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11" style:parent-style-name="Standard" style:family="paragraph">
      <style:paragraph-properties fo:text-align="center" fo:line-height="0.9006in" fo:margin-right="0.1263in">
        <style:tab-stops>
          <style:tab-stop style:type="left" style:position="3.3368in"/>
        </style:tab-stops>
      </style:paragraph-properties>
    </style:style>
    <style:style style:name="T12" style:parent-style-name="Absatz-Standardschriftart" style:family="text">
      <style:text-properties style:font-name="Arial" fo:font-weight="bold" style:font-weight-asian="bold" fo:color="#FFFFFF" fo:letter-spacing="0.0381in" style:text-scale="95%" fo:font-size="58.5pt" style:font-size-asian="58.5pt"/>
    </style:style>
    <style:style style:name="T13" style:parent-style-name="Absatz-Standardschriftart" style:family="text">
      <style:text-properties style:font-name="Arial" fo:font-weight="bold" style:font-weight-asian="bold" fo:color="#FFFFFF" fo:letter-spacing="0.0388in" style:text-scale="95%" fo:font-size="58.5pt" style:font-size-asian="58.5pt"/>
    </style:style>
    <style:style style:name="T14" style:parent-style-name="Absatz-Standardschriftart" style:family="text">
      <style:text-properties style:font-name="Arial" fo:font-weight="bold" style:font-weight-asian="bold" fo:color="#FFFFFF" fo:letter-spacing="0.0458in" style:text-scale="95%" fo:font-size="58.5pt" style:font-size-asian="58.5pt"/>
    </style:style>
    <style:style style:name="T15" style:parent-style-name="Absatz-Standardschriftart" style:family="text">
      <style:text-properties style:font-name="Arial" fo:font-weight="bold" style:font-weight-asian="bold" fo:color="#FFFFFF" style:text-scale="95%" fo:font-size="58.5pt" style:font-size-asian="58.5pt"/>
    </style:style>
    <style:style style:name="T16" style:parent-style-name="Absatz-Standardschriftart" style:family="text">
      <style:text-properties style:font-name="Times New Roman" fo:font-weight="bold" style:font-weight-asian="bold" fo:color="#FFFFFF" style:text-scale="95%" fo:font-size="58.5pt" style:font-size-asian="58.5pt"/>
    </style:style>
    <style:style style:name="T17" style:parent-style-name="Absatz-Standardschriftart" style:family="text">
      <style:text-properties style:font-name="Arial" fo:font-weight="bold" style:font-weight-asian="bold" fo:color="#FFFFFF" fo:letter-spacing="0.0375in" fo:font-size="58.5pt" style:font-size-asian="58.5pt"/>
    </style:style>
    <style:style style:name="T18" style:parent-style-name="Absatz-Standardschriftart" style:family="text">
      <style:text-properties style:font-name="Arial" fo:font-weight="bold" style:font-weight-asian="bold" fo:color="#FFFFFF" fo:letter-spacing="0.0409in" fo:font-size="58.5pt" style:font-size-asian="58.5pt"/>
    </style:style>
    <style:style style:name="T19" style:parent-style-name="Absatz-Standardschriftart" style:family="text">
      <style:text-properties style:font-name="Arial" fo:font-weight="bold" style:font-weight-asian="bold" fo:color="#FFFFFF" fo:letter-spacing="0.0416in" fo:font-size="58.5pt" style:font-size-asian="58.5pt"/>
    </style:style>
    <style:style style:name="T20" style:parent-style-name="Absatz-Standardschriftart" style:family="text">
      <style:text-properties style:font-name="Arial" fo:font-weight="bold" style:font-weight-asian="bold" fo:color="#FFFFFF" fo:font-size="58.5pt" style:font-size-asian="58.5pt"/>
    </style:style>
    <style:style style:name="P21" style:parent-style-name="Standard" style:family="paragraph">
      <style:paragraph-properties fo:margin-top="0.0048in"/>
      <style:text-properties style:font-name="Arial" style:font-name-asian="Arial" style:font-name-complex="Arial" fo:font-weight="bold" style:font-weight-asian="bold" style:font-weight-complex="bold" fo:font-size="49pt" style:font-size-asian="49pt" style:font-size-complex="49pt"/>
    </style:style>
    <style:style style:name="P22" style:parent-style-name="Textkörper" style:family="paragraph">
      <style:paragraph-properties fo:text-align="center" fo:margin-right="0.1298in">
        <style:tab-stops>
          <style:tab-stop style:type="left" style:position="0.643in"/>
          <style:tab-stop style:type="left" style:position="1.75in"/>
        </style:tab-stops>
      </style:paragraph-properties>
    </style:style>
    <style:style style:name="T23" style:parent-style-name="Absatz-Standardschriftart" style:family="text">
      <style:text-properties fo:color="#FFFFFF" style:text-scale="105%"/>
    </style:style>
    <style:style style:name="T24" style:parent-style-name="Absatz-Standardschriftart" style:family="text">
      <style:text-properties fo:color="#FFFFFF" fo:letter-spacing="-0.0472in" style:text-scale="105%"/>
    </style:style>
    <style:style style:name="T25" style:parent-style-name="Absatz-Standardschriftart" style:family="text">
      <style:text-properties fo:color="#FFFFFF" style:text-scale="105%"/>
    </style:style>
    <style:style style:name="T26" style:parent-style-name="Absatz-Standardschriftart" style:family="text">
      <style:text-properties fo:color="#FFFFFF" fo:letter-spacing="-0.0451in" style:text-scale="105%"/>
    </style:style>
    <style:style style:name="T27" style:parent-style-name="Absatz-Standardschriftart" style:family="text">
      <style:text-properties fo:color="#FFFFFF" style:text-scale="105%"/>
    </style:style>
    <style:style style:name="T28" style:parent-style-name="Absatz-Standardschriftart" style:family="text">
      <style:text-properties style:font-name="Times New Roman" fo:color="#FFFFFF" style:text-scale="105%"/>
    </style:style>
    <style:style style:name="T29" style:parent-style-name="Absatz-Standardschriftart" style:family="text">
      <style:text-properties fo:color="#FFFFFF" style:text-scale="105%"/>
    </style:style>
    <style:style style:name="T30" style:parent-style-name="Absatz-Standardschriftart" style:family="text">
      <style:text-properties fo:color="#FFFFFF" fo:letter-spacing="-0.0506in" style:text-scale="105%"/>
    </style:style>
    <style:style style:name="T31" style:parent-style-name="Absatz-Standardschriftart" style:family="text">
      <style:text-properties fo:color="#FFFFFF" style:text-scale="105%"/>
    </style:style>
    <style:style style:name="T32" style:parent-style-name="Absatz-Standardschriftart" style:family="text">
      <style:text-properties fo:color="#FFFFFF" fo:letter-spacing="-0.0472in" style:text-scale="105%"/>
    </style:style>
    <style:style style:name="T33" style:parent-style-name="Absatz-Standardschriftart" style:family="text">
      <style:text-properties fo:color="#FFFFFF" style:text-scale="105%"/>
    </style:style>
    <style:style style:name="T34" style:parent-style-name="Absatz-Standardschriftart" style:family="text">
      <style:text-properties fo:color="#FFFFFF" fo:letter-spacing="-0.0506in" style:text-scale="105%"/>
    </style:style>
    <style:style style:name="T35" style:parent-style-name="Absatz-Standardschriftart" style:family="text">
      <style:text-properties fo:color="#FFFFFF" style:text-scale="105%"/>
    </style:style>
    <style:style style:name="T36" style:parent-style-name="Absatz-Standardschriftart" style:family="text">
      <style:text-properties fo:color="#FFFFFF" fo:letter-spacing="-0.0472in" style:text-scale="105%"/>
    </style:style>
    <style:style style:name="T37" style:parent-style-name="Absatz-Standardschriftart" style:family="text">
      <style:text-properties fo:color="#FFFFFF" style:text-scale="105%"/>
    </style:style>
    <style:style style:name="T38" style:parent-style-name="Absatz-Standardschriftart" style:family="text">
      <style:text-properties style:font-name="Times New Roman" fo:color="#FFFFFF" style:text-scale="105%"/>
    </style:style>
    <style:style style:name="T39" style:parent-style-name="Absatz-Standardschriftart" style:family="text">
      <style:text-properties fo:color="#FFFFFF" style:text-scale="105%"/>
    </style:style>
    <style:style style:name="T40" style:parent-style-name="Absatz-Standardschriftart" style:family="text">
      <style:text-properties fo:color="#FFFFFF" fo:letter-spacing="-0.034in" style:text-scale="105%"/>
    </style:style>
    <style:style style:name="T41" style:parent-style-name="Absatz-Standardschriftart" style:family="text">
      <style:text-properties fo:color="#FFFFFF" style:text-scale="105%"/>
    </style:style>
    <style:style style:name="T42" style:parent-style-name="Absatz-Standardschriftart" style:family="text">
      <style:text-properties fo:color="#FFFFFF" fo:letter-spacing="-0.0354in" style:text-scale="105%"/>
    </style:style>
    <style:style style:name="T43" style:parent-style-name="Absatz-Standardschriftart" style:family="text">
      <style:text-properties fo:color="#FFFFFF" style:text-scale="105%"/>
    </style:style>
    <style:style style:name="T44" style:parent-style-name="Absatz-Standardschriftart" style:family="text">
      <style:text-properties fo:color="#FFFFFF" fo:letter-spacing="-0.034in" style:text-scale="105%"/>
    </style:style>
    <style:style style:name="T45" style:parent-style-name="Absatz-Standardschriftart" style:family="text">
      <style:text-properties fo:color="#FFFFFF" style:text-scale="105%"/>
    </style:style>
    <style:style style:name="T46" style:parent-style-name="Absatz-Standardschriftart" style:family="text">
      <style:text-properties fo:color="#FFFFFF" fo:letter-spacing="-0.0354in" style:text-scale="105%"/>
    </style:style>
    <style:style style:name="T47" style:parent-style-name="Absatz-Standardschriftart" style:family="text">
      <style:text-properties fo:color="#FFFFFF" style:text-scale="105%"/>
    </style:style>
    <style:style style:name="T48" style:parent-style-name="Absatz-Standardschriftart" style:family="text">
      <style:text-properties fo:color="#FFFFFF" fo:letter-spacing="-0.0319in" style:text-scale="105%"/>
    </style:style>
    <style:style style:name="T49" style:parent-style-name="Absatz-Standardschriftart" style:family="text">
      <style:text-properties fo:color="#FFFFFF" style:text-scale="105%"/>
    </style:style>
    <style:style style:name="T50" style:parent-style-name="Absatz-Standardschriftart" style:family="text">
      <style:text-properties fo:color="#FFFFFF" fo:letter-spacing="-0.0361in" style:text-scale="105%"/>
    </style:style>
    <style:style style:name="T51" style:parent-style-name="Absatz-Standardschriftart" style:family="text">
      <style:text-properties fo:color="#FFFFFF" style:text-scale="105%"/>
    </style:style>
    <style:style style:name="T52" style:parent-style-name="Absatz-Standardschriftart" style:family="text">
      <style:text-properties fo:color="#FFFFFF" fo:letter-spacing="-0.0333in" style:text-scale="105%"/>
    </style:style>
    <style:style style:name="T53" style:parent-style-name="Absatz-Standardschriftart" style:family="text">
      <style:text-properties fo:color="#FFFFFF" style:text-scale="105%"/>
    </style:style>
    <style:style style:name="P54" style:parent-style-name="Standard" style:family="paragraph">
      <style:text-properties style:font-name="Verdana" style:font-name-asian="Verdana" style:font-name-complex="Verdana" fo:font-size="16pt" style:font-size-asian="16pt" style:font-size-complex="16pt"/>
    </style:style>
    <style:style style:name="P55" style:parent-style-name="Standard" style:family="paragraph">
      <style:text-properties style:font-name="Verdana" style:font-name-asian="Verdana" style:font-name-complex="Verdana" fo:font-size="16pt" style:font-size-asian="16pt" style:font-size-complex="16pt"/>
    </style:style>
    <style:style style:name="P56" style:parent-style-name="Standard" style:family="paragraph">
      <style:text-properties style:font-name="Verdana" style:font-name-asian="Verdana" style:font-name-complex="Verdana" fo:font-size="16pt" style:font-size-asian="16pt" style:font-size-complex="16pt"/>
    </style:style>
    <style:style style:name="P57" style:parent-style-name="Standard" style:family="paragraph">
      <style:text-properties style:font-name="Verdana" style:font-name-asian="Verdana" style:font-name-complex="Verdana" fo:font-size="16pt" style:font-size-asian="16pt" style:font-size-complex="16pt"/>
    </style:style>
    <style:style style:name="P58" style:parent-style-name="Standard" style:family="paragraph">
      <style:text-properties style:font-name="Verdana" style:font-name-asian="Verdana" style:font-name-complex="Verdana" fo:font-size="16pt" style:font-size-asian="16pt" style:font-size-complex="16pt"/>
    </style:style>
    <style:style style:name="P59" style:parent-style-name="Standard" style:family="paragraph">
      <style:text-properties style:font-name="Verdana" style:font-name-asian="Verdana" style:font-name-complex="Verdana" fo:font-size="16pt" style:font-size-asian="16pt" style:font-size-complex="16pt"/>
    </style:style>
    <style:style style:name="P60" style:parent-style-name="Standard" style:family="paragraph">
      <style:text-properties style:font-name="Verdana" style:font-name-asian="Verdana" style:font-name-complex="Verdana" fo:font-size="16pt" style:font-size-asian="16pt" style:font-size-complex="16pt"/>
    </style:style>
    <style:style style:name="P61" style:parent-style-name="Standard" style:family="paragraph">
      <style:text-properties style:font-name="Verdana" style:font-name-asian="Verdana" style:font-name-complex="Verdana" fo:font-size="16pt" style:font-size-asian="16pt" style:font-size-complex="16pt"/>
    </style:style>
    <style:style style:name="P62" style:parent-style-name="Standard" style:family="paragraph">
      <style:text-properties style:font-name="Verdana" style:font-name-asian="Verdana" style:font-name-complex="Verdana" fo:font-size="16pt" style:font-size-asian="16pt" style:font-size-complex="16pt"/>
    </style:style>
    <style:style style:name="P63" style:parent-style-name="Standard" style:family="paragraph">
      <style:text-properties style:font-name="Verdana" style:font-name-asian="Verdana" style:font-name-complex="Verdana" fo:font-size="16pt" style:font-size-asian="16pt" style:font-size-complex="16pt"/>
    </style:style>
    <style:style style:name="P64" style:parent-style-name="Standard" style:family="paragraph">
      <style:text-properties style:font-name="Verdana" style:font-name-asian="Verdana" style:font-name-complex="Verdana" fo:font-size="16pt" style:font-size-asian="16pt" style:font-size-complex="16pt"/>
    </style:style>
    <style:style style:name="P65" style:parent-style-name="Standard" style:family="paragraph">
      <style:text-properties style:font-name="Verdana" style:font-name-asian="Verdana" style:font-name-complex="Verdana" fo:font-size="16pt" style:font-size-asian="16pt" style:font-size-complex="16pt"/>
    </style:style>
    <style:style style:name="P66" style:parent-style-name="Standard" style:family="paragraph">
      <style:text-properties style:font-name="Verdana" style:font-name-asian="Verdana" style:font-name-complex="Verdana" fo:font-size="16pt" style:font-size-asian="16pt" style:font-size-complex="16pt"/>
    </style:style>
    <style:style style:name="P67" style:parent-style-name="Standard" style:family="paragraph">
      <style:paragraph-properties fo:text-align="center" fo:margin-top="0.1875in" fo:margin-left="0.0069in">
        <style:tab-stops/>
      </style:paragraph-properties>
    </style:style>
    <style:style style:name="T68" style:parent-style-name="Absatz-Standardschriftart" style:family="text">
      <style:text-properties style:font-name="Tahoma" fo:font-weight="bold" style:font-weight-asian="bold" fo:color="#FFFFFF" style:text-scale="105%" fo:font-size="6.5pt" style:font-size-asian="6.5pt"/>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none" draw:stroke="solid" svg:stroke-width="0.00485in" svg:stroke-color="#ffffff" svg:stroke-opacity="100%" draw:stroke-linejoin="round"/>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graphic-properties style:writing-mode="lr-tb" draw:fill="none" draw:stroke="solid" svg:stroke-width="0.01219in" svg:stroke-color="#ffffff" svg:stroke-opacity="100%" draw:stroke-linejoin="round"/>
      <style:paragraph-properties/>
    </style:style>
    <style:style style:family="graphic" style:name="a4">
      <style:graphic-properties style:writing-mode="lr-tb" draw:fill="solid" draw:fill-color="#ffffff" draw:opacity="100%" draw:stroke="none"/>
      <style:paragraph-properties/>
    </style:style>
    <style:style style:family="graphic" style:name="a5">
      <style:graphic-properties style:writing-mode="lr-tb" draw:fill="none" draw:stroke="solid" svg:stroke-width="0.02708in" svg:stroke-color="#ffffff" svg:stroke-opacity="100%" draw:stroke-linejoin="round"/>
      <style:paragraph-properties/>
    </style:style>
    <style:style style:family="graphic" style:name="a6">
      <style:graphic-properties style:writing-mode="lr-tb" draw:fill="solid" draw:fill-color="#ffffff" draw:opacity="100%" draw:stroke="none"/>
      <style:paragraph-properties/>
    </style:style>
    <style:style style:family="graphic" style:name="a7">
      <style:graphic-properties style:writing-mode="lr-tb" draw:fill="solid" draw:fill-color="#ffffff" draw:opacity="100%" draw:stroke="none"/>
      <style:paragraph-properties/>
    </style:style>
    <style:style style:family="graphic" style:name="a8">
      <style:graphic-properties style:writing-mode="lr-tb" draw:fill="solid" draw:fill-color="#ffffff" draw:opacity="100%" draw:stroke="none"/>
      <style:paragraph-properties/>
    </style:style>
    <style:style style:family="graphic" style:name="a9">
      <style:graphic-properties style:writing-mode="lr-tb" draw:fill="solid" draw:fill-color="#ffffff" draw:opacity="100%" draw:stroke="none"/>
      <style:paragraph-properties/>
    </style:style>
  </office:automatic-styles>
  <office:body>
    <office:text text:use-soft-page-breaks="true">
      <text:p text:style-name="P1"><draw:g draw:z-index="251675648" draw:name="Group 2" draw:id="id19" draw:style-name="a19" text:anchor-type="paragraph"><svg:title/><svg:desc/><draw:frame draw:id="id0" draw:style-name="a0" draw:name="Picture 38" svg:x="0in" svg:y="0in" svg:width="8.27083in" svg:height="11.69792in" style:rel-width="scale" style:rel-height="scale"><draw:image xlink:href="media/image1.jpeg" xlink:type="simple" xlink:show="embed" xlink:actuate="onLoad"/><svg:title/><svg:desc/></draw:frame><draw:frame draw:id="id1" draw:style-name="a1" draw:name="Picture 37" svg:x="1.66875in" svg:y="5.00139in" svg:width="4.69167in" svg:height="3.05486in" style:rel-width="scale" style:rel-height="scale"><draw:image xlink:href="media/image2.png" xlink:type="simple" xlink:show="embed" xlink:actuate="onLoad"/><svg:title/><svg:desc/></draw:frame><draw:custom-shape svg:x="4.48125in" svg:y="8.25347in" svg:width="0.40139in" svg:height="0.61319in" draw:z-index="0" draw:id="id2" draw:style-name="a2" draw:name="Freeform 36"><svg:title/><svg:desc/><draw:enhanced-geometry draw:type="non-primitive" svg:viewBox="0 0 578 883" draw:enhanced-path="M 13 0 L 0 9 565 883 578 875 1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883"/><draw:equation draw:name="f8" draw:formula="0 + 6466 - 6453"/><draw:equation draw:name="f9" draw:formula="?f8 * ?f5 / 578"/><draw:equation draw:name="f10" draw:formula="11885 * ?f4 / 883"/><draw:equation draw:name="f11" draw:formula="0 + 6453 - 6453"/><draw:equation draw:name="f12" draw:formula="?f11 * ?f5 / 578"/><draw:equation draw:name="f13" draw:formula="11894 * ?f4 / 883"/><draw:equation draw:name="f14" draw:formula="0 + 7018 - 6453"/><draw:equation draw:name="f15" draw:formula="?f14 * ?f5 / 578"/><draw:equation draw:name="f16" draw:formula="12768 * ?f4 / 883"/><draw:equation draw:name="f17" draw:formula="0 + 7031 - 6453"/><draw:equation draw:name="f18" draw:formula="?f17 * ?f5 / 578"/><draw:equation draw:name="f19" draw:formula="12760 * ?f4 / 8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38819in" svg:y="8.25278in" svg:width="1.10069in" svg:height="0.00139in" draw:z-index="0" draw:id="id3" draw:style-name="a3" draw:name="Freeform 34"><svg:title/><svg:desc/><draw:enhanced-geometry draw:type="non-primitive" svg:viewBox="0 0 1006475 1270" draw:enhanced-path="M 0 0 L 1006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75"/><draw:equation draw:name="f7" draw:formula="?f4 / 1270"/><draw:equation draw:name="f8" draw:formula="0 / ?f6"/><draw:equation draw:name="f9" draw:formula="0 / ?f7"/><draw:equation draw:name="f10" draw:formula="1006475 / ?f6"/><draw:equation draw:name="f11" draw:formula="1270 / ?f7"/></draw:enhanced-geometry></draw:custom-shape><draw:custom-shape svg:x="3.06736in" svg:y="8.38403in" svg:width="0.51042in" svg:height="0.50625in" draw:z-index="0" draw:id="id4" draw:style-name="a4" draw:name="Freeform 32"><svg:title/><svg:desc/><draw:enhanced-geometry draw:type="non-primitive" svg:viewBox="0 0 735 729" draw:enhanced-path="M 417 0 L 312 0 252 14 233 24 214 28 196 38 179 48 162 57 146 72 130 81 115 96 100 115 86 129 72 144 60 163 49 182 40 201 31 216 11 273 0 355 0 374 8 436 25 499 42 532 51 552 62 571 73 585 86 600 99 614 115 633 132 643 149 657 166 672 201 691 238 710 315 729 420 729 481 715 500 705 519 700 528 696 349 696 332 691 315 681 299 672 241 672 222 662 205 652 187 643 171 628 155 619 112 576 106 566 677 566 677 561 687 547 695 532 82 532 72 513 56 475 50 460 38 398 36 369 735 369 735 350 733 331 38 331 41 312 45 292 50 268 56 249 64 235 72 216 163 206 699 206 692 192 683 172 99 172 111 153 125 139 139 124 154 110 170 100 186 86 204 76 240 57 298 57 306 52 322 43 338 38 349 33 532 33 514 28 495 19 417 0 Z N" draw:text-areas="?f234 ?f236 ?f235 ?f237" draw:glue-points="?f144 ?f145 ?f146 ?f147 ?f148 ?f149 ?f150 ?f151 ?f152 ?f153 ?f154 ?f155 ?f156 ?f157 ?f158 ?f159 ?f160 ?f161 ?f162 ?f163 ?f164 ?f165 ?f166 ?f167 ?f168 ?f169 ?f170 ?f171 ?f172 ?f173 ?f174 ?f175 ?f176 ?f177 ?f178 ?f179 ?f180 ?f181 ?f182 ?f183 ?f184 ?f185 ?f178 ?f186 ?f187 ?f188 ?f189 ?f190 ?f191 ?f192 ?f193 ?f194 ?f195 ?f196 ?f197 ?f198 ?f199 ?f167 ?f200 ?f201 ?f202 ?f203 ?f204 ?f205 ?f206 ?f207 ?f208 ?f209 ?f210 ?f211 ?f212 ?f213 ?f214 ?f215 ?f216 ?f217 ?f218 ?f219 ?f220 ?f221 ?f222 ?f223 ?f224 ?f225 ?f226 ?f151 ?f227 ?f228 ?f229 ?f149 ?f230 ?f231 ?f232 ?f23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729"/><draw:equation draw:name="f8" draw:formula="0 + 4729 - 4417"/><draw:equation draw:name="f9" draw:formula="?f8 * ?f5 / 735"/><draw:equation draw:name="f10" draw:formula="12073 * ?f4 / 729"/><draw:equation draw:name="f11" draw:formula="0 + 4650 - 4417"/><draw:equation draw:name="f12" draw:formula="?f11 * ?f5 / 735"/><draw:equation draw:name="f13" draw:formula="12097 * ?f4 / 729"/><draw:equation draw:name="f14" draw:formula="0 + 4613 - 4417"/><draw:equation draw:name="f15" draw:formula="?f14 * ?f5 / 735"/><draw:equation draw:name="f16" draw:formula="12111 * ?f4 / 729"/><draw:equation draw:name="f17" draw:formula="0 + 4579 - 4417"/><draw:equation draw:name="f18" draw:formula="?f17 * ?f5 / 735"/><draw:equation draw:name="f19" draw:formula="12130 * ?f4 / 729"/><draw:equation draw:name="f20" draw:formula="0 + 4547 - 4417"/><draw:equation draw:name="f21" draw:formula="?f20 * ?f5 / 735"/><draw:equation draw:name="f22" draw:formula="12154 * ?f4 / 729"/><draw:equation draw:name="f23" draw:formula="0 + 4517 - 4417"/><draw:equation draw:name="f24" draw:formula="?f23 * ?f5 / 735"/><draw:equation draw:name="f25" draw:formula="12188 * ?f4 / 729"/><draw:equation draw:name="f26" draw:formula="0 + 4489 - 4417"/><draw:equation draw:name="f27" draw:formula="?f26 * ?f5 / 735"/><draw:equation draw:name="f28" draw:formula="12217 * ?f4 / 729"/><draw:equation draw:name="f29" draw:formula="0 + 4466 - 4417"/><draw:equation draw:name="f30" draw:formula="?f29 * ?f5 / 735"/><draw:equation draw:name="f31" draw:formula="12255 * ?f4 / 729"/><draw:equation draw:name="f32" draw:formula="0 + 4448 - 4417"/><draw:equation draw:name="f33" draw:formula="?f32 * ?f5 / 735"/><draw:equation draw:name="f34" draw:formula="12289 * ?f4 / 729"/><draw:equation draw:name="f35" draw:formula="0 + 4417 - 4417"/><draw:equation draw:name="f36" draw:formula="?f35 * ?f5 / 735"/><draw:equation draw:name="f37" draw:formula="12428 * ?f4 / 729"/><draw:equation draw:name="f38" draw:formula="0 + 4425 - 4417"/><draw:equation draw:name="f39" draw:formula="?f38 * ?f5 / 735"/><draw:equation draw:name="f40" draw:formula="12509 * ?f4 / 729"/><draw:equation draw:name="f41" draw:formula="0 + 4459 - 4417"/><draw:equation draw:name="f42" draw:formula="?f41 * ?f5 / 735"/><draw:equation draw:name="f43" draw:formula="12605 * ?f4 / 729"/><draw:equation draw:name="f44" draw:formula="0 + 4479 - 4417"/><draw:equation draw:name="f45" draw:formula="?f44 * ?f5 / 735"/><draw:equation draw:name="f46" draw:formula="12644 * ?f4 / 729"/><draw:equation draw:name="f47" draw:formula="0 + 4503 - 4417"/><draw:equation draw:name="f48" draw:formula="?f47 * ?f5 / 735"/><draw:equation draw:name="f49" draw:formula="12673 * ?f4 / 729"/><draw:equation draw:name="f50" draw:formula="0 + 4532 - 4417"/><draw:equation draw:name="f51" draw:formula="?f50 * ?f5 / 735"/><draw:equation draw:name="f52" draw:formula="12706 * ?f4 / 729"/><draw:equation draw:name="f53" draw:formula="0 + 4566 - 4417"/><draw:equation draw:name="f54" draw:formula="?f53 * ?f5 / 735"/><draw:equation draw:name="f55" draw:formula="12730 * ?f4 / 729"/><draw:equation draw:name="f56" draw:formula="0 + 4618 - 4417"/><draw:equation draw:name="f57" draw:formula="?f56 * ?f5 / 735"/><draw:equation draw:name="f58" draw:formula="12764 * ?f4 / 729"/><draw:equation draw:name="f59" draw:formula="0 + 4732 - 4417"/><draw:equation draw:name="f60" draw:formula="?f59 * ?f5 / 735"/><draw:equation draw:name="f61" draw:formula="12802 * ?f4 / 729"/><draw:equation draw:name="f62" draw:formula="0 + 4898 - 4417"/><draw:equation draw:name="f63" draw:formula="?f62 * ?f5 / 735"/><draw:equation draw:name="f64" draw:formula="12788 * ?f4 / 729"/><draw:equation draw:name="f65" draw:formula="0 + 4936 - 4417"/><draw:equation draw:name="f66" draw:formula="?f65 * ?f5 / 735"/><draw:equation draw:name="f67" draw:formula="12773 * ?f4 / 729"/><draw:equation draw:name="f68" draw:formula="0 + 4766 - 4417"/><draw:equation draw:name="f69" draw:formula="?f68 * ?f5 / 735"/><draw:equation draw:name="f70" draw:formula="12769 * ?f4 / 729"/><draw:equation draw:name="f71" draw:formula="12754 * ?f4 / 729"/><draw:equation draw:name="f72" draw:formula="0 + 4658 - 4417"/><draw:equation draw:name="f73" draw:formula="?f72 * ?f5 / 735"/><draw:equation draw:name="f74" draw:formula="12745 * ?f4 / 729"/><draw:equation draw:name="f75" draw:formula="0 + 4622 - 4417"/><draw:equation draw:name="f76" draw:formula="?f75 * ?f5 / 735"/><draw:equation draw:name="f77" draw:formula="12725 * ?f4 / 729"/><draw:equation draw:name="f78" draw:formula="0 + 4588 - 4417"/><draw:equation draw:name="f79" draw:formula="?f78 * ?f5 / 735"/><draw:equation draw:name="f80" draw:formula="12701 * ?f4 / 729"/><draw:equation draw:name="f81" draw:formula="0 + 4529 - 4417"/><draw:equation draw:name="f82" draw:formula="?f81 * ?f5 / 735"/><draw:equation draw:name="f83" draw:formula="12649 * ?f4 / 729"/><draw:equation draw:name="f84" draw:formula="0 + 5094 - 4417"/><draw:equation draw:name="f85" draw:formula="?f84 * ?f5 / 735"/><draw:equation draw:name="f86" draw:formula="12639 * ?f4 / 729"/><draw:equation draw:name="f87" draw:formula="0 + 5104 - 4417"/><draw:equation draw:name="f88" draw:formula="?f87 * ?f5 / 735"/><draw:equation draw:name="f89" draw:formula="12620 * ?f4 / 729"/><draw:equation draw:name="f90" draw:formula="0 + 4499 - 4417"/><draw:equation draw:name="f91" draw:formula="?f90 * ?f5 / 735"/><draw:equation draw:name="f92" draw:formula="0 + 4473 - 4417"/><draw:equation draw:name="f93" draw:formula="?f92 * ?f5 / 735"/><draw:equation draw:name="f94" draw:formula="12548 * ?f4 / 729"/><draw:equation draw:name="f95" draw:formula="0 + 4455 - 4417"/><draw:equation draw:name="f96" draw:formula="?f95 * ?f5 / 735"/><draw:equation draw:name="f97" draw:formula="12471 * ?f4 / 729"/><draw:equation draw:name="f98" draw:formula="0 + 5152 - 4417"/><draw:equation draw:name="f99" draw:formula="?f98 * ?f5 / 735"/><draw:equation draw:name="f100" draw:formula="12442 * ?f4 / 729"/><draw:equation draw:name="f101" draw:formula="0 + 5150 - 4417"/><draw:equation draw:name="f102" draw:formula="?f101 * ?f5 / 735"/><draw:equation draw:name="f103" draw:formula="12404 * ?f4 / 729"/><draw:equation draw:name="f104" draw:formula="0 + 4458 - 4417"/><draw:equation draw:name="f105" draw:formula="?f104 * ?f5 / 735"/><draw:equation draw:name="f106" draw:formula="12385 * ?f4 / 729"/><draw:equation draw:name="f107" draw:formula="0 + 4467 - 4417"/><draw:equation draw:name="f108" draw:formula="?f107 * ?f5 / 735"/><draw:equation draw:name="f109" draw:formula="12341 * ?f4 / 729"/><draw:equation draw:name="f110" draw:formula="0 + 4481 - 4417"/><draw:equation draw:name="f111" draw:formula="?f110 * ?f5 / 735"/><draw:equation draw:name="f112" draw:formula="12308 * ?f4 / 729"/><draw:equation draw:name="f113" draw:formula="0 + 4580 - 4417"/><draw:equation draw:name="f114" draw:formula="?f113 * ?f5 / 735"/><draw:equation draw:name="f115" draw:formula="12279 * ?f4 / 729"/><draw:equation draw:name="f116" draw:formula="0 + 5109 - 4417"/><draw:equation draw:name="f117" draw:formula="?f116 * ?f5 / 735"/><draw:equation draw:name="f118" draw:formula="12265 * ?f4 / 729"/><draw:equation draw:name="f119" draw:formula="0 + 4516 - 4417"/><draw:equation draw:name="f120" draw:formula="?f119 * ?f5 / 735"/><draw:equation draw:name="f121" draw:formula="12245 * ?f4 / 729"/><draw:equation draw:name="f122" draw:formula="0 + 4542 - 4417"/><draw:equation draw:name="f123" draw:formula="?f122 * ?f5 / 735"/><draw:equation draw:name="f124" draw:formula="12212 * ?f4 / 729"/><draw:equation draw:name="f125" draw:formula="0 + 4571 - 4417"/><draw:equation draw:name="f126" draw:formula="?f125 * ?f5 / 735"/><draw:equation draw:name="f127" draw:formula="12183 * ?f4 / 729"/><draw:equation draw:name="f128" draw:formula="0 + 4603 - 4417"/><draw:equation draw:name="f129" draw:formula="?f128 * ?f5 / 735"/><draw:equation draw:name="f130" draw:formula="12159 * ?f4 / 729"/><draw:equation draw:name="f131" draw:formula="0 + 4657 - 4417"/><draw:equation draw:name="f132" draw:formula="?f131 * ?f5 / 735"/><draw:equation draw:name="f133" draw:formula="0 + 4723 - 4417"/><draw:equation draw:name="f134" draw:formula="?f133 * ?f5 / 735"/><draw:equation draw:name="f135" draw:formula="12125 * ?f4 / 729"/><draw:equation draw:name="f136" draw:formula="0 + 4755 - 4417"/><draw:equation draw:name="f137" draw:formula="?f136 * ?f5 / 735"/><draw:equation draw:name="f138" draw:formula="0 + 4949 - 4417"/><draw:equation draw:name="f139" draw:formula="?f138 * ?f5 / 735"/><draw:equation draw:name="f140" draw:formula="12106 * ?f4 / 729"/><draw:equation draw:name="f141" draw:formula="0 + 4912 - 4417"/><draw:equation draw:name="f142" draw:formula="?f141 * ?f5 / 735"/><draw:equation draw:name="f143" draw:formula="12092 * ?f4 / 729"/><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4 / ?f6"/><draw:equation draw:name="f228" draw:formula="?f135 / ?f7"/><draw:equation draw:name="f229" draw:formula="?f137 / ?f6"/><draw:equation draw:name="f230" draw:formula="?f139 / ?f6"/><draw:equation draw:name="f231" draw:formula="?f140 / ?f7"/><draw:equation draw:name="f232" draw:formula="?f142 / ?f6"/><draw:equation draw:name="f233" draw:formula="?f143 / ?f7"/><draw:equation draw:name="f234" draw:formula="0 / ?f6"/><draw:equation draw:name="f235" draw:formula="?f1 / ?f6"/><draw:equation draw:name="f236" draw:formula="0 / ?f7"/><draw:equation draw:name="f237" draw:formula="?f3 / ?f7"/></draw:enhanced-geometry></draw:custom-shape><draw:custom-shape svg:x="3.32292in" svg:y="8.40694in" svg:width="0.00139in" svg:height="0.46042in" draw:z-index="0" draw:id="id5" draw:style-name="a5" draw:name="Freeform 30"><svg:title/><svg:desc/><draw:enhanced-geometry draw:type="non-primitive" svg:viewBox="0 0 1270 421005" draw:enhanced-path="M 0 0 L 0 421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1005"/><draw:equation draw:name="f8" draw:formula="0 / ?f6"/><draw:equation draw:name="f9" draw:formula="7687310 / ?f7"/><draw:equation draw:name="f10" draw:formula="8108315 / ?f7"/><draw:equation draw:name="f11" draw:formula="1270 / ?f6"/><draw:equation draw:name="f12" draw:formula="0 / ?f7"/><draw:equation draw:name="f13" draw:formula="421005 / ?f7"/></draw:enhanced-geometry></draw:custom-shape><draw:custom-shape svg:x="3.33542in" svg:y="8.77708in" svg:width="0.12847in" svg:height="0.09028in" draw:z-index="0" draw:id="id6" draw:style-name="a6" draw:name="Freeform 28"><svg:title/><svg:desc/><draw:enhanced-geometry draw:type="non-primitive" svg:viewBox="0 0 185 130" draw:enhanced-path="M 170 0 L 131 0 125 14 113 34 100 58 85 77 70 91 55 106 39 115 5 125 0 130 142 130 151 125 168 115 185 106 108 106 120 91 132 72 144 58 154 38 162 19 170 0 Z N" draw:text-areas="?f97 ?f99 ?f98 ?f100" draw:glue-points="?f63 ?f64 ?f65 ?f64 ?f66 ?f67 ?f68 ?f69 ?f70 ?f71 ?f72 ?f73 ?f74 ?f75 ?f76 ?f77 ?f78 ?f79 ?f80 ?f81 ?f82 ?f83 ?f84 ?f83 ?f85 ?f81 ?f86 ?f79 ?f87 ?f77 ?f88 ?f77 ?f89 ?f75 ?f90 ?f91 ?f92 ?f71 ?f93 ?f94 ?f95 ?f96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30"/><draw:equation draw:name="f8" draw:formula="0 + 4973 - 4803"/><draw:equation draw:name="f9" draw:formula="?f8 * ?f5 / 185"/><draw:equation draw:name="f10" draw:formula="12639 * ?f4 / 130"/><draw:equation draw:name="f11" draw:formula="0 + 4934 - 4803"/><draw:equation draw:name="f12" draw:formula="?f11 * ?f5 / 185"/><draw:equation draw:name="f13" draw:formula="0 + 4928 - 4803"/><draw:equation draw:name="f14" draw:formula="?f13 * ?f5 / 185"/><draw:equation draw:name="f15" draw:formula="12653 * ?f4 / 130"/><draw:equation draw:name="f16" draw:formula="0 + 4916 - 4803"/><draw:equation draw:name="f17" draw:formula="?f16 * ?f5 / 185"/><draw:equation draw:name="f18" draw:formula="12673 * ?f4 / 130"/><draw:equation draw:name="f19" draw:formula="0 + 4903 - 4803"/><draw:equation draw:name="f20" draw:formula="?f19 * ?f5 / 185"/><draw:equation draw:name="f21" draw:formula="12697 * ?f4 / 130"/><draw:equation draw:name="f22" draw:formula="0 + 4888 - 4803"/><draw:equation draw:name="f23" draw:formula="?f22 * ?f5 / 185"/><draw:equation draw:name="f24" draw:formula="12716 * ?f4 / 130"/><draw:equation draw:name="f25" draw:formula="0 + 4873 - 4803"/><draw:equation draw:name="f26" draw:formula="?f25 * ?f5 / 185"/><draw:equation draw:name="f27" draw:formula="12730 * ?f4 / 130"/><draw:equation draw:name="f28" draw:formula="0 + 4858 - 4803"/><draw:equation draw:name="f29" draw:formula="?f28 * ?f5 / 185"/><draw:equation draw:name="f30" draw:formula="12745 * ?f4 / 130"/><draw:equation draw:name="f31" draw:formula="0 + 4842 - 4803"/><draw:equation draw:name="f32" draw:formula="?f31 * ?f5 / 185"/><draw:equation draw:name="f33" draw:formula="12754 * ?f4 / 130"/><draw:equation draw:name="f34" draw:formula="0 + 4808 - 4803"/><draw:equation draw:name="f35" draw:formula="?f34 * ?f5 / 185"/><draw:equation draw:name="f36" draw:formula="12764 * ?f4 / 130"/><draw:equation draw:name="f37" draw:formula="0 + 4803 - 4803"/><draw:equation draw:name="f38" draw:formula="?f37 * ?f5 / 185"/><draw:equation draw:name="f39" draw:formula="12769 * ?f4 / 130"/><draw:equation draw:name="f40" draw:formula="0 + 4945 - 4803"/><draw:equation draw:name="f41" draw:formula="?f40 * ?f5 / 185"/><draw:equation draw:name="f42" draw:formula="0 + 4954 - 4803"/><draw:equation draw:name="f43" draw:formula="?f42 * ?f5 / 185"/><draw:equation draw:name="f44" draw:formula="0 + 4971 - 4803"/><draw:equation draw:name="f45" draw:formula="?f44 * ?f5 / 185"/><draw:equation draw:name="f46" draw:formula="0 + 4988 - 4803"/><draw:equation draw:name="f47" draw:formula="?f46 * ?f5 / 185"/><draw:equation draw:name="f48" draw:formula="0 + 4911 - 4803"/><draw:equation draw:name="f49" draw:formula="?f48 * ?f5 / 185"/><draw:equation draw:name="f50" draw:formula="0 + 4923 - 4803"/><draw:equation draw:name="f51" draw:formula="?f50 * ?f5 / 185"/><draw:equation draw:name="f52" draw:formula="0 + 4935 - 4803"/><draw:equation draw:name="f53" draw:formula="?f52 * ?f5 / 185"/><draw:equation draw:name="f54" draw:formula="12711 * ?f4 / 130"/><draw:equation draw:name="f55" draw:formula="0 + 4947 - 4803"/><draw:equation draw:name="f56" draw:formula="?f55 * ?f5 / 185"/><draw:equation draw:name="f57" draw:formula="0 + 4957 - 4803"/><draw:equation draw:name="f58" draw:formula="?f57 * ?f5 / 185"/><draw:equation draw:name="f59" draw:formula="12677 * ?f4 / 130"/><draw:equation draw:name="f60" draw:formula="0 + 4965 - 4803"/><draw:equation draw:name="f61" draw:formula="?f60 * ?f5 / 185"/><draw:equation draw:name="f62" draw:formula="12658 * ?f4 / 13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5 / ?f6"/><draw:equation draw:name="f87" draw:formula="?f47 / ?f6"/><draw:equation draw:name="f88" draw:formula="?f49 / ?f6"/><draw:equation draw:name="f89" draw:formula="?f51 / ?f6"/><draw:equation draw:name="f90" draw:formula="?f53 / ?f6"/><draw:equation draw:name="f91" draw:formula="?f54 / ?f7"/><draw:equation draw:name="f92" draw:formula="?f56 / ?f6"/><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3.19097in" svg:y="8.77708in" svg:width="0.11875in" svg:height="0.07361in" draw:z-index="0" draw:id="id7" draw:style-name="a7" draw:name="Freeform 26"><svg:title/><svg:desc/><draw:enhanced-geometry draw:type="non-primitive" svg:viewBox="0 0 171 106" draw:enhanced-path="M 171 0 L 0 0 9 19 17 38 31 62 43 77 53 91 63 106 121 106 105 96 90 82 75 62 62 43 51 24 42 5 171 0 Z N" draw:text-areas="?f77 ?f79 ?f78 ?f80" draw:glue-points="?f50 ?f51 ?f52 ?f51 ?f53 ?f54 ?f55 ?f56 ?f57 ?f58 ?f59 ?f60 ?f61 ?f62 ?f63 ?f64 ?f65 ?f64 ?f66 ?f67 ?f68 ?f69 ?f70 ?f58 ?f71 ?f72 ?f73 ?f74 ?f75 ?f76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06"/><draw:equation draw:name="f8" draw:formula="0 + 4766 - 4595"/><draw:equation draw:name="f9" draw:formula="?f8 * ?f5 / 171"/><draw:equation draw:name="f10" draw:formula="12639 * ?f4 / 106"/><draw:equation draw:name="f11" draw:formula="0 + 4595 - 4595"/><draw:equation draw:name="f12" draw:formula="?f11 * ?f5 / 171"/><draw:equation draw:name="f13" draw:formula="0 + 4604 - 4595"/><draw:equation draw:name="f14" draw:formula="?f13 * ?f5 / 171"/><draw:equation draw:name="f15" draw:formula="12658 * ?f4 / 106"/><draw:equation draw:name="f16" draw:formula="0 + 4612 - 4595"/><draw:equation draw:name="f17" draw:formula="?f16 * ?f5 / 171"/><draw:equation draw:name="f18" draw:formula="12677 * ?f4 / 106"/><draw:equation draw:name="f19" draw:formula="0 + 4626 - 4595"/><draw:equation draw:name="f20" draw:formula="?f19 * ?f5 / 171"/><draw:equation draw:name="f21" draw:formula="12701 * ?f4 / 106"/><draw:equation draw:name="f22" draw:formula="0 + 4638 - 4595"/><draw:equation draw:name="f23" draw:formula="?f22 * ?f5 / 171"/><draw:equation draw:name="f24" draw:formula="12716 * ?f4 / 106"/><draw:equation draw:name="f25" draw:formula="0 + 4648 - 4595"/><draw:equation draw:name="f26" draw:formula="?f25 * ?f5 / 171"/><draw:equation draw:name="f27" draw:formula="12730 * ?f4 / 106"/><draw:equation draw:name="f28" draw:formula="0 + 4658 - 4595"/><draw:equation draw:name="f29" draw:formula="?f28 * ?f5 / 171"/><draw:equation draw:name="f30" draw:formula="12745 * ?f4 / 106"/><draw:equation draw:name="f31" draw:formula="0 + 4716 - 4595"/><draw:equation draw:name="f32" draw:formula="?f31 * ?f5 / 171"/><draw:equation draw:name="f33" draw:formula="0 + 4700 - 4595"/><draw:equation draw:name="f34" draw:formula="?f33 * ?f5 / 171"/><draw:equation draw:name="f35" draw:formula="12735 * ?f4 / 106"/><draw:equation draw:name="f36" draw:formula="0 + 4685 - 4595"/><draw:equation draw:name="f37" draw:formula="?f36 * ?f5 / 171"/><draw:equation draw:name="f38" draw:formula="12721 * ?f4 / 106"/><draw:equation draw:name="f39" draw:formula="0 + 4670 - 4595"/><draw:equation draw:name="f40" draw:formula="?f39 * ?f5 / 171"/><draw:equation draw:name="f41" draw:formula="0 + 4657 - 4595"/><draw:equation draw:name="f42" draw:formula="?f41 * ?f5 / 171"/><draw:equation draw:name="f43" draw:formula="12682 * ?f4 / 106"/><draw:equation draw:name="f44" draw:formula="0 + 4646 - 4595"/><draw:equation draw:name="f45" draw:formula="?f44 * ?f5 / 171"/><draw:equation draw:name="f46" draw:formula="12663 * ?f4 / 106"/><draw:equation draw:name="f47" draw:formula="0 + 4637 - 4595"/><draw:equation draw:name="f48" draw:formula="?f47 * ?f5 / 171"/><draw:equation draw:name="f49" draw:formula="12644 * ?f4 / 10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3.41042in" svg:y="8.77708in" svg:width="0.12708in" svg:height="0.07361in" draw:z-index="0" draw:id="id8" draw:style-name="a8" draw:name="Freeform 24"><svg:title/><svg:desc/><draw:enhanced-geometry draw:type="non-primitive" svg:viewBox="0 0 183 106" draw:enhanced-path="M 183 0 L 135 0 122 19 108 34 93 48 78 58 62 72 45 82 27 91 0 106 77 106 93 91 109 82 124 67 141 48 155 34 167 19 177 5 183 0 Z N" draw:text-areas="?f81 ?f83 ?f82 ?f84" draw:glue-points="?f53 ?f54 ?f55 ?f54 ?f56 ?f57 ?f58 ?f59 ?f60 ?f61 ?f62 ?f63 ?f64 ?f65 ?f66 ?f67 ?f68 ?f69 ?f70 ?f71 ?f72 ?f71 ?f60 ?f69 ?f73 ?f67 ?f74 ?f75 ?f76 ?f61 ?f77 ?f59 ?f78 ?f57 ?f79 ?f80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06"/><draw:equation draw:name="f8" draw:formula="0 + 5094 - 4911"/><draw:equation draw:name="f9" draw:formula="?f8 * ?f5 / 183"/><draw:equation draw:name="f10" draw:formula="12639 * ?f4 / 106"/><draw:equation draw:name="f11" draw:formula="0 + 5046 - 4911"/><draw:equation draw:name="f12" draw:formula="?f11 * ?f5 / 183"/><draw:equation draw:name="f13" draw:formula="0 + 5033 - 4911"/><draw:equation draw:name="f14" draw:formula="?f13 * ?f5 / 183"/><draw:equation draw:name="f15" draw:formula="12658 * ?f4 / 106"/><draw:equation draw:name="f16" draw:formula="0 + 5019 - 4911"/><draw:equation draw:name="f17" draw:formula="?f16 * ?f5 / 183"/><draw:equation draw:name="f18" draw:formula="12673 * ?f4 / 106"/><draw:equation draw:name="f19" draw:formula="0 + 5004 - 4911"/><draw:equation draw:name="f20" draw:formula="?f19 * ?f5 / 183"/><draw:equation draw:name="f21" draw:formula="12687 * ?f4 / 106"/><draw:equation draw:name="f22" draw:formula="0 + 4989 - 4911"/><draw:equation draw:name="f23" draw:formula="?f22 * ?f5 / 183"/><draw:equation draw:name="f24" draw:formula="12697 * ?f4 / 106"/><draw:equation draw:name="f25" draw:formula="0 + 4973 - 4911"/><draw:equation draw:name="f26" draw:formula="?f25 * ?f5 / 183"/><draw:equation draw:name="f27" draw:formula="12711 * ?f4 / 106"/><draw:equation draw:name="f28" draw:formula="0 + 4956 - 4911"/><draw:equation draw:name="f29" draw:formula="?f28 * ?f5 / 183"/><draw:equation draw:name="f30" draw:formula="12721 * ?f4 / 106"/><draw:equation draw:name="f31" draw:formula="0 + 4938 - 4911"/><draw:equation draw:name="f32" draw:formula="?f31 * ?f5 / 183"/><draw:equation draw:name="f33" draw:formula="12730 * ?f4 / 106"/><draw:equation draw:name="f34" draw:formula="0 + 4911 - 4911"/><draw:equation draw:name="f35" draw:formula="?f34 * ?f5 / 183"/><draw:equation draw:name="f36" draw:formula="12745 * ?f4 / 106"/><draw:equation draw:name="f37" draw:formula="0 + 4988 - 4911"/><draw:equation draw:name="f38" draw:formula="?f37 * ?f5 / 183"/><draw:equation draw:name="f39" draw:formula="0 + 5020 - 4911"/><draw:equation draw:name="f40" draw:formula="?f39 * ?f5 / 183"/><draw:equation draw:name="f41" draw:formula="0 + 5035 - 4911"/><draw:equation draw:name="f42" draw:formula="?f41 * ?f5 / 183"/><draw:equation draw:name="f43" draw:formula="12706 * ?f4 / 106"/><draw:equation draw:name="f44" draw:formula="0 + 5052 - 4911"/><draw:equation draw:name="f45" draw:formula="?f44 * ?f5 / 183"/><draw:equation draw:name="f46" draw:formula="0 + 5066 - 4911"/><draw:equation draw:name="f47" draw:formula="?f46 * ?f5 / 183"/><draw:equation draw:name="f48" draw:formula="0 + 5078 - 4911"/><draw:equation draw:name="f49" draw:formula="?f48 * ?f5 / 183"/><draw:equation draw:name="f50" draw:formula="0 + 5088 - 4911"/><draw:equation draw:name="f51" draw:formula="?f50 * ?f5 / 183"/><draw:equation draw:name="f52" draw:formula="12644 * ?f4 / 10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40 / ?f6"/><draw:equation draw:name="f74" draw:formula="?f42 / ?f6"/><draw:equation draw:name="f75" draw:formula="?f43 / ?f7"/><draw:equation draw:name="f76" draw:formula="?f45 / ?f6"/><draw:equation draw:name="f77" draw:formula="?f47 / ?f6"/><draw:equation draw:name="f78" draw:formula="?f49 / ?f6"/><draw:equation draw:name="f79" draw:formula="?f51 / ?f6"/><draw:equation draw:name="f80" draw:formula="?f52 / ?f7"/><draw:equation draw:name="f81" draw:formula="0 / ?f6"/><draw:equation draw:name="f82" draw:formula="?f1 / ?f6"/><draw:equation draw:name="f83" draw:formula="0 / ?f7"/><draw:equation draw:name="f84" draw:formula="?f3 / ?f7"/></draw:enhanced-geometry></draw:custom-shape><draw:custom-shape svg:x="3.12431in" svg:y="8.64028in" svg:width="0.08472in" svg:height="0.11319in" draw:z-index="0" draw:id="id9" draw:style-name="a9" draw:name="Freeform 22"><svg:title/><svg:desc/><draw:enhanced-geometry draw:type="non-primitive" svg:viewBox="0 0 122 163" draw:enhanced-path="M 96 0 L 59 0 60 19 65 82 82 159 0 163 122 163 116 144 111 125 98 48 96 5 96 0 Z N" draw:text-areas="?f56 ?f58 ?f57 ?f59" draw:glue-points="?f37 ?f38 ?f39 ?f38 ?f40 ?f41 ?f42 ?f43 ?f44 ?f45 ?f46 ?f47 ?f48 ?f47 ?f49 ?f50 ?f51 ?f52 ?f53 ?f54 ?f37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63"/><draw:equation draw:name="f8" draw:formula="0 + 4595 - 4499"/><draw:equation draw:name="f9" draw:formula="?f8 * ?f5 / 122"/><draw:equation draw:name="f10" draw:formula="12442 * ?f4 / 163"/><draw:equation draw:name="f11" draw:formula="0 + 4558 - 4499"/><draw:equation draw:name="f12" draw:formula="?f11 * ?f5 / 122"/><draw:equation draw:name="f13" draw:formula="0 + 4559 - 4499"/><draw:equation draw:name="f14" draw:formula="?f13 * ?f5 / 122"/><draw:equation draw:name="f15" draw:formula="12461 * ?f4 / 163"/><draw:equation draw:name="f16" draw:formula="0 + 4564 - 4499"/><draw:equation draw:name="f17" draw:formula="?f16 * ?f5 / 122"/><draw:equation draw:name="f18" draw:formula="12524 * ?f4 / 163"/><draw:equation draw:name="f19" draw:formula="0 + 4581 - 4499"/><draw:equation draw:name="f20" draw:formula="?f19 * ?f5 / 122"/><draw:equation draw:name="f21" draw:formula="12601 * ?f4 / 163"/><draw:equation draw:name="f22" draw:formula="0 + 4499 - 4499"/><draw:equation draw:name="f23" draw:formula="?f22 * ?f5 / 122"/><draw:equation draw:name="f24" draw:formula="12605 * ?f4 / 163"/><draw:equation draw:name="f25" draw:formula="0 + 4621 - 4499"/><draw:equation draw:name="f26" draw:formula="?f25 * ?f5 / 122"/><draw:equation draw:name="f27" draw:formula="0 + 4615 - 4499"/><draw:equation draw:name="f28" draw:formula="?f27 * ?f5 / 122"/><draw:equation draw:name="f29" draw:formula="12586 * ?f4 / 163"/><draw:equation draw:name="f30" draw:formula="0 + 4610 - 4499"/><draw:equation draw:name="f31" draw:formula="?f30 * ?f5 / 122"/><draw:equation draw:name="f32" draw:formula="12567 * ?f4 / 163"/><draw:equation draw:name="f33" draw:formula="0 + 4597 - 4499"/><draw:equation draw:name="f34" draw:formula="?f33 * ?f5 / 122"/><draw:equation draw:name="f35" draw:formula="12490 * ?f4 / 163"/><draw:equation draw:name="f36" draw:formula="12447 * ?f4 / 16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3.33542in" svg:y="8.64028in" svg:width="0.14444in" svg:height="0.11319in" draw:z-index="0" draw:id="id10" draw:style-name="a10" draw:name="Freeform 20"><svg:title/><svg:desc/><draw:enhanced-geometry draw:type="non-primitive" svg:viewBox="0 0 208 163" draw:enhanced-path="M 208 0 L 171 0 171 19 170 39 161 101 0 163 184 163 201 87 207 24 208 5 208 0 Z N" draw:text-areas="?f48 ?f50 ?f49 ?f51" draw:glue-points="?f32 ?f33 ?f34 ?f33 ?f34 ?f35 ?f36 ?f37 ?f38 ?f39 ?f40 ?f41 ?f42 ?f41 ?f43 ?f44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163"/><draw:equation draw:name="f8" draw:formula="0 + 5011 - 4803"/><draw:equation draw:name="f9" draw:formula="?f8 * ?f5 / 208"/><draw:equation draw:name="f10" draw:formula="12442 * ?f4 / 163"/><draw:equation draw:name="f11" draw:formula="0 + 4974 - 4803"/><draw:equation draw:name="f12" draw:formula="?f11 * ?f5 / 208"/><draw:equation draw:name="f13" draw:formula="12461 * ?f4 / 163"/><draw:equation draw:name="f14" draw:formula="0 + 4973 - 4803"/><draw:equation draw:name="f15" draw:formula="?f14 * ?f5 / 208"/><draw:equation draw:name="f16" draw:formula="12481 * ?f4 / 163"/><draw:equation draw:name="f17" draw:formula="0 + 4964 - 4803"/><draw:equation draw:name="f18" draw:formula="?f17 * ?f5 / 208"/><draw:equation draw:name="f19" draw:formula="12543 * ?f4 / 163"/><draw:equation draw:name="f20" draw:formula="0 + 4803 - 4803"/><draw:equation draw:name="f21" draw:formula="?f20 * ?f5 / 208"/><draw:equation draw:name="f22" draw:formula="12605 * ?f4 / 163"/><draw:equation draw:name="f23" draw:formula="0 + 4987 - 4803"/><draw:equation draw:name="f24" draw:formula="?f23 * ?f5 / 208"/><draw:equation draw:name="f25" draw:formula="0 + 5004 - 4803"/><draw:equation draw:name="f26" draw:formula="?f25 * ?f5 / 208"/><draw:equation draw:name="f27" draw:formula="12529 * ?f4 / 163"/><draw:equation draw:name="f28" draw:formula="0 + 5010 - 4803"/><draw:equation draw:name="f29" draw:formula="?f28 * ?f5 / 208"/><draw:equation draw:name="f30" draw:formula="12466 * ?f4 / 163"/><draw:equation draw:name="f31" draw:formula="12447 * ?f4 / 16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3.46319in" svg:y="8.64028in" svg:width="0.11458in" svg:height="0.11319in" draw:z-index="0" draw:id="id11" draw:style-name="a11" draw:name="Freeform 18"><svg:title/><svg:desc/><draw:enhanced-geometry draw:type="non-primitive" svg:viewBox="0 0 165 163" draw:enhanced-path="M 165 0 L 129 0 128 19 126 39 122 58 118 82 112 101 105 115 97 135 88 154 0 163 125 163 149 101 164 24 165 5 165 0 Z N" draw:text-areas="?f74 ?f76 ?f75 ?f77" draw:glue-points="?f48 ?f49 ?f50 ?f49 ?f51 ?f52 ?f53 ?f54 ?f55 ?f56 ?f57 ?f58 ?f59 ?f60 ?f61 ?f62 ?f63 ?f64 ?f65 ?f66 ?f67 ?f68 ?f69 ?f68 ?f70 ?f60 ?f71 ?f72 ?f48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3"/><draw:equation draw:name="f8" draw:formula="0 + 5152 - 4987"/><draw:equation draw:name="f9" draw:formula="?f8 * ?f5 / 165"/><draw:equation draw:name="f10" draw:formula="12442 * ?f4 / 163"/><draw:equation draw:name="f11" draw:formula="0 + 5116 - 4987"/><draw:equation draw:name="f12" draw:formula="?f11 * ?f5 / 165"/><draw:equation draw:name="f13" draw:formula="0 + 5115 - 4987"/><draw:equation draw:name="f14" draw:formula="?f13 * ?f5 / 165"/><draw:equation draw:name="f15" draw:formula="12461 * ?f4 / 163"/><draw:equation draw:name="f16" draw:formula="0 + 5113 - 4987"/><draw:equation draw:name="f17" draw:formula="?f16 * ?f5 / 165"/><draw:equation draw:name="f18" draw:formula="12481 * ?f4 / 163"/><draw:equation draw:name="f19" draw:formula="0 + 5109 - 4987"/><draw:equation draw:name="f20" draw:formula="?f19 * ?f5 / 165"/><draw:equation draw:name="f21" draw:formula="12500 * ?f4 / 163"/><draw:equation draw:name="f22" draw:formula="0 + 5105 - 4987"/><draw:equation draw:name="f23" draw:formula="?f22 * ?f5 / 165"/><draw:equation draw:name="f24" draw:formula="12524 * ?f4 / 163"/><draw:equation draw:name="f25" draw:formula="0 + 5099 - 4987"/><draw:equation draw:name="f26" draw:formula="?f25 * ?f5 / 165"/><draw:equation draw:name="f27" draw:formula="12543 * ?f4 / 163"/><draw:equation draw:name="f28" draw:formula="0 + 5092 - 4987"/><draw:equation draw:name="f29" draw:formula="?f28 * ?f5 / 165"/><draw:equation draw:name="f30" draw:formula="12557 * ?f4 / 163"/><draw:equation draw:name="f31" draw:formula="0 + 5084 - 4987"/><draw:equation draw:name="f32" draw:formula="?f31 * ?f5 / 165"/><draw:equation draw:name="f33" draw:formula="12577 * ?f4 / 163"/><draw:equation draw:name="f34" draw:formula="0 + 5075 - 4987"/><draw:equation draw:name="f35" draw:formula="?f34 * ?f5 / 165"/><draw:equation draw:name="f36" draw:formula="12596 * ?f4 / 163"/><draw:equation draw:name="f37" draw:formula="0 + 4987 - 4987"/><draw:equation draw:name="f38" draw:formula="?f37 * ?f5 / 165"/><draw:equation draw:name="f39" draw:formula="12605 * ?f4 / 163"/><draw:equation draw:name="f40" draw:formula="0 + 5112 - 4987"/><draw:equation draw:name="f41" draw:formula="?f40 * ?f5 / 165"/><draw:equation draw:name="f42" draw:formula="0 + 5136 - 4987"/><draw:equation draw:name="f43" draw:formula="?f42 * ?f5 / 165"/><draw:equation draw:name="f44" draw:formula="0 + 5151 - 4987"/><draw:equation draw:name="f45" draw:formula="?f44 * ?f5 / 165"/><draw:equation draw:name="f46" draw:formula="12466 * ?f4 / 163"/><draw:equation draw:name="f47" draw:formula="12447 * ?f4 / 16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3.16597in" svg:y="8.52708in" svg:width="0.14375in" svg:height="0.08681in" draw:z-index="0" draw:id="id12" draw:style-name="a12" draw:name="Freeform 16"><svg:title/><svg:desc/><draw:enhanced-geometry draw:type="non-primitive" svg:viewBox="0 0 207 125" draw:enhanced-path="M 207 0 L 21 0 16 19 2 101 0 125 37 125 38 106 41 82 44 62 48 43 52 24 57 5 207 0 Z N" draw:text-areas="?f64 ?f66 ?f65 ?f67" draw:glue-points="?f42 ?f43 ?f44 ?f43 ?f45 ?f46 ?f47 ?f48 ?f49 ?f50 ?f51 ?f50 ?f52 ?f53 ?f54 ?f55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125"/><draw:equation draw:name="f8" draw:formula="0 + 4766 - 4559"/><draw:equation draw:name="f9" draw:formula="?f8 * ?f5 / 207"/><draw:equation draw:name="f10" draw:formula="12279 * ?f4 / 125"/><draw:equation draw:name="f11" draw:formula="0 + 4580 - 4559"/><draw:equation draw:name="f12" draw:formula="?f11 * ?f5 / 207"/><draw:equation draw:name="f13" draw:formula="0 + 4575 - 4559"/><draw:equation draw:name="f14" draw:formula="?f13 * ?f5 / 207"/><draw:equation draw:name="f15" draw:formula="12298 * ?f4 / 125"/><draw:equation draw:name="f16" draw:formula="0 + 4561 - 4559"/><draw:equation draw:name="f17" draw:formula="?f16 * ?f5 / 207"/><draw:equation draw:name="f18" draw:formula="12380 * ?f4 / 125"/><draw:equation draw:name="f19" draw:formula="0 + 4559 - 4559"/><draw:equation draw:name="f20" draw:formula="?f19 * ?f5 / 207"/><draw:equation draw:name="f21" draw:formula="12404 * ?f4 / 125"/><draw:equation draw:name="f22" draw:formula="0 + 4596 - 4559"/><draw:equation draw:name="f23" draw:formula="?f22 * ?f5 / 207"/><draw:equation draw:name="f24" draw:formula="0 + 4597 - 4559"/><draw:equation draw:name="f25" draw:formula="?f24 * ?f5 / 207"/><draw:equation draw:name="f26" draw:formula="12385 * ?f4 / 125"/><draw:equation draw:name="f27" draw:formula="0 + 4600 - 4559"/><draw:equation draw:name="f28" draw:formula="?f27 * ?f5 / 207"/><draw:equation draw:name="f29" draw:formula="12361 * ?f4 / 125"/><draw:equation draw:name="f30" draw:formula="0 + 4603 - 4559"/><draw:equation draw:name="f31" draw:formula="?f30 * ?f5 / 207"/><draw:equation draw:name="f32" draw:formula="12341 * ?f4 / 125"/><draw:equation draw:name="f33" draw:formula="0 + 4607 - 4559"/><draw:equation draw:name="f34" draw:formula="?f33 * ?f5 / 207"/><draw:equation draw:name="f35" draw:formula="12322 * ?f4 / 125"/><draw:equation draw:name="f36" draw:formula="0 + 4611 - 4559"/><draw:equation draw:name="f37" draw:formula="?f36 * ?f5 / 207"/><draw:equation draw:name="f38" draw:formula="12303 * ?f4 / 125"/><draw:equation draw:name="f39" draw:formula="0 + 4616 - 4559"/><draw:equation draw:name="f40" draw:formula="?f39 * ?f5 / 207"/><draw:equation draw:name="f41" draw:formula="12284 * ?f4 / 12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3.43819in" svg:y="8.52708in" svg:width="0.08681in" svg:height="0.08681in" draw:z-index="0" draw:id="id13" draw:style-name="a13" draw:name="Freeform 14"><svg:title/><svg:desc/><draw:enhanced-geometry draw:type="non-primitive" svg:viewBox="0 0 125 125" draw:enhanced-path="M 125 0 L 0 0 6 19 10 38 22 120 22 125 59 125 52 62 40 5 125 0 Z N" draw:text-areas="?f46 ?f48 ?f47 ?f49" draw:glue-points="?f31 ?f32 ?f33 ?f32 ?f34 ?f35 ?f36 ?f37 ?f38 ?f39 ?f38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25"/><draw:equation draw:name="f8" draw:formula="0 + 5076 - 4951"/><draw:equation draw:name="f9" draw:formula="?f8 * ?f5 / 125"/><draw:equation draw:name="f10" draw:formula="12279 * ?f4 / 125"/><draw:equation draw:name="f11" draw:formula="0 + 4951 - 4951"/><draw:equation draw:name="f12" draw:formula="?f11 * ?f5 / 125"/><draw:equation draw:name="f13" draw:formula="0 + 4957 - 4951"/><draw:equation draw:name="f14" draw:formula="?f13 * ?f5 / 125"/><draw:equation draw:name="f15" draw:formula="12298 * ?f4 / 125"/><draw:equation draw:name="f16" draw:formula="0 + 4961 - 4951"/><draw:equation draw:name="f17" draw:formula="?f16 * ?f5 / 125"/><draw:equation draw:name="f18" draw:formula="12317 * ?f4 / 125"/><draw:equation draw:name="f19" draw:formula="0 + 4973 - 4951"/><draw:equation draw:name="f20" draw:formula="?f19 * ?f5 / 125"/><draw:equation draw:name="f21" draw:formula="12399 * ?f4 / 125"/><draw:equation draw:name="f22" draw:formula="12404 * ?f4 / 125"/><draw:equation draw:name="f23" draw:formula="0 + 5010 - 4951"/><draw:equation draw:name="f24" draw:formula="?f23 * ?f5 / 125"/><draw:equation draw:name="f25" draw:formula="0 + 5003 - 4951"/><draw:equation draw:name="f26" draw:formula="?f25 * ?f5 / 125"/><draw:equation draw:name="f27" draw:formula="12341 * ?f4 / 125"/><draw:equation draw:name="f28" draw:formula="0 + 4991 - 4951"/><draw:equation draw:name="f29" draw:formula="?f28 * ?f5 / 125"/><draw:equation draw:name="f30" draw:formula="12284 * ?f4 / 12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525in" svg:y="8.52708in" svg:width="0.05139in" svg:height="0.08681in" draw:z-index="0" draw:id="id14" draw:style-name="a14" draw:name="Freeform 12"><svg:title/><svg:desc/><draw:enhanced-geometry draw:type="non-primitive" svg:viewBox="0 0 74 125" draw:enhanced-path="M 40 0 L 0 0 9 19 17 38 34 96 38 125 74 125 63 62 42 5 40 0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25"/><draw:equation draw:name="f8" draw:formula="0 + 5116 - 5076"/><draw:equation draw:name="f9" draw:formula="?f8 * ?f5 / 74"/><draw:equation draw:name="f10" draw:formula="12279 * ?f4 / 125"/><draw:equation draw:name="f11" draw:formula="0 + 5076 - 5076"/><draw:equation draw:name="f12" draw:formula="?f11 * ?f5 / 74"/><draw:equation draw:name="f13" draw:formula="0 + 5085 - 5076"/><draw:equation draw:name="f14" draw:formula="?f13 * ?f5 / 74"/><draw:equation draw:name="f15" draw:formula="12298 * ?f4 / 125"/><draw:equation draw:name="f16" draw:formula="0 + 5093 - 5076"/><draw:equation draw:name="f17" draw:formula="?f16 * ?f5 / 74"/><draw:equation draw:name="f18" draw:formula="12317 * ?f4 / 125"/><draw:equation draw:name="f19" draw:formula="0 + 5110 - 5076"/><draw:equation draw:name="f20" draw:formula="?f19 * ?f5 / 74"/><draw:equation draw:name="f21" draw:formula="12375 * ?f4 / 125"/><draw:equation draw:name="f22" draw:formula="0 + 5114 - 5076"/><draw:equation draw:name="f23" draw:formula="?f22 * ?f5 / 74"/><draw:equation draw:name="f24" draw:formula="12404 * ?f4 / 125"/><draw:equation draw:name="f25" draw:formula="0 + 5150 - 5076"/><draw:equation draw:name="f26" draw:formula="?f25 * ?f5 / 74"/><draw:equation draw:name="f27" draw:formula="0 + 5139 - 5076"/><draw:equation draw:name="f28" draw:formula="?f27 * ?f5 / 74"/><draw:equation draw:name="f29" draw:formula="12341 * ?f4 / 125"/><draw:equation draw:name="f30" draw:formula="0 + 5118 - 5076"/><draw:equation draw:name="f31" draw:formula="?f30 * ?f5 / 74"/><draw:equation draw:name="f32" draw:formula="12284 * ?f4 / 12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13611in" svg:y="8.42361in" svg:width="0.13819in" svg:height="0.07986in" draw:z-index="0" draw:id="id15" draw:style-name="a15" draw:name="Freeform 10"><svg:title/><svg:desc/><draw:enhanced-geometry draw:type="non-primitive" svg:viewBox="0 0 199 115" draw:enhanced-path="M 199 0 L 142 0 130 15 118 34 106 48 97 67 88 87 80 101 0 115 115 115 123 96 133 77 147 53 161 34 176 19 191 5 199 0 Z N" draw:text-areas="?f82 ?f84 ?f83 ?f85" draw:glue-points="?f53 ?f54 ?f55 ?f54 ?f56 ?f57 ?f58 ?f59 ?f60 ?f61 ?f62 ?f63 ?f64 ?f65 ?f66 ?f67 ?f68 ?f69 ?f70 ?f69 ?f71 ?f72 ?f73 ?f74 ?f75 ?f76 ?f77 ?f59 ?f78 ?f79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draw:equation draw:name="f7" draw:formula="?f4 / 115"/><draw:equation draw:name="f8" draw:formula="0 + 4715 - 4516"/><draw:equation draw:name="f9" draw:formula="?f8 * ?f5 / 199"/><draw:equation draw:name="f10" draw:formula="12130 * ?f4 / 115"/><draw:equation draw:name="f11" draw:formula="0 + 4658 - 4516"/><draw:equation draw:name="f12" draw:formula="?f11 * ?f5 / 199"/><draw:equation draw:name="f13" draw:formula="0 + 4646 - 4516"/><draw:equation draw:name="f14" draw:formula="?f13 * ?f5 / 199"/><draw:equation draw:name="f15" draw:formula="12145 * ?f4 / 115"/><draw:equation draw:name="f16" draw:formula="0 + 4634 - 4516"/><draw:equation draw:name="f17" draw:formula="?f16 * ?f5 / 199"/><draw:equation draw:name="f18" draw:formula="12164 * ?f4 / 115"/><draw:equation draw:name="f19" draw:formula="0 + 4622 - 4516"/><draw:equation draw:name="f20" draw:formula="?f19 * ?f5 / 199"/><draw:equation draw:name="f21" draw:formula="12178 * ?f4 / 115"/><draw:equation draw:name="f22" draw:formula="0 + 4613 - 4516"/><draw:equation draw:name="f23" draw:formula="?f22 * ?f5 / 199"/><draw:equation draw:name="f24" draw:formula="12197 * ?f4 / 115"/><draw:equation draw:name="f25" draw:formula="0 + 4604 - 4516"/><draw:equation draw:name="f26" draw:formula="?f25 * ?f5 / 199"/><draw:equation draw:name="f27" draw:formula="12217 * ?f4 / 115"/><draw:equation draw:name="f28" draw:formula="0 + 4596 - 4516"/><draw:equation draw:name="f29" draw:formula="?f28 * ?f5 / 199"/><draw:equation draw:name="f30" draw:formula="12231 * ?f4 / 115"/><draw:equation draw:name="f31" draw:formula="0 + 4516 - 4516"/><draw:equation draw:name="f32" draw:formula="?f31 * ?f5 / 199"/><draw:equation draw:name="f33" draw:formula="12245 * ?f4 / 115"/><draw:equation draw:name="f34" draw:formula="0 + 4631 - 4516"/><draw:equation draw:name="f35" draw:formula="?f34 * ?f5 / 199"/><draw:equation draw:name="f36" draw:formula="0 + 4639 - 4516"/><draw:equation draw:name="f37" draw:formula="?f36 * ?f5 / 199"/><draw:equation draw:name="f38" draw:formula="12226 * ?f4 / 115"/><draw:equation draw:name="f39" draw:formula="0 + 4649 - 4516"/><draw:equation draw:name="f40" draw:formula="?f39 * ?f5 / 199"/><draw:equation draw:name="f41" draw:formula="12207 * ?f4 / 115"/><draw:equation draw:name="f42" draw:formula="0 + 4663 - 4516"/><draw:equation draw:name="f43" draw:formula="?f42 * ?f5 / 199"/><draw:equation draw:name="f44" draw:formula="12183 * ?f4 / 115"/><draw:equation draw:name="f45" draw:formula="0 + 4677 - 4516"/><draw:equation draw:name="f46" draw:formula="?f45 * ?f5 / 199"/><draw:equation draw:name="f47" draw:formula="0 + 4692 - 4516"/><draw:equation draw:name="f48" draw:formula="?f47 * ?f5 / 199"/><draw:equation draw:name="f49" draw:formula="12149 * ?f4 / 115"/><draw:equation draw:name="f50" draw:formula="0 + 4707 - 4516"/><draw:equation draw:name="f51" draw:formula="?f50 * ?f5 / 199"/><draw:equation draw:name="f52" draw:formula="12135 * ?f4 / 115"/><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6 / ?f6"/><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3.33542in" svg:y="8.40694in" svg:width="0.13819in" svg:height="0.09653in" draw:z-index="0" draw:id="id16" draw:style-name="a16" draw:name="Freeform 8"><svg:title/><svg:desc/><draw:enhanced-geometry draw:type="non-primitive" svg:viewBox="0 0 199 139" draw:enhanced-path="M 146 0 L 0 0 17 5 34 15 96 67 129 125 0 139 174 139 167 120 158 101 149 82 136 63 125 43 114 34 199 34 182 24 164 15 146 0 Z N" draw:text-areas="?f82 ?f84 ?f83 ?f85" draw:glue-points="?f53 ?f54 ?f55 ?f54 ?f56 ?f57 ?f58 ?f59 ?f60 ?f61 ?f62 ?f63 ?f55 ?f64 ?f65 ?f64 ?f66 ?f67 ?f68 ?f69 ?f70 ?f71 ?f72 ?f73 ?f74 ?f75 ?f76 ?f77 ?f78 ?f77 ?f79 ?f80 ?f81 ?f59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draw:equation draw:name="f7" draw:formula="?f4 / 139"/><draw:equation draw:name="f8" draw:formula="0 + 4949 - 4803"/><draw:equation draw:name="f9" draw:formula="?f8 * ?f5 / 199"/><draw:equation draw:name="f10" draw:formula="12106 * ?f4 / 139"/><draw:equation draw:name="f11" draw:formula="0 + 4803 - 4803"/><draw:equation draw:name="f12" draw:formula="?f11 * ?f5 / 199"/><draw:equation draw:name="f13" draw:formula="0 + 4820 - 4803"/><draw:equation draw:name="f14" draw:formula="?f13 * ?f5 / 199"/><draw:equation draw:name="f15" draw:formula="12111 * ?f4 / 139"/><draw:equation draw:name="f16" draw:formula="0 + 4837 - 4803"/><draw:equation draw:name="f17" draw:formula="?f16 * ?f5 / 199"/><draw:equation draw:name="f18" draw:formula="12121 * ?f4 / 139"/><draw:equation draw:name="f19" draw:formula="0 + 4899 - 4803"/><draw:equation draw:name="f20" draw:formula="?f19 * ?f5 / 199"/><draw:equation draw:name="f21" draw:formula="12173 * ?f4 / 139"/><draw:equation draw:name="f22" draw:formula="0 + 4932 - 4803"/><draw:equation draw:name="f23" draw:formula="?f22 * ?f5 / 199"/><draw:equation draw:name="f24" draw:formula="12231 * ?f4 / 139"/><draw:equation draw:name="f25" draw:formula="12245 * ?f4 / 139"/><draw:equation draw:name="f26" draw:formula="0 + 4977 - 4803"/><draw:equation draw:name="f27" draw:formula="?f26 * ?f5 / 199"/><draw:equation draw:name="f28" draw:formula="0 + 4970 - 4803"/><draw:equation draw:name="f29" draw:formula="?f28 * ?f5 / 199"/><draw:equation draw:name="f30" draw:formula="12226 * ?f4 / 139"/><draw:equation draw:name="f31" draw:formula="0 + 4961 - 4803"/><draw:equation draw:name="f32" draw:formula="?f31 * ?f5 / 199"/><draw:equation draw:name="f33" draw:formula="12207 * ?f4 / 139"/><draw:equation draw:name="f34" draw:formula="0 + 4952 - 4803"/><draw:equation draw:name="f35" draw:formula="?f34 * ?f5 / 199"/><draw:equation draw:name="f36" draw:formula="12188 * ?f4 / 139"/><draw:equation draw:name="f37" draw:formula="0 + 4939 - 4803"/><draw:equation draw:name="f38" draw:formula="?f37 * ?f5 / 199"/><draw:equation draw:name="f39" draw:formula="12169 * ?f4 / 139"/><draw:equation draw:name="f40" draw:formula="0 + 4928 - 4803"/><draw:equation draw:name="f41" draw:formula="?f40 * ?f5 / 199"/><draw:equation draw:name="f42" draw:formula="12149 * ?f4 / 139"/><draw:equation draw:name="f43" draw:formula="0 + 4917 - 4803"/><draw:equation draw:name="f44" draw:formula="?f43 * ?f5 / 199"/><draw:equation draw:name="f45" draw:formula="12140 * ?f4 / 139"/><draw:equation draw:name="f46" draw:formula="0 + 5002 - 4803"/><draw:equation draw:name="f47" draw:formula="?f46 * ?f5 / 199"/><draw:equation draw:name="f48" draw:formula="0 + 4985 - 4803"/><draw:equation draw:name="f49" draw:formula="?f48 * ?f5 / 199"/><draw:equation draw:name="f50" draw:formula="12130 * ?f4 / 139"/><draw:equation draw:name="f51" draw:formula="0 + 4967 - 4803"/><draw:equation draw:name="f52" draw:formula="?f51 * ?f5 / 199"/><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9 / ?f6"/><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custom-shape svg:x="3.41458in" svg:y="8.43056in" svg:width="0.12708in" svg:height="0.07292in" draw:z-index="0" draw:id="id17" draw:style-name="a17" draw:name="Freeform 6"><svg:title/><svg:desc/><draw:enhanced-geometry draw:type="non-primitive" svg:viewBox="0 0 183 105" draw:enhanced-path="M 85 0 L 0 0 18 5 35 14 100 62 136 105 183 105 172 91 160 72 147 57 134 43 118 29 102 14 85 0 Z N" draw:text-areas="?f67 ?f69 ?f68 ?f70" draw:glue-points="?f44 ?f45 ?f46 ?f45 ?f47 ?f48 ?f49 ?f50 ?f51 ?f52 ?f53 ?f54 ?f55 ?f54 ?f56 ?f57 ?f58 ?f59 ?f60 ?f61 ?f62 ?f63 ?f64 ?f65 ?f66 ?f50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05"/><draw:equation draw:name="f8" draw:formula="0 + 5002 - 4917"/><draw:equation draw:name="f9" draw:formula="?f8 * ?f5 / 183"/><draw:equation draw:name="f10" draw:formula="12140 * ?f4 / 105"/><draw:equation draw:name="f11" draw:formula="0 + 4917 - 4917"/><draw:equation draw:name="f12" draw:formula="?f11 * ?f5 / 183"/><draw:equation draw:name="f13" draw:formula="0 + 4935 - 4917"/><draw:equation draw:name="f14" draw:formula="?f13 * ?f5 / 183"/><draw:equation draw:name="f15" draw:formula="12145 * ?f4 / 105"/><draw:equation draw:name="f16" draw:formula="0 + 4952 - 4917"/><draw:equation draw:name="f17" draw:formula="?f16 * ?f5 / 183"/><draw:equation draw:name="f18" draw:formula="12154 * ?f4 / 105"/><draw:equation draw:name="f19" draw:formula="0 + 5017 - 4917"/><draw:equation draw:name="f20" draw:formula="?f19 * ?f5 / 183"/><draw:equation draw:name="f21" draw:formula="12202 * ?f4 / 105"/><draw:equation draw:name="f22" draw:formula="0 + 5053 - 4917"/><draw:equation draw:name="f23" draw:formula="?f22 * ?f5 / 183"/><draw:equation draw:name="f24" draw:formula="12245 * ?f4 / 105"/><draw:equation draw:name="f25" draw:formula="0 + 5100 - 4917"/><draw:equation draw:name="f26" draw:formula="?f25 * ?f5 / 183"/><draw:equation draw:name="f27" draw:formula="0 + 5089 - 4917"/><draw:equation draw:name="f28" draw:formula="?f27 * ?f5 / 183"/><draw:equation draw:name="f29" draw:formula="12231 * ?f4 / 105"/><draw:equation draw:name="f30" draw:formula="0 + 5077 - 4917"/><draw:equation draw:name="f31" draw:formula="?f30 * ?f5 / 183"/><draw:equation draw:name="f32" draw:formula="12212 * ?f4 / 105"/><draw:equation draw:name="f33" draw:formula="0 + 5064 - 4917"/><draw:equation draw:name="f34" draw:formula="?f33 * ?f5 / 183"/><draw:equation draw:name="f35" draw:formula="12197 * ?f4 / 105"/><draw:equation draw:name="f36" draw:formula="0 + 5051 - 4917"/><draw:equation draw:name="f37" draw:formula="?f36 * ?f5 / 183"/><draw:equation draw:name="f38" draw:formula="12183 * ?f4 / 105"/><draw:equation draw:name="f39" draw:formula="0 + 5035 - 4917"/><draw:equation draw:name="f40" draw:formula="?f39 * ?f5 / 183"/><draw:equation draw:name="f41" draw:formula="12169 * ?f4 / 105"/><draw:equation draw:name="f42" draw:formula="0 + 5019 - 4917"/><draw:equation draw:name="f43" draw:formula="?f42 * ?f5 / 18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3.29931in" svg:y="8.38056in" svg:width="0.04375in" svg:height="0.00347in" draw:z-index="0" draw:id="id18" draw:style-name="a18" draw:name="Freeform 4"><svg:title/><svg:desc/><draw:enhanced-geometry draw:type="non-primitive" svg:viewBox="0 0 63 5" draw:enhanced-path="M 0 3 L 63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3"/><draw:equation draw:name="f8" draw:formula="0 + 4751 - 4751"/><draw:equation draw:name="f9" draw:formula="?f8 * ?f6 / 63"/><draw:equation draw:name="f10" draw:formula="12071 * ?f4 / 5"/><draw:equation draw:name="f11" draw:formula="0 + 4814 - 4751"/><draw:equation draw:name="f12" draw:formula="?f11 * ?f6 / 6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text:p>
      <text:p text:style-name="P2"/>
      <text:p text:style-name="P3"/>
      <text:p text:style-name="P4"/>
      <text:p text:style-name="P5"/>
      <text:p text:style-name="P6"/>
      <text:p text:style-name="P7"/>
      <text:p text:style-name="P8"/>
      <text:p text:style-name="P9"/>
      <text:p text:style-name="P10"/>
      <text:p text:style-name="P11"><text:span text:style-name="T12">S</text:span><text:span text:style-name="T13">UP</text:span><text:span text:style-name="T14">E</text:span><text:span text:style-name="T15">R</text:span><text:span text:style-name="T16"><text:tab/></text:span><text:span text:style-name="T17">A</text:span><text:span text:style-name="T18">U</text:span><text:span text:style-name="T19">T</text:span><text:span text:style-name="T20">O</text:span></text:p>
      <text:p text:style-name="P21"/>
      <text:p text:style-name="P22"><text:span text:style-name="T23">¿</text:span><text:span text:style-name="T24"><text:s/></text:span><text:span text:style-name="T25">T</text:span><text:span text:style-name="T26"><text:s/></text:span><text:span text:style-name="T27">E</text:span><text:span text:style-name="T28"><text:tab/></text:span><text:span text:style-name="T29">G</text:span><text:span text:style-name="T30"><text:s/></text:span><text:span text:style-name="T31">U</text:span><text:span text:style-name="T32"><text:s/></text:span><text:span text:style-name="T33">S</text:span><text:span text:style-name="T34"><text:s/></text:span><text:span text:style-name="T35">T</text:span><text:span text:style-name="T36"><text:s/></text:span><text:span text:style-name="T37">A</text:span><text:span text:style-name="T38"><text:tab/></text:span><text:span text:style-name="T39">M</text:span><text:span text:style-name="T40"><text:s/></text:span><text:span text:style-name="T41">A</text:span><text:span text:style-name="T42"><text:s/></text:span><text:span text:style-name="T43">N</text:span><text:span text:style-name="T44"><text:s/></text:span><text:span text:style-name="T45">E</text:span><text:span text:style-name="T46"><text:s/></text:span><text:span text:style-name="T47">J</text:span><text:span text:style-name="T48"><text:s/></text:span><text:span text:style-name="T49">A</text:span><text:span text:style-name="T50"><text:s/></text:span><text:span text:style-name="T51">R</text:span><text:span text:style-name="T52"><text:s/></text:span><text:span text:style-name="T53">?</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SUPERPORT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Verdana" style:font-name-asian="Verdana" fo:font-size="16pt" style:font-size-asian="16pt" style:font-size-complex="1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1111in" fo:margin-left="1.055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0-21T09:44:00Z</meta:creation-date>
    <dc:date>2022-10-21T09:44:00Z</dc:date>
    <meta:template xlink:href="Normal.dotm" xlink:type="simple"/>
    <meta:editing-cycles>2</meta:editing-cycles>
    <meta:editing-duration>PT0S</meta:editing-duration>
    <meta:user-defined meta:name="Created" meta:value-type="date">2022-10-21T00:00:00Z</meta:user-defined>
    <meta:user-defined meta:name="LastSaved" meta:value-type="date">2022-10-21T00:00:00Z</meta:user-defined>
    <meta:document-statistic meta:page-count="1" meta:paragraph-count="3" meta:word-count="19" meta:character-count="54" meta:row-count="27" meta:non-whitespace-character-count="38"/>
  </office:meta>
</office:document-meta>
</file>