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D0000001D739D97B01B373413.png" manifest:media-type="image/png"/>
  <manifest:file-entry manifest:full-path="Pictures/100000010000001700000017F3137448A297C837.png" manifest:media-type="image/png"/>
  <manifest:file-entry manifest:full-path="Pictures/100000010000001D0000001ECC71A4F9CF2E4DF7.png" manifest:media-type="image/png"/>
  <manifest:file-entry manifest:full-path="Pictures/100000010000001E0000001EFB158C70893DA597.png" manifest:media-type="image/png"/>
  <manifest:file-entry manifest:full-path="Pictures/100000010000001600000017313686FBF3B6B807.png" manifest:media-type="image/png"/>
  <manifest:file-entry manifest:full-path="Pictures/100000010000001D0000001E46369614C4257766.png" manifest:media-type="image/png"/>
  <manifest:file-entry manifest:full-path="Pictures/10000001000000170000001641C2D6FC51B77528.png" manifest:media-type="image/png"/>
  <manifest:file-entry manifest:full-path="Pictures/100000010000001D0000001EC5C34A477B8F4FFC.png" manifest:media-type="image/png"/>
  <manifest:file-entry manifest:full-path="Pictures/100000010000001D0000001DDAB6FA410DF9701E.png" manifest:media-type="image/png"/>
  <manifest:file-entry manifest:full-path="Pictures/100000010000001E0000001D5BB01B82A045EF6A.png" manifest:media-type="image/png"/>
  <manifest:file-entry manifest:full-path="Pictures/100000010000001D0000001D579D03D465D83D37.png" manifest:media-type="image/png"/>
  <manifest:file-entry manifest:full-path="Pictures/100000010000001E0000001EA8D418C3305B2BC2.png" manifest:media-type="image/png"/>
  <manifest:file-entry manifest:full-path="Pictures/100000010000001D0000001D04E7583D6DBB115E.png" manifest:media-type="image/png"/>
  <manifest:file-entry manifest:full-path="Pictures/100000010000001D0000001E5D7D91DDE7924DC0.png" manifest:media-type="image/png"/>
  <manifest:file-entry manifest:full-path="Pictures/100000010000001E0000001E15D3610317B50B77.png" manifest:media-type="image/png"/>
  <manifest:file-entry manifest:full-path="Pictures/100000010000001E0000001E5EC666A4691191A3.png" manifest:media-type="image/png"/>
  <manifest:file-entry manifest:full-path="Pictures/100000010000001E0000001E27F450E5130A2BE6.png" manifest:media-type="image/png"/>
  <manifest:file-entry manifest:full-path="Pictures/100000010000001E0000001D81E6C51C94993A19.png" manifest:media-type="image/png"/>
  <manifest:file-entry manifest:full-path="Pictures/100000010000001600000017BBBA7211EB3BE83C.png" manifest:media-type="image/png"/>
  <manifest:file-entry manifest:full-path="Pictures/100000010000000E00000016A9E7EE53B12C5018.png" manifest:media-type="image/png"/>
  <manifest:file-entry manifest:full-path="Pictures/100000010000001600000016B0C490DFDEE6196B.png" manifest:media-type="image/png"/>
  <manifest:file-entry manifest:full-path="Pictures/100000010000001D0000001E25F4FF7154C2E93D.png" manifest:media-type="image/png"/>
  <manifest:file-entry manifest:full-path="Pictures/100000010000001D0000001E884BFB117D3C62DE.png" manifest:media-type="image/png"/>
  <manifest:file-entry manifest:full-path="Pictures/1000000100000016000000175103ED636FA61ECB.png" manifest:media-type="image/png"/>
  <manifest:file-entry manifest:full-path="Pictures/1000000100000017000000176D7EC1E234F4F97A.png" manifest:media-type="image/png"/>
  <manifest:file-entry manifest:full-path="Pictures/100000010000001D0000001E94F0B4C9807C2A6B.png" manifest:media-type="image/png"/>
  <manifest:file-entry manifest:full-path="Pictures/1000000100000016000000166A9569B90EB129BB.png" manifest:media-type="image/png"/>
  <manifest:file-entry manifest:full-path="Pictures/100000010000001E0000001DEA7A689F7532616D.png" manifest:media-type="image/png"/>
  <manifest:file-entry manifest:full-path="Pictures/10000001000000170000001730DB8F3356260FD6.png" manifest:media-type="image/png"/>
  <manifest:file-entry manifest:full-path="Pictures/100000010000001700000017026727892067C7B5.png" manifest:media-type="image/png"/>
  <manifest:file-entry manifest:full-path="Pictures/100000010000001D0000001EDECFBA2818C05C65.png" manifest:media-type="image/png"/>
  <manifest:file-entry manifest:full-path="Pictures/100000010000001E0000001D910FDD3465542995.png" manifest:media-type="image/png"/>
  <manifest:file-entry manifest:full-path="Pictures/100000010000001D0000001E5AACA5E372633D21.png" manifest:media-type="image/png"/>
  <manifest:file-entry manifest:full-path="Pictures/100000010000001E0000001DB7C3D868F53FB6AC.png" manifest:media-type="image/png"/>
  <manifest:file-entry manifest:full-path="Pictures/100000010000001D0000001E7314B3FD2B20E92A.png" manifest:media-type="image/png"/>
  <manifest:file-entry manifest:full-path="Pictures/100000010000001D0000001EE9316C685F7695AC.png" manifest:media-type="image/png"/>
  <manifest:file-entry manifest:full-path="Pictures/10000001000000160000001750B0E5D6E684F2D6.png" manifest:media-type="image/png"/>
  <manifest:file-entry manifest:full-path="Pictures/100000010000001700000017B27E8A9CD1EEDB8C.png" manifest:media-type="image/png"/>
  <manifest:file-entry manifest:full-path="Pictures/100000010000001E0000001D3DB08DB9ABA8209E.png" manifest:media-type="image/png"/>
  <manifest:file-entry manifest:full-path="Pictures/10000001000000110000001D4B62AA24C9FC20CE.png" manifest:media-type="image/png"/>
  <manifest:file-entry manifest:full-path="Pictures/1000000100000016000000162FD635FE53D5963C.png" manifest:media-type="image/png"/>
  <manifest:file-entry manifest:full-path="Pictures/100000010000001700000017398E15FF3077FE06.png" manifest:media-type="image/png"/>
  <manifest:file-entry manifest:full-path="Pictures/100000010000001E0000001D62E260143CD7DDFE.png" manifest:media-type="image/png"/>
  <manifest:file-entry manifest:full-path="Pictures/10000001000005CF000006F3D61E0ACCC5978C1D.png" manifest:media-type="image/png"/>
  <manifest:file-entry manifest:full-path="Pictures/100000010000001D0000001E5D9A82F48EE72347.png" manifest:media-type="image/png"/>
  <manifest:file-entry manifest:full-path="Pictures/100000010000001D0000001DA06DB5BF3B3D8ECB.png" manifest:media-type="image/png"/>
  <manifest:file-entry manifest:full-path="Pictures/100000010000001D0000001EEDEE4B37DD5B6220.png" manifest:media-type="image/png"/>
  <manifest:file-entry manifest:full-path="Pictures/1000000100000016000000166CB9996FEF664567.png" manifest:media-type="image/png"/>
  <manifest:file-entry manifest:full-path="Pictures/100000010000001600000017EC59C247B83DDDA9.png" manifest:media-type="image/png"/>
  <manifest:file-entry manifest:full-path="Pictures/100000010000001E0000001ED3312FCBE44D9ECA.png" manifest:media-type="image/png"/>
  <manifest:file-entry manifest:full-path="Pictures/100000010000001E0000001E24C8CE64C0EB90C8.png" manifest:media-type="image/png"/>
  <manifest:file-entry manifest:full-path="Pictures/10000001000000170000001640A5CA96A3978420.png" manifest:media-type="image/png"/>
  <manifest:file-entry manifest:full-path="Pictures/100000010000001E0000001D505AA17B9EF47459.png" manifest:media-type="image/png"/>
  <manifest:file-entry manifest:full-path="Pictures/10000001000000160000001702A0FD62F22D88F0.png" manifest:media-type="image/png"/>
  <manifest:file-entry manifest:full-path="Pictures/100000010000001E0000001EFB7B91F1FAF7D978.png" manifest:media-type="image/png"/>
  <manifest:file-entry manifest:full-path="Pictures/100000010000001E0000001E6C176EA096C79D05.png" manifest:media-type="image/png"/>
  <manifest:file-entry manifest:full-path="Pictures/100000010000001E0000001DA660015C0C81A379.png" manifest:media-type="image/png"/>
  <manifest:file-entry manifest:full-path="Pictures/10000001000000160000001648B408E9A1EAA104.png" manifest:media-type="image/png"/>
  <manifest:file-entry manifest:full-path="Pictures/100000010000001D0000000EADAC5244AA28BED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1354in" fo:margin-right="0in" fo:line-height="100%" fo:text-align="start" style:justify-single-word="false" fo:text-indent="0in" style:auto-text-indent="false">
        <style:tab-stops>
          <style:tab-stop style:position="0.7902in"/>
          <style:tab-stop style:position="2.9043in"/>
          <style:tab-stop style:position="4.1736in"/>
          <style:tab-stop style:position="6.1075in"/>
          <style:tab-stop style:position="7.9118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in" fo:margin-bottom="0in" style:contextual-spacing="false"/>
      <style:text-properties style:font-name="Times New Roman" fo:font-size="13.5pt" style:font-size-asian="13.5pt"/>
    </style:style>
    <style:style style:name="P4" style:family="paragraph" style:parent-style-name="Text_20_body">
      <style:paragraph-properties fo:margin-top="0.0043in" fo:margin-bottom="0in" style:contextual-spacing="false"/>
      <style:text-properties style:font-name="Times New Roman" fo:font-size="6.5pt" style:font-size-asian="6.5pt"/>
    </style:style>
    <style:style style:name="P5" style:family="paragraph" style:parent-style-name="Text_20_body">
      <style:paragraph-properties fo:margin-left="2.0429in" fo:margin-right="0in" fo:margin-top="0.0252in" fo:margin-bottom="0in" style:contextual-spacing="false" fo:line-height="118%" fo:text-indent="-1.2638in" style:auto-text-indent="false"/>
    </style:style>
    <style:style style:name="P6" style:family="paragraph" style:parent-style-name="Text_20_body">
      <style:paragraph-properties fo:margin-top="0.0071in" fo:margin-bottom="0in" style:contextual-spacing="false"/>
      <style:text-properties fo:font-size="12pt" style:font-size-asian="12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008in" fo:margin-bottom="0in" style:contextual-spacing="false"/>
      <style:text-properties fo:font-size="13.5pt" style:font-size-asian="13.5pt"/>
    </style:style>
    <style:style style:name="P9" style:family="paragraph" style:parent-style-name="Text_20_body">
      <style:paragraph-properties fo:margin-top="0.0063in" fo:margin-bottom="0in" style:contextual-spacing="false"/>
      <style:text-properties fo:font-size="3pt" style:font-size-asian="3pt"/>
    </style:style>
    <style:style style:name="P10" style:family="paragraph" style:parent-style-name="Text_20_body">
      <style:paragraph-properties fo:margin-top="0.0008in" fo:margin-bottom="0in" style:contextual-spacing="false"/>
      <style:text-properties fo:font-size="5pt" style:font-size-asian="5pt"/>
    </style:style>
    <style:style style:name="P11" style:family="paragraph" style:parent-style-name="Text_20_body">
      <style:paragraph-properties fo:margin-top="0.0075in" fo:margin-bottom="0in" style:contextual-spacing="false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solid" draw:fill-color="#99bda8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200% 100%" style:font-name="Times New Roman" fo:font-size="10pt" fo:letter-spacing="0.0035in" style:font-size-asian="10pt"/>
    </style:style>
    <style:style style:name="T3" style:family="text">
      <style:text-properties style:text-position="105% 100%" style:font-name="Times New Roman" fo:font-size="10pt" fo:letter-spacing="0.0035in" style:font-size-asian="10pt"/>
    </style:style>
    <style:style style:name="T4" style:family="text">
      <style:text-properties style:text-position="75% 100%" style:font-name="Times New Roman" fo:font-size="10pt" fo:letter-spacing="0.0035in" style:font-size-asian="10pt"/>
    </style:style>
    <style:style style:name="T5" style:family="text">
      <style:text-properties style:text-position="35% 100%" style:font-name="Times New Roman" fo:font-size="10pt" fo:letter-spacing="0.0035in" style:font-size-asian="10pt"/>
    </style:style>
    <style:style style:name="T6" style:family="text">
      <style:text-properties style:text-position="55% 100%" style:font-name="Times New Roman" fo:font-size="10pt" fo:letter-spacing="0.0035in" style:font-size-asian="10pt"/>
    </style:style>
    <style:style style:name="T7" style:family="text">
      <style:text-properties fo:color="#ffffff" loext:opacity="100%" fo:letter-spacing="-0.002in" style:text-scale="74%"/>
    </style:style>
    <style:style style:name="T8" style:family="text">
      <style:text-properties fo:color="#ffffff" loext:opacity="100%" fo:letter-spacing="-0.002in" style:text-scale="84%"/>
    </style:style>
    <style:style style:name="T9" style:family="text">
      <style:text-properties fo:color="#ffffff" loext:opacity="100%" fo:letter-spacing="-0.002in" style:text-scale="79%"/>
    </style:style>
    <style:style style:name="T10" style:family="text">
      <style:text-properties fo:color="#ffffff" loext:opacity="100%" fo:letter-spacing="-0.002in" style:text-scale="87%"/>
    </style:style>
    <style:style style:name="T11" style:family="text">
      <style:text-properties fo:color="#ffffff" loext:opacity="100%" fo:letter-spacing="-0.002in" style:text-scale="76%"/>
    </style:style>
    <style:style style:name="T12" style:family="text">
      <style:text-properties fo:color="#ffffff" loext:opacity="100%" fo:letter-spacing="-0.002in" style:text-scale="164%"/>
    </style:style>
    <style:style style:name="T13" style:family="text">
      <style:text-properties fo:color="#ffffff" loext:opacity="100%" fo:letter-spacing="-0.002in" style:text-scale="89%"/>
    </style:style>
    <style:style style:name="T14" style:family="text">
      <style:text-properties fo:color="#ffffff" loext:opacity="100%" fo:letter-spacing="-0.0016in" style:text-scale="83%"/>
    </style:style>
    <style:style style:name="T15" style:family="text">
      <style:text-properties fo:color="#ffffff" loext:opacity="100%" fo:letter-spacing="-0.0016in" style:text-scale="79%"/>
    </style:style>
    <style:style style:name="T16" style:family="text">
      <style:text-properties fo:color="#99bda8" loext:opacity="100%" fo:letter-spacing="-0.0028in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99bda8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7" draw:text-style-name="P14" svg:width="8.2713in" svg:height="11.698in" svg:x="0.0008in" svg:y="0in"><text:p/></draw:rect><draw:g text:anchor-type="char" draw:z-index="7" draw:style-name="gr4"><draw:frame draw:style-name="gr5" draw:text-style-name="P13" svg:width="0.1543in" svg:height="0.1543in" svg:x="0.0516in" svg:y="7.4272in"><draw:image xlink:href="Pictures/100000010000001D0000001E7314B3FD2B20E92A.png" xlink:type="simple" xlink:show="embed" xlink:actuate="onLoad" draw:mime-type="image/png"><text:p/></draw:image></draw:frame><draw:frame draw:style-name="gr5" draw:text-style-name="P13" svg:width="0.1543in" svg:height="0.1543in" svg:x="0.1827in" svg:y="10.1433in"><draw:image xlink:href="Pictures/100000010000001E0000001D62E260143CD7DDFE.png" xlink:type="simple" xlink:show="embed" xlink:actuate="onLoad" draw:mime-type="image/png"><text:p/></draw:image></draw:frame><draw:frame draw:style-name="gr5" draw:text-style-name="P13" svg:width="0.1543in" svg:height="0.1543in" svg:x="5.1272in" svg:y="10.4189in"><draw:image xlink:href="Pictures/100000010000001E0000001DB7C3D868F53FB6AC.png" xlink:type="simple" xlink:show="embed" xlink:actuate="onLoad" draw:mime-type="image/png"><text:p/></draw:image></draw:frame><draw:frame draw:style-name="gr5" draw:text-style-name="P13" svg:width="0.1543in" svg:height="0.1543in" svg:x="3.4862in" svg:y="10.4051in"><draw:image xlink:href="Pictures/100000010000001E0000001D910FDD3465542995.png" xlink:type="simple" xlink:show="embed" xlink:actuate="onLoad" draw:mime-type="image/png"><text:p/></draw:image></draw:frame><draw:frame draw:style-name="gr5" draw:text-style-name="P13" svg:width="0.1543in" svg:height="0.1543in" svg:x="6.6642in" svg:y="10.4382in"><draw:image xlink:href="Pictures/100000010000001D0000001EDECFBA2818C05C65.png" xlink:type="simple" xlink:show="embed" xlink:actuate="onLoad" draw:mime-type="image/png"><text:p/></draw:image></draw:frame><draw:frame draw:style-name="gr5" draw:text-style-name="P13" svg:width="0.1543in" svg:height="0.1543in" svg:x="6.0035in" svg:y="10.3181in"><draw:image xlink:href="Pictures/100000010000001D0000001EE9316C685F7695AC.png" xlink:type="simple" xlink:show="embed" xlink:actuate="onLoad" draw:mime-type="image/png"><text:p/></draw:image></draw:frame><draw:polygon draw:style-name="gr3" draw:text-style-name="P13" svg:width="0.0413in" svg:height="0.0413in" svg:x="7.7937in" svg:y="6.274in" svg:viewBox="0 0 106 106" draw:points="55,106 76,101 92,90 103,73 106,51 103,30 90,14 73,4 53,0 32,4 16,16 4,34 0,53 5,74 16,92 34,103"><text:p/></draw:polygon><draw:frame draw:style-name="gr5" draw:text-style-name="P13" svg:width="0.1185in" svg:height="0.1189in" svg:x="1.1925in" svg:y="10.3437in"><draw:image xlink:href="Pictures/100000010000001700000017B27E8A9CD1EEDB8C.png" xlink:type="simple" xlink:show="embed" xlink:actuate="onLoad" draw:mime-type="image/png"><text:p/></draw:image></draw:frame><draw:frame draw:style-name="gr5" draw:text-style-name="P13" svg:width="0.1189in" svg:height="0.1189in" svg:x="0.3126in" svg:y="8.8437in"><draw:image xlink:href="Pictures/10000001000000170000001730DB8F3356260FD6.png" xlink:type="simple" xlink:show="embed" xlink:actuate="onLoad" draw:mime-type="image/png"><text:p/></draw:image></draw:frame><draw:polygon draw:style-name="gr3" draw:text-style-name="P13" svg:width="0.0413in" svg:height="0.0413in" svg:x="0.2228in" svg:y="8.6437in" svg:viewBox="0 0 106 106" draw:points="53,106 74,103 92,90 103,73 106,53 101,32 90,14 73,4 51,0 32,5 14,16 4,34 0,55 4,76 16,92 34,103"><text:p/></draw:polygon><draw:frame draw:style-name="gr5" draw:text-style-name="P13" svg:width="0.1189in" svg:height="0.1189in" svg:x="0.1299in" svg:y="8.2083in"><draw:image xlink:href="Pictures/1000000100000016000000175103ED636FA61ECB.png" xlink:type="simple" xlink:show="embed" xlink:actuate="onLoad" draw:mime-type="image/png"><text:p/></draw:image></draw:frame><draw:polygon draw:style-name="gr3" draw:text-style-name="P13" svg:width="0.0421in" svg:height="0.0413in" svg:x="7.8059in" svg:y="9.8933in" svg:viewBox="0 0 108 106" draw:points="55,106 76,101 92,90 104,73 108,51 103,32 92,14 74,4 53,0 32,4 16,16 5,34 0,55 5,74 18,92 34,103"><text:p/></draw:polygon><draw:frame draw:style-name="gr5" draw:text-style-name="P13" svg:width="0.1189in" svg:height="0.1189in" svg:x="0.2807in" svg:y="5.5146in"><draw:image xlink:href="Pictures/100000010000001700000017398E15FF3077FE06.png" xlink:type="simple" xlink:show="embed" xlink:actuate="onLoad" draw:mime-type="image/png"><text:p/></draw:image></draw:frame><draw:polygon draw:style-name="gr3" draw:text-style-name="P13" svg:width="0.1531in" svg:height="0.1531in" svg:x="0.0972in" svg:y="6.4024in" svg:viewBox="0 0 390 390" draw:points="390,194 374,117 332,57 268,14 192,0 117,16 55,58 14,122 0,198 16,274 58,335 120,376 196,390 274,374 334,332 376,270"><text:p/></draw:polygon><draw:frame draw:style-name="gr5" draw:text-style-name="P13" svg:width="0.1185in" svg:height="0.1185in" svg:x="7.8114in" svg:y="8.3996in"><draw:image xlink:href="Pictures/100000010000001600000016B0C490DFDEE6196B.png" xlink:type="simple" xlink:show="embed" xlink:actuate="onLoad" draw:mime-type="image/png"><text:p/></draw:image></draw:frame><draw:frame draw:style-name="gr5" draw:text-style-name="P13" svg:width="0.1543in" svg:height="0.1543in" svg:x="0.0563in" svg:y="5.1917in"><draw:image xlink:href="Pictures/100000010000001D0000001E25F4FF7154C2E93D.png" xlink:type="simple" xlink:show="embed" xlink:actuate="onLoad" draw:mime-type="image/png"><text:p/></draw:image></draw:frame><draw:frame draw:style-name="gr5" draw:text-style-name="P13" svg:width="0.1543in" svg:height="0.1543in" svg:x="0.3618in" svg:y="1.5953in"><draw:image xlink:href="Pictures/100000010000001D0000001E5AACA5E372633D21.png" xlink:type="simple" xlink:show="embed" xlink:actuate="onLoad" draw:mime-type="image/png"><text:p/></draw:image></draw:frame><draw:frame draw:style-name="gr5" draw:text-style-name="P13" svg:width="0.1543in" svg:height="0.1543in" svg:x="0.2417in" svg:y="2.0437in"><draw:image xlink:href="Pictures/100000010000001E0000001D3DB08DB9ABA8209E.png" xlink:type="simple" xlink:show="embed" xlink:actuate="onLoad" draw:mime-type="image/png"><text:p/></draw:image></draw:frame><draw:frame draw:style-name="gr5" draw:text-style-name="P13" svg:width="0.1185in" svg:height="0.1189in" svg:x="7.8941in" svg:y="3.3197in"><draw:image xlink:href="Pictures/1000000100000016000000166CB9996FEF664567.png" xlink:type="simple" xlink:show="embed" xlink:actuate="onLoad" draw:mime-type="image/png"><text:p/></draw:image></draw:frame><draw:frame draw:style-name="gr5" draw:text-style-name="P13" svg:width="0.1543in" svg:height="0.1543in" svg:x="7.9327in" svg:y="3.9642in"><draw:image xlink:href="Pictures/100000010000001E0000001E6C176EA096C79D05.png" xlink:type="simple" xlink:show="embed" xlink:actuate="onLoad" draw:mime-type="image/png"><text:p/></draw:image></draw:frame><draw:frame draw:style-name="gr5" draw:text-style-name="P13" svg:width="0.1189in" svg:height="0.1189in" svg:x="0.1433in" svg:y="3.9626in"><draw:image xlink:href="Pictures/10000001000000160000001750B0E5D6E684F2D6.png" xlink:type="simple" xlink:show="embed" xlink:actuate="onLoad" draw:mime-type="image/png"><text:p/></draw:image></draw:frame><draw:frame draw:style-name="gr5" draw:text-style-name="P13" svg:width="0.1189in" svg:height="0.1189in" svg:x="0.3732in" svg:y="4.4937in"><draw:image xlink:href="Pictures/100000010000001600000017EC59C247B83DDDA9.png" xlink:type="simple" xlink:show="embed" xlink:actuate="onLoad" draw:mime-type="image/png"><text:p/></draw:image></draw:frame><draw:frame draw:style-name="gr5" draw:text-style-name="P13" svg:width="0.1189in" svg:height="0.1189in" svg:x="7.9299in" svg:y="7.1634in"><draw:image xlink:href="Pictures/1000000100000016000000166A9569B90EB129BB.png" xlink:type="simple" xlink:show="embed" xlink:actuate="onLoad" draw:mime-type="image/png"><text:p/></draw:image></draw:frame><draw:frame draw:style-name="gr5" draw:text-style-name="P13" svg:width="0.1189in" svg:height="0.1189in" svg:x="0.1945in" svg:y="5.8106in"><draw:image xlink:href="Pictures/10000001000000170000001640A5CA96A3978420.png" xlink:type="simple" xlink:show="embed" xlink:actuate="onLoad" draw:mime-type="image/png"><text:p/></draw:image></draw:frame><draw:frame draw:style-name="gr5" draw:text-style-name="P13" svg:width="0.1189in" svg:height="0.1189in" svg:x="0.1441in" svg:y="6.1634in"><draw:image xlink:href="Pictures/10000001000000160000001702A0FD62F22D88F0.png" xlink:type="simple" xlink:show="embed" xlink:actuate="onLoad" draw:mime-type="image/png"><text:p/></draw:image></draw:frame><draw:frame draw:style-name="gr5" draw:text-style-name="P13" svg:width="0.1189in" svg:height="0.1189in" svg:x="0.3736in" svg:y="6.6937in"><draw:image xlink:href="Pictures/10000001000000160000001648B408E9A1EAA104.png" xlink:type="simple" xlink:show="embed" xlink:actuate="onLoad" draw:mime-type="image/png"><text:p/></draw:image></draw:frame><draw:frame draw:style-name="gr5" draw:text-style-name="P13" svg:width="0.1185in" svg:height="0.1185in" svg:x="0.4035in" svg:y="2.8433in"><draw:image xlink:href="Pictures/100000010000001700000017026727892067C7B5.png" xlink:type="simple" xlink:show="embed" xlink:actuate="onLoad" draw:mime-type="image/png"><text:p/></draw:image></draw:frame><draw:polygon draw:style-name="gr3" draw:text-style-name="P13" svg:width="0.0421in" svg:height="0.0413in" svg:x="0.3346in" svg:y="3.1291in" svg:viewBox="0 0 108 106" draw:points="57,106 35,103 18,92 5,76 0,57 4,35 14,18 30,5 50,0 71,2 89,12 101,28 108,50 104,71 94,89 78,101"><text:p/></draw:polygon><draw:frame draw:style-name="gr5" draw:text-style-name="P13" svg:width="0.1185in" svg:height="0.1185in" svg:x="0.2744in" svg:y="3.4917in"><draw:image xlink:href="Pictures/1000000100000016000000162FD635FE53D5963C.png" xlink:type="simple" xlink:show="embed" xlink:actuate="onLoad" draw:mime-type="image/png"><text:p/></draw:image></draw:frame><draw:frame draw:style-name="gr5" draw:text-style-name="P13" svg:width="7.7488in" svg:height="9.2661in" svg:x="0.2535in" svg:y="1.1244in"><draw:image xlink:href="Pictures/10000001000005CF000006F3D61E0ACCC5978C1D.png" xlink:type="simple" xlink:show="embed" xlink:actuate="onLoad" draw:mime-type="image/png"><text:p/></draw:image></draw:frame></draw:g><draw:frame draw:style-name="fr3" draw:name="image26.png" text:anchor-type="char" svg:x="2.7756in" svg:y="11.2602in" svg:width="0.1535in" svg:height="0.1535in" draw:z-index="26"><draw:image xlink:href="Pictures/100000010000001E0000001E24C8CE64C0EB90C8.png" xlink:type="simple" xlink:show="embed" xlink:actuate="onLoad" draw:mime-type="image/png"/></draw:frame><draw:polygon text:anchor-type="char" draw:z-index="27" draw:style-name="gr1" draw:text-style-name="P12" svg:width="0.0535in" svg:height="0.0535in" svg:x="2.0681in" svg:y="11.2075in" svg:viewBox="0 0 137 137" draw:points="69,137 97,132 118,116 132,95 137,69 132,40 118,19 95,5 69,0 40,5 19,19 5,42 0,69 5,95 21,118 42,132"><text:p/></draw:polygon><draw:frame draw:style-name="fr3" draw:name="image27.png" text:anchor-type="char" svg:x="1.7543in" svg:y="11.6256in" svg:width="0.1516in" svg:height="0.072in" draw:z-index="28"><draw:image xlink:href="Pictures/100000010000001D0000000EADAC5244AA28BED8.png" xlink:type="simple" xlink:show="embed" xlink:actuate="onLoad" draw:mime-type="image/png"/></draw:frame><draw:frame draw:style-name="fr3" draw:name="image28.png" text:anchor-type="char" svg:x="6.4744in" svg:y="11.1181in" svg:width="0.1543in" svg:height="0.1543in" draw:z-index="29"><draw:image xlink:href="Pictures/100000010000001E0000001DA660015C0C81A379.png" xlink:type="simple" xlink:show="embed" xlink:actuate="onLoad" draw:mime-type="image/png"/></draw:frame><draw:frame draw:style-name="fr3" draw:name="image29.png" text:anchor-type="char" svg:x="5.3925in" svg:y="11.1909in" svg:width="0.1543in" svg:height="0.1543in" draw:z-index="30"><draw:image xlink:href="Pictures/100000010000001E0000001D505AA17B9EF47459.png" xlink:type="simple" xlink:show="embed" xlink:actuate="onLoad" draw:mime-type="image/png"/></draw:frame><draw:frame draw:style-name="fr3" draw:name="image30.png" text:anchor-type="char" svg:x="8.1339in" svg:y="6.848in" svg:width="0.1181in" svg:height="0.1181in" draw:z-index="31"><draw:image xlink:href="Pictures/100000010000001600000017BBBA7211EB3BE83C.png" xlink:type="simple" xlink:show="embed" xlink:actuate="onLoad" draw:mime-type="image/png"/></draw:frame><draw:polygon text:anchor-type="char" draw:z-index="32" draw:style-name="gr1" draw:text-style-name="P12" svg:width="0.0453in" svg:height="0.1122in" svg:x="0.0004in" svg:y="5.5638in" svg:viewBox="0 0 116 286" draw:points="0,286 25,283 72,249 104,201 116,143 104,85 72,37 25,5 0,0"><text:p/></draw:polygon><draw:frame draw:style-name="fr3" draw:name="image31.png" text:anchor-type="char" svg:x="8.1807in" svg:y="9.4602in" svg:width="0.089in" svg:height="0.1543in" draw:z-index="33"><draw:image xlink:href="Pictures/10000001000000110000001D4B62AA24C9FC20CE.png" xlink:type="simple" xlink:show="embed" xlink:actuate="onLoad" draw:mime-type="image/png"/></draw:frame><draw:frame draw:style-name="fr3" draw:name="image32.png" text:anchor-type="char" svg:x="4.6516in" svg:y="11.1146in" svg:width="0.1535in" svg:height="0.1535in" draw:z-index="34"><draw:image xlink:href="Pictures/100000010000001E0000001E5EC666A4691191A3.png" xlink:type="simple" xlink:show="embed" xlink:actuate="onLoad" draw:mime-type="image/png"/></draw:frame><draw:polygon text:anchor-type="char" draw:z-index="35" draw:style-name="gr1" draw:text-style-name="P12" svg:width="0.0976in" svg:height="0.0276in" svg:x="3.1496in" svg:y="11.6705in" svg:viewBox="0 0 249 71" draw:points="0,71 249,71 233,46 187,14 131,0 71,11 21,43"><text:p/></draw:polygon><draw:frame draw:style-name="fr3" draw:name="image33.png" text:anchor-type="char" svg:x="5.6429in" svg:y="11.1783in" svg:width="0.1535in" svg:height="0.1535in" draw:z-index="36"><draw:image xlink:href="Pictures/100000010000001E0000001E15D3610317B50B77.png" xlink:type="simple" xlink:show="embed" xlink:actuate="onLoad" draw:mime-type="image/png"/></draw:frame><draw:polygon text:anchor-type="char" draw:z-index="37" draw:style-name="gr1" draw:text-style-name="P12" svg:width="0.0843in" svg:height="0.0142in" svg:x="6.5461in" svg:y="11.6835in" svg:viewBox="0 0 215 37" draw:points="0,37 215,37 185,16 111,0 35,14"><text:p/></draw:polygon><draw:frame draw:style-name="fr3" draw:name="image34.png" text:anchor-type="char" svg:x="1.5571in" svg:y="0.5307in" svg:width="0.1535in" svg:height="0.1535in" draw:z-index="38"><draw:image xlink:href="Pictures/100000010000001D0000001E5D7D91DDE7924DC0.png" xlink:type="simple" xlink:show="embed" xlink:actuate="onLoad" draw:mime-type="image/png"/></draw:frame><draw:polygon text:anchor-type="char" draw:z-index="39" draw:style-name="gr1" draw:text-style-name="P12" svg:width="0.0543in" svg:height="0.0535in" svg:x="5.8169in" svg:y="0.7819in" svg:viewBox="0 0 139 137" draw:points="69,137 42,132 21,118 5,95 0,69 7,42 21,19 44,5 70,0 97,5 120,21 134,42 139,69 134,97 118,118 97,132"><text:p/></draw:polygon><draw:frame draw:style-name="fr3" draw:name="image35.png" text:anchor-type="char" svg:x="4.3016in" svg:y="0.7783in" svg:width="0.1543in" svg:height="0.1543in" draw:z-index="40"><draw:image xlink:href="Pictures/100000010000001D0000001D04E7583D6DBB115E.png" xlink:type="simple" xlink:show="embed" xlink:actuate="onLoad" draw:mime-type="image/png"/></draw:frame><draw:frame draw:style-name="fr3" draw:name="image36.png" text:anchor-type="char" svg:x="2.8264in" svg:y="0.8173in" svg:width="0.1535in" svg:height="0.1535in" draw:z-index="41"><draw:image xlink:href="Pictures/100000010000001D0000001EEDEE4B37DD5B6220.png" xlink:type="simple" xlink:show="embed" xlink:actuate="onLoad" draw:mime-type="image/png"/></draw:frame><draw:path text:anchor-type="char" draw:z-index="42" draw:style-name="gr1" draw:text-style-name="P12" svg:width="0.1795in" svg:height="0.2654in" svg:x="0.3236in" svg:y="0.8024in" svg:viewBox="0 0 457 675" svg:d="M300 527l-10-58-32-49-48-32-58-12-58 10-50 32-32 47-12 59 11 58 31 49 48 32 58 12 59-10 49-32 32-48zM457 197l-14-77-40-62-62-42-76-16-76 14-64 41-42 61-16 76 14 76 43 63 60 43 76 16 77-14 62-41 42-62z"><text:p/></draw:path><draw:frame draw:style-name="fr3" draw:name="image37.png" text:anchor-type="char" svg:x="0in" svg:y="0.8362in" svg:width="0.0717in" svg:height="0.1193in" draw:z-index="43"><draw:image xlink:href="Pictures/100000010000000E00000016A9E7EE53B12C5018.png" xlink:type="simple" xlink:show="embed" xlink:actuate="onLoad" draw:mime-type="image/png"/></draw:frame><draw:polygon text:anchor-type="char" draw:z-index="44" draw:style-name="gr1" draw:text-style-name="P12" svg:width="0.0535in" svg:height="0.0535in" svg:x="0.8886in" svg:y="0.935in" svg:viewBox="0 0 137 137" draw:points="67,137 40,132 19,116 4,95 0,67 5,40 21,19 42,5 70,0 97,5 118,21 132,42 137,70 132,97 116,118 93,132"><text:p/></draw:polygon><draw:polygon text:anchor-type="char" draw:z-index="45" draw:style-name="gr1" draw:text-style-name="P12" svg:width="0.0413in" svg:height="0.0421in" svg:x="0.1185in" svg:y="0.6358in" svg:viewBox="0 0 106 108" draw:points="51,108 32,103 14,90 4,74 0,53 4,32 16,16 34,4 55,0 74,5 92,18 103,34 106,55 103,76 90,92 73,104"><text:p/></draw:polygon><draw:polygon text:anchor-type="char" draw:z-index="46" draw:style-name="gr1" draw:text-style-name="P12" svg:width="0.0413in" svg:height="0.0421in" svg:x="0.1059in" svg:y="4.2543in" svg:viewBox="0 0 106 108" draw:points="51,108 30,103 14,92 4,74 0,53 4,32 16,16 32,5 53,0 74,5 90,18 103,34 106,55 101,76 90,92 73,104"><text:p/></draw:polygon><draw:frame draw:style-name="fr3" draw:name="image38.png" text:anchor-type="char" svg:x="5.3654in" svg:y="0.3602in" svg:width="0.1535in" svg:height="0.1535in" draw:z-index="47"><draw:image xlink:href="Pictures/100000010000001E0000001EA8D418C3305B2BC2.png" xlink:type="simple" xlink:show="embed" xlink:actuate="onLoad" draw:mime-type="image/png"/></draw:frame><draw:frame draw:style-name="fr4" draw:name="image39.png" text:anchor-type="char" svg:x="4.5366in" svg:y="0.1299in" svg:width="0.1535in" svg:height="0.1535in" draw:z-index="6"><draw:image xlink:href="Pictures/100000010000001E0000001EFB7B91F1FAF7D978.png" xlink:type="simple" xlink:show="embed" xlink:actuate="onLoad" draw:mime-type="image/png"/></draw:frame><draw:frame draw:style-name="fr3" draw:name="image40.png" text:anchor-type="char" svg:x="7.702in" svg:y="0.7638in" svg:width="0.1543in" svg:height="0.1543in" draw:z-index="48"><draw:image xlink:href="Pictures/100000010000001D0000001D579D03D465D83D37.png" xlink:type="simple" xlink:show="embed" xlink:actuate="onLoad" draw:mime-type="image/png"/></draw:frame><draw:frame draw:style-name="fr3" draw:name="image41.png" text:anchor-type="char" svg:x="7.1366in" svg:y="0.6445in" svg:width="0.1543in" svg:height="0.1543in" draw:z-index="49"><draw:image xlink:href="Pictures/100000010000001E0000001D81E6C51C94993A19.png" xlink:type="simple" xlink:show="embed" xlink:actuate="onLoad" draw:mime-type="image/png"/></draw:frame><draw:frame draw:style-name="fr3" draw:name="image42.png" text:anchor-type="char" svg:x="3.3189in" svg:y="0.4252in" svg:width="0.1543in" svg:height="0.1543in" draw:z-index="50"><draw:image xlink:href="Pictures/100000010000001E0000001D5BB01B82A045EF6A.png" xlink:type="simple" xlink:show="embed" xlink:actuate="onLoad" draw:mime-type="image/png"/></draw:frame><draw:frame draw:style-name="fr3" draw:name="image43.png" text:anchor-type="char" svg:x="2.1134in" svg:y="0.6102in" svg:width="0.1535in" svg:height="0.1535in" draw:z-index="51"><draw:image xlink:href="Pictures/100000010000001D0000001E94F0B4C9807C2A6B.png" xlink:type="simple" xlink:show="embed" xlink:actuate="onLoad" draw:mime-type="image/png"/></draw:frame><draw:polygon text:anchor-type="char" draw:z-index="52" draw:style-name="gr1" draw:text-style-name="P12" svg:width="0.0535in" svg:height="0.0535in" svg:x="1.3937in" svg:y="0.7858in" svg:viewBox="0 0 137 137" draw:points="69,137 40,132 19,116 5,95 0,69 5,40 21,19 42,5 69,0 97,5 118,19 132,42 137,69 132,97 116,118 95,132"><text:p/></draw:polygon><draw:frame draw:style-name="fr3" draw:name="image44.png" text:anchor-type="char" svg:x="2.7535in" svg:y="0.3055in" svg:width="0.1543in" svg:height="0.1543in" draw:z-index="53"><draw:image xlink:href="Pictures/100000010000001D0000001DDAB6FA410DF9701E.png" xlink:type="simple" xlink:show="embed" xlink:actuate="onLoad" draw:mime-type="image/png"/></draw:frame><draw:frame draw:style-name="fr2" draw:name="image45.png" text:anchor-type="as-char" svg:width="0.1189in" svg:height="0.1193in" draw:z-index="11"><draw:image xlink:href="Pictures/10000001000000170000001641C2D6FC51B77528.png" xlink:type="simple" xlink:show="embed" xlink:actuate="onLoad" draw:mime-type="image/png"/></draw:frame><text:span text:style-name="T1"><text:tab/></text:span><draw:g text:anchor-type="as-char" draw:z-index="8" draw:style-name="gr2"><draw:polygon draw:style-name="gr3" draw:text-style-name="P13" svg:width="0.1378in" svg:height="0.0441in" svg:x="0in" svg:y="0in" svg:viewBox="0 0 351 113" draw:points="171,113 95,95 34,53 0,0 351,0 310,58 247,99"><text:p/></draw:polygon></draw:g><text:span text:style-name="T2"> </text:span><draw:frame draw:style-name="fr2" draw:name="image46.png" text:anchor-type="as-char" svg:width="0.1535in" svg:height="0.1535in" draw:z-index="12"><draw:image xlink:href="Pictures/100000010000001D0000001E46369614C4257766.png" xlink:type="simple" xlink:show="embed" xlink:actuate="onLoad" draw:mime-type="image/png"/></draw:frame><text:span text:style-name="T3"><text:tab/></text:span><draw:frame draw:style-name="fr2" draw:name="image47.png" text:anchor-type="as-char" svg:width="0.1535in" svg:height="0.1535in" draw:z-index="13"><draw:image xlink:href="Pictures/100000010000001D0000001EC5C34A477B8F4FFC.png" xlink:type="simple" xlink:show="embed" xlink:actuate="onLoad" draw:mime-type="image/png"/></draw:frame><text:span text:style-name="T4"><text:tab/></text:span><draw:frame draw:style-name="fr2" draw:name="image48.png" text:anchor-type="as-char" svg:width="0.1543in" svg:height="0.1543in" draw:z-index="14"><draw:image xlink:href="Pictures/100000010000001E0000001DEA7A689F7532616D.png" xlink:type="simple" xlink:show="embed" xlink:actuate="onLoad" draw:mime-type="image/png"/></draw:frame><text:span text:style-name="T5"><text:tab/></text:span><draw:g text:anchor-type="as-char" draw:z-index="9" draw:style-name="gr2"><draw:path draw:style-name="gr3" draw:text-style-name="P13" svg:width="0.3146in" svg:height="0.2445in" svg:x="0in" svg:y="0in" svg:viewBox="0 0 800 622" svg:d="M389 430l-14-77-41-62-62-42-75-16-78 14-62 42-42 62-15 76 13 75 42 62 62 42 76 16 76-14 62-40 42-62zM800 60l-12-60h-367l-11 60 14 76 43 61 61 43 76 16 76-16 64-43 40-61z"><text:p/></draw:path></draw:g><text:span text:style-name="T6"><text:tab/></text:span><draw:g text:anchor-type="as-char" draw:z-index="10" draw:style-name="gr2"><draw:polygon draw:style-name="gr3" draw:text-style-name="P13" svg:width="0.1098in" svg:height="0.0398in" svg:x="0in" svg:y="0in" svg:viewBox="0 0 280 102" draw:points="141,102 83,90 35,58 2,11 0,0 280,0 278,11 247,58 199,90"><text:p/></draw:polygon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draw:name="image49.png" text:anchor-type="char" svg:x="0.0244in" svg:y="0.1252in" svg:width="0.1173in" svg:height="0.1173in" draw:z-index="15"><draw:image xlink:href="Pictures/100000010000001600000017313686FBF3B6B807.png" xlink:type="simple" xlink:show="embed" xlink:actuate="onLoad" draw:mime-type="image/png"/></draw:frame></text:p>
      <text:p text:style-name="P5"><text:span text:style-name="T7">d</text:span><text:span text:style-name="T14">i</text:span><text:span text:style-name="T8">c</text:span><text:span text:style-name="T14">i</text:span><text:span text:style-name="T9">e</text:span><text:span text:style-name="T10">m</text:span><text:span text:style-name="T11">b</text:span><text:span text:style-name="T12">r</text:span><text:span text:style-name="T15">e</text:span><text:span text:style-name="T13"> </text:span><text:span text:style-name="T16">2022</text:span></text:p>
      <text:p text:style-name="P6"><draw:polygon text:anchor-type="char" draw:z-index="1" draw:style-name="gr6" draw:text-style-name="P12" svg:width="0.0594in" svg:height="0.1177in" svg:x="0.0004in" svg:y="0.215in" svg:viewBox="0 0 152 300" draw:points="4,300 62,288 108,254 140,207 152,148 140,90 106,42 58,11 0,0 0,298"><text:p/></draw:polygon></text:p>
      <text:p text:style-name="P7"/>
      <text:p text:style-name="P7"/>
      <text:p text:style-name="P8"><draw:polygon text:anchor-type="char" draw:z-index="2" draw:style-name="gr6" draw:text-style-name="P12" svg:width="0.0205in" svg:height="0.1039in" svg:x="0.0004in" svg:y="0.2327in" svg:viewBox="0 0 53 265" draw:points="0,265 39,207 53,131 37,55 0,0"><text:p/></draw:polygon></text:p>
      <text:p text:style-name="P7"/>
      <text:p text:style-name="P7"/>
      <text:p text:style-name="P7"/>
      <text:p text:style-name="P8"><draw:frame draw:style-name="fr1" draw:name="image50.png" text:anchor-type="char" svg:x="1.7654in" svg:y="0.2335in" svg:width="0.1535in" svg:height="0.1535in" draw:z-index="16"><draw:image xlink:href="Pictures/100000010000001D0000001E884BFB117D3C62DE.png" xlink:type="simple" xlink:show="embed" xlink:actuate="onLoad" draw:mime-type="image/png"/></draw:frame><draw:frame draw:style-name="fr1" draw:name="image51.png" text:anchor-type="char" svg:x="0.4957in" svg:y="0.5201in" svg:width="0.1535in" svg:height="0.1535in" draw:z-index="17"><draw:image xlink:href="Pictures/100000010000001E0000001EFB158C70893DA597.png" xlink:type="simple" xlink:show="embed" xlink:actuate="onLoad" draw:mime-type="image/png"/></draw:frame><draw:frame draw:style-name="fr1" draw:name="image52.png" text:anchor-type="char" svg:x="4.1717in" svg:y="0.5909in" svg:width="0.1535in" svg:height="0.1535in" draw:z-index="18"><draw:image xlink:href="Pictures/100000010000001D0000001ECC71A4F9CF2E4DF7.png" xlink:type="simple" xlink:show="embed" xlink:actuate="onLoad" draw:mime-type="image/png"/></draw:frame><draw:frame draw:style-name="fr1" draw:name="image53.png" text:anchor-type="char" svg:x="6.3354in" svg:y="0.4571in" svg:width="0.1535in" svg:height="0.1535in" draw:z-index="19"><draw:image xlink:href="Pictures/100000010000001E0000001ED3312FCBE44D9ECA.png" xlink:type="simple" xlink:show="embed" xlink:actuate="onLoad" draw:mime-type="image/png"/></draw:frame><draw:frame draw:style-name="fr1" draw:name="image54.png" text:anchor-type="char" svg:x="7.7429in" svg:y="0.6201in" svg:width="0.1543in" svg:height="0.1543in" draw:z-index="20"><draw:image xlink:href="Pictures/100000010000001D0000001DA06DB5BF3B3D8ECB.png" xlink:type="simple" xlink:show="embed" xlink:actuate="onLoad" draw:mime-type="image/png"/></draw:frame><draw:frame draw:style-name="fr1" draw:name="image55.png" text:anchor-type="char" svg:x="1.0244in" svg:y="0.8791in" svg:width="0.1535in" svg:height="0.1535in" draw:z-index="21"><draw:image xlink:href="Pictures/100000010000001D0000001E5D9A82F48EE72347.png" xlink:type="simple" xlink:show="embed" xlink:actuate="onLoad" draw:mime-type="image/png"/></draw:frame><draw:frame draw:style-name="fr1" draw:name="image56.png" text:anchor-type="char" svg:x="2.6209in" svg:y="1.2839in" svg:width="0.1535in" svg:height="0.1535in" draw:z-index="22"><draw:image xlink:href="Pictures/100000010000001E0000001E27F450E5130A2BE6.png" xlink:type="simple" xlink:show="embed" xlink:actuate="onLoad" draw:mime-type="image/png"/></draw:frame><draw:frame draw:style-name="fr1" draw:name="image57.png" text:anchor-type="char" svg:x="3.4528in" svg:y="1.2902in" svg:width="0.1173in" svg:height="0.1173in" draw:z-index="23"><draw:image xlink:href="Pictures/100000010000001700000017F3137448A297C837.png" xlink:type="simple" xlink:show="embed" xlink:actuate="onLoad" draw:mime-type="image/png"/></draw:frame><draw:frame draw:style-name="fr1" draw:name="image58.png" text:anchor-type="char" svg:x="3.8898in" svg:y="1.2244in" svg:width="0.1543in" svg:height="0.1543in" draw:z-index="24"><draw:image xlink:href="Pictures/100000010000001D0000001D739D97B01B373413.png" xlink:type="simple" xlink:show="embed" xlink:actuate="onLoad" draw:mime-type="image/png"/></draw:frame><draw:frame draw:style-name="fr1" draw:name="image59.png" text:anchor-type="char" svg:x="7.6409in" svg:y="1.239in" svg:width="0.1173in" svg:height="0.1173in" draw:z-index="25"><draw:image xlink:href="Pictures/1000000100000017000000176D7EC1E234F4F97A.png" xlink:type="simple" xlink:show="embed" xlink:actuate="onLoad" draw:mime-type="image/png"/></draw:frame><draw:polygon text:anchor-type="char" draw:z-index="3" draw:style-name="gr6" draw:text-style-name="P12" svg:width="0.0535in" svg:height="0.0535in" svg:x="1.5681in" svg:y="0.276in" svg:viewBox="0 0 137 137" draw:points="69,137 97,132 118,116 132,95 137,67 132,40 118,19 95,4 69,0 42,5 19,19 5,42 0,69 5,95 21,118 42,132"><text:p/></draw:polygon><draw:polygon text:anchor-type="char" draw:z-index="4" draw:style-name="gr6" draw:text-style-name="P12" svg:width="0.0543in" svg:height="0.0535in" svg:x="4.6189in" svg:y="0.2791in" svg:viewBox="0 0 139 137" draw:points="70,137 99,132 120,116 134,93 139,67 134,40 118,19 95,4 69,0 42,5 19,21 5,42 0,70 7,97 23,118 44,132"><text:p/></draw:polygon><draw:polygon text:anchor-type="char" draw:z-index="5" draw:style-name="gr6" draw:text-style-name="P12" svg:width="0.0543in" svg:height="0.0543in" svg:x="3.5827in" svg:y="0.8717in" svg:viewBox="0 0 139 139" draw:points="70,139 97,134 118,118 134,97 139,69 132,42 118,21 95,5 69,0 42,5 19,21 5,44 0,70 5,97 21,120 42,134"><text:p/></draw:polygon></text:p>
      <text:p text:style-name="P9"><text:soft-page-break/>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ca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54pt" fo:language="ca" fo:country="ES" style:font-name-asian="Arial Narrow1" style:font-family-asian="'Arial Narrow'" style:font-family-generic-asian="system" style:font-pitch-asian="variable" style:font-size-asian="154pt" style:language-asian="en" style:country-asian="US" style:font-name-complex="Arial Narrow1" style:font-family-complex="'Arial Narrow'" style:font-family-generic-complex="system" style:font-pitch-complex="variable" style:font-size-complex="15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in" fo:margin-bottom="0in" fo:margin-left="0in" fo:margin-right="0in" style:writing-mode="lr-tb" style:layout-grid-color="#c0c0c0" style:layout-grid-lines="297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izuri Perez</meta:initial-creator>
    <meta:keyword>DAFLXfTiMUM</meta:keyword>
    <meta:keyword>BAE6ZgfCegY</meta:keyword>
    <dc:title>invierno</dc:title>
    <meta:creation-date>2022-09-13T22:16:57</meta:creation-date>
    <dc:date>2022-09-13T22:16:57</dc:date>
    <meta:editing-duration>P0D</meta:editing-duration>
    <meta:generator>LibreOffice/7.3.2.2$Linux_X86_64 LibreOffice_project/49f2b1bff42cfccbd8f788c8dc32c1c309559be0</meta:generator>
    <meta:document-statistic meta:table-count="0" meta:image-count="34" meta:object-count="0" meta:page-count="2" meta:paragraph-count="2" meta:word-count="2" meta:character-count="20" meta:non-whitespace-character-count="13"/>
    <meta:user-defined meta:name="AppVersion">12.0000</meta:user-defined>
    <meta:user-defined meta:name="Created" meta:value-type="date">2022-09-12T00:00:00</meta:user-defined>
    <meta:user-defined meta:name="Creator">Canva</meta:user-defined>
    <meta:user-defined meta:name="LastSaved" meta:value-type="date">2022-09-12T00:00:00</meta:user-defined>
    <meta:template xlink:type="simple" xlink:actuate="onRequest" xlink:title="Normal" xlink:href=""/>
  </office:meta>
</office:document-meta>
</file>