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3000000C2D34DC9BD4A0A0B5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rlow Solid Italic" svg:font-family="'Harlow Solid Italic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name-asian="F" style:font-size-asian="20pt" style:language-asian="es" style:country-asian="ES" style:font-size-complex="20pt"/>
    </style:style>
    <style:style style:name="T2" style:family="text">
      <style:text-properties style:font-name="Chiller" fo:font-size="36pt" fo:font-weight="bold" style:font-name-asian="F" style:font-size-asian="36pt" style:language-asian="es" style:country-asian="ES" style:font-weight-asian="bold" style:font-size-complex="36pt"/>
    </style:style>
    <style:style style:name="T3" style:family="text">
      <style:text-properties style:font-name-asian="F" style:language-asian="es" style:country-asian="ES"/>
    </style:style>
    <style:style style:name="T4" style:family="text">
      <style:text-properties style:font-name="Harlow Solid Italic" fo:font-size="48pt" style:font-size-asian="48pt" style:font-size-complex="48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bottom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3.2783in" fo:min-width="6.5228in" fo:padding-top="0.05in" fo:padding-bottom="0.05in" fo:padding-left="0.1in" fo:padding-right="0.1in" fo:wrap-option="wrap" fo:margin-left="0.1429in" fo:margin-right="0.1492in" fo:margin-top="0.0626in" fo:margin-bottom="0.0598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.1252in" fo:margin-top="0.05in" fo:margin-bottom="0.0547in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 loext:rel-height-rel="paragraph"/>
    </style:style>
    <style:style style:name="gr3" style:family="graphic">
      <style:graphic-properties draw:stroke="solid" svg:stroke-width="0.0835in" svg:stroke-color="#ffffff" draw:stroke-linejoin="miter" svg:stroke-linecap="butt" draw:fill="solid" draw:fill-color="#ffff00" draw:textarea-vertical-align="top" draw:auto-grow-height="false" fo:min-height="3.2744in" fo:min-width="3.878in" fo:padding-top="0.0492in" fo:padding-bottom="0.0492in" fo:padding-left="0.0984in" fo:padding-right="0.0984in" fo:wrap-option="wrap" fo:margin-left="2.5366in" fo:margin-right="4.2291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3" draw:name="Cuadro de texto 2" draw:style-name="gr1" draw:text-style-name="P1" svg:width="6.7224in" svg:height="3.378in" draw:transform="skewX (2.54222864342526E-017) rotate (-0.0638790506229932) translate (0.215370734908136in 7.72213473315836in)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2" text:anchor-type="char" svg:width="8.1945in" svg:height="15.5835in" draw:z-index="0"><draw:image xlink:href="Pictures/1000000100000103000000C2D34DC9BD4A0A0B5D.png" xlink:type="simple" xlink:show="embed" xlink:actuate="onLoad" draw:mime-type="image/png"/></draw:frame><draw:custom-shape text:anchor-type="char" style:rel-height="20%" draw:z-index="2" draw:name="Cuadro de texto 2" draw:style-name="gr2" draw:text-style-name="P2" svg:width="6.3335in" svg:height="1.5362in" svg:x="0in" svg:y="4.9602in"><text:p text:style-name="Frame_20_contents"><text:span text:style-name="T4">El Sistema Nervio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ayo 3" draw:style-name="gr3" draw:text-style-name="P3" svg:width="17.0579in" svg:height="10.6512in" draw:transform="skewX (1.01695053361156E-016) rotate (0.944048592403733) translate (-3.3136865704287in 14.8140310586177in)"><text:p/>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<draw:equation draw:name="f0" draw:formula="logwidth*5022/21600"/><draw:equation draw:name="f1" draw:formula="logwidth*8472/21600"/><draw:equation draw:name="f2" draw:formula="logwidth*8757/21600"/><draw:equation draw:name="f3" draw:formula="logwidth*10012/21600"/><draw:equation draw:name="f4" draw:formula="logwidth*12860/21600"/><draw:equation draw:name="f5" draw:formula="logwidth*13917/21600"/><draw:equation draw:name="f6" draw:formula="logwidth*16577/21600"/><draw:equation draw:name="f7" draw:formula="logheight*3890/21600"/><draw:equation draw:name="f8" draw:formula="logheight*6080/21600"/><draw:equation draw:name="f9" draw:formula="logheight*7437/21600"/><draw:equation draw:name="f10" draw:formula="logheight*9705/21600"/><draw:equation draw:name="f11" draw:formula="logheight*12007/21600"/><draw:equation draw:name="f12" draw:formula="logheight*14277/21600"/><draw:equation draw:name="f13" draw:formula="logheight*14915/21600"/><draw:equation draw:name="f14" draw:formula="logwidth"/><draw:equation draw:name="f15" draw:formula="logheight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Harlow Solid Italic" svg:font-family="'Harlow Solid Italic'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23T01:42:00</meta:creation-date>
    <dc:date>2022-07-23T02:04:00</dc:date>
    <meta:editing-duration>PT22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7" meta:character-count="54" meta:non-whitespace-character-count="52"/>
    <meta:user-defined meta:name="AppVersion">15.0000</meta:user-defined>
    <meta:template xlink:type="simple" xlink:actuate="onRequest" xlink:title="Normal" xlink:href=""/>
  </office:meta>
</office:document-meta>
</file>