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D0000018977585232FE10219D.png" manifest:media-type="image/png"/>
  <manifest:file-entry manifest:full-path="Pictures/10000001000000930000016D897CBFE7AE37126F.png" manifest:media-type="image/png"/>
  <manifest:file-entry manifest:full-path="Pictures/100000010000028A00000130C4F1F50BF7BFAA62.png" manifest:media-type="image/png"/>
  <manifest:file-entry manifest:full-path="Pictures/100000010000028A000001867E9557CF6F01CF9E.png" manifest:media-type="image/png"/>
  <manifest:file-entry manifest:full-path="Pictures/100000000000028A00000397D50F9590F600228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left="1.1654in" fo:margin-right="1.1634in" fo:margin-top="0.2484in" fo:margin-bottom="0in" style:contextual-spacing="false" fo:line-height="0.5646in" fo:text-align="center" style:justify-single-word="false" fo:text-indent="0in" style:auto-text-indent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aa511f" loext:opacity="100%" style:text-position="1% 100%" style:font-name="Arial Narrow" fo:letter-spacing="-0.0016in" fo:font-style="normal" fo:font-weight="normal" style:font-style-asian="normal" style:font-weight-asian="normal" style:text-scale="98%"/>
    </style:style>
    <style:style style:name="T2" style:family="text">
      <style:text-properties fo:color="#ffffff" loext:opacity="100%" fo:letter-spacing="-0.0016in" style:text-scale="137%"/>
    </style:style>
    <style:style style:name="T3" style:family="text">
      <style:text-properties fo:color="#b1623c" loext:opacity="100%" fo:letter-spacing="-0.0016in" style:text-scale="8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ocshapegroup1" draw:style-name="gr1"><draw:frame draw:name="docshape2" draw:style-name="gr2" draw:text-style-name="P3" svg:width="8.2543in" svg:height="11.6752in" svg:x="0.0047in" svg:y="0in"><draw:image xlink:href="Pictures/100000000000028A00000397D50F9590F600228A.png" xlink:type="simple" xlink:show="embed" xlink:actuate="onLoad" draw:mime-type="image/png"><text:p/></draw:image></draw:frame><draw:frame draw:name="docshape3" draw:style-name="gr2" draw:text-style-name="P3" svg:width="5.4252in" svg:height="3.263in" svg:x="2.8331in" svg:y="0in"><draw:image xlink:href="Pictures/100000010000028A000001867E9557CF6F01CF9E.png" xlink:type="simple" xlink:show="embed" xlink:actuate="onLoad" draw:mime-type="image/png"><text:p/></draw:image></draw:frame><draw:frame draw:name="docshape4" draw:style-name="gr2" draw:text-style-name="P3" svg:width="6.3441in" svg:height="2.9713in" svg:x="0.0047in" svg:y="8.7035in"><draw:image xlink:href="Pictures/100000010000028A00000130C4F1F50BF7BFAA62.png" xlink:type="simple" xlink:show="embed" xlink:actuate="onLoad" draw:mime-type="image/png"><text:p/></draw:image></draw:frame><draw:frame draw:name="docshape5" draw:style-name="gr2" draw:text-style-name="P3" svg:width="0.2705in" svg:height="0.676in" svg:x="4.1783in" svg:y="4.7291in"><draw:image xlink:href="Pictures/10000001000000930000016D897CBFE7AE37126F.png" xlink:type="simple" xlink:show="embed" xlink:actuate="onLoad" draw:mime-type="image/png"><text:p/></draw:image></draw:frame><draw:frame draw:name="docshape6" draw:style-name="gr2" draw:text-style-name="P3" svg:width="0.3894in" svg:height="0.8988in" svg:x="3.7776in" svg:y="4.5035in"><draw:image xlink:href="Pictures/10000001000000AD0000018977585232FE10219D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1">¡Hola!</text:span><text:span text:style-name="T2">!</text:span></text:p>
      <text:p text:style-name="Title"><text:span text:style-name="T3">Noviem</text:span><text:bookmark text:name="_GoBack"/><text:span text:style-name="T3">b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33.5pt" fo:font-style="italic" fo:font-weight="bold" style:font-size-asian="33.5pt" style:font-style-asian="italic" style:font-weight-asian="bold" style:font-size-complex="33.5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1654in" fo:margin-right="1.1665in" fo:line-height="1.0626in" fo:text-align="center" style:justify-single-word="false" fo:text-indent="0in" style:auto-text-indent="false"/>
      <style:text-properties style:font-name="Trebuchet MS" fo:font-family="'Trebuchet MS'" style:font-family-generic="roman" style:font-pitch="variable" fo:font-size="66.5pt" fo:font-style="italic" style:font-name-asian="Trebuchet MS1" style:font-family-asian="'Trebuchet MS'" style:font-family-generic-asian="system" style:font-pitch-asian="variable" style:font-size-asian="66.5pt" style:font-style-asian="italic" style:font-name-complex="Trebuchet MS1" style:font-family-complex="'Trebuchet MS'" style:font-family-generic-complex="system" style:font-pitch-complex="variable" style:font-size-complex="66.5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3:28:00</meta:creation-date>
    <dc:date>2022-08-09T07:20:00</dc:date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2" meta:word-count="2" meta:character-count="16" meta:non-whitespace-character-count="16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