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14000006766D84C0906BC35B1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222a35" loext:opacity="100%" style:font-name="Arial" fo:font-size="10pt" fo:language="es" fo:country="ES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9319in" fo:min-width="6.7799in" fo:padding-top="0.05in" fo:padding-bottom="0.05in" fo:padding-left="0.1in" fo:padding-right="0.1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1" draw:name="Rectángulo 4" draw:style-name="gr1" draw:text-style-name="P2" svg:width="6.9795in" svg:height="2.0315in" svg:x="0in" svg:y="1.7866in"><text:p text:style-name="P1"><text:span text:style-name="T1">MATEMÁTICA</text:span></text:p><text:p text:style-name="P1"><text:span text:style-name="T2">https://www.superportadas.com</text:span></text:p><text:p text:style-name="P1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3" text:anchor-type="char" svg:y="-1.4528in" svg:width="9.0102in" svg:height="11.4575in" draw:z-index="0"><draw:image xlink:href="Pictures/1000000100000514000006766D84C0906BC35B1E.png" xlink:type="simple" xlink:show="embed" xlink:actuate="onLoad" draw:mime-type="image/png"/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8</meta:editing-cycles>
    <meta:creation-date>2021-09-21T01:41:00</meta:creation-date>
    <dc:date>2022-07-05T06:49:00</dc:date>
    <meta:editing-duration>PT3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9" meta:non-whitespace-character-count="39"/>
    <meta:user-defined meta:name="AppVersion">15.0000</meta:user-defined>
    <meta:template xlink:type="simple" xlink:actuate="onRequest" xlink:title="Normal.dotm" xlink:href=""/>
  </office:meta>
</office:document-meta>
</file>