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00000005AAEE0C34F692972FD8.jpg" manifest:media-type="image/jpeg"/>
  <manifest:file-entry manifest:full-path="Pictures/10000000000004000000014F18F6B4C3142440EE.jpg" manifest:media-type="image/jpeg"/>
  <manifest:file-entry manifest:full-path="Pictures/100000010000008D00000002E6F26C76D283F5E9.png" manifest:media-type="image/png"/>
  <manifest:file-entry manifest:full-path="Pictures/1000079800000E900000003BDF51065A440DEC3F.emf" manifest:media-type="image/x-em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gradient" draw:fill-gradient-name="Gradient_20_1"/>
      <style:paragraph-properties fo:text-align="start"/>
      <style:text-properties fo:font-size="18pt"/>
    </style:style>
    <style:style style:name="P5" style:family="paragraph">
      <loext:graphic-properties draw:fill="solid" draw:fill-color="#c0504d"/>
      <style:paragraph-properties fo:text-align="start"/>
      <style:text-properties fo:font-size="18pt"/>
    </style:style>
    <style:style style:name="T1" style:family="text">
      <style:text-properties fo:color="#000000" loext:opacity="100%" fo:font-size="24pt" fo:font-weight="bold" style:font-size-asian="24pt" style:font-weight-asian="bold" style:font-size-complex="24pt"/>
    </style:style>
    <style:style style:name="T2" style:family="text">
      <style:text-properties fo:color="#ffffff" loext:opacity="100%" fo:font-size="24pt" fo:font-weight="bold" style:font-size-asian="24pt" style:font-weight-asian="bold" style:font-size-complex="24pt"/>
    </style:style>
    <style:style style:name="T3" style:family="text">
      <style:text-properties fo:color="#ffffff" loext:opacity="100%"/>
    </style:style>
    <style:style style:name="T4" style:family="text">
      <style:text-properties fo:color="#ffffff" loext:opacity="100%" fo:font-size="20pt" fo:font-weight="bold" style:font-size-asian="20pt" style:font-weight-asian="bold" style:font-size-complex="20pt"/>
    </style:style>
    <style:style style:name="T5" style:family="text">
      <style:text-properties fo:color="#ffffff" loext:opacity="100%" fo:font-size="20pt" style:font-size-asian="20pt" style:font-size-complex="20pt"/>
    </style:style>
    <style:style style:name="T6" style:family="text">
      <style:text-properties fo:color="#c0504d" loext:opacity="100%" fo:font-size="40pt" style:text-underline-style="dotted" style:text-underline-width="auto" style:text-underline-color="font-color" fo:font-weight="bold" style:font-size-asian="40pt" style:font-weight-asian="bold" style:font-size-complex="4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0.99pt solid #000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1.5pt solid #000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28in" svg:stroke-linecap="butt" draw:fill="none" draw:textarea-vertical-align="middle" draw:auto-grow-height="false" fo:min-height="1.0571in" fo:min-width="5.1547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in" draw:fill="none" draw:textarea-vertical-align="top" draw:auto-grow-height="false" fo:min-height="1.0453in" fo:min-width="7.2118in" fo:padding-top="0.0402in" fo:padding-bottom="0.0402in" fo:padding-left="0.0402in" fo:padding-right="0.0402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.028in" svg:stroke-linecap="butt" draw:fill="gradient" draw:fill-gradient-name="Gradient_20_1" draw:textarea-vertical-align="top" draw:auto-grow-height="false" fo:min-height="0.0689in" fo:min-width="8.4909in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.028in" svg:stroke-linecap="butt" draw:fill="solid" draw:fill-color="#c0504d" draw:textarea-vertical-align="top" draw:auto-grow-height="false" fo:min-height="5.8917in" fo:min-width="0in" fo:padding-top="0.0492in" fo:padding-bottom="0.0492in" fo:padding-left="0.0984in" fo:padding-right="0.0984in" fo:wrap-option="wrap" fo:margin-left="0in" fo:margin-right="0in" fo:margin-top="0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.028in" svg:stroke-linecap="butt" draw:fill="solid" draw:fill-color="#c0504d" draw:textarea-vertical-align="top" draw:auto-grow-height="false" fo:min-height="0.0689in" fo:min-width="8.4909in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loext:softedge-radius="0.139in" draw:color-mode="standard" draw:luminance="0%" draw:contrast="0%" draw:gamma="100%" draw:red="0%" draw:green="0%" draw:blue="0%" fo:clip="rect(0in, 0in, 0in, 0in)" draw:image-opacity="100%" style:mirror="none" fo:margin-left="0in" fo:margin-right="0in" fo:margin-top="0in" fo:margin-bottom="0.0075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8" draw:name="Rectangle 9" draw:style-name="gr1" draw:text-style-name="P2" svg:width="5.3543in" svg:height="1.1567in" svg:x="-2.1134in" svg:y="9.1555in"><text:p text:style-name="P1"><text:span text:style-name="T1"><text:s text:c="8"/></text:span><text:span text:style-name="T2">Autor:</text:span><text:span text:style-name="T3"> </text:span><draw:frame draw:style-name="fr3" draw:name="Picture 11" text:anchor-type="as-char" svg:width="2.0102in" svg:height="0.0311in" draw:z-index="0"><draw:image xlink:href="Pictures/1000079800000E900000003BDF51065A440DEC3F.emf" xlink:type="simple" xlink:show="embed" xlink:actuate="onLoad" draw:mime-type="image/x-emf"/><draw:image xlink:href="Pictures/100000010000008D00000002E6F26C76D283F5E9.png" xlink:type="simple" xlink:show="embed" xlink:actuate="onLoad" draw:mime-type="image/png"/></draw:frame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Rectangle 8" draw:style-name="gr1" draw:text-style-name="P2" svg:width="5.3543in" svg:height="1.1567in" svg:x="-1.7984in" svg:y="1.422in"><text:p text:style-name="P1"><text:span text:style-name="T4">Nombre:</text:span><text:span text:style-name="T5"> </text:span><draw:frame draw:style-name="fr2" draw:name="Picture 10" text:anchor-type="as-char" svg:width="2.0102in" svg:height="0.0311in" draw:z-index="0"><draw:image xlink:href="Pictures/1000079800000E900000003BDF51065A440DEC3F.emf" xlink:type="simple" xlink:show="embed" xlink:actuate="onLoad" draw:mime-type="image/x-emf"/><draw:image xlink:href="Pictures/100000010000008D00000002E6F26C76D283F5E9.png" xlink:type="simple" xlink:show="embed" xlink:actuate="onLoad" draw:mime-type="image/png"/></draw:frame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Text Box 7" draw:style-name="gr2" draw:text-style-name="P3" svg:width="7.2921in" svg:height="1.1252in" svg:x="0.3189in" svg:y="6.1075in"><text:p text:style-name="Frame_20_contents"><text:span text:style-name="T6">Portadas administr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Rectangle 6" draw:style-name="gr3" draw:text-style-name="P4" svg:width="8.6878in" svg:height="0.1669in" svg:x="-1.1354in" svg:y="3.093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Rectangle 5" draw:style-name="gr4" draw:text-style-name="P5" svg:width="0.1669in" svg:height="5.9898in" svg:x="7.25in" svg:y="3.093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Rectangle 4" draw:style-name="gr5" draw:text-style-name="P5" svg:width="8.6878in" svg:height="0.1669in" svg:x="-1.1354in" svg:y="9.083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Rectangle 3" draw:style-name="gr4" draw:text-style-name="P5" svg:width="0.1669in" svg:height="5.9898in" svg:x="-0.9272in" svg:y="3.093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char" draw:z-index="1" draw:name="Picture 2" draw:style-name="gr6" draw:text-style-name="P3" svg:width="9.2504in" svg:height="3.0134in" svg:x="-1.3957in" svg:y="8.9866in"><draw:image xlink:href="Pictures/10000000000004000000014F18F6B4C3142440EE.jpg" xlink:type="simple" xlink:show="embed" xlink:actuate="onLoad" draw:mime-type="image/jpeg"><text:p/></draw:image><svg:desc>3</svg:desc></draw:frame><draw:frame draw:style-name="fr1" draw:name="Picture 1" text:anchor-type="char" svg:x="-1.2602in" svg:y="-1.8646in" svg:width="8.8752in" svg:height="11.75in" draw:z-index="0"><draw:image xlink:href="Pictures/1000000000000400000005AAEE0C34F692972FD8.jpg" xlink:type="simple" xlink:show="embed" xlink:actuate="onLoad" draw:mime-type="image/jpeg"/><svg:desc>Untitled-1</svg:desc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762a28" draw:end-color="#a83c39" draw:start-intensity="100%" draw:end-intensity="100%" draw:angle="270deg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Texto_20_de_20_globo_20_Car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fzaal</meta:initial-creator>
    <dc:creator>ramon</dc:creator>
    <meta:editing-cycles>2</meta:editing-cycles>
    <meta:creation-date>2022-07-23T06:11:00</meta:creation-date>
    <dc:date>2022-07-23T18:01:00</dc:date>
    <meta:editing-duration>PT16M</meta:editing-duration>
    <meta:generator>LibreOffice/7.3.2.2$Linux_X86_64 LibreOffice_project/49f2b1bff42cfccbd8f788c8dc32c1c309559be0</meta:generator>
    <meta:document-statistic meta:table-count="0" meta:image-count="3" meta:object-count="0" meta:page-count="1" meta:paragraph-count="3" meta:word-count="4" meta:character-count="46" meta:non-whitespace-character-count="35"/>
    <meta:user-defined meta:name="AppVersion">16.0000</meta:user-defined>
    <meta:template xlink:type="simple" xlink:actuate="onRequest" xlink:title="Normal.dotm" xlink:href=""/>
  </office:meta>
</office:document-meta>
</file>