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12A300000C6DD2576FE7AD16F28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/>
    </style:style>
    <style:style style:name="P2" style:family="paragraph" style:parent-style-name="Frame_20_contents">
      <style:text-properties fo:color="#ffffff" loext:opacity="100%" style:font-name="Arial Black" fo:font-size="50pt" fo:language="en" fo:country="US" style:font-size-asian="50pt" style:font-size-complex="50pt"/>
    </style:style>
    <style:style style:name="P3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P5" style:family="paragraph">
      <loext:graphic-properties draw:fill="solid" draw:fill-color="#000000"/>
      <style:paragraph-properties fo:text-align="start"/>
      <style:text-properties fo:font-size="18pt"/>
    </style:style>
    <style:style style:name="P6" style:family="paragraph">
      <loext:graphic-properties draw:fill="solid" draw:fill-color="#5b9bd5" draw:opacity="84%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ffffff" loext:opacity="100%" style:font-name="Arial Black" fo:font-size="26pt" fo:language="en" fo:country="US" style:font-size-asian="26pt" style:font-size-complex="26pt"/>
    </style:style>
    <style:style style:name="T2" style:family="text">
      <style:text-properties fo:color="#ffffff" loext:opacity="100%" style:font-name="Arial Black" fo:font-size="25pt" fo:language="en" fo:country="US" style:font-size-asian="25pt" style:font-size-complex="25pt"/>
    </style:style>
    <style:style style:name="T3" style:family="text">
      <style:text-properties fo:color="#ffffff" loext:opacity="100%" style:font-name="Arial Black" fo:font-size="36pt" fo:language="en" fo:country="US" style:text-underline-style="solid" style:text-underline-type="double" style:text-underline-width="auto" style:text-underline-color="font-color" style:font-size-asian="36pt" style:font-size-complex="36pt"/>
    </style:style>
    <style:style style:name="T4" style:family="text">
      <style:text-properties fo:color="#ffffff" loext:opacity="100%" style:font-name="Arial Black" fo:font-size="50pt" fo:language="en" fo:country="US" style:font-size-asian="50pt" style:font-size-complex="50pt"/>
    </style:style>
    <style:style style:name="T5" style:family="text">
      <style:text-properties fo:color="#ffffff" loext:opacity="100%" style:font-name="Arial Black" fo:font-size="20pt" fo:language="en" fo:country="US" style:font-size-asian="20pt" style:font-size-complex="20pt"/>
    </style:style>
    <style:style style:name="T6" style:family="text">
      <style:text-properties fo:color="#ffc000" loext:opacity="100%" style:font-name="Arial Black" fo:font-size="25pt" fo:language="en" fo:country="US" style:font-size-asian="25pt" style:font-size-complex="25pt"/>
    </style:style>
    <style:style style:name="T7" style:family="text">
      <style:text-properties fo:color="#000000" loext:opacity="100%" style:font-name="Arial Black" fo:font-size="40pt" fo:language="en" fo:country="US" style:text-underline-style="solid" style:text-underline-type="double" style:text-underline-width="auto" style:text-underline-color="font-color" style:font-size-asian="40pt" style:font-size-complex="40pt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0.5272in" fo:min-width="4.2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1.528in" fo:min-width="5.6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38in" draw:stroke-linejoin="miter" svg:stroke-linecap="butt" draw:fill="solid" draw:fill-color="#000000" draw:textarea-vertical-align="top" draw:auto-grow-height="false" fo:min-height="0in" fo:min-width="8.1992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138in" draw:stroke-linejoin="miter" svg:stroke-linecap="butt" draw:fill="solid" draw:fill-color="#000000" draw:textarea-vertical-align="top" draw:auto-grow-height="false" fo:min-height="0in" fo:min-width="7.9598in" fo:padding-top="0.0492in" fo:padding-bottom="0.0492in" fo:padding-left="0.0984in" fo:padding-right="0.0984in" fo:wrap-option="wrap" fo:margin-left="0.0008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9008in" fo:min-width="4.5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071in" draw:fill="none" draw:textarea-vertical-align="top" draw:auto-grow-height="false" fo:min-height="1.6299in" fo:min-width="5.300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38in" draw:stroke-linejoin="miter" svg:stroke-linecap="butt" draw:fill="solid" draw:fill-color="#5b9bd5" draw:opacity="84%" draw:textarea-vertical-align="top" draw:auto-grow-height="false" fo:min-height="9.7772in" fo:min-width="4.4744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835in" svg:stroke-color="#000000" draw:stroke-linejoin="miter" svg:stroke-linecap="butt" draw:fill="none" draw:textarea-vertical-align="top" draw:auto-grow-height="false" fo:min-height="11.5063in" fo:min-width="7.9909in" fo:padding-top="0.0492in" fo:padding-bottom="0.0492in" fo:padding-left="0.0984in" fo:padding-right="0.0984in" fo:wrap-option="wrap" fo:margin-left="0.0417in" fo:margin-right="0.0417in" fo:margin-top="0.0417in" fo:margin-bottom="0.0417in" style:run-through="foreground" style:wrap="run-through" style:number-wrapped-paragraphs="no-limit" style:vertical-pos="top" style:vertical-rel="page-content" style:horizontal-pos="right" style:horizontal-rel="page-content" draw:wrap-influence-on-position="once-concurrent" loext:allow-overlap="true" style:flow-with-text="false"/>
    </style:style>
    <style:style style:name="gr9" style:family="graphic">
      <style:graphic-properties draw:stroke="solid" svg:stroke-width="0.0835in" svg:stroke-color="#000000" draw:stroke-linejoin="miter" svg:stroke-linecap="butt" draw:fill="none" draw:textarea-vertical-align="top" draw:auto-grow-height="false" fo:min-height="10.6189in" fo:min-width="7.1465in" fo:padding-top="0.0492in" fo:padding-bottom="0.0492in" fo:padding-left="0.0984in" fo:padding-right="0.0984in" fo:wrap-option="wrap" fo:margin-left="0.0417in" fo:margin-right="0.0417in" fo:margin-top="0.0417in" fo:margin-bottom="0.0417in" style:run-through="foreground" style:wrap="run-through" style:number-wrapped-paragraphs="no-limit" style:vertical-pos="from-top" style:vertical-rel="page-content" style:horizontal-pos="center" style:horizontal-rel="page-content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071in" draw:fill="none" draw:textarea-vertical-align="top" draw:auto-grow-height="false" fo:min-height="0.3634in" fo:min-width="2.12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>
      <style:graphic-properties draw:stroke="solid" svg:stroke-width="0.0835in" svg:stroke-color="#000000" draw:stroke-linejoin="miter" svg:stroke-linecap="butt" draw:fill="none" draw:textarea-vertical-align="top" draw:auto-grow-height="false" fo:min-height="9.8437in" fo:min-width="6.6161in" fo:padding-top="0.0492in" fo:padding-bottom="0.0492in" fo:padding-left="0.0984in" fo:padding-right="0.0984in" fo:wrap-option="wrap" fo:margin-left="0.0417in" fo:margin-right="0.0417in" fo:margin-top="0.0417in" fo:margin-bottom="0.0374in" style:run-through="foreground" style:wrap="run-through" style:number-wrapped-paragraphs="no-limit" style:vertical-pos="from-top" style:vertical-rel="page-content" style:horizontal-pos="center" style:horizontal-rel="page-content" draw:wrap-influence-on-position="once-concurrent" loext:allow-overlap="true" style:flow-with-text="false"/>
    </style:style>
    <style:style style:name="gr12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7.1555in" fo:min-width="8.0126in" fo:padding-top="0.0492in" fo:padding-bottom="0.0492in" fo:padding-left="0.0984in" fo:padding-right="0.0984in" fo:wrap-option="wrap" fo:clip="rect(0in, 184.4213in, 0in, 184.4213in)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1" draw:name="Text Box 9" draw:style-name="gr1" draw:text-style-name="P4" svg:width="4.4276in" svg:height="0.6268in" svg:x="3.0102in" svg:y="9.9165in"><text:p text:style-name="P1"><text:span text:style-name="T1">Autora: …………………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 Box 18" draw:style-name="gr2" draw:text-style-name="P4" svg:width="5.8543in" svg:height="1.6276in" svg:x="3.2398in" svg:y="5.0311in"><text:p text:style-name="Frame_20_contents"><text:span text:style-name="T2">Nombre: ……………..</text:span></text:p><text:p text:style-name="P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Rectangle 15" draw:style-name="gr3" draw:text-style-name="P5" svg:width="8.3961in" svg:height="0.0504in" svg:x="0.0728in" svg:y="8.86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Rectangle 14" draw:style-name="gr4" draw:text-style-name="P5" svg:width="8.1567in" svg:height="0.0524in" svg:x="0.0835in" svg:y="1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5" draw:style-name="gr5" draw:text-style-name="P4" svg:width="4.7189in" svg:height="1.0004in" svg:x="3.0209in" svg:y="3.1665in"><text:p text:style-name="Frame_20_contents"><text:span text:style-name="T3">administración</text:span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"><text:span text:style-name="T4">PORT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1" draw:style-name="gr12" draw:text-style-name="P8" svg:width="8.2094in" svg:height="7.2539in" svg:x="0in" svg:y="1.671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4" draw:style-name="gr6" draw:text-style-name="P4" svg:width="5.5004in" svg:height="1.7295in" svg:x="3.198in" svg:y="2.2811in"><text:p text:style-name="P1"><text:span text:style-name="T7">Portadas de 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3" draw:style-name="gr7" draw:text-style-name="P6" svg:width="4.6713in" svg:height="9.8752in" svg:x="2.8335in" svg:y="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13" draw:style-name="gr8" draw:text-style-name="P7" svg:width="8.1878in" svg:height="11.6043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11" draw:style-name="gr9" draw:text-style-name="P7" svg:width="7.3433in" svg:height="10.7169in" svg:x="0in" svg:y="0.67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10" draw:style-name="gr10" draw:text-style-name="P4" svg:width="2.3287in" svg:height="0.463in" svg:x="2.9398in" svg:y="8.778in"><text:p text:style-name="P1"><text:span text:style-name="T5">COVER PAGE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2" draw:style-name="gr11" draw:text-style-name="P7" svg:width="6.813in" svg:height="9.9421in" svg:x="0in" svg:y="0.9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msFillBitmap_20_1" draw:display-name="msFillBitmap 1" xlink:href="Pictures/10000000000012A300000C6DD2576FE7AD16F28C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6:16:00</meta:creation-date>
    <meta:initial-creator>Atanu</meta:initial-creator>
    <dc:language>en-US</dc:language>
    <dc:creator>ramon</dc:creator>
    <dc:date>2022-08-05T05:37:00</dc:date>
    <meta:editing-cycles>3</meta:editing-cycles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6" meta:word-count="10" meta:character-count="70" meta:non-whitespace-character-count="65"/>
    <meta:user-defined meta:name="AppVersion">15.0000</meta:user-defined>
    <meta:template xlink:type="simple" xlink:actuate="onRequest" xlink:title="Normal.dotm" xlink:href=""/>
  </office:meta>
</office:document-meta>
</file>