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D0000007D0726A2720169BD23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2.0047in" fo:min-width="6.2902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Rectángulo 4" draw:style-name="gr1" draw:text-style-name="P2" svg:width="6.4898in" svg:height="2.1043in" svg:x="-0.1752in" svg:y="0.4638in"><text:p text:style-name="P1"><text:span text:style-name="T1">MATEMÁTICA</text:span></text:p><text:p text:style-name="P1"><text:span text:style-name="T2">https://www.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y="-1.0984in" svg:width="11.1043in" svg:height="11.1043in" draw:z-index="0"><draw:image xlink:href="Pictures/10000000000007D0000007D0726A2720169BD232.jpg" xlink:type="simple" xlink:show="embed" xlink:actuate="onLoad" draw:mime-type="image/jpeg"/><svg:desc>Math Pattern Wallpapers - Top Free Math Pattern Backgrounds -  WallpaperAccess</svg:desc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8</meta:editing-cycles>
    <meta:creation-date>2021-09-21T01:07:00</meta:creation-date>
    <dc:date>2022-07-05T06:47:00</dc:date>
    <meta:editing-duration>PT1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9" meta:non-whitespace-character-count="39"/>
    <meta:user-defined meta:name="AppVersion">15.0000</meta:user-defined>
    <meta:template xlink:type="simple" xlink:actuate="onRequest" xlink:title="Normal.dotm" xlink:href=""/>
  </office:meta>
</office:document-meta>
</file>