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30000000759C59EE4D99D084E.png" manifest:media-type="image/png"/>
  <manifest:file-entry manifest:full-path="Pictures/10001544000024AE000000B5C177F8F9E5967F78.emf" manifest:media-type="image/x-emf"/>
  <manifest:file-entry manifest:full-path="Pictures/10000000000009F600000CE463EDF85BAC6B6F3B.png" manifest:media-type="image/png"/>
  <manifest:file-entry manifest:full-path="Pictures/100000010000008D00000002E6F26C76D283F5E9.png" manifest:media-type="image/png"/>
  <manifest:file-entry manifest:full-path="Pictures/1000079800000E900000003BDF51065A440DEC3F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gerian" svg:font-family="Algerian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Frame_20_contents">
      <style:paragraph-properties fo:margin-top="0in" fo:margin-bottom="0.139in" style:contextual-spacing="false"/>
    </style:style>
    <style:style style:name="P3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4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5" style:family="paragraph" style:parent-style-name="Frame_20_contents">
      <style:paragraph-properties fo:margin-top="0in" fo:margin-bottom="0.139in" style:contextual-spacing="false"/>
    </style:style>
    <style:style style:name="P6" style:family="paragraph">
      <loext:graphic-properties draw:fill="solid" draw:fill-color="#f4a317"/>
      <style:paragraph-properties fo:text-align="start"/>
      <style:text-properties fo:color="#000000" loext:opacity="100%" fo:font-size="18pt"/>
    </style:style>
    <style:style style:name="P7" style:family="paragraph">
      <loext:graphic-properties draw:fill="solid" draw:fill-color="#151515"/>
      <style:paragraph-properties fo:text-align="start"/>
      <style:text-properties fo:color="#000000" loext:opacity="100%" fo:font-size="18pt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f79646" loext:opacity="100%"/>
    </style:style>
    <style:style style:name="T2" style:family="text">
      <style:text-properties fo:color="#f79646" loext:opacity="100%" fo:font-size="24pt" fo:font-weight="bold" style:font-size-asian="24pt" style:font-weight-asian="bold" style:font-size-complex="24pt"/>
    </style:style>
    <style:style style:name="T3" style:family="text">
      <style:text-properties fo:color="#f79646" loext:opacity="100%" fo:font-size="20pt" fo:font-weight="bold" style:font-size-asian="20pt" style:font-weight-asian="bold" style:font-size-complex="20pt"/>
    </style:style>
    <style:style style:name="T4" style:family="text">
      <style:text-properties fo:color="#f79646" loext:opacity="100%" fo:font-size="20pt" style:font-size-asian="20pt" style:font-size-complex="20pt"/>
    </style:style>
    <style:style style:name="T5" style:family="text">
      <style:text-properties fo:color="#f79646" loext:opacity="100%" style:font-name="Algerian" fo:font-size="20pt" style:text-underline-style="dotte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3pt solid #f79646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2.24pt solid #f79646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4a317" draw:textarea-vertical-align="top" draw:auto-grow-height="false" fo:min-height="0.0709in" fo:min-width="3.6937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4a317" draw:textarea-vertical-align="top" draw:auto-grow-height="false" fo:min-height="0.1256in" fo:min-width="7.4902in" fo:padding-top="0in" fo:padding-bottom="0in" fo:padding-left="0in" fo:padding-right="0in" fo:wrap-option="wrap" fo:margin-left="0.0008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solid" draw:fill-color="#f4a317" draw:textarea-vertical-align="top" draw:auto-grow-height="false" fo:min-height="0.1in" fo:min-width="5.2398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solid" draw:fill-color="#151515" draw:textarea-vertical-align="top" draw:auto-grow-height="false" fo:min-height="0.0508in" fo:min-width="5.2756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8in" svg:stroke-linecap="butt" draw:fill="none" draw:textarea-vertical-align="middle" draw:auto-grow-height="false" fo:min-height="1.411in" fo:min-width="6.35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solid" draw:fill-color="#151515" draw:textarea-vertical-align="top" draw:auto-grow-height="false" fo:min-height="0.0709in" fo:min-width="7.4008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Rectangle 5" draw:style-name="gr6" draw:text-style-name="P8" svg:width="5.3543in" svg:height="1.1567in" svg:x="0.4583in" svg:y="9.2398in"><text:p text:style-name="P1"><text:span text:style-name="T2"><text:s text:c="8"/>Autor:</text:span><text:span text:style-name="T1"> </text:span><draw:frame draw:style-name="fr3" draw:name="Picture 15" text:anchor-type="as-char" svg:width="2.0102in" svg:height="0.0311in" draw:z-index="6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4" draw:style-name="gr6" draw:text-style-name="P8" svg:width="5.3543in" svg:height="1.1567in" svg:x="2.1583in" svg:y="-0.2291in"><text:p text:style-name="P1"><text:span text:style-name="T3">Nombre:</text:span><text:span text:style-name="T4"> </text:span><draw:frame draw:style-name="fr3" draw:name="Picture 16" text:anchor-type="as-char" svg:width="2.0102in" svg:height="0.0311in" draw:z-index="9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13" draw:style-name="gr5" draw:text-style-name="P8" svg:width="6.5524in" svg:height="1.5106in" svg:x="-0.0311in" svg:y="6.198in"><text:p text:style-name="P1"><text:span text:style-name="T5">Portadas de formación cÍvica y ética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12" draw:style-name="gr4" draw:text-style-name="P7" svg:width="5.2752in" svg:height="0.0504in" svg:x="0.5417in" svg:y="9.3173in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Picture 0" text:anchor-type="char" svg:x="-1.0417in" svg:y="-1.0626in" svg:width="8.6146in" svg:height="11.5209in" draw:z-index="0"><draw:image xlink:href="Pictures/10000000000009F600000CE463EDF85BAC6B6F3B.png" xlink:type="simple" xlink:show="embed" xlink:actuate="onLoad" draw:mime-type="image/png"/></draw:frame><draw:custom-shape text:anchor-type="char" draw:z-index="2" draw:name="Text Box 11" draw:style-name="gr7" draw:text-style-name="P7" svg:width="7.4004in" svg:height="0.0705in" svg:x="-0.3445in" svg:y="9.0874in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8" draw:style-name="gr3" draw:text-style-name="P6" svg:width="5.2394in" svg:height="0.0996in" draw:transform="rotate (1.5707963267949) translate (-2.96458333333333in 10.9444444444444in)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3" draw:style-name="gr2" draw:text-style-name="P6" svg:width="7.4898in" svg:height="0.1252in" svg:x="-0.2291in" svg:y="-0.9165in"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2" draw:style-name="gr1" draw:text-style-name="P6" svg:width="3.6933in" svg:height="0.0705in" svg:x="3.3693in" svg:y="2.4728in"><text:p text:style-name="P2"><text:span text:style-name="T6"><draw:frame draw:style-name="fr1" draw:name="Picture 17" text:anchor-type="as-char" svg:width="3.6929in" svg:height="0.0728in" draw:z-index="5"><draw:image xlink:href="Pictures/10001544000024AE000000B5C177F8F9E5967F78.emf" xlink:type="simple" xlink:show="embed" xlink:actuate="onLoad" draw:mime-type="image/x-emf"/><draw:image xlink:href="Pictures/10000001000001630000000759C59EE4D99D084E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gerian" svg:font-family="Algerian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14:07:00</meta:creation-date>
    <meta:initial-creator>afzaal</meta:initial-creator>
    <dc:language>en-US</dc:language>
    <dc:creator>ramon</dc:creator>
    <dc:date>2022-07-23T17:56:00</dc:date>
    <meta:editing-cycles>3</meta:editing-cycles>
    <meta:editing-duration>PT13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4" meta:word-count="8" meta:character-count="59" meta:non-whitespace-character-count="44"/>
    <meta:user-defined meta:name="AppVersion">15.0000</meta:user-defined>
    <meta:template xlink:type="simple" xlink:actuate="onRequest" xlink:title="Normal.dotm" xlink:href=""/>
  </office:meta>
</office:document-meta>
</file>