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in" fo:margin-bottom="0in" style:contextual-spacing="false" fo:line-height="1.224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953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5.222in" fo:margin-right="0.0799in" fo:margin-top="0.1618in" fo:margin-bottom="0in" style:contextual-spacing="false" fo:line-height="160%" fo:text-align="end" style:justify-single-word="false" fo:text-indent="0.678in" style:auto-text-indent="false"/>
    </style:style>
    <style:style style:name="P4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5" style:family="paragraph" style:parent-style-name="Text_20_body">
      <style:text-properties fo:font-size="10pt" style:font-size-asian="10pt"/>
    </style:style>
    <style:style style:name="P6" style:family="paragraph">
      <loext:graphic-properties draw:fill="solid" draw:fill-color="#742881"/>
      <style:paragraph-properties fo:text-align="center"/>
      <style:text-properties fo:font-size="11pt"/>
    </style:style>
    <style:style style:name="P7" style:family="paragraph">
      <loext:graphic-properties draw:fill="solid" draw:fill-color="#94258a"/>
      <style:paragraph-properties fo:text-align="center"/>
      <style:text-properties fo:font-size="11pt"/>
    </style:style>
    <style:style style:name="P8" style:family="paragraph">
      <loext:graphic-properties draw:fill="solid" draw:fill-color="#5d56a3"/>
      <style:paragraph-properties fo:text-align="center"/>
      <style:text-properties fo:font-size="11pt"/>
    </style:style>
    <style:style style:name="P9" style:family="paragraph">
      <loext:graphic-properties draw:fill="solid" draw:fill-color="#00af4b"/>
      <style:paragraph-properties fo:text-align="center"/>
      <style:text-properties fo:font-size="11pt"/>
    </style:style>
    <style:style style:name="P10" style:family="paragraph">
      <loext:graphic-properties draw:fill="solid" draw:fill-color="#f9ec00"/>
      <style:paragraph-properties fo:text-align="center"/>
      <style:text-properties fo:font-size="11pt"/>
    </style:style>
    <style:style style:name="P11" style:family="paragraph">
      <loext:graphic-properties draw:fill="solid" draw:fill-color="#f27c1f"/>
      <style:paragraph-properties fo:text-align="center"/>
      <style:text-properties fo:font-size="11pt"/>
    </style:style>
    <style:style style:name="P12" style:family="paragraph">
      <loext:graphic-properties draw:fill="solid" draw:fill-color="#ec1840"/>
      <style:paragraph-properties fo:text-align="center"/>
      <style:text-properties fo:font-size="11pt"/>
    </style:style>
    <style:style style:name="P13" style:family="paragraph">
      <loext:graphic-properties draw:fill="solid" draw:fill-color="#fff2d5"/>
      <style:paragraph-properties fo:text-align="center"/>
    </style:style>
    <style:style style:name="T1" style:family="text">
      <style:text-properties fo:color="#742881" loext:opacity="100%" fo:font-size="77pt" fo:letter-spacing="0.0398in" fo:font-weight="bold" style:font-size-asian="77pt" style:font-weight-asian="bold" style:text-scale="105%"/>
    </style:style>
    <style:style style:name="T2" style:family="text">
      <style:text-properties fo:color="#742881" loext:opacity="100%" fo:font-size="77pt" fo:letter-spacing="0.0472in" fo:font-weight="bold" style:font-size-asian="77pt" style:font-weight-asian="bold" style:text-scale="95%"/>
    </style:style>
    <style:style style:name="T3" style:family="text">
      <style:text-properties fo:color="#742881" loext:opacity="100%"/>
    </style:style>
    <style:style style:name="T4" style:family="text">
      <style:text-properties fo:color="#742881" loext:opacity="100%" fo:letter-spacing="-0.0409in"/>
    </style:style>
    <style:style style:name="T5" style:family="text">
      <style:text-properties fo:color="#742881" loext:opacity="100%" fo:letter-spacing="0.0189in"/>
    </style:style>
    <style:style style:name="T6" style:family="text">
      <style:text-properties fo:color="#742881" loext:opacity="100%" fo:letter-spacing="0.0516in" style:text-scale="150%"/>
    </style:style>
    <style:style style:name="T7" style:family="text">
      <style:text-properties fo:color="#742881" loext:opacity="100%" fo:letter-spacing="0.0161in"/>
    </style:style>
    <style:style style:name="T8" style:family="text">
      <style:text-properties fo:color="#742881" loext:opacity="100%" fo:letter-spacing="0.0508in" style:text-scale="150%"/>
    </style:style>
    <style:style style:name="T9" style:family="text">
      <style:text-properties fo:color="#742881" loext:opacity="100%" fo:letter-spacing="0.0193in"/>
    </style:style>
    <style:style style:name="T10" style:family="text">
      <style:text-properties fo:font-size="77pt" fo:font-weight="bold" style:font-size-asian="77pt" style:font-weight-asian="bold"/>
    </style:style>
    <style:style style:name="T11" style:family="text">
      <style:text-properties fo:color="#231f1f" loext:opacity="100%" fo:font-size="22pt" fo:letter-spacing="0.011in" fo:font-weight="bold" style:font-size-asian="22pt" style:font-weight-asian="bold" style:text-scale="95%"/>
    </style:style>
    <style:style style:name="T12" style:family="text">
      <style:text-properties fo:color="#231f1f" loext:opacity="100%" fo:font-size="22pt" fo:letter-spacing="0.0118in" fo:font-weight="bold" style:font-size-asian="22pt" style:font-weight-asian="bold" style:text-scale="95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style:writing-mode="tb-rl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742881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94258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5d56a3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00af4b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f9ec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f27c1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solid" draw:fill-color="#ec1840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in" draw:fill="solid" draw:fill-color="#fff2d5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rect text:anchor-type="char" draw:z-index="0" draw:style-name="gr9" draw:text-style-name="P13" svg:width="8.2543in" svg:height="11.6748in" svg:x="0.0047in" svg:y="0in"><text:p/></draw:rect><draw:g text:anchor-type="char" draw:z-index="1" draw:style-name="gr1"><draw:polygon draw:style-name="gr2" draw:text-style-name="P6" svg:width="0.8571in" svg:height="5.6563in" svg:x="0.0047in" svg:y="6.0177in" svg:viewBox="0 0 2178 14368" draw:points="2178,14368 1788,14368 0,2561 0,0"><text:p/></draw:polygon><draw:path draw:style-name="gr3" draw:text-style-name="P7" svg:width="3.9823in" svg:height="1.4307in" svg:x="0.0047in" svg:y="5.4972in" svg:viewBox="0 0 10116 3635" svg:d="M0 3635v-1379h5l122-16 123-18 122-19 120-19 122-23 122-23 119-27 120-26 120-28 120-30 120-30 120-34 238-67 238-72 237-76 354-118 473-170 1646-613 471-170 354-120 237-74 238-72 238-69 120-32 120-30 120-30 120-28 120-26 121-27 120-23 122-23 122-19 121-19 122-18 122-16 123-12 122-13 124-8 123-7 123-6 126-3 125-2 123 2 127 3 126 7 127 7 125 13 127 12 129 18 127 17 128 23 129 25 129 26 199 1205h-1374-125l-123 4-124 5-123 7-124 11-123 10-122 14-124 16-121 16-122 19-122 22-120 21-121 24-120 25-120 27-122 28-120 30-118 32-120 31-238 67-238 73-238 76-355 119-471 168-1646 616-471 167-354 120-237 76-238 72-238 67-120 32-120 32-120 28-120 28-119 28-122 25-120 25-122 21-122 21-121 20-122 15-122 16-123 14zM10116 1512l-129-29-129-24-128-21-129-20-127-16-127-14-127-10-125-9-127-6-126-3-125-2h1374z"><text:p/></draw:path><draw:path draw:style-name="gr4" draw:text-style-name="P8" svg:width="3.8949in" svg:height="1.4224in" svg:x="0.0047in" svg:y="4.965in" svg:viewBox="0 0 9894 3614" svg:d="M0 3614v-1388l28-4 122-17 120-21 122-23 121-23 120-27 120-26 120-28 120-30 120-30 120-32 238-69 238-70 237-76 354-120 473-168 1646-615 471-170 354-118 237-76 238-72 238-67 120-34 120-30 120-30 120-28 120-26 121-25 120-25 122-23 122-19 121-19 122-18 122-14 123-14 122-13 123-8 124-7 123-6 126-3 125-2 123 2 127 3 126 7 127 9 125 11 127 14 129 16 127 19 128 21 129 25 129 26 199 1205h-1374l-125 2-124 2-123 5-123 9-124 9-123 12-122 12-124 16-121 18-122 17-122 22-120 23-121 22-120 25-122 28-120 29-120 28-118 32-120 31-238 69-238 71-239 75-354 120-471 168-1646 616-471 167-354 120-237 76-238 72-238 67-120 32-120 32-120 30-120 28-120 26-121 25-120 25-122 21-122 21-122 19-121 16-122 16zM9894 1512l-129-29-129-24-128-22-129-19-127-16-127-14-127-10-127-9-125-6-126-3-125-2h1374z"><text:p/></draw:path><draw:path draw:style-name="gr5" draw:text-style-name="P9" svg:width="3.8063in" svg:height="1.4098in" svg:x="0.0047in" svg:y="4.4303in" svg:viewBox="0 0 9669 3582" svg:d="M0 3582v-1391l48-9 120-21 121-25 120-25 122-26 120-28 120-30 120-32 118-32 238-67 238-72 238-76 355-120 471-168 1645-615 471-168 355-120 238-75 236-73 240-67 118-32 120-31 120-29 120-28 122-28 120-25 120-23 121-23 122-21 122-17 122-18 121-16 124-14 123-11 122-8 125-9 124-5 123-2 125-2 126 2 125 3 125 6 127 8 127 11 127 14 127 16 129 19 127 22 128 24 131 28 198 1203h-1373l-125 2-125 4-124 5-123 7-124 9-121 12-124 14-121 14-122 18-122 19-122 20-121 23-120 24-122 25-120 27-120 28-120 30-120 30-120 33-238 67-238 73-236 75-355 119-471 169-1645 616-473 167-355 120-236 76-238 70-238 69-120 32-120 30-120 30-120 28-120 27-120 26-121 23-122 23-120 21-122 18zM9669 1510l-129-27-128-24-129-22-127-19-129-16-127-14-125-10-127-9-125-7-127-4-124-2h1373z"><text:p/></draw:path><draw:path draw:style-name="gr6" draw:text-style-name="P10" svg:width="3.7189in" svg:height="1.3969in" svg:x="0.0047in" svg:y="3.8969in" svg:viewBox="0 0 9447 3549" svg:d="M0 3549v-1399l65-12 122-27 120-26 120-28 120-30 120-30 120-32 238-69 238-70 236-76 355-120 471-168 1645-615 473-170 355-118 236-76 238-72 238-67 120-34 120-30 120-30 120-28 120-26 120-25 122-25 121-23 120-19 122-19 122-18 123-14 122-14 123-13 124-8 123-7 124-6 125-3 123-2 126 2 125 3 127 7 125 9 127 11 127 14 127 16 129 19 128 21 129 25 129 26 199 1205h-1374l-125 2-123 2-124 5-125 9-122 9-123 10-124 14-121 16-122 18-122 18-122 21-121 23-120 23-120 24-122 28-120 29-120 28-120 32-118 31-240 67-236 73-238 76-355 120-471 167-1645 616-471 167-355 120-238 76-238 72-238 67-118 32-120 32-120 30-120 28-122 27-120 24-121 25-120 21zM9447 1512l-131-29-128-24-127-21-129-20-127-16-127-14-127-10-127-9-125-5-125-4-126-2h1374z"><text:p/></draw:path><draw:path draw:style-name="gr7" draw:text-style-name="P11" svg:width="3.6307in" svg:height="1.3799in" svg:x="0.0047in" svg:y="3.3618in" svg:viewBox="0 0 9223 3506" svg:d="M0 3506v-1404l83-17 122-29 120-30 118-31 120-32 238-67 238-72 236-76 357-120 471-168 1645-615 471-168 355-120 236-76 238-72 238-67 120-32 120-31 120-29 120-28 120-28 122-25 120-23 121-23 122-21 122-17 121-18 122-16 124-14 121-11 124-8 123-9 126-5 123-4h125l125 2 126 3 125 6 127 8 125 11 129 14 127 16 127 19 129 22 128 24 131 28 198 1203h-1375l-123 2-125 4-124 5-123 7-124 9-123 12-122 14-123 14-122 18-122 19-120 20-121 23-122 24-120 25-120 27-120 28-120 30-120 30-120 33-238 67-238 73-236 75-355 119-473 169-1645 615-471 168-355 120-236 76-238 70-238 69-120 32-120 30-120 30-120 28-120 26-122 27zM9223 1510l-129-27-128-24-129-22-129-19-127-16-127-14-127-11-125-8-127-7-125-4-126-2h1375z"><text:p/></draw:path><draw:path draw:style-name="gr8" draw:text-style-name="P12" svg:width="3.5433in" svg:height="1.3622in" svg:x="0.0047in" svg:y="2.8276in" svg:viewBox="0 0 9001 3461" svg:d="M0 3461v-1409l101-25 119-30 120-32 239-69 236-70 238-76 355-120 471-168 1645-615 471-170 355-118 238-76 238-72 238-67 118-34 120-30 120-30 120-28 122-26 120-25 121-25 120-23 122-19 122-19 121-18 124-14 122-14 123-13 124-8 123-7 124-6 123-3 125-2 125 2 126 3 125 7 127 9 127 11 127 14 127 16 129 19 128 21 129 25 129 26 198 1205h-1373-125l-123 4-126 5-123 9-124 9-121 10-124 14-122 16-121 18-122 18-122 21-121 23-120 23-122 24-120 29-120 28-120 28-120 32-120 32-238 67-238 72-236 76-355 120-471 167-1645 616-471 167-357 120-236 76-238 73-238 67-120 31-118 32-120 30-122 28zM9001 1512l-131-28-128-25-129-21-127-20-127-16-129-14-125-10-127-9-125-5-126-4-125-2h1373z"><text:p/></draw:path></draw:g><draw:frame draw:style-name="fr1" text:anchor-type="char" svg:x="5.1835in" svg:y="0.0319in" svg:width="2.7028in" svg:height="7.8661in" draw:z-index="2"><draw:text-box><text:p text:style-name="P1"><text:span text:style-name="T1">MARZO</text:span></text:p><text:p text:style-name="P2"><text:span text:style-name="T2">IGUALITARIO</text:span></text:p></draw:text-box></draw:frame><text:span text:style-name="T3">¡</text:span><text:span text:style-name="T4"> </text:span><text:span text:style-name="T5">TODOS</text:span><text:span text:style-name="T6"> </text:span><text:span text:style-name="T7">LOS</text:span><text:span text:style-name="T8"> </text:span><text:span text:style-name="T9">COLORES!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1">PLANETA </text:span><text:span text:style-name="T12">IGUALITAR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es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7.5pt" fo:language="es" fo:country="ES" style:font-name-asian="Tahoma1" style:font-family-asian="Tahoma" style:font-family-generic-asian="system" style:font-pitch-asian="variable" style:font-size-asian="17.5pt" style:language-asian="en" style:country-asian="US" style:font-name-complex="Tahoma1" style:font-family-complex="Tahoma" style:font-family-generic-complex="system" style:font-pitch-complex="variable" style:font-size-complex="1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text-indent="0in" style:auto-text-indent="false"/>
      <style:text-properties style:font-name="Gill Sans MT" fo:font-family="'Gill Sans MT'" style:font-family-generic="roman" style:font-pitch="variable" fo:font-size="77pt" fo:language="es" fo:country="ES" fo:font-weight="bold" style:font-name-asian="Gill Sans MT1" style:font-family-asian="'Gill Sans MT'" style:font-family-generic-asian="system" style:font-pitch-asian="variable" style:font-size-asian="77pt" style:language-asian="en" style:country-asian="US" style:font-weight-asian="bold" style:font-name-complex="Gill Sans MT1" style:font-family-complex="'Gill Sans MT'" style:font-family-generic-complex="system" style:font-pitch-complex="variable" style:font-size-complex="77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in" fo:margin-left="0.3472in" fo:margin-right="0.3752in" style:writing-mode="lr-tb" style:layout-grid-color="#c0c0c0" style:layout-grid-lines="28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6:51:50</meta:creation-date>
    <dc:date>2022-07-28T16:51:5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4" meta:word-count="8" meta:character-count="55" meta:non-whitespace-character-count="51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