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85FAA7DA2CFC9FA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in" fo:margin-bottom="0.111in" style:contextual-spacing="false"/>
    </style:style>
    <style:style style:name="P3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00" loext:opacity="100%" style:font-name="Arial Black" fo:font-size="60pt" fo:language="en" fo:country="US" style:text-underline-style="solid" style:text-underline-width="bold" style:text-underline-color="font-color" style:font-size-asian="60pt" style:font-size-complex="60pt"/>
    </style:style>
    <style:style style:name="T2" style:family="text">
      <style:text-properties fo:color="#ffff00" loext:opacity="100%" style:font-name="Arial Black" fo:font-size="24pt" fo:language="en" fo:country="US" style:font-size-asian="24pt" style:font-size-complex="24pt"/>
    </style:style>
    <style:style style:name="gr1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2146in" fo:min-width="8.1055in" fo:padding-top="0.0492in" fo:padding-bottom="0.0492in" fo:padding-left="0.0984in" fo:padding-right="0.0984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3.0362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1.0047in" fo:min-width="5.2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11.5736in" fo:min-width="8.1465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Rectangle 1" draw:style-name="gr5" draw:text-style-name="P6" svg:width="8.3433in" svg:height="11.6717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1" draw:style-name="gr4" draw:text-style-name="P5" svg:width="5.463in" svg:height="1.1043in" svg:x="0in" svg:y="6.7429in"><text:p text:style-name="P1"><text:span text:style-name="T1">Portadas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3" draw:style-name="gr3" draw:text-style-name="P5" svg:width="5.5823in" svg:height="3.1358in" svg:x="1.3437in" svg:y="7.5417in"><text:p text:style-name="P1"><text:span text:style-name="T1">para </text:span></text:p><text:p text:style-name="P1"><text:span text:style-name="T1">Cuadernos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2" draw:style-name="gr2" draw:text-style-name="P5" svg:width="5.5823in" svg:height="1.1043in" svg:x="3.8126in" svg:y="10.9165in"><text:p text:style-name="P1"><text:span text:style-name="T2">Autora: …………..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6" draw:style-name="gr2" draw:text-style-name="P5" svg:width="5.5823in" svg:height="1.1043in" svg:x="-1.1252in" svg:y="10.9063in"><text:p text:style-name="P1"><text:span text:style-name="T2">Nombre: …………..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7" draw:style-name="gr1" draw:text-style-name="P4" svg:width="8.3024in" svg:height="0.313in" svg:x="0in" svg:y="6.6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9F600000CE485FAA7DA2CFC9FAA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05:50:00</meta:creation-date>
    <meta:initial-creator>Atanu</meta:initial-creator>
    <dc:language>en-US</dc:language>
    <dc:creator>ramon</dc:creator>
    <dc:date>2022-08-05T05:38:00</dc:date>
    <meta:editing-cycles>5</meta:editing-cycles>
    <meta:editing-duration>PT4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7" meta:character-count="50" meta:non-whitespace-character-count="47"/>
    <meta:user-defined meta:name="AppVersion">15.0000</meta:user-defined>
    <meta:template xlink:type="simple" xlink:actuate="onRequest" xlink:title="Normal.dotm" xlink:href=""/>
  </office:meta>
</office:document-meta>
</file>