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28A0000008F424987C80005EFF7.png" manifest:media-type="image/png"/>
  <manifest:file-entry manifest:full-path="Pictures/100000010000002500000022AFEC4D667F8E63A6.png" manifest:media-type="image/png"/>
  <manifest:file-entry manifest:full-path="Pictures/10000001000000250000002320CD024A3FC48304.png" manifest:media-type="image/png"/>
  <manifest:file-entry manifest:full-path="Pictures/100000010000002500000024A205F53C53F24D78.png" manifest:media-type="image/png"/>
  <manifest:file-entry manifest:full-path="Pictures/100000010000001000000010FEDD11A7B9D37D6C.png" manifest:media-type="image/png"/>
  <manifest:file-entry manifest:full-path="Pictures/100000010000024E000001AD01406EA219560269.png" manifest:media-type="image/png"/>
  <manifest:file-entry manifest:full-path="Pictures/100000000000028A00000483C0FF3B33378614D5.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Narrow" svg:font-family="'Arial Narrow'" style:font-family-generic="roman" style:font-pitch="variable"/>
    <style:font-face style:name="Arial Narrow1" svg:font-family="'Arial Narrow'"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SC Regular" svg:font-family="'Noto Sans SC Regular'"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margin-top="0in" fo:margin-bottom="0in" style:contextual-spacing="false" fo:text-align="center" style:justify-single-word="false"/>
    </style:style>
    <style:style style:name="P2" style:family="paragraph" style:parent-style-name="Standard">
      <style:paragraph-properties fo:margin-left="1.8917in" fo:margin-right="1.8917in" fo:line-height="0.5634in" fo:text-align="center" style:justify-single-word="false" fo:text-indent="0in" style:auto-text-indent="false"/>
    </style:style>
    <style:style style:name="P3" style:family="paragraph" style:parent-style-name="Text_20_body">
      <style:text-properties style:font-name="Times New Roman" fo:font-size="10pt" style:font-size-asian="10pt"/>
    </style:style>
    <style:style style:name="P4" style:family="paragraph" style:parent-style-name="Text_20_body">
      <style:paragraph-properties fo:margin-top="0.0075in" fo:margin-bottom="0in" style:contextual-spacing="false"/>
      <style:text-properties style:font-name="Times New Roman" fo:font-size="8pt" style:font-size-asian="8pt"/>
    </style:style>
    <style:style style:name="P5" style:family="paragraph" style:parent-style-name="Text_20_body">
      <style:text-properties fo:font-size="10pt" style:font-size-asian="10pt"/>
    </style:style>
    <style:style style:name="P6" style:family="paragraph" style:parent-style-name="Text_20_body">
      <style:paragraph-properties fo:margin-left="1.8917in" fo:margin-right="1.8917in" fo:margin-top="0.1043in" fo:margin-bottom="0in" style:contextual-spacing="false" fo:text-align="center" style:justify-single-word="false" fo:text-indent="0in" style:auto-text-indent="false"/>
    </style:style>
    <style:style style:name="P7" style:family="paragraph">
      <loext:graphic-properties draw:fill="none"/>
      <style:paragraph-properties fo:text-align="start"/>
      <style:text-properties fo:font-size="18pt"/>
    </style:style>
    <style:style style:name="P8" style:family="paragraph">
      <loext:graphic-properties draw:fill="solid" draw:fill-color="#f6526f"/>
      <style:paragraph-properties fo:text-align="start"/>
      <style:text-properties fo:font-size="11pt"/>
    </style:style>
    <style:style style:name="P9" style:family="paragraph">
      <loext:graphic-properties draw:fill="solid" draw:fill-color="#fff9f9"/>
      <style:paragraph-properties fo:text-align="start"/>
      <style:text-properties fo:font-size="11pt"/>
    </style:style>
    <style:style style:name="T1" style:family="text">
      <style:text-properties fo:color="#ff95a8" loext:opacity="100%" style:font-name="Arial Narrow" fo:font-size="137pt" style:font-size-asian="137pt" style:font-size-complex="137pt"/>
    </style:style>
    <style:style style:name="T2" style:family="text">
      <style:text-properties fo:color="#f6667f" loext:opacity="100%" fo:font-size="35.5pt" style:font-size-asian="35.5pt" style:text-scale="65%"/>
    </style:style>
    <style:style style:name="T3" style:family="text">
      <style:text-properties fo:color="#f6667f" loext:opacity="100%" fo:font-size="35.5pt" fo:letter-spacing="-0.0047in" style:font-size-asian="35.5pt"/>
    </style:style>
    <style:style style:name="T4" style:family="text">
      <style:text-properties fo:color="#f6667f" loext:opacity="100%" fo:font-size="35.5pt" fo:letter-spacing="-0.0016in" style:font-size-asian="35.5pt" style:text-scale="75%"/>
    </style:style>
    <style:style style:name="T5" style:family="text">
      <style:text-properties fo:color="#f6667f" loext:opacity="100%" fo:letter-spacing="-0.0016in"/>
    </style:style>
    <style:style style:name="T6" style:family="text">
      <style:text-properties fo:font-size="35.5pt" style:font-size-asian="35.5pt"/>
    </style:style>
    <style:style style:name="gr1" style:family="graphic">
      <style:graphic-properties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style>
    <style:style style:name="gr3" style:family="graphic">
      <style:graphic-properties draw:stroke="none" svg:stroke-width="0in" draw:fill="solid" draw:fill-color="#f6526f" draw:textarea-vertical-align="top" draw:auto-grow-height="false" draw:fit-to-size="false" style:shrink-to-fit="false" fo:min-height="1.7807in" fo:min-width="1.0591in" fo:padding-top="0.05in" fo:padding-bottom="0.05in" fo:padding-left="0.1in" fo:padding-right="0.1in" fo:wrap-option="wrap" style:run-through="background"/>
      <style:paragraph-properties style:writing-mode="lr-tb"/>
    </style:style>
    <style:style style:name="gr4" style:family="graphic">
      <style:graphic-properties draw:stroke="none" svg:stroke-width="0in" draw:fill="solid" draw:fill-color="#fff9f9" draw:textarea-vertical-align="top" draw:auto-grow-height="false" draw:fit-to-size="false" style:shrink-to-fit="false" fo:min-height="0.2098in" fo:min-width="0.1472in" fo:padding-top="0.05in" fo:padding-bottom="0.05in" fo:padding-left="0.1in" fo:padding-right="0.1in" fo:wrap-option="wrap" style:run-through="background"/>
      <style:paragraph-properties style:writing-mode="lr-tb"/>
    </style:style>
    <style:style style:name="gr5" style:family="graphic">
      <style:graphic-properties draw:stroke="none" svg:stroke-width="0in" draw:fill="solid" draw:fill-color="#f6526f" draw:textarea-vertical-align="top" draw:auto-grow-height="false" draw:fit-to-size="false" style:shrink-to-fit="false" fo:min-height="0.8291in" fo:min-width="2.8535in" fo:padding-top="0.05in" fo:padding-bottom="0.05in" fo:padding-left="0.1in" fo:padding-right="0.1in" fo:wrap-option="wrap" style:run-through="background"/>
      <style:paragraph-properties style:writing-mode="lr-tb"/>
    </style:style>
    <style:style style:name="gr6" style:family="graphic">
      <style:graphic-properties draw:stroke="none" svg:stroke-width="0in" draw:fill="solid" draw:fill-color="#f6526f" draw:textarea-vertical-align="top" draw:auto-grow-height="false" draw:fit-to-size="false" style:shrink-to-fit="false" fo:min-height="0.9701in" fo:min-width="3.3571in" fo:padding-top="0.05in" fo:padding-bottom="0.05in" fo:padding-left="0.1in" fo:padding-right="0.1in" fo:wrap-option="wrap" style:run-through="background"/>
      <style:paragraph-properties style:writing-mode="lr-tb"/>
    </style:style>
    <style:style style:name="gr7" style:family="graphic" style:parent-style-name="Frame">
      <style:graphic-properties draw:stroke="none" svg:stroke-width="0in" draw:fill="none" draw:textarea-vertical-align="top" draw:auto-grow-height="true" fo:min-height="0in" fo:min-width="0in" fo:padding-top="0.05in" fo:padding-bottom="0.05in" fo:padding-left="0.1in" fo:padding-right="0.1in" fo:wrap-option="wrap" fo:margin-left="0in" fo:margin-right="0in" fo:margin-top="0in" fo:margin-bottom="0in" style:run-through="fore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bookmark-start text:name="_GoBack"/><draw:g text:anchor-type="char" draw:z-index="7" draw:name="docshapegroup1" draw:style-name="gr1"><draw:frame draw:name="docshape2" draw:style-name="gr2" draw:text-style-name="P7" svg:width="6.5787in" svg:height="11.6949in" svg:x="0.8425in" svg:y="0in"><draw:image xlink:href="Pictures/100000000000028A00000483C0FF3B33378614D5.png" xlink:type="simple" xlink:show="embed" xlink:actuate="onLoad" draw:mime-type="image/png"><text:p/></draw:image></draw:frame><draw:custom-shape draw:name="docshape3" draw:style-name="gr3" draw:text-style-name="P8" svg:width="1.2587in" svg:height="1.8803in" svg:x="1.9252in" svg:y="2.4417in"><text:p/><draw:enhanced-geometry draw:mirror-horizontal="false" draw:mirror-vertical="false" drawooo:sub-view-size="1813 2708" draw:text-areas="0 0 ?f204 ?f205" svg:viewBox="0 0 0 0" draw:type="ooxml-non-primitive" draw:enhanced-path="M 1581 2471 L 1396 2471 1436 2470 1472 2450 1504 2415 1534 2369 1560 2313 1583 2253 1603 2190 1619 2129 1631 2073 1640 2024 1646 1987 1654 1906 1661 1824 1666 1743 1669 1662 1670 1594 1670 1569 1669 1501 1667 1421 1662 1341 1656 1261 1647 1181 1637 1102 1625 1023 1612 944 1596 865 1579 787 1560 709 1539 631 1516 553 1491 475 1465 398 1437 321 1413 253 1391 186 1369 118 1348 50 1343 27 1348 12 1361 3 1386 0 1411 1 1434 9 1453 23 1467 47 1500 122 1532 198 1563 275 1592 351 1620 428 1647 506 1672 584 1695 663 1716 742 1735 821 1752 902 1768 983 1780 1064 1791 1147 1798 1224 1804 1302 1808 1379 1811 1457 1812 1534 1811 1612 1809 1690 1805 1767 1799 1844 1791 1922 1780 2002 1766 2082 1747 2162 1723 2239 1692 2314 1654 2386 1611 2445 1581 2471 Z M 887 2614 L 730 2614 817 2514 883 2284 924 2052 939 1946 941 1935 938 1923 935 1911 892 1759 826 1424 825 1417 830 1076 1001 898 1026 905 1050 921 1071 947 1090 983 1094 995 972 995 950 1067 936 1149 929 1236 929 1327 934 1417 945 1504 960 1582 978 1649 1120 1649 1112 1719 1101 1800 1089 1882 1076 1963 1079 1983 1084 2001 1090 2020 1099 2039 1133 2116 1162 2172 1039 2172 1035 2184 1032 2189 1030 2197 1017 2258 1001 2329 981 2404 957 2479 926 2550 887 2613 887 2614 Z M 1120 1649 L 978 1649 985 1568 993 1486 999 1404 1002 1323 1002 1241 998 1159 988 1077 972 995 1094 995 1115 1061 1130 1143 1137 1227 1139 1302 1139 1327 1138 1379 1138 1392 1134 1472 1129 1555 1121 1637 1120 1649 Z M 21 2077 L 8 2072 0 2059 0 2038 13 1963 25 1896 37 1824 51 1753 64 1682 78 1617 93 1552 108 1488 124 1424 135 1392 148 1372 166 1361 192 1356 219 1356 243 1363 264 1377 282 1398 290 1411 297 1425 303 1439 309 1454 324 1505 338 1557 186 1557 180 1579 168 1624 162 1646 143 1725 119 1825 105 1882 85 1963 66 2038 62 2048 56 2058 49 2067 41 2073 21 2077 Z M 720 2707 L 660 2690 606 2653 556 2602 513 2545 477 2488 448 2437 413 2365 380 2292 351 2217 325 2141 302 2065 281 1987 262 1909 245 1830 229 1751 214 1673 200 1594 197 1582 194 1569 186 1557 338 1557 353 1609 369 1662 391 1738 416 1825 435 1888 457 1963 480 2039 503 2111 528 2185 553 2259 581 2332 609 2405 640 2477 654 2511 674 2555 700 2595 730 2614 887 2614 840 2664 783 2698 720 2707 Z M 1434 2539 L 1369 2537 1303 2514 1241 2469 1186 2410 1138 2346 1096 2277 1057 2206 1052 2197 1047 2187 1039 2172 1162 2172 1171 2191 1213 2265 1259 2336 1309 2404 1354 2450 1396 2471 1581 2471 1558 2492 1498 2524 1434 2539 Z N"><draw:equation draw:name="f0" draw:formula="0+4277-2773"/><draw:equation draw:name="f1" draw:formula="?f0 *logwidth/1813"/><draw:equation draw:name="f2" draw:formula="0+5932-3517"/><draw:equation draw:name="f3" draw:formula="5932*logheight/2708"/><draw:equation draw:name="f4" draw:formula="0+4392-2773"/><draw:equation draw:name="f5" draw:formula="?f4 *logwidth/1813"/><draw:equation draw:name="f6" draw:formula="0+5646-3517"/><draw:equation draw:name="f7" draw:formula="5646*logheight/2708"/><draw:equation draw:name="f8" draw:formula="0+4434-2773"/><draw:equation draw:name="f9" draw:formula="?f8 *logwidth/1813"/><draw:equation draw:name="f10" draw:formula="0+5341-3517"/><draw:equation draw:name="f11" draw:formula="5341*logheight/2708"/><draw:equation draw:name="f12" draw:formula="0+4442-2773"/><draw:equation draw:name="f13" draw:formula="?f12 *logwidth/1813"/><draw:equation draw:name="f14" draw:formula="0+5018-3517"/><draw:equation draw:name="f15" draw:formula="5018*logheight/2708"/><draw:equation draw:name="f16" draw:formula="0+4410-2773"/><draw:equation draw:name="f17" draw:formula="?f16 *logwidth/1813"/><draw:equation draw:name="f18" draw:formula="0+4619-3517"/><draw:equation draw:name="f19" draw:formula="4619*logheight/2708"/><draw:equation draw:name="f20" draw:formula="0+4333-2773"/><draw:equation draw:name="f21" draw:formula="?f20 *logwidth/1813"/><draw:equation draw:name="f22" draw:formula="0+4226-3517"/><draw:equation draw:name="f23" draw:formula="4226*logheight/2708"/><draw:equation draw:name="f24" draw:formula="0+4210-2773"/><draw:equation draw:name="f25" draw:formula="?f24 *logwidth/1813"/><draw:equation draw:name="f26" draw:formula="0+3838-3517"/><draw:equation draw:name="f27" draw:formula="3838*logheight/2708"/><draw:equation draw:name="f28" draw:formula="0+4116-2773"/><draw:equation draw:name="f29" draw:formula="?f28 *logwidth/1813"/><draw:equation draw:name="f30" draw:formula="0+3544-3517"/><draw:equation draw:name="f31" draw:formula="3544*logheight/2708"/><draw:equation draw:name="f32" draw:formula="0+4207-2773"/><draw:equation draw:name="f33" draw:formula="?f32 *logwidth/1813"/><draw:equation draw:name="f34" draw:formula="0+3526-3517"/><draw:equation draw:name="f35" draw:formula="3526*logheight/2708"/><draw:equation draw:name="f36" draw:formula="0+4336-2773"/><draw:equation draw:name="f37" draw:formula="?f36 *logwidth/1813"/><draw:equation draw:name="f38" draw:formula="0+3792-3517"/><draw:equation draw:name="f39" draw:formula="3792*logheight/2708"/><draw:equation draw:name="f40" draw:formula="0+4468-2773"/><draw:equation draw:name="f41" draw:formula="?f40 *logwidth/1813"/><draw:equation draw:name="f42" draw:formula="0+4180-3517"/><draw:equation draw:name="f43" draw:formula="4180*logheight/2708"/><draw:equation draw:name="f44" draw:formula="0+4553-2773"/><draw:equation draw:name="f45" draw:formula="?f44 *logwidth/1813"/><draw:equation draw:name="f46" draw:formula="0+4581-3517"/><draw:equation draw:name="f47" draw:formula="4581*logheight/2708"/><draw:equation draw:name="f48" draw:formula="0+4584-2773"/><draw:equation draw:name="f49" draw:formula="?f48 *logwidth/1813"/><draw:equation draw:name="f50" draw:formula="0+4974-3517"/><draw:equation draw:name="f51" draw:formula="4974*logheight/2708"/><draw:equation draw:name="f52" draw:formula="0+4572-2773"/><draw:equation draw:name="f53" draw:formula="?f52 *logwidth/1813"/><draw:equation draw:name="f54" draw:formula="0+5361-3517"/><draw:equation draw:name="f55" draw:formula="5361*logheight/2708"/><draw:equation draw:name="f56" draw:formula="0+4496-2773"/><draw:equation draw:name="f57" draw:formula="?f56 *logwidth/1813"/><draw:equation draw:name="f58" draw:formula="0+5756-3517"/><draw:equation draw:name="f59" draw:formula="5756*logheight/2708"/><draw:equation draw:name="f60" draw:formula="0+3660-2773"/><draw:equation draw:name="f61" draw:formula="?f60 *logwidth/1813"/><draw:equation draw:name="f62" draw:formula="0+6131-3517"/><draw:equation draw:name="f63" draw:formula="6131*logheight/2708"/><draw:equation draw:name="f64" draw:formula="0+3712-2773"/><draw:equation draw:name="f65" draw:formula="?f64 *logwidth/1813"/><draw:equation draw:name="f66" draw:formula="0+5463-3517"/><draw:equation draw:name="f67" draw:formula="5463*logheight/2708"/><draw:equation draw:name="f68" draw:formula="0+3599-2773"/><draw:equation draw:name="f69" draw:formula="?f68 *logwidth/1813"/><draw:equation draw:name="f70" draw:formula="0+4941-3517"/><draw:equation draw:name="f71" draw:formula="4941*logheight/2708"/><draw:equation draw:name="f72" draw:formula="0+3823-2773"/><draw:equation draw:name="f73" draw:formula="?f72 *logwidth/1813"/><draw:equation draw:name="f74" draw:formula="0+4438-3517"/><draw:equation draw:name="f75" draw:formula="4438*logheight/2708"/><draw:equation draw:name="f76" draw:formula="0+3723-2773"/><draw:equation draw:name="f77" draw:formula="?f76 *logwidth/1813"/><draw:equation draw:name="f78" draw:formula="0+4584-3517"/><draw:equation draw:name="f79" draw:formula="4584*logheight/2708"/><draw:equation draw:name="f80" draw:formula="0+3718-2773"/><draw:equation draw:name="f81" draw:formula="?f80 *logwidth/1813"/><draw:equation draw:name="f82" draw:formula="0+5021-3517"/><draw:equation draw:name="f83" draw:formula="5021*logheight/2708"/><draw:equation draw:name="f84" draw:formula="0+3874-2773"/><draw:equation draw:name="f85" draw:formula="?f84 *logwidth/1813"/><draw:equation draw:name="f86" draw:formula="0+5317-3517"/><draw:equation draw:name="f87" draw:formula="5317*logheight/2708"/><draw:equation draw:name="f88" draw:formula="0+3863-2773"/><draw:equation draw:name="f89" draw:formula="?f88 *logwidth/1813"/><draw:equation draw:name="f90" draw:formula="0+5537-3517"/><draw:equation draw:name="f91" draw:formula="5537*logheight/2708"/><draw:equation draw:name="f92" draw:formula="0+3808-2773"/><draw:equation draw:name="f93" draw:formula="?f92 *logwidth/1813"/><draw:equation draw:name="f94" draw:formula="0+5701-3517"/><draw:equation draw:name="f95" draw:formula="5701*logheight/2708"/><draw:equation draw:name="f96" draw:formula="0+3754-2773"/><draw:equation draw:name="f97" draw:formula="?f96 *logwidth/1813"/><draw:equation draw:name="f98" draw:formula="0+5921-3517"/><draw:equation draw:name="f99" draw:formula="5921*logheight/2708"/><draw:equation draw:name="f100" draw:formula="0+3893-2773"/><draw:equation draw:name="f101" draw:formula="?f100 *logwidth/1813"/><draw:equation draw:name="f102" draw:formula="0+5166-3517"/><draw:equation draw:name="f103" draw:formula="5166*logheight/2708"/><draw:equation draw:name="f104" draw:formula="0+3775-2773"/><draw:equation draw:name="f105" draw:formula="?f104 *logwidth/1813"/><draw:equation draw:name="f106" draw:formula="0+4840-3517"/><draw:equation draw:name="f107" draw:formula="4840*logheight/2708"/><draw:equation draw:name="f108" draw:formula="0+3867-2773"/><draw:equation draw:name="f109" draw:formula="?f108 *logwidth/1813"/><draw:equation draw:name="f110" draw:formula="0+4512-3517"/><draw:equation draw:name="f111" draw:formula="4512*logheight/2708"/><draw:equation draw:name="f112" draw:formula="0+3912-2773"/><draw:equation draw:name="f113" draw:formula="?f112 *logwidth/1813"/><draw:equation draw:name="f114" draw:formula="0+4844-3517"/><draw:equation draw:name="f115" draw:formula="4844*logheight/2708"/><draw:equation draw:name="f116" draw:formula="0+3894-2773"/><draw:equation draw:name="f117" draw:formula="?f116 *logwidth/1813"/><draw:equation draw:name="f118" draw:formula="0+5154-3517"/><draw:equation draw:name="f119" draw:formula="5154*logheight/2708"/><draw:equation draw:name="f120" draw:formula="0+2773-2773"/><draw:equation draw:name="f121" draw:formula="?f120 *logwidth/1813"/><draw:equation draw:name="f122" draw:formula="0+5555-3517"/><draw:equation draw:name="f123" draw:formula="5555*logheight/2708"/><draw:equation draw:name="f124" draw:formula="0+2837-2773"/><draw:equation draw:name="f125" draw:formula="?f124 *logwidth/1813"/><draw:equation draw:name="f126" draw:formula="0+5199-3517"/><draw:equation draw:name="f127" draw:formula="5199*logheight/2708"/><draw:equation draw:name="f128" draw:formula="0+2908-2773"/><draw:equation draw:name="f129" draw:formula="?f128 *logwidth/1813"/><draw:equation draw:name="f130" draw:formula="0+4909-3517"/><draw:equation draw:name="f131" draw:formula="4909*logheight/2708"/><draw:equation draw:name="f132" draw:formula="0+3016-2773"/><draw:equation draw:name="f133" draw:formula="?f132 *logwidth/1813"/><draw:equation draw:name="f134" draw:formula="0+4880-3517"/><draw:equation draw:name="f135" draw:formula="4880*logheight/2708"/><draw:equation draw:name="f136" draw:formula="0+3076-2773"/><draw:equation draw:name="f137" draw:formula="?f136 *logwidth/1813"/><draw:equation draw:name="f138" draw:formula="0+4956-3517"/><draw:equation draw:name="f139" draw:formula="4956*logheight/2708"/><draw:equation draw:name="f140" draw:formula="0+2953-2773"/><draw:equation draw:name="f141" draw:formula="?f140 *logwidth/1813"/><draw:equation draw:name="f142" draw:formula="0+5096-3517"/><draw:equation draw:name="f143" draw:formula="5096*logheight/2708"/><draw:equation draw:name="f144" draw:formula="0+2878-2773"/><draw:equation draw:name="f145" draw:formula="?f144 *logwidth/1813"/><draw:equation draw:name="f146" draw:formula="0+5399-3517"/><draw:equation draw:name="f147" draw:formula="5399*logheight/2708"/><draw:equation draw:name="f148" draw:formula="0+2822-2773"/><draw:equation draw:name="f149" draw:formula="?f148 *logwidth/1813"/><draw:equation draw:name="f150" draw:formula="0+5584-3517"/><draw:equation draw:name="f151" draw:formula="5584*logheight/2708"/><draw:equation draw:name="f152" draw:formula="0+3379-2773"/><draw:equation draw:name="f153" draw:formula="?f152 *logwidth/1813"/><draw:equation draw:name="f154" draw:formula="0+6170-3517"/><draw:equation draw:name="f155" draw:formula="6170*logheight/2708"/><draw:equation draw:name="f156" draw:formula="0+3186-2773"/><draw:equation draw:name="f157" draw:formula="?f156 *logwidth/1813"/><draw:equation draw:name="f158" draw:formula="0+5882-3517"/><draw:equation draw:name="f159" draw:formula="5882*logheight/2708"/><draw:equation draw:name="f160" draw:formula="0+3054-2773"/><draw:equation draw:name="f161" draw:formula="?f160 *logwidth/1813"/><draw:equation draw:name="f162" draw:formula="0+5504-3517"/><draw:equation draw:name="f163" draw:formula="5504*logheight/2708"/><draw:equation draw:name="f164" draw:formula="0+2973-2773"/><draw:equation draw:name="f165" draw:formula="?f164 *logwidth/1813"/><draw:equation draw:name="f166" draw:formula="0+5111-3517"/><draw:equation draw:name="f167" draw:formula="5111*logheight/2708"/><draw:equation draw:name="f168" draw:formula="0+3126-2773"/><draw:equation draw:name="f169" draw:formula="?f168 *logwidth/1813"/><draw:equation draw:name="f170" draw:formula="0+5126-3517"/><draw:equation draw:name="f171" draw:formula="5126*logheight/2708"/><draw:equation draw:name="f172" draw:formula="0+3230-2773"/><draw:equation draw:name="f173" draw:formula="?f172 *logwidth/1813"/><draw:equation draw:name="f174" draw:formula="0+5480-3517"/><draw:equation draw:name="f175" draw:formula="5480*logheight/2708"/><draw:equation draw:name="f176" draw:formula="0+3354-2773"/><draw:equation draw:name="f177" draw:formula="?f176 *logwidth/1813"/><draw:equation draw:name="f178" draw:formula="0+5849-3517"/><draw:equation draw:name="f179" draw:formula="5849*logheight/2708"/><draw:equation draw:name="f180" draw:formula="0+3473-2773"/><draw:equation draw:name="f181" draw:formula="?f180 *logwidth/1813"/><draw:equation draw:name="f182" draw:formula="0+6112-3517"/><draw:equation draw:name="f183" draw:formula="6112*logheight/2708"/><draw:equation draw:name="f184" draw:formula="0+3493-2773"/><draw:equation draw:name="f185" draw:formula="?f184 *logwidth/1813"/><draw:equation draw:name="f186" draw:formula="0+6224-3517"/><draw:equation draw:name="f187" draw:formula="6224*logheight/2708"/><draw:equation draw:name="f188" draw:formula="0+3959-2773"/><draw:equation draw:name="f189" draw:formula="?f188 *logwidth/1813"/><draw:equation draw:name="f190" draw:formula="0+5927-3517"/><draw:equation draw:name="f191" draw:formula="5927*logheight/2708"/><draw:equation draw:name="f192" draw:formula="0+3820-2773"/><draw:equation draw:name="f193" draw:formula="?f192 *logwidth/1813"/><draw:equation draw:name="f194" draw:formula="0+5704-3517"/><draw:equation draw:name="f195" draw:formula="5704*logheight/2708"/><draw:equation draw:name="f196" draw:formula="0+4032-2773"/><draw:equation draw:name="f197" draw:formula="?f196 *logwidth/1813"/><draw:equation draw:name="f198" draw:formula="0+5853-3517"/><draw:equation draw:name="f199" draw:formula="5853*logheight/2708"/><draw:equation draw:name="f200" draw:formula="0+4331-2773"/><draw:equation draw:name="f201" draw:formula="?f200 *logwidth/1813"/><draw:equation draw:name="f202" draw:formula="0+6009-3517"/><draw:equation draw:name="f203" draw:formula="6009*logheight/2708"/><draw:equation draw:name="f204" draw:formula="logwidth"/><draw:equation draw:name="f205" draw:formula="logheight"/></draw:enhanced-geometry></draw:custom-shape><draw:frame draw:name="docshape4" draw:style-name="gr2" draw:text-style-name="P7" svg:width="3.0752in" svg:height="2.235in" svg:x="3.2634in" svg:y="2.1661in"><draw:image xlink:href="Pictures/100000010000024E000001AD01406EA219560269.png" xlink:type="simple" xlink:show="embed" xlink:actuate="onLoad" draw:mime-type="image/png"><text:p/></draw:image></draw:frame><draw:custom-shape draw:name="docshape5" draw:style-name="gr4" draw:text-style-name="P9" svg:width="0.3469in" svg:height="0.3094in" svg:x="2.1327in" svg:y="4.0965in"><text:p/><draw:enhanced-geometry draw:mirror-horizontal="false" draw:mirror-vertical="false" drawooo:sub-view-size="500 446" draw:text-areas="0 0 ?f108 ?f109" svg:viewBox="0 0 0 0" draw:type="ooxml-non-primitive" draw:enhanced-path="M 371 446 L 260 396 209 352 162 299 119 241 80 180 47 121 20 65 0 7 5 1 12 0 19 6 50 63 86 126 127 190 173 253 224 309 279 354 340 385 405 397 475 385 490 386 499 397 499 411 490 422 430 445 371 446 Z N"><draw:equation draw:name="f0" draw:formula="0+3443-3072"/><draw:equation draw:name="f1" draw:formula="?f0 *logwidth/500"/><draw:equation draw:name="f2" draw:formula="0+6345-5899"/><draw:equation draw:name="f3" draw:formula="6345*logheight/446"/><draw:equation draw:name="f4" draw:formula="0+3332-3072"/><draw:equation draw:name="f5" draw:formula="?f4 *logwidth/500"/><draw:equation draw:name="f6" draw:formula="0+6295-5899"/><draw:equation draw:name="f7" draw:formula="6295*logheight/446"/><draw:equation draw:name="f8" draw:formula="0+3281-3072"/><draw:equation draw:name="f9" draw:formula="?f8 *logwidth/500"/><draw:equation draw:name="f10" draw:formula="0+6251-5899"/><draw:equation draw:name="f11" draw:formula="6251*logheight/446"/><draw:equation draw:name="f12" draw:formula="0+3234-3072"/><draw:equation draw:name="f13" draw:formula="?f12 *logwidth/500"/><draw:equation draw:name="f14" draw:formula="0+6198-5899"/><draw:equation draw:name="f15" draw:formula="6198*logheight/446"/><draw:equation draw:name="f16" draw:formula="0+3191-3072"/><draw:equation draw:name="f17" draw:formula="?f16 *logwidth/500"/><draw:equation draw:name="f18" draw:formula="0+6140-5899"/><draw:equation draw:name="f19" draw:formula="6140*logheight/446"/><draw:equation draw:name="f20" draw:formula="0+3152-3072"/><draw:equation draw:name="f21" draw:formula="?f20 *logwidth/500"/><draw:equation draw:name="f22" draw:formula="0+6079-5899"/><draw:equation draw:name="f23" draw:formula="6079*logheight/446"/><draw:equation draw:name="f24" draw:formula="0+3119-3072"/><draw:equation draw:name="f25" draw:formula="?f24 *logwidth/500"/><draw:equation draw:name="f26" draw:formula="0+6020-5899"/><draw:equation draw:name="f27" draw:formula="6020*logheight/446"/><draw:equation draw:name="f28" draw:formula="0+3092-3072"/><draw:equation draw:name="f29" draw:formula="?f28 *logwidth/500"/><draw:equation draw:name="f30" draw:formula="0+5964-5899"/><draw:equation draw:name="f31" draw:formula="5964*logheight/446"/><draw:equation draw:name="f32" draw:formula="0+3072-3072"/><draw:equation draw:name="f33" draw:formula="?f32 *logwidth/500"/><draw:equation draw:name="f34" draw:formula="0+5906-5899"/><draw:equation draw:name="f35" draw:formula="5906*logheight/446"/><draw:equation draw:name="f36" draw:formula="0+3077-3072"/><draw:equation draw:name="f37" draw:formula="?f36 *logwidth/500"/><draw:equation draw:name="f38" draw:formula="0+5900-5899"/><draw:equation draw:name="f39" draw:formula="5900*logheight/446"/><draw:equation draw:name="f40" draw:formula="0+3084-3072"/><draw:equation draw:name="f41" draw:formula="?f40 *logwidth/500"/><draw:equation draw:name="f42" draw:formula="0+5899-5899"/><draw:equation draw:name="f43" draw:formula="5899*logheight/446"/><draw:equation draw:name="f44" draw:formula="0+3091-3072"/><draw:equation draw:name="f45" draw:formula="?f44 *logwidth/500"/><draw:equation draw:name="f46" draw:formula="0+5905-5899"/><draw:equation draw:name="f47" draw:formula="5905*logheight/446"/><draw:equation draw:name="f48" draw:formula="0+3122-3072"/><draw:equation draw:name="f49" draw:formula="?f48 *logwidth/500"/><draw:equation draw:name="f50" draw:formula="0+5962-5899"/><draw:equation draw:name="f51" draw:formula="5962*logheight/446"/><draw:equation draw:name="f52" draw:formula="0+3158-3072"/><draw:equation draw:name="f53" draw:formula="?f52 *logwidth/500"/><draw:equation draw:name="f54" draw:formula="0+6025-5899"/><draw:equation draw:name="f55" draw:formula="6025*logheight/446"/><draw:equation draw:name="f56" draw:formula="0+3199-3072"/><draw:equation draw:name="f57" draw:formula="?f56 *logwidth/500"/><draw:equation draw:name="f58" draw:formula="0+6089-5899"/><draw:equation draw:name="f59" draw:formula="6089*logheight/446"/><draw:equation draw:name="f60" draw:formula="0+3245-3072"/><draw:equation draw:name="f61" draw:formula="?f60 *logwidth/500"/><draw:equation draw:name="f62" draw:formula="0+6152-5899"/><draw:equation draw:name="f63" draw:formula="6152*logheight/446"/><draw:equation draw:name="f64" draw:formula="0+3296-3072"/><draw:equation draw:name="f65" draw:formula="?f64 *logwidth/500"/><draw:equation draw:name="f66" draw:formula="0+6208-5899"/><draw:equation draw:name="f67" draw:formula="6208*logheight/446"/><draw:equation draw:name="f68" draw:formula="0+3351-3072"/><draw:equation draw:name="f69" draw:formula="?f68 *logwidth/500"/><draw:equation draw:name="f70" draw:formula="0+6253-5899"/><draw:equation draw:name="f71" draw:formula="6253*logheight/446"/><draw:equation draw:name="f72" draw:formula="0+3412-3072"/><draw:equation draw:name="f73" draw:formula="?f72 *logwidth/500"/><draw:equation draw:name="f74" draw:formula="0+6284-5899"/><draw:equation draw:name="f75" draw:formula="6284*logheight/446"/><draw:equation draw:name="f76" draw:formula="0+3477-3072"/><draw:equation draw:name="f77" draw:formula="?f76 *logwidth/500"/><draw:equation draw:name="f78" draw:formula="0+6296-5899"/><draw:equation draw:name="f79" draw:formula="6296*logheight/446"/><draw:equation draw:name="f80" draw:formula="0+3547-3072"/><draw:equation draw:name="f81" draw:formula="?f80 *logwidth/500"/><draw:equation draw:name="f82" draw:formula="0+6284-5899"/><draw:equation draw:name="f83" draw:formula="6284*logheight/446"/><draw:equation draw:name="f84" draw:formula="0+3562-3072"/><draw:equation draw:name="f85" draw:formula="?f84 *logwidth/500"/><draw:equation draw:name="f86" draw:formula="0+6285-5899"/><draw:equation draw:name="f87" draw:formula="6285*logheight/446"/><draw:equation draw:name="f88" draw:formula="0+3571-3072"/><draw:equation draw:name="f89" draw:formula="?f88 *logwidth/500"/><draw:equation draw:name="f90" draw:formula="0+6296-5899"/><draw:equation draw:name="f91" draw:formula="6296*logheight/446"/><draw:equation draw:name="f92" draw:formula="0+3571-3072"/><draw:equation draw:name="f93" draw:formula="?f92 *logwidth/500"/><draw:equation draw:name="f94" draw:formula="0+6310-5899"/><draw:equation draw:name="f95" draw:formula="6310*logheight/446"/><draw:equation draw:name="f96" draw:formula="0+3562-3072"/><draw:equation draw:name="f97" draw:formula="?f96 *logwidth/500"/><draw:equation draw:name="f98" draw:formula="0+6321-5899"/><draw:equation draw:name="f99" draw:formula="6321*logheight/446"/><draw:equation draw:name="f100" draw:formula="0+3502-3072"/><draw:equation draw:name="f101" draw:formula="?f100 *logwidth/500"/><draw:equation draw:name="f102" draw:formula="0+6344-5899"/><draw:equation draw:name="f103" draw:formula="6344*logheight/446"/><draw:equation draw:name="f104" draw:formula="0+3443-3072"/><draw:equation draw:name="f105" draw:formula="?f104 *logwidth/500"/><draw:equation draw:name="f106" draw:formula="0+6345-5899"/><draw:equation draw:name="f107" draw:formula="6345*logheight/446"/><draw:equation draw:name="f108" draw:formula="logwidth"/><draw:equation draw:name="f109" draw:formula="logheight"/></draw:enhanced-geometry></draw:custom-shape><draw:custom-shape draw:name="docshape6" draw:style-name="gr5" draw:text-style-name="P8" svg:width="3.0531in" svg:height="0.9287in" svg:x="2.6197in" svg:y="6.4736in"><text:p/><draw:enhanced-geometry draw:mirror-horizontal="false" draw:mirror-vertical="false" drawooo:sub-view-size="4396 1338" draw:text-areas="0 0 ?f252 ?f253" svg:viewBox="0 0 0 0" draw:type="ooxml-non-primitive" draw:enhanced-path="M 1825 436 L 1792 371 1751 314 1701 263 1644 220 1580 185 1503 156 1423 139 1341 133 1258 137 1177 151 1105 171 1035 198 968 229 903 264 838 302 775 341 702 384 628 424 551 458 471 483 388 496 317 495 243 482 173 455 114 414 73 357 57 283 48 263 29 256 10 263 0 283 9 358 43 424 96 477 160 518 230 544 303 556 376 557 449 548 521 530 590 505 659 472 727 435 793 395 858 354 924 314 991 277 1063 243 1138 216 1215 196 1293 185 1372 184 1451 193 1522 213 1589 242 1651 281 1706 329 1751 386 1787 451 1798 461 1812 460 1824 450 1825 436 Z M 2580 247 L 2570 236 2556 234 2544 243 2524 267 2496 280 2466 280 2437 268 2426 265 2416 271 2412 282 2417 293 2459 314 2505 316 2547 299 2579 263 2580 247 Z M 4395 1049 L 4387 1029 4370 1018 4293 995 4256 982 4256 1060 4185 1091 4113 1120 4040 1148 3967 1175 3893 1198 3818 1219 3743 1237 3667 1251 3591 1261 3514 1266 3437 1266 3359 1260 3282 1249 3221 1236 3163 1218 3106 1197 3075 1183 3098 1163 3149 1106 3195 1045 3234 980 3267 912 3267 892 3255 878 3238 875 3224 887 3193 953 3155 1014 3112 1072 3063 1125 3009 1173 2972 1201 2931 1225 2889 1244 2844 1256 2834 1258 2820 1260 2805 1260 2796 1258 2795 1249 2796 1234 2799 1208 2806 1098 2803 1085 2793 1076 2780 1073 2767 1076 2701 1104 2632 1125 2562 1138 2530 1141 2564 1061 2572 1042 2580 1022 2581 1010 2580 1008 2576 999 2566 991 2555 988 2478 979 2408 952 2347 909 2339 899 2348 900 2428 906 2509 908 2589 906 2669 900 2748 889 2828 874 2884 861 2906 855 2918 847 2919 834 2912 823 2897 821 2821 836 2745 848 2708 852 2677 809 2587 679 2540 616 2494 558 2445 501 2393 448 2336 399 2276 356 2212 319 2143 290 2182 255 2223 223 2266 193 2309 165 2360 136 2413 111 2468 89 2524 73 2583 63 2642 59 2702 62 2760 73 2819 92 2875 119 2928 150 2978 186 3037 232 3095 280 3151 331 3261 433 3317 484 3373 533 3432 582 3492 629 3552 676 3614 721 3676 765 3739 807 3804 847 3876 890 3949 930 4024 967 4100 1001 4177 1032 4256 1060 4256 982 4218 970 4145 941 4072 910 4001 875 3931 839 3862 800 3794 759 3728 716 3663 671 3598 624 3535 577 3473 528 3412 478 3353 427 3296 375 3181 270 3123 219 3063 170 3002 124 2933 79 2861 44 2787 18 2711 3 2632 0 2550 9 2485 24 2421 46 2360 75 2301 108 2272 128 2244 149 2216 170 2189 193 2167 214 2146 235 2126 258 2107 281 2089 292 2081 311 2085 332 2104 347 2177 378 2243 416 2304 461 2360 512 2412 568 2461 627 2508 689 2553 753 2626 858 2591 860 2513 861 2436 857 2364 850 2359 850 2282 839 2266 840 2254 849 2248 862 2252 878 2296 935 2351 981 2414 1014 2482 1035 2516 1038 2464 1164 2463 1176 2469 1187 2478 1195 2490 1197 2568 1190 2626 1178 2645 1174 2720 1151 2752 1137 2749 1187 2747 1234 2747 1258 2751 1277 2760 1294 2779 1306 2829 1312 2883 1301 2935 1280 2971 1260 2979 1256 3013 1232 3059 1255 3133 1283 3208 1305 3285 1322 3364 1332 3444 1337 3524 1337 3604 1331 3684 1321 3763 1307 3842 1288 3921 1266 3999 1240 4076 1213 4152 1183 4228 1151 4303 1118 4377 1085 4393 1069 4395 1049 Z N"><draw:equation draw:name="f0" draw:formula="0+5417-3773"/><draw:equation draw:name="f1" draw:formula="?f0 *logwidth/4396"/><draw:equation draw:name="f2" draw:formula="0+9542-9322"/><draw:equation draw:name="f3" draw:formula="9542*logheight/1338"/><draw:equation draw:name="f4" draw:formula="0+5031-3773"/><draw:equation draw:name="f5" draw:formula="?f4 *logwidth/4396"/><draw:equation draw:name="f6" draw:formula="0+9459-9322"/><draw:equation draw:name="f7" draw:formula="9459*logheight/1338"/><draw:equation draw:name="f8" draw:formula="0+4676-3773"/><draw:equation draw:name="f9" draw:formula="?f8 *logwidth/4396"/><draw:equation draw:name="f10" draw:formula="0+9586-9322"/><draw:equation draw:name="f11" draw:formula="9586*logheight/1338"/><draw:equation draw:name="f12" draw:formula="0+4324-3773"/><draw:equation draw:name="f13" draw:formula="?f12 *logwidth/4396"/><draw:equation draw:name="f14" draw:formula="0+9780-9322"/><draw:equation draw:name="f15" draw:formula="9780*logheight/1338"/><draw:equation draw:name="f16" draw:formula="0+3946-3773"/><draw:equation draw:name="f17" draw:formula="?f16 *logwidth/4396"/><draw:equation draw:name="f18" draw:formula="0+9777-9322"/><draw:equation draw:name="f19" draw:formula="9777*logheight/1338"/><draw:equation draw:name="f20" draw:formula="0+3802-3773"/><draw:equation draw:name="f21" draw:formula="?f20 *logwidth/4396"/><draw:equation draw:name="f22" draw:formula="0+9578-9322"/><draw:equation draw:name="f23" draw:formula="9578*logheight/1338"/><draw:equation draw:name="f24" draw:formula="0+3869-3773"/><draw:equation draw:name="f25" draw:formula="?f24 *logwidth/4396"/><draw:equation draw:name="f26" draw:formula="0+9799-9322"/><draw:equation draw:name="f27" draw:formula="9799*logheight/1338"/><draw:equation draw:name="f28" draw:formula="0+4222-3773"/><draw:equation draw:name="f29" draw:formula="?f28 *logwidth/4396"/><draw:equation draw:name="f30" draw:formula="0+9870-9322"/><draw:equation draw:name="f31" draw:formula="9870*logheight/1338"/><draw:equation draw:name="f32" draw:formula="0+4566-3773"/><draw:equation draw:name="f33" draw:formula="?f32 *logwidth/4396"/><draw:equation draw:name="f34" draw:formula="0+9717-9322"/><draw:equation draw:name="f35" draw:formula="9717*logheight/1338"/><draw:equation draw:name="f36" draw:formula="0+4911-3773"/><draw:equation draw:name="f37" draw:formula="?f36 *logwidth/4396"/><draw:equation draw:name="f38" draw:formula="0+9538-9322"/><draw:equation draw:name="f39" draw:formula="9538*logheight/1338"/><draw:equation draw:name="f40" draw:formula="0+5295-3773"/><draw:equation draw:name="f41" draw:formula="?f40 *logwidth/4396"/><draw:equation draw:name="f42" draw:formula="0+9535-9322"/><draw:equation draw:name="f43" draw:formula="9535*logheight/1338"/><draw:equation draw:name="f44" draw:formula="0+5560-3773"/><draw:equation draw:name="f45" draw:formula="?f44 *logwidth/4396"/><draw:equation draw:name="f46" draw:formula="0+9773-9322"/><draw:equation draw:name="f47" draw:formula="9773*logheight/1338"/><draw:equation draw:name="f48" draw:formula="0+6353-3773"/><draw:equation draw:name="f49" draw:formula="?f48 *logwidth/4396"/><draw:equation draw:name="f50" draw:formula="0+9569-9322"/><draw:equation draw:name="f51" draw:formula="9569*logheight/1338"/><draw:equation draw:name="f52" draw:formula="0+6269-3773"/><draw:equation draw:name="f53" draw:formula="?f52 *logwidth/4396"/><draw:equation draw:name="f54" draw:formula="0+9602-9322"/><draw:equation draw:name="f55" draw:formula="9602*logheight/1338"/><draw:equation draw:name="f56" draw:formula="0+6185-3773"/><draw:equation draw:name="f57" draw:formula="?f56 *logwidth/4396"/><draw:equation draw:name="f58" draw:formula="0+9604-9322"/><draw:equation draw:name="f59" draw:formula="9604*logheight/1338"/><draw:equation draw:name="f60" draw:formula="0+6352-3773"/><draw:equation draw:name="f61" draw:formula="?f60 *logwidth/4396"/><draw:equation draw:name="f62" draw:formula="0+9585-9322"/><draw:equation draw:name="f63" draw:formula="9585*logheight/1338"/><draw:equation draw:name="f64" draw:formula="0+8066-3773"/><draw:equation draw:name="f65" draw:formula="?f64 *logwidth/4396"/><draw:equation draw:name="f66" draw:formula="0+10317-9322"/><draw:equation draw:name="f67" draw:formula="10317*logheight/1338"/><draw:equation draw:name="f68" draw:formula="0+7813-3773"/><draw:equation draw:name="f69" draw:formula="?f68 *logwidth/4396"/><draw:equation draw:name="f70" draw:formula="0+10470-9322"/><draw:equation draw:name="f71" draw:formula="10470*logheight/1338"/><draw:equation draw:name="f72" draw:formula="0+7440-3773"/><draw:equation draw:name="f73" draw:formula="?f72 *logwidth/4396"/><draw:equation draw:name="f74" draw:formula="0+10573-9322"/><draw:equation draw:name="f75" draw:formula="10573*logheight/1338"/><draw:equation draw:name="f76" draw:formula="0+7055-3773"/><draw:equation draw:name="f77" draw:formula="?f76 *logwidth/4396"/><draw:equation draw:name="f78" draw:formula="0+10571-9322"/><draw:equation draw:name="f79" draw:formula="10571*logheight/1338"/><draw:equation draw:name="f80" draw:formula="0+6871-3773"/><draw:equation draw:name="f81" draw:formula="?f80 *logwidth/4396"/><draw:equation draw:name="f82" draw:formula="0+10485-9322"/><draw:equation draw:name="f83" draw:formula="10485*logheight/1338"/><draw:equation draw:name="f84" draw:formula="0+7040-3773"/><draw:equation draw:name="f85" draw:formula="?f84 *logwidth/4396"/><draw:equation draw:name="f86" draw:formula="0+10214-9322"/><draw:equation draw:name="f87" draw:formula="10214*logheight/1338"/><draw:equation draw:name="f88" draw:formula="0+6928-3773"/><draw:equation draw:name="f89" draw:formula="?f88 *logwidth/4396"/><draw:equation draw:name="f90" draw:formula="0+10336-9322"/><draw:equation draw:name="f91" draw:formula="10336*logheight/1338"/><draw:equation draw:name="f92" draw:formula="0+6704-3773"/><draw:equation draw:name="f93" draw:formula="?f92 *logwidth/4396"/><draw:equation draw:name="f94" draw:formula="0+10547-9322"/><draw:equation draw:name="f95" draw:formula="10547*logheight/1338"/><draw:equation draw:name="f96" draw:formula="0+6578-3773"/><draw:equation draw:name="f97" draw:formula="?f96 *logwidth/4396"/><draw:equation draw:name="f98" draw:formula="0+10582-9322"/><draw:equation draw:name="f99" draw:formula="10582*logheight/1338"/><draw:equation draw:name="f100" draw:formula="0+6579-3773"/><draw:equation draw:name="f101" draw:formula="?f100 *logwidth/4396"/><draw:equation draw:name="f102" draw:formula="0+10420-9322"/><draw:equation draw:name="f103" draw:formula="10420*logheight/1338"/><draw:equation draw:name="f104" draw:formula="0+6474-3773"/><draw:equation draw:name="f105" draw:formula="?f104 *logwidth/4396"/><draw:equation draw:name="f106" draw:formula="0+10426-9322"/><draw:equation draw:name="f107" draw:formula="10426*logheight/1338"/><draw:equation draw:name="f108" draw:formula="0+6345-3773"/><draw:equation draw:name="f109" draw:formula="?f108 *logwidth/4396"/><draw:equation draw:name="f110" draw:formula="0+10364-9322"/><draw:equation draw:name="f111" draw:formula="10364*logheight/1338"/><draw:equation draw:name="f112" draw:formula="0+6339-3773"/><draw:equation draw:name="f113" draw:formula="?f112 *logwidth/4396"/><draw:equation draw:name="f114" draw:formula="0+10313-9322"/><draw:equation draw:name="f115" draw:formula="10313*logheight/1338"/><draw:equation draw:name="f116" draw:formula="0+6112-3773"/><draw:equation draw:name="f117" draw:formula="?f116 *logwidth/4396"/><draw:equation draw:name="f118" draw:formula="0+10221-9322"/><draw:equation draw:name="f119" draw:formula="10221*logheight/1338"/><draw:equation draw:name="f120" draw:formula="0+6442-3773"/><draw:equation draw:name="f121" draw:formula="?f120 *logwidth/4396"/><draw:equation draw:name="f122" draw:formula="0+10222-9322"/><draw:equation draw:name="f123" draw:formula="10222*logheight/1338"/><draw:equation draw:name="f124" draw:formula="0+6691-3773"/><draw:equation draw:name="f125" draw:formula="?f124 *logwidth/4396"/><draw:equation draw:name="f126" draw:formula="0+10169-9322"/><draw:equation draw:name="f127" draw:formula="10169*logheight/1338"/><draw:equation draw:name="f128" draw:formula="0+6518-3773"/><draw:equation draw:name="f129" draw:formula="?f128 *logwidth/4396"/><draw:equation draw:name="f130" draw:formula="0+10170-9322"/><draw:equation draw:name="f131" draw:formula="10170*logheight/1338"/><draw:equation draw:name="f132" draw:formula="0+6267-3773"/><draw:equation draw:name="f133" draw:formula="?f132 *logwidth/4396"/><draw:equation draw:name="f134" draw:formula="0+9880-9322"/><draw:equation draw:name="f135" draw:formula="9880*logheight/1338"/><draw:equation draw:name="f136" draw:formula="0+5985-3773"/><draw:equation draw:name="f137" draw:formula="?f136 *logwidth/4396"/><draw:equation draw:name="f138" draw:formula="0+9641-9322"/><draw:equation draw:name="f139" draw:formula="9641*logheight/1338"/><draw:equation draw:name="f140" draw:formula="0+6082-3773"/><draw:equation draw:name="f141" draw:formula="?f140 *logwidth/4396"/><draw:equation draw:name="f142" draw:formula="0+9487-9322"/><draw:equation draw:name="f143" draw:formula="9487*logheight/1338"/><draw:equation draw:name="f144" draw:formula="0+6356-3773"/><draw:equation draw:name="f145" draw:formula="?f144 *logwidth/4396"/><draw:equation draw:name="f146" draw:formula="0+9385-9322"/><draw:equation draw:name="f147" draw:formula="9385*logheight/1338"/><draw:equation draw:name="f148" draw:formula="0+6648-3773"/><draw:equation draw:name="f149" draw:formula="?f148 *logwidth/4396"/><draw:equation draw:name="f150" draw:formula="0+9441-9322"/><draw:equation draw:name="f151" draw:formula="9441*logheight/1338"/><draw:equation draw:name="f152" draw:formula="0+6924-3773"/><draw:equation draw:name="f153" draw:formula="?f152 *logwidth/4396"/><draw:equation draw:name="f154" draw:formula="0+9653-9322"/><draw:equation draw:name="f155" draw:formula="9653*logheight/1338"/><draw:equation draw:name="f156" draw:formula="0+7265-3773"/><draw:equation draw:name="f157" draw:formula="?f156 *logwidth/4396"/><draw:equation draw:name="f158" draw:formula="0+9951-9322"/><draw:equation draw:name="f159" draw:formula="9951*logheight/1338"/><draw:equation draw:name="f160" draw:formula="0+7577-3773"/><draw:equation draw:name="f161" draw:formula="?f160 *logwidth/4396"/><draw:equation draw:name="f162" draw:formula="0+10169-9322"/><draw:equation draw:name="f163" draw:formula="10169*logheight/1338"/><draw:equation draw:name="f164" draw:formula="0+7950-3773"/><draw:equation draw:name="f165" draw:formula="?f164 *logwidth/4396"/><draw:equation draw:name="f166" draw:formula="0+10354-9322"/><draw:equation draw:name="f167" draw:formula="10354*logheight/1338"/><draw:equation draw:name="f168" draw:formula="0+7845-3773"/><draw:equation draw:name="f169" draw:formula="?f168 *logwidth/4396"/><draw:equation draw:name="f170" draw:formula="0+10232-9322"/><draw:equation draw:name="f171" draw:formula="10232*logheight/1338"/><draw:equation draw:name="f172" draw:formula="0+7501-3773"/><draw:equation draw:name="f173" draw:formula="?f172 *logwidth/4396"/><draw:equation draw:name="f174" draw:formula="0+10038-9322"/><draw:equation draw:name="f175" draw:formula="10038*logheight/1338"/><draw:equation draw:name="f176" draw:formula="0+7185-3773"/><draw:equation draw:name="f177" draw:formula="?f176 *logwidth/4396"/><draw:equation draw:name="f178" draw:formula="0+9800-9322"/><draw:equation draw:name="f179" draw:formula="9800*logheight/1338"/><draw:equation draw:name="f180" draw:formula="0+6836-3773"/><draw:equation draw:name="f181" draw:formula="?f180 *logwidth/4396"/><draw:equation draw:name="f182" draw:formula="0+9492-9322"/><draw:equation draw:name="f183" draw:formula="9492*logheight/1338"/><draw:equation draw:name="f184" draw:formula="0+6484-3773"/><draw:equation draw:name="f185" draw:formula="?f184 *logwidth/4396"/><draw:equation draw:name="f186" draw:formula="0+9325-9322"/><draw:equation draw:name="f187" draw:formula="9325*logheight/1338"/><draw:equation draw:name="f188" draw:formula="0+6133-3773"/><draw:equation draw:name="f189" draw:formula="?f188 *logwidth/4396"/><draw:equation draw:name="f190" draw:formula="0+9397-9322"/><draw:equation draw:name="f191" draw:formula="9397*logheight/1338"/><draw:equation draw:name="f192" draw:formula="0+5962-3773"/><draw:equation draw:name="f193" draw:formula="?f192 *logwidth/4396"/><draw:equation draw:name="f194" draw:formula="0+9515-9322"/><draw:equation draw:name="f195" draw:formula="9515*logheight/1338"/><draw:equation draw:name="f196" draw:formula="0+5862-3773"/><draw:equation draw:name="f197" draw:formula="?f196 *logwidth/4396"/><draw:equation draw:name="f198" draw:formula="0+9614-9322"/><draw:equation draw:name="f199" draw:formula="9614*logheight/1338"/><draw:equation draw:name="f200" draw:formula="0+6016-3773"/><draw:equation draw:name="f201" draw:formula="?f200 *logwidth/4396"/><draw:equation draw:name="f202" draw:formula="0+9738-9322"/><draw:equation draw:name="f203" draw:formula="9738*logheight/1338"/><draw:equation draw:name="f204" draw:formula="0+6281-3773"/><draw:equation draw:name="f205" draw:formula="?f204 *logwidth/4396"/><draw:equation draw:name="f206" draw:formula="0+10011-9322"/><draw:equation draw:name="f207" draw:formula="10011*logheight/1338"/><draw:equation draw:name="f208" draw:formula="0+6209-3773"/><draw:equation draw:name="f209" draw:formula="?f208 *logwidth/4396"/><draw:equation draw:name="f210" draw:formula="0+10179-9322"/><draw:equation draw:name="f211" draw:formula="10179*logheight/1338"/><draw:equation draw:name="f212" draw:formula="0+6027-3773"/><draw:equation draw:name="f213" draw:formula="?f212 *logwidth/4396"/><draw:equation draw:name="f214" draw:formula="0+10171-9322"/><draw:equation draw:name="f215" draw:formula="10171*logheight/1338"/><draw:equation draw:name="f216" draw:formula="0+6187-3773"/><draw:equation draw:name="f217" draw:formula="?f216 *logwidth/4396"/><draw:equation draw:name="f218" draw:formula="0+10336-9322"/><draw:equation draw:name="f219" draw:formula="10336*logheight/1338"/><draw:equation draw:name="f220" draw:formula="0+6242-3773"/><draw:equation draw:name="f221" draw:formula="?f220 *logwidth/4396"/><draw:equation draw:name="f222" draw:formula="0+10509-9322"/><draw:equation draw:name="f223" draw:formula="10509*logheight/1338"/><draw:equation draw:name="f224" draw:formula="0+6418-3773"/><draw:equation draw:name="f225" draw:formula="?f224 *logwidth/4396"/><draw:equation draw:name="f226" draw:formula="0+10496-9322"/><draw:equation draw:name="f227" draw:formula="10496*logheight/1338"/><draw:equation draw:name="f228" draw:formula="0+6520-3773"/><draw:equation draw:name="f229" draw:formula="?f228 *logwidth/4396"/><draw:equation draw:name="f230" draw:formula="0+10580-9322"/><draw:equation draw:name="f231" draw:formula="10580*logheight/1338"/><draw:equation draw:name="f232" draw:formula="0+6656-3773"/><draw:equation draw:name="f233" draw:formula="?f232 *logwidth/4396"/><draw:equation draw:name="f234" draw:formula="0+10623-9322"/><draw:equation draw:name="f235" draw:formula="10623*logheight/1338"/><draw:equation draw:name="f236" draw:formula="0+6832-3773"/><draw:equation draw:name="f237" draw:formula="?f236 *logwidth/4396"/><draw:equation draw:name="f238" draw:formula="0+10577-9322"/><draw:equation draw:name="f239" draw:formula="10577*logheight/1338"/><draw:equation draw:name="f240" draw:formula="0+7217-3773"/><draw:equation draw:name="f241" draw:formula="?f240 *logwidth/4396"/><draw:equation draw:name="f242" draw:formula="0+10659-9322"/><draw:equation draw:name="f243" draw:formula="10659*logheight/1338"/><draw:equation draw:name="f244" draw:formula="0+7615-3773"/><draw:equation draw:name="f245" draw:formula="?f244 *logwidth/4396"/><draw:equation draw:name="f246" draw:formula="0+10610-9322"/><draw:equation draw:name="f247" draw:formula="10610*logheight/1338"/><draw:equation draw:name="f248" draw:formula="0+8001-3773"/><draw:equation draw:name="f249" draw:formula="?f248 *logwidth/4396"/><draw:equation draw:name="f250" draw:formula="0+10473-9322"/><draw:equation draw:name="f251" draw:formula="10473*logheight/1338"/><draw:equation draw:name="f252" draw:formula="logwidth"/><draw:equation draw:name="f253" draw:formula="logheight"/></draw:enhanced-geometry></draw:custom-shape><draw:frame draw:name="docshape7" draw:style-name="gr2" draw:text-style-name="P7" svg:width="0.0858in" svg:height="0.0823in" svg:x="3.5827in" svg:y="6.6953in"><draw:image xlink:href="Pictures/100000010000001000000010FEDD11A7B9D37D6C.png" xlink:type="simple" xlink:show="embed" xlink:actuate="onLoad" draw:mime-type="image/png"><text:p/></draw:image></draw:frame><draw:custom-shape draw:name="docshape8" draw:style-name="gr6" draw:text-style-name="P8" svg:width="3.5567in" svg:height="1.0697in" svg:x="2.348in" svg:y="6.3563in"><text:p/><draw:enhanced-geometry draw:mirror-horizontal="false" draw:mirror-vertical="false" drawooo:sub-view-size="5121 1541" draw:text-areas="0 0 ?f220 ?f221" svg:viewBox="0 0 0 0" draw:type="ooxml-non-primitive" draw:enhanced-path="M 596 185 L 588 112 563 48 555 42 512 6 486 0 460 2 436 12 417 30 404 55 397 83 396 109 396 112 399 139 408 212 419 284 431 356 441 412 443 425 445 436 441 412 408 383 408 443 360 448 291 452 222 454 154 452 129 452 98 450 69 444 49 429 50 407 74 388 106 375 129 367 205 358 281 369 351 399 408 443 408 383 404 379 369 358 343 343 277 321 208 312 138 318 71 339 44 354 21 373 4 397 0 427 8 450 24 469 46 482 70 490 110 497 151 500 192 500 232 500 281 499 331 497 379 493 428 488 438 482 457 506 469 517 483 515 494 505 495 500 497 490 497 488 454 216 443 158 439 129 439 100 445 70 462 48 486 42 516 57 534 80 545 109 552 141 556 170 559 199 560 229 560 258 559 287 550 351 535 414 513 475 484 533 483 543 489 550 498 552 506 546 541 476 568 404 586 328 595 251 596 185 Z M 1075 958 L 1067 935 1047 928 1025 935 1015 958 1011 997 1003 1035 991 1072 976 1108 967 1124 958 1141 948 1157 937 1172 928 1184 916 1199 903 1213 890 1224 883 1214 877 1203 875 1198 872 1192 867 1183 841 1141 832 1126 822 1116 808 1113 794 1116 784 1126 764 1164 740 1200 713 1234 684 1265 672 1277 659 1289 645 1300 632 1310 621 1318 611 1325 600 1332 589 1339 593 1326 601 1298 605 1285 612 1260 616 1244 626 1210 625 1196 619 1184 608 1176 596 1174 592 1175 590 1176 586 1179 575 1187 563 1194 550 1201 538 1207 495 1225 450 1237 405 1244 359 1244 397 1226 435 1206 473 1186 510 1166 551 1141 565 1133 632 1089 696 1042 759 993 820 941 879 887 936 830 942 814 936 801 922 794 906 800 848 852 789 903 728 951 664 996 600 1039 533 1079 533 1080 499 1008 473 933 455 857 446 779 445 700 451 621 466 542 463 521 447 510 427 511 414 528 396 601 386 676 384 751 389 826 401 901 420 973 445 1044 477 1111 419 1143 359 1172 299 1199 237 1224 220 1238 214 1257 219 1275 237 1288 318 1304 400 1305 481 1290 557 1260 548 1291 539 1322 530 1353 521 1384 521 1400 530 1411 544 1416 559 1414 589 1399 619 1382 647 1364 673 1345 680 1339 687 1334 701 1322 714 1310 727 1298 750 1275 771 1250 791 1225 809 1198 831 1237 839 1250 847 1264 857 1276 870 1285 900 1287 929 1270 955 1246 972 1224 975 1221 1016 1162 1046 1098 1066 1029 1075 958 Z M 2183 649 L 2180 636 2170 627 2154 628 2078 667 2008 715 1944 769 1884 829 1828 894 1775 961 1674 1094 1621 1159 1565 1221 1504 1277 1436 1327 1368 1364 1297 1392 1224 1410 1150 1419 1076 1420 1002 1411 930 1395 859 1370 792 1338 728 1298 715 1311 702 1323 688 1334 674 1345 707 1369 742 1391 778 1411 816 1429 888 1455 964 1474 1040 1485 1118 1488 1195 1483 1271 1469 1345 1446 1414 1415 1478 1376 1537 1330 1592 1279 1643 1224 1691 1166 1736 1106 1830 978 1877 915 1927 855 1981 798 2039 746 2103 699 2174 660 2183 649 Z M 5120 989 L 5085 951 5071 950 5071 1026 5050 1063 5017 1095 4978 1121 4941 1142 4899 1161 4856 1177 4813 1190 4769 1203 4761 1208 4756 1206 4748 1209 4821 1136 4860 1099 4899 1063 4918 1047 4939 1032 4960 1019 4983 1007 5009 998 5043 992 5068 998 5071 1026 5071 950 5032 946 4975 962 4929 985 4871 1029 4819 1080 4769 1135 4721 1190 4717 1201 4722 1212 4733 1217 4737 1215 4731 1232 4742 1298 4761 1361 4786 1422 4819 1480 4852 1517 4893 1540 4937 1541 4979 1513 4992 1489 5004 1468 5010 1418 5001 1368 4979 1323 4958 1300 4958 1427 4948 1464 4917 1489 4886 1474 4859 1439 4840 1405 4821 1364 4806 1321 4794 1277 4791 1259 4807 1264 4844 1280 4879 1299 4911 1324 4935 1354 4953 1389 4958 1427 4958 1300 4939 1279 4891 1247 4853 1229 4896 1214 4922 1203 4951 1191 5003 1162 5046 1131 5089 1090 5119 1041 5120 992 5120 989 Z N"><draw:equation draw:name="f0" draw:formula="0+3842-3382"/><draw:equation draw:name="f1" draw:formula="?f0 *logwidth/5121"/><draw:equation draw:name="f2" draw:formula="0+9154-9152"/><draw:equation draw:name="f3" draw:formula="9154*logheight/1541"/><draw:equation draw:name="f4" draw:formula="0+3781-3382"/><draw:equation draw:name="f5" draw:formula="?f4 *logwidth/5121"/><draw:equation draw:name="f6" draw:formula="0+9291-9152"/><draw:equation draw:name="f7" draw:formula="9291*logheight/1541"/><draw:equation draw:name="f8" draw:formula="0+3823-3382"/><draw:equation draw:name="f9" draw:formula="?f8 *logwidth/5121"/><draw:equation draw:name="f10" draw:formula="0+9564-9152"/><draw:equation draw:name="f11" draw:formula="9564*logheight/1541"/><draw:equation draw:name="f12" draw:formula="0+3511-3382"/><draw:equation draw:name="f13" draw:formula="?f12 *logwidth/5121"/><draw:equation draw:name="f14" draw:formula="0+9604-9152"/><draw:equation draw:name="f15" draw:formula="9604*logheight/1541"/><draw:equation draw:name="f16" draw:formula="0+3511-3382"/><draw:equation draw:name="f17" draw:formula="?f16 *logwidth/5121"/><draw:equation draw:name="f18" draw:formula="0+9519-9152"/><draw:equation draw:name="f19" draw:formula="9519*logheight/1541"/><draw:equation draw:name="f20" draw:formula="0+3751-3382"/><draw:equation draw:name="f21" draw:formula="?f20 *logwidth/5121"/><draw:equation draw:name="f22" draw:formula="0+9510-9152"/><draw:equation draw:name="f23" draw:formula="9510*logheight/1541"/><draw:equation draw:name="f24" draw:formula="0+3403-3382"/><draw:equation draw:name="f25" draw:formula="?f24 *logwidth/5121"/><draw:equation draw:name="f26" draw:formula="0+9525-9152"/><draw:equation draw:name="f27" draw:formula="9525*logheight/1541"/><draw:equation draw:name="f28" draw:formula="0+3492-3382"/><draw:equation draw:name="f29" draw:formula="?f28 *logwidth/5121"/><draw:equation draw:name="f30" draw:formula="0+9649-9152"/><draw:equation draw:name="f31" draw:formula="9649*logheight/1541"/><draw:equation draw:name="f32" draw:formula="0+3810-3382"/><draw:equation draw:name="f33" draw:formula="?f32 *logwidth/5121"/><draw:equation draw:name="f34" draw:formula="0+9640-9152"/><draw:equation draw:name="f35" draw:formula="9640*logheight/1541"/><draw:equation draw:name="f36" draw:formula="0+3879-3382"/><draw:equation draw:name="f37" draw:formula="?f36 *logwidth/5121"/><draw:equation draw:name="f38" draw:formula="0+9642-9152"/><draw:equation draw:name="f39" draw:formula="9642*logheight/1541"/><draw:equation draw:name="f40" draw:formula="0+3844-3382"/><draw:equation draw:name="f41" draw:formula="?f40 *logwidth/5121"/><draw:equation draw:name="f42" draw:formula="0+9200-9152"/><draw:equation draw:name="f43" draw:formula="9200*logheight/1541"/><draw:equation draw:name="f44" draw:formula="0+3941-3382"/><draw:equation draw:name="f45" draw:formula="?f44 *logwidth/5121"/><draw:equation draw:name="f46" draw:formula="0+9351-9152"/><draw:equation draw:name="f47" draw:formula="9351*logheight/1541"/><draw:equation draw:name="f48" draw:formula="0+3866-3382"/><draw:equation draw:name="f49" draw:formula="?f48 *logwidth/5121"/><draw:equation draw:name="f50" draw:formula="0+9685-9152"/><draw:equation draw:name="f51" draw:formula="9685*logheight/1541"/><draw:equation draw:name="f52" draw:formula="0+3968-3382"/><draw:equation draw:name="f53" draw:formula="?f52 *logwidth/5121"/><draw:equation draw:name="f54" draw:formula="0+9480-9152"/><draw:equation draw:name="f55" draw:formula="9480*logheight/1541"/><draw:equation draw:name="f56" draw:formula="0+4397-3382"/><draw:equation draw:name="f57" draw:formula="?f56 *logwidth/5121"/><draw:equation draw:name="f58" draw:formula="0+10110-9152"/><draw:equation draw:name="f59" draw:formula="10110*logheight/1541"/><draw:equation draw:name="f60" draw:formula="0+4330-3382"/><draw:equation draw:name="f61" draw:formula="?f60 *logwidth/5121"/><draw:equation draw:name="f62" draw:formula="0+10309-9152"/><draw:equation draw:name="f63" draw:formula="10309*logheight/1541"/><draw:equation draw:name="f64" draw:formula="0+4259-3382"/><draw:equation draw:name="f65" draw:formula="?f64 *logwidth/5121"/><draw:equation draw:name="f66" draw:formula="0+10355-9152"/><draw:equation draw:name="f67" draw:formula="10355*logheight/1541"/><draw:equation draw:name="f68" draw:formula="0+4190-3382"/><draw:equation draw:name="f69" draw:formula="?f68 *logwidth/5121"/><draw:equation draw:name="f70" draw:formula="0+10265-9152"/><draw:equation draw:name="f71" draw:formula="10265*logheight/1541"/><draw:equation draw:name="f72" draw:formula="0+4054-3382"/><draw:equation draw:name="f73" draw:formula="?f72 *logwidth/5121"/><draw:equation draw:name="f74" draw:formula="0+10429-9152"/><draw:equation draw:name="f75" draw:formula="10429*logheight/1541"/><draw:equation draw:name="f76" draw:formula="0+3971-3382"/><draw:equation draw:name="f77" draw:formula="?f76 *logwidth/5121"/><draw:equation draw:name="f78" draw:formula="0+10491-9152"/><draw:equation draw:name="f79" draw:formula="10491*logheight/1541"/><draw:equation draw:name="f80" draw:formula="0+4007-3382"/><draw:equation draw:name="f81" draw:formula="?f80 *logwidth/5121"/><draw:equation draw:name="f82" draw:formula="0+10348-9152"/><draw:equation draw:name="f83" draw:formula="10348*logheight/1541"/><draw:equation draw:name="f84" draw:formula="0+3957-3382"/><draw:equation draw:name="f85" draw:formula="?f84 *logwidth/5121"/><draw:equation draw:name="f86" draw:formula="0+10339-9152"/><draw:equation draw:name="f87" draw:formula="10339*logheight/1541"/><draw:equation draw:name="f88" draw:formula="0+3741-3382"/><draw:equation draw:name="f89" draw:formula="?f88 *logwidth/5121"/><draw:equation draw:name="f90" draw:formula="0+10396-9152"/><draw:equation draw:name="f91" draw:formula="10396*logheight/1541"/><draw:equation draw:name="f92" draw:formula="0+4014-3382"/><draw:equation draw:name="f93" draw:formula="?f92 *logwidth/5121"/><draw:equation draw:name="f94" draw:formula="0+10241-9152"/><draw:equation draw:name="f95" draw:formula="10241*logheight/1541"/><draw:equation draw:name="f96" draw:formula="0+4318-3382"/><draw:equation draw:name="f97" draw:formula="?f96 *logwidth/5121"/><draw:equation draw:name="f98" draw:formula="0+9953-9152"/><draw:equation draw:name="f99" draw:formula="9953*logheight/1541"/><draw:equation draw:name="f100" draw:formula="0+3982-3382"/><draw:equation draw:name="f101" draw:formula="?f100 *logwidth/5121"/><draw:equation draw:name="f102" draw:formula="0+10191-9152"/><draw:equation draw:name="f103" draw:formula="10191*logheight/1541"/><draw:equation draw:name="f104" draw:formula="0+3827-3382"/><draw:equation draw:name="f105" draw:formula="?f104 *logwidth/5121"/><draw:equation draw:name="f106" draw:formula="0+9852-9152"/><draw:equation draw:name="f107" draw:formula="9852*logheight/1541"/><draw:equation draw:name="f108" draw:formula="0+3778-3382"/><draw:equation draw:name="f109" draw:formula="?f108 *logwidth/5121"/><draw:equation draw:name="f110" draw:formula="0+9753-9152"/><draw:equation draw:name="f111" draw:formula="9753*logheight/1541"/><draw:equation draw:name="f112" draw:formula="0+3859-3382"/><draw:equation draw:name="f113" draw:formula="?f112 *logwidth/5121"/><draw:equation draw:name="f114" draw:formula="0+10263-9152"/><draw:equation draw:name="f115" draw:formula="10263*logheight/1541"/><draw:equation draw:name="f116" draw:formula="0+3601-3382"/><draw:equation draw:name="f117" draw:formula="?f116 *logwidth/5121"/><draw:equation draw:name="f118" draw:formula="0+10427-9152"/><draw:equation draw:name="f119" draw:formula="10427*logheight/1541"/><draw:equation draw:name="f120" draw:formula="0+3921-3382"/><draw:equation draw:name="f121" draw:formula="?f120 *logwidth/5121"/><draw:equation draw:name="f122" draw:formula="0+10474-9152"/><draw:equation draw:name="f123" draw:formula="10474*logheight/1541"/><draw:equation draw:name="f124" draw:formula="0+3971-3382"/><draw:equation draw:name="f125" draw:formula="?f124 *logwidth/5121"/><draw:equation draw:name="f126" draw:formula="0+10551-9152"/><draw:equation draw:name="f127" draw:formula="10551*logheight/1541"/><draw:equation draw:name="f128" draw:formula="0+4096-3382"/><draw:equation draw:name="f129" draw:formula="?f128 *logwidth/5121"/><draw:equation draw:name="f130" draw:formula="0+10462-9152"/><draw:equation draw:name="f131" draw:formula="10462*logheight/1541"/><draw:equation draw:name="f132" draw:formula="0+4221-3382"/><draw:equation draw:name="f133" draw:formula="?f132 *logwidth/5121"/><draw:equation draw:name="f134" draw:formula="0+10402-9152"/><draw:equation draw:name="f135" draw:formula="10402*logheight/1541"/><draw:equation draw:name="f136" draw:formula="0+4354-3382"/><draw:equation draw:name="f137" draw:formula="?f136 *logwidth/5121"/><draw:equation draw:name="f138" draw:formula="0+10376-9152"/><draw:equation draw:name="f139" draw:formula="10376*logheight/1541"/><draw:equation draw:name="f140" draw:formula="0+5562-3382"/><draw:equation draw:name="f141" draw:formula="?f140 *logwidth/5121"/><draw:equation draw:name="f142" draw:formula="0+9788-9152"/><draw:equation draw:name="f143" draw:formula="9788*logheight/1541"/><draw:equation draw:name="f144" draw:formula="0+5210-3382"/><draw:equation draw:name="f145" draw:formula="?f144 *logwidth/5121"/><draw:equation draw:name="f146" draw:formula="0+10046-9152"/><draw:equation draw:name="f147" draw:formula="10046*logheight/1541"/><draw:equation draw:name="f148" draw:formula="0+4750-3382"/><draw:equation draw:name="f149" draw:formula="?f148 *logwidth/5121"/><draw:equation draw:name="f150" draw:formula="0+10516-9152"/><draw:equation draw:name="f151" draw:formula="10516*logheight/1541"/><draw:equation draw:name="f152" draw:formula="0+4241-3382"/><draw:equation draw:name="f153" draw:formula="?f152 *logwidth/5121"/><draw:equation draw:name="f154" draw:formula="0+10522-9152"/><draw:equation draw:name="f155" draw:formula="10522*logheight/1541"/><draw:equation draw:name="f156" draw:formula="0+4089-3382"/><draw:equation draw:name="f157" draw:formula="?f156 *logwidth/5121"/><draw:equation draw:name="f158" draw:formula="0+10521-9152"/><draw:equation draw:name="f159" draw:formula="10521*logheight/1541"/><draw:equation draw:name="f160" draw:formula="0+4500-3382"/><draw:equation draw:name="f161" draw:formula="?f160 *logwidth/5121"/><draw:equation draw:name="f162" draw:formula="0+10640-9152"/><draw:equation draw:name="f163" draw:formula="10640*logheight/1541"/><draw:equation draw:name="f164" draw:formula="0+4974-3382"/><draw:equation draw:name="f165" draw:formula="?f164 *logwidth/5121"/><draw:equation draw:name="f166" draw:formula="0+10431-9152"/><draw:equation draw:name="f167" draw:formula="10431*logheight/1541"/><draw:equation draw:name="f168" draw:formula="0+5363-3382"/><draw:equation draw:name="f169" draw:formula="?f168 *logwidth/5121"/><draw:equation draw:name="f170" draw:formula="0+9950-9152"/><draw:equation draw:name="f171" draw:formula="9950*logheight/1541"/><draw:equation draw:name="f172" draw:formula="0+8453-3382"/><draw:equation draw:name="f173" draw:formula="?f172 *logwidth/5121"/><draw:equation draw:name="f174" draw:formula="0+10102-9152"/><draw:equation draw:name="f175" draw:formula="10102*logheight/1541"/><draw:equation draw:name="f176" draw:formula="0+8238-3382"/><draw:equation draw:name="f177" draw:formula="?f176 *logwidth/5121"/><draw:equation draw:name="f178" draw:formula="0+10329-9152"/><draw:equation draw:name="f179" draw:formula="10329*logheight/1541"/><draw:equation draw:name="f180" draw:formula="0+8242-3382"/><draw:equation draw:name="f181" draw:formula="?f180 *logwidth/5121"/><draw:equation draw:name="f182" draw:formula="0+10251-9152"/><draw:equation draw:name="f183" draw:formula="10251*logheight/1541"/><draw:equation draw:name="f184" draw:formula="0+8425-3382"/><draw:equation draw:name="f185" draw:formula="?f184 *logwidth/5121"/><draw:equation draw:name="f186" draw:formula="0+10144-9152"/><draw:equation draw:name="f187" draw:formula="10144*logheight/1541"/><draw:equation draw:name="f188" draw:formula="0+8253-3382"/><draw:equation draw:name="f189" draw:formula="?f188 *logwidth/5121"/><draw:equation draw:name="f190" draw:formula="0+10181-9152"/><draw:equation draw:name="f191" draw:formula="10181*logheight/1541"/><draw:equation draw:name="f192" draw:formula="0+8119-3382"/><draw:equation draw:name="f193" draw:formula="?f192 *logwidth/5121"/><draw:equation draw:name="f194" draw:formula="0+10367-9152"/><draw:equation draw:name="f195" draw:formula="10367*logheight/1541"/><draw:equation draw:name="f196" draw:formula="0+8275-3382"/><draw:equation draw:name="f197" draw:formula="?f196 *logwidth/5121"/><draw:equation draw:name="f198" draw:formula="0+10692-9152"/><draw:equation draw:name="f199" draw:formula="10692*logheight/1541"/><draw:equation draw:name="f200" draw:formula="0+8361-3382"/><draw:equation draw:name="f201" draw:formula="?f200 *logwidth/5121"/><draw:equation draw:name="f202" draw:formula="0+10475-9152"/><draw:equation draw:name="f203" draw:formula="10475*logheight/1541"/><draw:equation draw:name="f204" draw:formula="0+8222-3382"/><draw:equation draw:name="f205" draw:formula="?f204 *logwidth/5121"/><draw:equation draw:name="f206" draw:formula="0+10557-9152"/><draw:equation draw:name="f207" draw:formula="10557*logheight/1541"/><draw:equation draw:name="f208" draw:formula="0+8261-3382"/><draw:equation draw:name="f209" draw:formula="?f208 *logwidth/5121"/><draw:equation draw:name="f210" draw:formula="0+10451-9152"/><draw:equation draw:name="f211" draw:formula="10451*logheight/1541"/><draw:equation draw:name="f212" draw:formula="0+8273-3382"/><draw:equation draw:name="f213" draw:formula="?f212 *logwidth/5121"/><draw:equation draw:name="f214" draw:formula="0+10399-9152"/><draw:equation draw:name="f215" draw:formula="10399*logheight/1541"/><draw:equation draw:name="f216" draw:formula="0+8471-3382"/><draw:equation draw:name="f217" draw:formula="?f216 *logwidth/5121"/><draw:equation draw:name="f218" draw:formula="0+10242-9152"/><draw:equation draw:name="f219" draw:formula="10242*logheight/1541"/><draw:equation draw:name="f220" draw:formula="logwidth"/><draw:equation draw:name="f221" draw:formula="logheight"/></draw:enhanced-geometry></draw:custom-shape><draw:frame draw:name="docshape9" draw:style-name="gr2" draw:text-style-name="P7" svg:width="0.1894in" svg:height="0.1894in" svg:x="4.226in" svg:y="6.1118in"><draw:image xlink:href="Pictures/100000010000002500000024A205F53C53F24D78.png" xlink:type="simple" xlink:show="embed" xlink:actuate="onLoad" draw:mime-type="image/png"><text:p/></draw:image></draw:frame><draw:frame draw:name="docshape10" draw:style-name="gr2" draw:text-style-name="P7" svg:width="0.1906in" svg:height="0.1807in" svg:x="3.8461in" svg:y="6.1327in"><draw:image xlink:href="Pictures/10000001000000250000002320CD024A3FC48304.png" xlink:type="simple" xlink:show="embed" xlink:actuate="onLoad" draw:mime-type="image/png"><text:p/></draw:image></draw:frame><draw:frame draw:name="docshape11" draw:style-name="gr2" draw:text-style-name="P7" svg:width="0.1949in" svg:height="0.174in" svg:x="4.0146in" svg:y="5.8528in"><draw:image xlink:href="Pictures/100000010000002500000022AFEC4D667F8E63A6.png" xlink:type="simple" xlink:show="embed" xlink:actuate="onLoad" draw:mime-type="image/png"><text:p/></draw:image></draw:frame><draw:frame draw:name="docshape12" draw:style-name="gr2" draw:text-style-name="P7" svg:width="4.3988in" svg:height="0.9685in" svg:x="1.9323in" svg:y="8.039in"><draw:image xlink:href="Pictures/100000010000028A0000008F424987C80005EFF7.png" xlink:type="simple" xlink:show="embed" xlink:actuate="onLoad" draw:mime-type="image/png"><text:p/></draw:image></draw:frame></draw:g><draw:custom-shape text:anchor-type="char" draw:z-index="0" draw:name="WordArt 8" draw:style-name="gr7" draw:text-style-name="P7" svg:width="0.6732in" svg:height="1.9031in" draw:transform="rotate (-0.0872664625997166) translate (4.50589457567804in 3.7005905511811in)"><text:p text:style-name="P1"><text:span text:style-name="T1">E</text:span></text:p><draw:enhanced-geometry svg:viewBox="0 0 0 0" draw:text-areas="0 0 ?f3 ?f2" draw:mirror-vertical="false"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 draw:name="WordArt 7" draw:style-name="gr7" draw:text-style-name="P7" svg:width="0.7043in" svg:height="1.9031in" draw:transform="rotate (-0.20943951023932) translate (5.39015748031496in 3.81169072615923in)"><text:p text:style-name="P1"><text:span text:style-name="T1">R</text:span></text:p><draw:enhanced-geometry svg:viewBox="0 0 0 0" draw:text-areas="0 0 ?f3 ?f2" draw:mirror-vertical="false"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 draw:name="WordArt 6" draw:style-name="gr7" draw:text-style-name="P7" svg:width="0.8039in" svg:height="1.9031in" draw:transform="rotate (-0.36651914291881) translate (6.35484470691164in 4.03100940507437in)"><text:p text:style-name="P1"><text:span text:style-name="T1">O</text:span></text:p><draw:enhanced-geometry svg:viewBox="0 0 0 0" draw:text-areas="0 0 ?f3 ?f2" draw:mirror-vertical="false"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 draw:name="WordArt 5" draw:style-name="gr7" draw:text-style-name="P7" svg:width="0.5677in" svg:height="1.9031in" draw:transform="rotate (0.383972435438752) translate (1.78196084864392in 4.29147528433946in)"><text:p text:style-name="P1"><text:span text:style-name="T1">f</text:span></text:p><draw:enhanced-geometry svg:viewBox="0 0 0 0" draw:text-areas="0 0 ?f3 ?f2" draw:mirror-vertical="false"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 draw:name="WordArt 4" draw:style-name="gr7" draw:text-style-name="P7" svg:width="0.5925in" svg:height="1.9031in" draw:transform="rotate (0.279252680319093) translate (2.32648184601925in 4.04696522309711in)"><text:p text:style-name="P1"><text:span text:style-name="T1">e</text:span></text:p><draw:enhanced-geometry svg:viewBox="0 0 0 0" draw:text-areas="0 0 ?f3 ?f2" draw:mirror-vertical="false"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 draw:name="WordArt 3" draw:style-name="gr7" draw:text-style-name="P7" svg:width="0.6921in" svg:height="1.9031in" draw:transform="rotate (0.15707963267949) translate (2.91740485564304in 3.84946412948381in)"><text:p text:style-name="P1"><text:span text:style-name="T1">b</text:span></text:p><draw:enhanced-geometry svg:viewBox="0 0 0 0" draw:text-areas="0 0 ?f3 ?f2" draw:mirror-vertical="false"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 draw:name="WordArt 2" draw:style-name="gr7" draw:text-style-name="P7" svg:width="0.728in" svg:height="1.9031in" draw:transform="rotate (0.0174532925199433) translate (3.61375765529309in 3.68685476815398in)"><text:p text:style-name="P1"><text:span text:style-name="T1">r</text:span></text:p><draw:enhanced-geometry svg:viewBox="0 0 0 0" draw:text-areas="0 0 ?f3 ?f2" draw:mirror-vertical="false"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end text:name="_GoBac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4"/>
      <text:p text:style-name="P2"><text:soft-page-break/><text:span text:style-name="T2">SAN</text:span><text:span text:style-name="T3"> </text:span><text:span text:style-name="T4">VALENTIN</text:span></text:p>
      <text:p text:style-name="P5"/>
      <text:p text:style-name="P5"/>
      <text:p text:style-name="P6"><text:span text:style-name="T5">@SANVALENTIN</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Narrow" svg:font-family="'Arial Narrow'" style:font-family-generic="roman" style:font-pitch="variable"/>
    <style:font-face style:name="Arial Narrow1" svg:font-family="'Arial Narrow'"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SC Regular" svg:font-family="'Noto Sans SC Regular'"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0" fo:widows="0" style:writing-mode="lr-tb"/>
      <style:text-properties style:font-name="Arial Narrow" fo:font-family="'Arial Narrow'" style:font-family-generic="roman" style:font-pitch="variable" style:font-name-asian="Arial Narrow1" style:font-family-asian="'Arial Narrow'" style:font-family-generic-asian="system" style:font-pitch-asian="variable" style:font-name-complex="Arial Narrow1" style:font-family-complex="'Arial Narrow'" style:font-family-generic-complex="system" style:font-pitch-complex="variabl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C Regular" style:font-family-asian="'Noto Sans SC Regular'"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text-properties fo:font-size="23.5pt" style:font-size-asian="23.5pt" style:font-size-complex="23.5pt"/>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List_20_Paragraph" style:display-name="List Paragraph" style:family="paragraph" style:parent-style-name="Standard"/>
    <style:style style:name="Table_20_Paragraph" style:display-name="Table Paragraph" style:family="paragraph" style:parent-style-name="Standard"/>
    <style:style style:name="Normal_20__28_Web_29_" style:display-name="Normal (Web)" style:family="paragraph" style:parent-style-name="Standard">
      <style:paragraph-properties fo:margin-top="0.1945in" fo:margin-bottom="0.1945in" style:contextual-spacing="false" fo:orphans="2" fo:widows="2"/>
      <style:text-properties style:font-name="Times New Roman" fo:font-family="'Times New Roman'" style:font-family-generic="roman" style:font-pitch="variable" fo:font-size="12pt" fo:language="es" fo:country="ES" style:font-name-asian="F"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in" fo:margin-bottom="0in" fo:margin-left="1.1665in" fo:margin-right="1.1665in" style:writing-mode="lr-tb" style:layout-grid-color="#c0c0c0" style:layout-grid-lines="29700"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Ramon Informatika</meta:initial-creator>
    <dc:creator>Infor03</dc:creator>
    <meta:editing-cycles>1</meta:editing-cycles>
    <meta:creation-date>2022-07-29T03:25:00</meta:creation-date>
    <dc:date>2022-08-09T07:22:00</dc:date>
    <meta:editing-duration>P0D</meta:editing-duration>
    <meta:generator>LibreOffice/7.3.2.2$Linux_X86_64 LibreOffice_project/49f2b1bff42cfccbd8f788c8dc32c1c309559be0</meta:generator>
    <meta:document-statistic meta:table-count="0" meta:image-count="0" meta:object-count="0" meta:page-count="3" meta:paragraph-count="9" meta:word-count="10" meta:character-count="31" meta:non-whitespace-character-count="30"/>
    <meta:user-defined meta:name="AppVersion">15.0000</meta:user-defined>
    <meta:user-defined meta:name="Created" meta:value-type="date">2022-08-08T00:00:00</meta:user-defined>
    <meta:user-defined meta:name="LastSaved" meta:value-type="date">2022-08-08T00:00:00</meta:user-defined>
    <meta:template xlink:type="simple" xlink:actuate="onRequest" xlink:title="Normal.dotm" xlink:href=""/>
  </office:meta>
</office:document-meta>
</file>