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B1000005363D947151E71F762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Perpetua" svg:font-family="Perpetua" style:font-family-generic="roman" style:font-pitch="variable"/>
    <style:font-face style:name="Perpetua1" svg:font-family="Perpetu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100%"/>
      <style:text-properties style:font-name="Times New Roman" fo:font-size="10pt" style:font-size-asian="10pt"/>
    </style:style>
    <style:style style:name="P2" style:family="paragraph" style:parent-style-name="Text_20_body">
      <style:paragraph-properties fo:margin-top="0.0071in" fo:margin-bottom="0in" style:contextual-spacing="false" fo:line-height="100%"/>
      <style:text-properties style:font-name="Times New Roman" fo:font-size="11.5pt" style:font-size-asian="11.5pt"/>
    </style:style>
    <style:style style:name="P3" style:family="paragraph">
      <style:text-properties style:font-name="Georgia" fo:font-size="46pt"/>
    </style:style>
    <style:style style:name="P4" style:family="paragraph">
      <loext:graphic-properties draw:fill="solid" draw:fill-color="#000000"/>
      <style:text-properties style:font-name="Georgia" fo:font-size="46pt"/>
    </style:style>
    <style:style style:name="P5" style:family="paragraph">
      <loext:graphic-properties draw:fill="solid" draw:fill-color="#ffffff"/>
      <style:paragraph-properties fo:text-align="center"/>
      <style:text-properties fo:font-size="11pt"/>
    </style:style>
    <style:style style:name="P6" style:family="paragraph">
      <loext:graphic-properties draw:fill="solid" draw:fill-color="#cf2d58"/>
      <style:paragraph-properties fo:text-align="center"/>
      <style:text-properties fo:font-size="11pt"/>
    </style:style>
    <style:style style:name="T1" style:family="text">
      <style:text-properties fo:letter-spacing="-0.0016in"/>
    </style:style>
    <style:style style:name="gr1" style:family="graphic">
      <style:graphic-properties draw:stroke="none" svg:stroke-width="0in" draw:fill="solid" draw:fill-color="#000000" draw:textarea-vertical-align="top" draw:auto-grow-height="false" fo:min-height="0.7307in" fo:min-width="0.3689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000000" draw:textarea-vertical-align="top" draw:auto-grow-height="false" fo:min-height="0.7346in" fo:min-width="0.3102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000000" draw:textarea-vertical-align="top" draw:auto-grow-height="false" fo:min-height="0.7244in" fo:min-width="0.3189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in" draw:fill="solid" draw:fill-color="#000000" draw:textarea-vertical-align="top" draw:auto-grow-height="false" fo:min-height="0.7252in" fo:min-width="0.3791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width="0in" draw:fill="solid" draw:fill-color="#000000" draw:textarea-vertical-align="top" draw:auto-grow-height="false" fo:min-height="0.7244in" fo:min-width="0.345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in" draw:fill="solid" draw:fill-color="#000000" draw:textarea-vertical-align="top" draw:auto-grow-height="false" fo:min-height="0.7354in" fo:min-width="0.189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width="0in" draw:fill="solid" draw:fill-color="#000000" draw:textarea-vertical-align="top" draw:auto-grow-height="false" fo:min-height="0.7252in" fo:min-width="0.4193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width="0in" draw:fill="solid" draw:fill-color="#000000" draw:textarea-vertical-align="top" draw:auto-grow-height="false" fo:min-height="0.7299in" fo:min-width="0.3681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in" draw:fill="solid" draw:fill-color="#000000" draw:textarea-vertical-align="top" draw:auto-grow-height="false" fo:min-height="0.7244in" fo:min-width="0.3591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0"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2" style:family="graphic">
      <style:graphic-properties draw:stroke="none" svg:stroke-width="0in" draw:fill="solid" draw:fill-color="#cf2d58" draw:textarea-horizontal-align="center" draw:textarea-vertical-align="top" draw:auto-grow-height="false" style:run-through="background"/>
    </style:style>
    <style:style style:name="gr13" style:family="graphic">
      <style:graphic-properties draw:stroke="none" svg:stroke-width="0in" draw:fill="solid" draw:fill-color="#000000" draw:textarea-vertical-align="top" draw:auto-grow-height="false" fo:min-height="0.7346in" fo:min-width="0.3102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4" style:family="graphic">
      <style:graphic-properties draw:stroke="none" svg:stroke-width="0in" draw:fill="solid" draw:fill-color="#000000" draw:textarea-vertical-align="top" draw:auto-grow-height="false" fo:min-height="0.739in" fo:min-width="0.278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3" draw:style-name="gr10"><draw:frame draw:style-name="gr11" draw:text-style-name="P5" svg:width="8.2543in" svg:height="11.6748in" svg:x="0.0047in" svg:y="0in"><draw:image xlink:href="Pictures/10000001000003B1000005363D947151E71F7629.png" xlink:type="simple" xlink:show="embed" xlink:actuate="onLoad" draw:mime-type="image/png"><text:p/></draw:image></draw:frame><draw:path draw:style-name="gr12" draw:text-style-name="P6" svg:width="0.8807in" svg:height="1.115in" svg:x="6.0685in" svg:y="3.3134in" svg:viewBox="0 0 2238 2833" svg:d="M711 196l-2-32v-14l-11-49-7-20-7-17-9-18-8-16-9-16v291l-4 34-17 93-7 48-11 46-19 106-18 105-14 106-14 106-2 14-2 14-3 16-20-5-14-9-10-14-82-97-38-49-39-50-25-37-24-39-25-37-25-39-28-44-27-44-22-46-25-46-20-38-19-39-16-39-14-41 19-12 15 2 15 14 30 26 27 29 26 28 25 30 28 37 28 37 29 37 26 39 12 17 9 18 11 20 10 21 37-9 2-32 2-26 5-48 2-25v-8l-2-8v-7l-5-56 4-35 3-20 19-49 30-50 22-24 23-23 26-18 30-16 23-5 18 4 12 10 10 21 9 36 4 33v37-291l-4-5-19-9-25 2-39 5-33 16-32 21-28 27-39 49-30 55-21 58-11 62-3 15-2 20-7 39-56-73-23-28-6-3-26-34-14-16-21-14-13-18-19-22-23-20-25-16-26-12-39-7-32 10-23 23-8 30v16l-2 11-2 14-7 67 5 65 16 64 21 61 13 30 14 29 14 28 14 28 34 58 31 59 34 56 33 56 32 46 32 44 33 43 34 44 33 44 36 42 33 44 35 43 11 14 12 12 13 14 24 27h16l11-16 5-9 4-11v-10l1-21-1-21 1-22v-14l7-14-3-10-5-20v-19l1-20 4-28 12-88 16-99 14-97 14-95 14-80 13-77 12-78 12-77 6-52v-35zM2238 780l-2-29v-12l-2-37-5-37-9-39-10-32-18-24-26-20-32-12-60-11v410l-5 70-14 69-22 67-30 64-90 167-45 83-117 208-67 125-65 127-64 127-63 129-60 129-11 19-8 20-11 19-11 21-22-17-20-18-16-21-10-23-90-236-44-117-43-118-26-88-23-88-21-89-25-86-26-101-20-102-17-102-16-99-14-88-11-85-7-86-2-87 30-1 25 5 19 14 18 23 39 67 35 70 32 73 28 72 32 88 30 89 30 86 28 90 9 40 9 41 5 44 7 44 44 4 25-6 16-17 15-37 20-44 39-90 19-46 5-14 4-14 2-16 24-110 48-97 5-7 64-77 88-73 55-35 59-28 62-20 65-7 48 2 30 16 18 32 5 46v-410l-19-1-74 7-73 21-69 32-107 68-90 85-76 99-62 111-14 32-17 30-36 70-63-171-32-79-32-80-10-22-4-8-17-30-16-29-13-30-23-57-30-51-37-46-44-42-67-36-68 2-59 28-35 53-5 20-9 17-7 18-11 18-54 121-30 127-13 127v18l4 120 5 63 7 64 9 62 12 63 23 125 27 135 26 130 32 129 28 104 35 104 36 102 35 104 39 104 39 105 38 102 39 104 13 33 14 32 14 34 16 31 14 22 17 10 22 2 21-12 16-13 12-17 7-20 12-31 11-30 10-32 13-30 7-18 10-18 9-17 4-18 3-39 11-38 14-36 18-33 24-50 39-79 173-342 120-235 72-139 73-140 74-139 70-139 41-94 35-95 25-97 3-41z"><text:p/></draw:path></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Title"><draw:custom-shape text:anchor-type="char" draw:z-index="4" draw:style-name="gr4" draw:text-style-name="P4" svg:width="0.3795in" svg:height="0.7252in" draw:transform="rotate (-0.0349065850398864) translate (3.12861439195101in -0.0312007874015748in)"><text:p text:style-name="P3">n</text:p><draw:enhanced-geometry draw:text-path="true" draw:text-path-mode="shape" draw:text-path-scale="path" draw:text-path-same-letter-heights="false" draw:type="0"/></draw:custom-shape><draw:custom-shape text:anchor-type="char" draw:z-index="5" draw:style-name="gr9" draw:text-style-name="P4" svg:width="0.3594in" svg:height="0.7248in" draw:transform="rotate (-0.0349065850398864) translate (5.05946522309711in 4.2836832895888in)"><text:p text:style-name="P3">b</text:p><draw:enhanced-geometry draw:text-path="true" draw:text-path-mode="shape" draw:text-path-scale="path" draw:text-path-same-letter-heights="false" draw:type="0"/></draw:custom-shape><draw:custom-shape text:anchor-type="char" draw:z-index="6" draw:style-name="gr6" draw:text-style-name="P4" svg:width="0.1894in" svg:height="0.7358in" draw:transform="rotate (-0.122173047639604) translate (3.57134733158355in -0.00761154855643044in)"><text:p text:style-name="P3">i</text:p><draw:enhanced-geometry draw:text-path="true" draw:text-path-mode="shape" draw:text-path-scale="path" draw:text-path-same-letter-heights="false" draw:type="0"/></draw:custom-shape><draw:custom-shape text:anchor-type="char" draw:z-index="7" draw:style-name="gr8" draw:text-style-name="P4" svg:width="0.3685in" svg:height="0.7303in" draw:transform="rotate (-0.20943951023932) translate (3.77757545931758in 0.0400371828521435in)"><text:p text:style-name="P3">d</text:p><draw:enhanced-geometry draw:text-path="true" draw:text-path-mode="shape" draw:text-path-scale="path" draw:text-path-same-letter-heights="false" draw:type="0"/></draw:custom-shape><draw:custom-shape text:anchor-type="char" draw:z-index="0" draw:style-name="gr13" draw:text-style-name="P4" svg:width="0.3106in" svg:height="0.735in" draw:transform="rotate (-0.20943951023932) translate (4.71257108486439in 4.21915463692038in)"><text:p text:style-name="P3">é</text:p><draw:enhanced-geometry draw:text-path="true" draw:text-path-mode="shape" draw:text-path-scale="path" draw:text-path-same-letter-heights="false" draw:type="0"/></draw:custom-shape><draw:custom-shape text:anchor-type="char" draw:z-index="1" draw:style-name="gr14" draw:text-style-name="P4" svg:width="0.278in" svg:height="0.7394in" draw:transform="rotate (-0.31415926535898) translate (4.51178368328959in 4.1373031496063in)"><text:p text:style-name="P3">s</text:p><draw:enhanced-geometry draw:text-path="true" draw:text-path-mode="shape" draw:text-path-scale="path" draw:text-path-same-letter-heights="false" draw:type="0"/></draw:custom-shape><draw:custom-shape text:anchor-type="char" draw:z-index="8" draw:style-name="gr5" draw:text-style-name="P4" svg:width="0.3461in" svg:height="0.7248in" draw:transform="rotate (-0.349065850398867) translate (4.240458223972in 0.148211942257218in)"><text:p text:style-name="P3">o</text:p><draw:enhanced-geometry draw:text-path="true" draw:text-path-mode="shape" draw:text-path-scale="path" draw:text-path-same-letter-heights="false" draw:type="0"/></draw:custom-shape><draw:custom-shape text:anchor-type="char" draw:z-index="9" draw:style-name="gr7" draw:text-style-name="P4" svg:width="0.4197in" svg:height="0.7252in" draw:transform="rotate (0.575958653158129) translate (1.26253280839895in 0.702734033245844in)"><text:p text:style-name="P3">B</text:p><draw:enhanced-geometry draw:text-path="true" draw:text-path-mode="shape" draw:text-path-scale="path" draw:text-path-same-letter-heights="false" draw:type="0"/></draw:custom-shape><draw:custom-shape text:anchor-type="char" draw:z-index="10" draw:style-name="gr6" draw:text-style-name="P4" svg:width="0.1894in" svg:height="0.7358in" draw:transform="rotate (0.488692190558412) translate (1.622697944007in 0.420718503937008in)"><text:p text:style-name="P3">i</text:p><draw:enhanced-geometry draw:text-path="true" draw:text-path-mode="shape" draw:text-path-scale="path" draw:text-path-same-letter-heights="false" draw:type="0"/></draw:custom-shape><draw:custom-shape text:anchor-type="char" draw:z-index="11" draw:style-name="gr5" draw:text-style-name="P4" svg:width="0.3461in" svg:height="0.7248in" draw:transform="rotate (0.436332312998582) translate (6.46539807524059in 4.13689304461942in)"><text:p text:style-name="P3">o</text:p><draw:enhanced-geometry draw:text-path="true" draw:text-path-mode="shape" draw:text-path-scale="path" draw:text-path-same-letter-heights="false" draw:type="0"/></draw:custom-shape><draw:custom-shape text:anchor-type="char" draw:z-index="12" draw:style-name="gr2" draw:text-style-name="P4" svg:width="0.3106in" svg:height="0.735in" draw:transform="rotate (0.401425727958696) translate (1.74291885389326in 0.345084208223972in)"><text:p text:style-name="P3">e</text:p><draw:enhanced-geometry draw:text-path="true" draw:text-path-mode="shape" draw:text-path-scale="path" draw:text-path-same-letter-heights="false" draw:type="0"/></draw:custom-shape><draw:custom-shape text:anchor-type="char" draw:z-index="13" draw:style-name="gr4" draw:text-style-name="P4" svg:width="0.3795in" svg:height="0.7252in" draw:transform="rotate (0.314159265358979) translate (6.11745406824147in 4.25136154855643in)"><text:p text:style-name="P3">n</text:p><draw:enhanced-geometry draw:text-path="true" draw:text-path-mode="shape" draw:text-path-scale="path" draw:text-path-same-letter-heights="false" draw:type="0"/></draw:custom-shape><draw:custom-shape text:anchor-type="char" draw:z-index="14" draw:style-name="gr4" draw:text-style-name="P4" svg:width="0.3795in" svg:height="0.7252in" draw:transform="rotate (0.279252680319093) translate (2.06925306211724in 0.200596019247594in)"><text:p text:style-name="P3">n</text:p><draw:enhanced-geometry draw:text-path="true" draw:text-path-mode="shape" draw:text-path-scale="path" draw:text-path-same-letter-heights="false" draw:type="0"/></draw:custom-shape><draw:custom-shape text:anchor-type="char" draw:z-index="2" draw:style-name="gr13" draw:text-style-name="P4" svg:width="0.3106in" svg:height="0.735in" draw:transform="rotate (0.191986217719376) translate (5.78198818897638in 4.28602909011374in)"><text:p text:style-name="P3">e</text:p><draw:enhanced-geometry draw:text-path="true" draw:text-path-mode="shape" draw:text-path-scale="path" draw:text-path-same-letter-heights="false" draw:type="0"/></draw:custom-shape><draw:custom-shape text:anchor-type="char" draw:z-index="15" draw:style-name="gr3" draw:text-style-name="P4" svg:width="0.3189in" svg:height="0.7248in" draw:transform="rotate (0.174532925199433) translate (2.44366251093613in 0.0692694663167104in)"><text:p text:style-name="P3">v</text:p><draw:enhanced-geometry draw:text-path="true" draw:text-path-mode="shape" draw:text-path-scale="path" draw:text-path-same-letter-heights="false" draw:type="0"/></draw:custom-shape><draw:custom-shape text:anchor-type="char" draw:z-index="16" draw:style-name="gr2" draw:text-style-name="P4" svg:width="0.3106in" svg:height="0.735in" draw:transform="rotate (0.0698131700797732) translate (2.7575021872266in -0.0068241469816273in)"><text:p text:style-name="P3">e</text:p><draw:enhanced-geometry draw:text-path="true" draw:text-path-mode="shape" draw:text-path-scale="path" draw:text-path-same-letter-heights="false" draw:type="0"/></draw:custom-shape><draw:custom-shape text:anchor-type="char" draw:z-index="17" draw:style-name="gr1" draw:text-style-name="P4" svg:width="0.3689in" svg:height="0.7307in" draw:transform="rotate (0.0698131700797732) translate (5.41878280839895in 4.30278324584427in)"><text:p text:style-name="P3">u</text:p><draw:enhanced-geometry draw:text-path="true" draw:text-path-mode="shape" draw:text-path-scale="path" draw:text-path-same-letter-heights="false" draw:type="0"/></draw:custom-shape><text:span text:style-name="T1">Abri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Perpetua" svg:font-family="Perpetua" style:font-family-generic="roman" style:font-pitch="variable"/>
    <style:font-face style:name="Perpetua1" svg:font-family="Perpetu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6492in"/>
      <style:text-properties style:font-name="Georgia" fo:font-family="Georgia" style:font-family-generic="roman" style:font-pitch="variable" fo:font-size="46.5pt" style:font-name-asian="Georgia1" style:font-family-asian="Georgia" style:font-family-generic-asian="system" style:font-pitch-asian="variable" style:font-size-asian="46.5pt" style:font-name-complex="Georgia1" style:font-family-complex="Georgia" style:font-family-generic-complex="system" style:font-pitch-complex="variable" style:font-size-complex="46.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0634in" fo:margin-right="1.0701in" fo:margin-top="1.9563in" fo:margin-bottom="0in" style:contextual-spacing="false" fo:text-align="center" style:justify-single-word="false" fo:text-indent="0in" style:auto-text-indent="false"/>
      <style:text-properties style:font-name="Perpetua" fo:font-family="Perpetua" style:font-family-generic="roman" style:font-pitch="variable" fo:font-size="146.5pt" style:font-name-asian="Perpetua1" style:font-family-asian="Perpetua" style:font-family-generic-asian="system" style:font-pitch-asian="variable" style:font-size-asian="146.5pt" style:font-name-complex="Perpetua1" style:font-family-complex="Perpetua" style:font-family-generic-complex="system" style:font-pitch-complex="variable" style:font-size-complex="146.5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3:32:59</meta:creation-date>
    <dc:date>2022-07-29T03:32:59</dc:date>
    <meta:editing-duration>P0D</meta:editing-duration>
    <meta:generator>LibreOffice/7.3.2.2$Linux_X86_64 LibreOffice_project/49f2b1bff42cfccbd8f788c8dc32c1c309559be0</meta:generator>
    <meta:document-statistic meta:table-count="0" meta:image-count="0" meta:object-count="0" meta:page-count="1" meta:paragraph-count="1" meta:word-count="1" meta:character-count="5" meta:non-whitespace-character-count="5"/>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