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7000006AD80A53ECE1FB0D8C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in" fo:margin-right="0in" fo:margin-top="0in" fo:margin-bottom="0in" style:contextual-spacing="false" fo:line-height="0.6661in" fo:text-align="start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35in" fo:margin-bottom="0in" style:contextual-spacing="false"/>
      <style:text-properties style:font-name="Times New Roman" fo:font-size="12.5pt" style:font-size-asian="12.5pt"/>
    </style:style>
    <style:style style:name="P4" style:family="paragraph" style:parent-style-name="Text_20_body">
      <style:paragraph-properties fo:margin-left="0.1035in" fo:margin-right="0in" fo:margin-top="0.1445in" fo:margin-bottom="0in" style:contextual-spacing="false" fo:text-indent="0in" style:auto-text-indent="false"/>
    </style:style>
    <style:style style:name="T1" style:family="text">
      <style:text-properties fo:color="#44404f" loext:opacity="100%" style:font-name="Century Gothic" fo:font-size="48pt" fo:letter-spacing="-0.0028in" style:font-size-asian="48pt" style:text-scale="105%"/>
    </style:style>
    <style:style style:name="T2" style:family="text">
      <style:text-properties fo:color="#44404f" loext:opacity="100%" fo:letter-spacing="-0.0016in" style:text-scale="8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.jpeg" text:anchor-type="char" svg:x="0.0047in" svg:y="0in" svg:width="8.2535in" svg:height="11.6744in" draw:z-index="1"><draw:image xlink:href="Pictures/10000000000004B7000006AD80A53ECE1FB0D8C5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draw:frame draw:style-name="fr1" text:anchor-type="char" svg:x="1.3102in" svg:y="-0.261in" svg:width="1.561in" svg:height="0.6665in" draw:z-index="0"><draw:text-box><text:p text:style-name="P1"><text:span text:style-name="T1">Hola</text:span></text:p></draw:text-box></draw:frame><text:span text:style-name="T2">Marz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fo:language="zu" fo:country="ZA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118pt" fo:language="zu" fo:country="ZA" style:font-name-asian="Arial Narrow1" style:font-family-asian="'Arial Narrow'" style:font-family-generic-asian="system" style:font-pitch-asian="variable" style:font-size-asian="118pt" style:language-asian="en" style:country-asian="US" style:font-name-complex="Arial Narrow1" style:font-family-complex="'Arial Narrow'" style:font-family-generic-complex="system" style:font-pitch-complex="variable" style:font-size-complex="11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zu" fo:country="ZA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zu" fo:country="ZA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4:41:36</meta:creation-date>
    <dc:date>2022-07-29T04:41:36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9" meta:non-whitespace-character-count="9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