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700000031AEB3CA805EFD5ABF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262626" loext:opacity="100%" style:font-name="Arial" fo:font-size="48pt" fo:language="es" fo:country="ES" fo:font-weight="bold" style:font-size-asian="48pt" style:font-weight-asian="bold" style:font-name-complex="Arial1" style:font-size-complex="48pt" style:font-weight-complex="bold"/>
    </style:style>
    <style:style style:name="T2" style:family="text">
      <style:text-properties fo:color="#262626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0047in" fo:min-width="5.9154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 6" text:anchor-type="char" svg:y="-0.9839in" svg:width="8.7256in" svg:height="11.1035in" draw:z-index="0"><draw:image xlink:href="Pictures/10000001000002700000031AEB3CA805EFD5ABF8.png" xlink:type="simple" xlink:show="embed" xlink:actuate="onLoad" draw:mime-type="image/png"/></draw:frame><draw:custom-shape text:anchor-type="char" draw:z-index="1" draw:name="Rectángulo 4" draw:style-name="gr1" draw:text-style-name="P2" svg:width="6.115in" svg:height="2.1043in" svg:x="0in" svg:y="-0.4319in"><text:p text:style-name="P1"><text:span text:style-name="T1">PSICOLOGÍA</text:span></text:p><text:p text:style-name="P1"><text:span text:style-name="T2">https://superportadas.com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8</meta:editing-cycles>
    <meta:creation-date>2021-09-21T01:07:00</meta:creation-date>
    <dc:date>2022-07-14T21:34:00</dc:date>
    <meta:editing-duration>PT12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35" meta:non-whitespace-character-count="35"/>
    <meta:user-defined meta:name="AppVersion">16.0000</meta:user-defined>
    <meta:template xlink:type="simple" xlink:actuate="onRequest" xlink:title="Normal.dotm" xlink:href=""/>
  </office:meta>
</office:document-meta>
</file>