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4D00000614817FA098EF4F466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9pt" style:font-size-asian="9pt"/>
    </style:style>
    <style:style style:name="P3" style:family="paragraph" style:parent-style-name="Text_20_body">
      <style:paragraph-properties fo:margin-left="1.1465in" fo:margin-right="1.148in" fo:margin-top="0.05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loext:graphic-properties draw:fill="solid" draw:fill-color="#cfa4be"/>
      <style:paragraph-properties fo:text-align="center"/>
      <style:text-properties fo:font-size="11pt"/>
    </style:style>
    <style:style style:name="T1" style:family="text">
      <style:text-properties style:text-scale="115%"/>
    </style:style>
    <style:style style:name="T2" style:family="text">
      <style:text-properties fo:letter-spacing="-0.1291in" style:text-scale="35%"/>
    </style:style>
    <style:style style:name="T3" style:family="text">
      <style:text-properties fo:letter-spacing="-0.1291in" style:text-scale="65%"/>
    </style:style>
    <style:style style:name="T4" style:family="text">
      <style:text-properties style:text-position="-4% 100%" fo:letter-spacing="-0.0437in" style:text-scale="35%"/>
    </style:style>
    <style:style style:name="T5" style:family="text">
      <style:text-properties style:text-position="-4% 100%" fo:letter-spacing="-0.0437in" style:text-scale="65%"/>
    </style:style>
    <style:style style:name="T6" style:family="text">
      <style:text-properties style:text-position="-4% 100%" fo:letter-spacing="-0.0382in" style:text-scale="41%"/>
    </style:style>
    <style:style style:name="T7" style:family="text">
      <style:text-properties style:text-scale="67%"/>
    </style:style>
    <style:style style:name="T8" style:family="text">
      <style:text-properties style:font-name="Arial Narrow" fo:font-weight="bold" style:font-weight-asian="bold" style:text-scale="69%"/>
    </style:style>
    <style:style style:name="T9" style:family="text">
      <style:text-properties style:font-name="Arial Narrow" fo:letter-spacing="-0.028in" fo:font-weight="bold" style:font-weight-asian="bold" style:text-scale="150%"/>
    </style:style>
    <style:style style:name="T10" style:family="text">
      <style:text-properties style:font-name="Arial Narrow" fo:letter-spacing="0.0055in" fo:font-weight="bold" style:font-weight-asian="bold" style:text-scale="67%"/>
    </style:style>
    <style:style style:name="T11" style:family="text">
      <style:text-properties fo:letter-spacing="0.0055in" style:text-scale="138%"/>
    </style:style>
    <style:style style:name="T12" style:family="text">
      <style:text-properties fo:letter-spacing="0.0055in" style:text-scale="75%"/>
    </style:style>
    <style:style style:name="T13" style:family="text">
      <style:text-properties fo:letter-spacing="0.0055in" style:text-scale="67%"/>
    </style:style>
    <style:style style:name="T14" style:family="text">
      <style:text-properties fo:letter-spacing="0.0055in" style:text-scale="91%"/>
    </style:style>
    <style:style style:name="T15" style:family="text">
      <style:text-properties fo:letter-spacing="-0.1236in" style:text-scale="41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cfa4be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4D00000614817FA098EF4F466B.jpg" xlink:type="simple" xlink:show="embed" xlink:actuate="onLoad" draw:mime-type="image/jpeg"><text:p/></draw:image></draw:frame><draw:path draw:style-name="gr3" draw:text-style-name="P5" svg:width="7.572in" svg:height="7.5693in" svg:x="0.3417in" svg:y="2.0417in" svg:viewBox="0 0 19234 19227" svg:d="M6715 35h-277l141-35h140zM8283 35h-1568l143-35h1281zM8829 35h-399l148-35h263zM146 17322h-88v-35l-2-141-1-71v-106l1-106 2-141-7-106-3-141 1-106 9-105h-12v-142-105l2-141 1-142 4-141 3-141 4-141 4-141 14-423-2-142-2-141-2-141-1-141-2-141-2-141-2-141-9-529-5-283-2-141-1-141-2-141-2-141-2-141-1-141v-141l-2-142v-141l-2-352 2-106v-71-141l2-141 1-141v-141l-1-141v-142-352-212-141l1-141v-141l4-283v-141l3-282 7-706 4-282v-141l2-141 2-141v-141l1-141v-141-600-141l-1-141v-142l-2-141-2-141-4-141-1-141-4-141-2-141-1-141-2-106-2-141-2-141-1-142v-141l-2-141v-141l-2-141v-564l2-142v-141l2-141v-141l1-141 2-141 2-106 3-141 2-141 4-141 3-141 4-142v-141-141l-2-176-2-388v-141-106-318h9056l141-35h9803v106h-17058l-127 35h-1714l-6 35v106l-3 247-4 459v917l2 141 2 141 2 141 1 142 2 176 4 141 3 141 4 141 3 141 6 141 5 106 5 141-14 71v106 212l-9 105 6 141 3 142 7 317 2 176 2 142 3 176 2 141 4 106 3 141 7 106-9 176-5 141-12 142-29 141 9 105 7 106 6 141 5 142 3 141 2 141 2 176 2 141 1 141 2 283h-7l4 141 3 141v141 141l-2 141-3 141-4 141-3 106-4 141-3 106 10 106 7 106 4 141 2 106v176l-2 177-2 141v141l2 141 5 141 9 141-2 141-1 106-2 141-2 106-9 988-2 141v141l-1 141h-9l-7 36v70l10 141 2 177-2 176-1 141 5 106 12 71-7 70-7 35-3 71-2 35v35l5 106 11 141 2 142-11 141h-7v1023h-23l-4 176-7 35v71l4 106v106l-2 106-2 105v283h-81l-12 35h93l2 282v141l2 141v141l2 142 1 141zM19178 2893h-71l-4-141-3-141-4-141-1-142-4-141v-141l-2-141v-141l-1-141v-847l-2-106-2-70v-71-106-70l-3-106v-71-70h-20v-106h124v176l-2 247v177l-2 282v317 283 917l-2 141v71 141zM11446 141h-8779l-282-35h9557zM18941 141h-7003l4-35h7116zM1618 176h-837l-585-35h1549zM6308 176h-2332l21-35h2591zM19170 4763h-63l-2-141-2-142v-176-141l4-282v-177-211-71-71l-4-70v-71l-1-105-2-71-4-106-5-70 16 35h71l-2 317-2 141-2 142-2 141-1 141-4 282v635zM19213 12348h-106l-7-142-4-141-3-141-4-141v-141-176-141l2-142 2-141 3-141 2-141 7-282 2-177 2-141 2-141 1-141v-141-141l-1-141-4-141-5-141-6-106 15-36v-141-141l-2-141v-141l-4-247v-141l-2-141v-141-283-176l-1-106v-176-141l1-247v-177l-3-494-2-282v-106-599-142l2-141 7 36h63l11 141-3 141v141 176l1 177 2 141 4 141 3 141 4 141h-4l2 141 2 141v106 177 141l-2 141-4 141-1 141v141l-2 141v142l-2 282-2 141v141 282l2 141 2 71 3 70 4 106 5 71 2 176v106l2 565v70l1 141v71l2 141 2 141 2 141v141l2 141 1 141v142l2 176 2 212v211 106 177zM185 7832l-7-35h7zM19211 15311h-88l-7-176-4-141v-177-141l2-141 4-141 3-141 5-141 4-142 2-105 1-142 2-141-2-141-5-106-7-141-10-141 15-176-19-35-7-106v-212-141l-12-106 19 71h106v317 177l-2 388v247l-2 282-1 423v106l10 71 5 70 11 176-11 142-1 176v176l-4 141zM178 14288l2-35h2zM19188 15946h-72l3-106 2-141-2-141-8-318 12 71h88l-3 35 7 106 1 35h-24l-2 142v141zM173 15311h-4l-3-35h7zM19206 18063h-14l1-141 2-283 4-564 1-141v-141-71-494-106-70l-1-141-2-141-2-141-3-142h24l4 106 5 141 2 142 2 141v105 71l1 494v141h-22l-4 106 4 35 8 35 7 36v70h-12l-5 106v141l3 141 6 141 5 142 2 141-2 106h-9zM19181 18274h-70v-141l-2-141-2-141-2-141-3-141-6-282-3-141-2-142-2-141-1-141v-176l1-106 2-141 4-141 5-141 7-141 4 35 1 35h76l-2 282v141l-1 142v282l-2 247-2 741v141zM19223 17146l-12-36h12zM152 18874h-106l28-70 5-177-5-141v-176l-12-565v-70l-4-106v-71l-7-35-5-71v-70l5-35 4 35h91l2 106 2 141 9 70 7 36 5 70 7 71-3 106-4 141-2 141-3 141-4 141-3 141zM19218 18063l-7-35h9zM19200 18416l-12-36-2-35v-106l-5-70 9 35 9 70 5 36zM19181 19121h-81v-494l-2-141-2-106-3-106-5-70 23 70h70zM146 19051h-142l-4-36v-141-35l2-35 2-36 10 106h138zM46 18874h-20l9-35h9zM5967 19051h-686l133-36h391zM9885 19051h-439l143-36h146zM12046 19051h-1718l139-36h820zM13556 19051h-228l69-36zM14210 19051h-414l114-36h133zM18938 19121h-18926l-5-35-3-35h282l226 35h18410zM6244 19086h-3930l147-35h3656zM14799 19086h-8555l106-35h8273zM18597 19086h-3233l93-35h3026zM19088 19121h-30l7-35h16zM83 19192h-18l-19-36-23-35h78zM5883 19156h-4772l-141-35h5195zM9652 19156h-725l154-35h448zM19181 19192h-4147l-141-36h-4521l859-35h7957l-7 35zM3643 19192h-561l-140-36h840zM14283 19192h-7188l428-36h7091zM1954 19227h-839l2-35h139zM8686 19227h-5193l139-35h5336z"><text:p/></draw:path></draw:g></text:p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</text:span><text:span text:style-name="T2">o</text:span><text:span text:style-name="T4">o</text:span><text:span text:style-name="T3">l</text:span><text:span text:style-name="T5">l</text:span><text:span text:style-name="T7">a</text:span><text:span text:style-name="T8">,</text:span><text:span text:style-name="T9"> </text:span><text:span text:style-name="T11">J</text:span><text:span text:style-name="T12">u</text:span><text:span text:style-name="T13">n</text:span><text:span text:style-name="T14">i</text:span><text:span text:style-name="T15">o</text:span><text:span text:style-name="T6">o</text:span><text:span text:style-name="T10">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PMingLiU" fo:font-family="PMingLiU" style:font-family-generic="roman" style:font-pitch="variable" fo:language="et" fo:country="EE" style:font-name-asian="PMingLiU1" style:font-family-asian="PMingLiU" style:font-family-generic-asian="system" style:font-pitch-asian="variable" style:language-asian="en" style:country-asian="US" style:font-name-complex="PMingLiU1" style:font-family-complex="P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MingLiU" fo:font-family="PMingLiU" style:font-family-generic="roman" style:font-pitch="variable" fo:font-size="70.5pt" fo:language="et" fo:country="EE" style:font-name-asian="PMingLiU1" style:font-family-asian="PMingLiU" style:font-family-generic-asian="system" style:font-pitch-asian="variable" style:font-size-asian="70.5pt" style:language-asian="en" style:country-asian="US" style:font-name-complex="PMingLiU1" style:font-family-complex="PMingLiU" style:font-family-generic-complex="system" style:font-pitch-complex="variable" style:font-size-complex="7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t" fo:country="E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t" fo:country="EE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57:48</meta:creation-date>
    <dc:date>2022-07-29T04:57:4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5" meta:non-whitespace-character-count="1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