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DE000000E36E98C07E3E77AB77.jpg" manifest:media-type="image/jpeg"/>
  <manifest:file-entry manifest:full-path="Pictures/10000001000003FF000002AC2BCA5DE518467C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Earwig Factory" svg:font-family="'Earwig Factor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70c0" loext:opacity="100%" style:font-name="Earwig Factory" fo:font-size="72pt" style:font-size-asian="72pt" style:font-size-complex="72pt"/>
    </style:style>
    <style:style style:name="gr1" style:family="graphic" style:parent-style-name="Frame">
      <style:graphic-properties draw:stroke="none" svg:stroke-width="0.0102in" draw:stroke-linejoin="miter" draw:fill="none" draw:textarea-vertical-align="top" draw:auto-grow-height="false" fo:min-height="3.9047in" fo:min-width="5.1047in" fo:padding-top="0.05in" fo:padding-bottom="0.05in" fo:padding-left="0.1in" fo:padding-right="0.1in" fo:wrap-option="wrap" fo:margin-left="0.1252in" fo:margin-right="0.1244in" fo:margin-top="0.05in" fo:margin-bottom="0.05in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44in" fo:margin-right="0.1307in" fo:margin-top="0in" fo:margin-bottom="0.0016in" style:run-through="foreground" style:wrap="none" style:vertical-pos="from-top" style:vertical-rel="page" style:horizontal-pos="righ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252in" fo:margin-top="0in" fo:margin-bottom="0in" style:run-through="foreground" style:wrap="parallel" style:number-wrapped-paragraphs="no-limit" style:wrap-contour="false" style:vertical-pos="top" style:vertical-rel="page" style:horizontal-pos="righ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draw:z-index="2" draw:name="Cuadro de texto 2" draw:style-name="gr1" draw:text-style-name="P1" svg:width="5.3043in" svg:height="4.0043in" svg:x="2.5807in" svg:y="5.0154in"><text:p text:style-name="Frame_20_contents"><text:span text:style-name="T1">Bullet Journ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1" draw:name="Imagen 2" draw:style-name="gr2" draw:text-style-name="P1" svg:width="8.2248in" svg:height="5.3713in" draw:transform="rotate (-3.14159265358979) translate (8.22439851268591in 12.2090277777778in)"><draw:image xlink:href="Pictures/10000001000003FF000002AC2BCA5DE518467C79.png" xlink:type="simple" xlink:show="embed" xlink:actuate="onLoad" draw:mime-type="image/png"><text:p/></draw:image></draw:frame><draw:frame text:anchor-type="char" draw:z-index="0" draw:name="Imagen 1" draw:style-name="gr3" draw:text-style-name="P1" svg:width="8.2579in" svg:height="11.6776in" draw:transform="rotate (-3.14159265358979) translate (8.25694444444444in 11.6763888888889in)"><draw:image xlink:href="Pictures/10000000000000DE000000E36E98C07E3E77AB77.jpg" xlink:type="simple" xlink:show="embed" xlink:actuate="onLoad" draw:mime-type="image/jpeg"><text:p/></draw:image></draw:fram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Earwig Factory" svg:font-family="'Earwig Factor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1</meta:editing-cycles>
    <meta:creation-date>2022-07-14T19:33:00</meta:creation-date>
    <dc:date>2022-07-14T19:40:00</dc:date>
    <meta:editing-duration>PT7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1" meta:word-count="2" meta:character-count="14" meta:non-whitespace-character-count="13"/>
    <meta:user-defined meta:name="AppVersion">15.0000</meta:user-defined>
    <meta:template xlink:type="simple" xlink:actuate="onRequest" xlink:title="Normal" xlink:href=""/>
  </office:meta>
</office:document-meta>
</file>