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400000094DDDFE65C91B3B73F.png" manifest:media-type="image/png"/>
  <manifest:file-entry manifest:full-path="Pictures/100000010000009400000094BCF22B56AEBFEA56.png" manifest:media-type="image/png"/>
  <manifest:file-entry manifest:full-path="Pictures/100000010000009400000093C72F2BDEC334C0B7.png" manifest:media-type="image/png"/>
  <manifest:file-entry manifest:full-path="Pictures/10000001000001100000010D226AE2B00AD1345B.png" manifest:media-type="image/png"/>
  <manifest:file-entry manifest:full-path="Pictures/1000000100000113000001097A9EFADD03BE21D8.png" manifest:media-type="image/png"/>
  <manifest:file-entry manifest:full-path="Pictures/100000000000028A00000397826232181757A6A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1in" fo:margin-bottom="0in" style:contextual-spacing="false"/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1.4866in" fo:margin-right="0in" fo:margin-top="0.1984in" fo:margin-bottom="0in" style:contextual-spacing="false" fo:line-height="91%" fo:text-indent="0.1299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84a5f" loext:opacity="100%" fo:letter-spacing="-0.0028in"/>
    </style:style>
    <style:style style:name="T2" style:family="text">
      <style:text-properties fo:color="#184a5f" loext:opacity="100%" fo:letter-spacing="-0.0016in" style:text-scale="9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4" svg:width="8.2543in" svg:height="11.6748in" svg:x="0.0047in" svg:y="0in"><draw:image xlink:href="Pictures/100000000000028A00000397826232181757A6AA.png" xlink:type="simple" xlink:show="embed" xlink:actuate="onLoad" draw:mime-type="image/png"><text:p/></draw:image></draw:frame><draw:frame draw:name="docshape3" draw:style-name="gr2" draw:text-style-name="P4" svg:width="1.4343in" svg:height="1.3776in" svg:x="0.524in" svg:y="10.2957in"><draw:image xlink:href="Pictures/1000000100000113000001097A9EFADD03BE21D8.png" xlink:type="simple" xlink:show="embed" xlink:actuate="onLoad" draw:mime-type="image/png"><text:p/></draw:image></draw:frame><draw:frame draw:name="docshape4" draw:style-name="gr2" draw:text-style-name="P4" svg:width="1.4134in" svg:height="1.4024in" svg:x="6.3138in" svg:y="9.5909in"><draw:image xlink:href="Pictures/10000001000001100000010D226AE2B00AD1345B.png" xlink:type="simple" xlink:show="embed" xlink:actuate="onLoad" draw:mime-type="image/png"><text:p/></draw:image></draw:frame><draw:frame draw:name="docshape5" draw:style-name="gr2" draw:text-style-name="P4" svg:width="0.7697in" svg:height="0.7677in" svg:x="4.1299in" svg:y="9.911in"><draw:image xlink:href="Pictures/100000010000009400000093C72F2BDEC334C0B7.png" xlink:type="simple" xlink:show="embed" xlink:actuate="onLoad" draw:mime-type="image/png"><text:p/></draw:image></draw:frame><draw:frame draw:name="docshape6" draw:style-name="gr2" draw:text-style-name="P4" svg:width="0.7689in" svg:height="0.7677in" svg:x="1.5039in" svg:y="3.0972in"><draw:image xlink:href="Pictures/100000010000009400000094BCF22B56AEBFEA56.png" xlink:type="simple" xlink:show="embed" xlink:actuate="onLoad" draw:mime-type="image/png"><text:p/></draw:image></draw:frame><draw:frame draw:name="docshape7" draw:style-name="gr2" draw:text-style-name="P4" svg:width="0.7689in" svg:height="0.7677in" svg:x="1.9591in" svg:y="8.8217in"><draw:image xlink:href="Pictures/100000010000009400000094DDDFE65C91B3B73F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ola </text:span><text:span text:style-name="T2">Ene</text:span><text:bookmark text:name="_GoBack"/><text:span text:style-name="T2">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Lucida Sans" fo:font-family="'Lucida Sans'" style:font-family-generic="roman" style:font-pitch="variable" fo:language="es" fo:country="ES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4pt" style:font-size-asian="84pt" style:font-size-complex="8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00:00</meta:creation-date>
    <dc:date>2022-08-09T07:23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0" meta:non-whitespace-character-count="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