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2044406ED00A33E52C2.jpg" manifest:media-type="image/jpeg"/>
  <manifest:file-entry manifest:full-path="Pictures/100000000000012D000001E5B3E5579B3D3D376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onduit ITC Medium" svg:font-family="'Conduit ITC Medium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line-height="80%"/>
    </style:style>
    <style:style style:name="P2" style:family="paragraph">
      <loext:graphic-properties draw:fill="solid" draw:fill-color="#e7e0c9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Conduit ITC Medium" fo:font-size="58pt" style:text-underline-style="dot-dash" style:text-underline-width="auto" style:text-underline-color="font-color" style:font-size-asian="58pt" style:font-name-complex="Arial" style:font-size-complex="5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e7e0c9" draw:textarea-vertical-align="top" draw:auto-grow-height="false" fo:min-height="4.8654in" fo:min-width="0.7083in" fo:padding-top="0.0492in" fo:padding-bottom="0.0492in" fo:padding-left="0.0984in" fo:padding-right="0.0984in" fo:wrap-option="wrap" fo:margin-left="0in" fo:margin-right="0.0035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1.6701in" fo:min-width="6.5472in" fo:padding-top="0.0402in" fo:padding-bottom="0.0402in" fo:padding-left="0.0402in" fo:padding-right="0.0402in" fo:wrap-option="wrap" fo:margin-left="0in" fo:margin-right="0.0008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Text Box 4" draw:style-name="gr2" draw:text-style-name="P3" svg:width="6.6276in" svg:height="1.7504in" svg:x="1.9661in" svg:y="4.1535in"><text:p text:style-name="P1"><text:span text:style-name="T1">Portadas p</text:span><text:bookmark text:name="_GoBack"/><text:span text:style-name="T1">ara ar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41" draw:style-name="gr1" draw:text-style-name="P2" svg:width="0.9051in" svg:height="4.9634in" svg:x="-0.2in" svg:y="6.97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129" text:anchor-type="char" svg:x="0.7047in" svg:y="6.1362in" svg:width="7.8035in" svg:height="4.9154in" draw:z-index="0"><draw:image xlink:href="Pictures/100000000000012D000001E5B3E5579B3D3D3769.jpg" xlink:type="simple" xlink:show="embed" xlink:actuate="onLoad" draw:mime-type="image/jpeg"/><svg:desc>2</svg:desc></draw:frame><draw:frame draw:style-name="fr1" draw:name="Picture 128" text:anchor-type="char" svg:x="-0.2in" svg:y="-0.3in" svg:width="9.1807in" svg:height="7.2917in" draw:z-index="1"><draw:image xlink:href="Pictures/100000000000028A000002044406ED00A33E52C2.jpg" xlink:type="simple" xlink:show="embed" xlink:actuate="onLoad" draw:mime-type="image/jpeg"/><svg:desc>1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onduit ITC Medium" svg:font-family="'Conduit ITC Medium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Batang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ru" fo:country="RU" style:letter-kerning="false" style:font-name-asian="Batang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Стиль1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.016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¬¬¬</dc:title>
    <meta:initial-creator>afzaal</meta:initial-creator>
    <dc:creator>Infor03</dc:creator>
    <meta:editing-cycles>2</meta:editing-cycles>
    <meta:print-date>1900-12-31T19:00:00</meta:print-date>
    <meta:creation-date>2022-07-10T06:54:00</meta:creation-date>
    <dc:date>2022-07-13T09:52:00</dc:date>
    <meta:editing-duration>PT5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1" meta:word-count="3" meta:character-count="19" meta:non-whitespace-character-count="17"/>
    <meta:user-defined meta:name="AppVersion">15.0000</meta:user-defined>
    <meta:template xlink:type="simple" xlink:actuate="onRequest" xlink:title="template-newsletter.dotx" xlink:href=""/>
  </office:meta>
</office:document-meta>
</file>