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5AA95ACC20D2D8CD11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Arial Black" fo:font-size="24pt" fo:language="en" fo:country="US" style:font-size-asian="24pt" style:font-size-complex="24pt"/>
    </style:style>
    <style:style style:name="T2" style:family="text">
      <style:text-properties style:font-name="Arial Black" fo:font-size="16pt" fo:language="en" fo:country="US" style:font-size-asian="16pt" style:font-size-complex="16pt"/>
    </style:style>
    <style:style style:name="T3" style:family="text">
      <style:text-properties fo:font-size="30pt" style:text-underline-style="dotted" style:text-underline-width="auto" style:text-underline-color="font-color" fo:font-weight="bold" style:font-size-asian="30pt" style:font-weight-asian="bold" style:font-size-complex="3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071in" draw:fill="none" draw:textarea-vertical-align="top" draw:auto-grow-height="false" fo:min-height="1.0047in" fo:min-width="5.382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071in" draw:fill="none" draw:textarea-vertical-align="top" draw:auto-grow-height="false" fo:min-height="1.0047in" fo:min-width="5.382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Text Box 2" draw:style-name="gr1" draw:text-style-name="P2" svg:width="5.5823in" svg:height="1.1043in" svg:x="-1.1457in" svg:y="9.2709in"><text:p text:style-name="P1"><text:span text:style-name="T1">Autora: …………..</text:span></text:p><text:p text:style-name="Frame_20_contents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6" draw:style-name="gr2" draw:text-style-name="P2" svg:width="5.5823in" svg:height="1.1043in" svg:x="4.2398in" svg:y="4.052in"><text:p text:style-name="P1"><text:span text:style-name="T2">Nombre: …………..</text:span></text:p><text:p text:style-name="Frame_20_contents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1" text:anchor-type="char" svg:y="-1.0835in" svg:width="8.5744in" svg:height="11.8752in" draw:z-index="0"><draw:image xlink:href="Pictures/1000000000000400000005AA95ACC20D2D8CD110.jpg" xlink:type="simple" xlink:show="embed" xlink:actuate="onLoad" draw:mime-type="image/jpeg"/><svg:desc>1</svg:desc></draw:frame><text:span text:style-name="T3">Portadas para </text:span><text:bookmark-start text:name="_GoBack"/><text:span text:style-name="T3">artes</text:span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  <style:text-properties fo:language="en" fo:country="IN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 Ahmed</meta:initial-creator>
    <dc:creator>Afzaal Ahmed</dc:creator>
    <meta:editing-cycles>1</meta:editing-cycles>
    <meta:creation-date>2022-08-01T11:47:00</meta:creation-date>
    <dc:date>2022-08-01T12:12:00</dc:date>
    <meta:editing-duration>PT25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3" meta:word-count="7" meta:character-count="47" meta:non-whitespace-character-count="43"/>
    <meta:user-defined meta:name="AppVersion">16.0000</meta:user-defined>
    <meta:template xlink:type="simple" xlink:actuate="onRequest" xlink:title="Normal" xlink:href=""/>
  </office:meta>
</office:document-meta>
</file>