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F3000000CF66323451E1DEBD5C.png" manifest:media-type="image/png"/>
  <manifest:file-entry manifest:full-path="Pictures/100000000000012C000000A8906B915EB93524C7.jpg" manifest:media-type="image/jpeg"/>
  <manifest:file-entry manifest:full-path="Pictures/10000001000000DE000000E3D423F1CC2FE4087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Roman New Times" svg:font-family="'Roman New Times'" style:font-family-generic="roman" style:font-pitch="variable"/>
  </office:font-face-decls>
  <office:automatic-styles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5b9bd5"/>
      <style:paragraph-properties fo:text-align="start"/>
      <style:text-properties fo:font-size="18pt"/>
    </style:style>
    <style:style style:name="T1" style:family="text">
      <style:text-properties style:font-name="Roman New Times" fo:font-size="48pt" style:font-size-asian="48pt" style:font-size-complex="48pt"/>
    </style:style>
    <style:style style:name="T2" style:family="text">
      <style:text-properties style:font-name="Roman New Times" fo:font-size="72pt" style:font-size-asian="72pt" style:font-size-complex="72pt"/>
    </style:style>
    <style:style style:name="gr1" style:family="graphic" style:parent-style-name="Frame">
      <style:graphic-properties draw:stroke="none" svg:stroke-width="0.0102in" draw:stroke-linejoin="miter" draw:fill="none" draw:textarea-vertical-align="top" draw:auto-grow-height="false" fo:min-height="2.4319in" fo:min-width="6.978in" fo:padding-top="0.05in" fo:padding-bottom="0.05in" fo:padding-left="0.1in" fo:padding-right="0.1in" fo:wrap-option="wrap" fo:margin-left="0.1244in" fo:margin-right="0.1256in" fo:margin-top="0.0492in" fo:margin-bottom="0.050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-0.652in" fo:margin-right="-0.652in" fo:margin-top="0in" fo:margin-bottom="0in" style:run-through="fore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loext:allow-overlap="true" style:flow-with-text="false"/>
    </style:style>
    <style:style style:name="gr3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1252in" fo:margin-right="0.1252in" fo:margin-top="0in" fo:margin-bottom="0.0091in" style:run-through="fore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loext:allow-overlap="true" style:flow-with-text="false"/>
    </style:style>
    <style:style style:name="gr4" style:family="graphic">
      <style:graphic-properties draw:stroke="solid" svg:stroke-width="0.0138in" svg:stroke-color="#43729d" draw:stroke-linejoin="miter" svg:stroke-linecap="butt" draw:fill="solid" draw:fill-color="#5b9bd5" draw:textarea-vertical-align="top" draw:auto-grow-height="false" fo:min-height="3.6972in" fo:min-width="3.1453in" fo:padding-top="0.0492in" fo:padding-bottom="0.0492in" fo:padding-left="0.0984in" fo:padding-right="0.0984in" fo:wrap-option="wrap" fo:margin-left="0.0209in" fo:margin-right="0.052in" fo:margin-top="0.0209in" fo:margin-bottom="0.0311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.1252in" fo:margin-right="0.1252in" fo:margin-top="0.05in" fo:margin-bottom="0.05in" style:run-through="foreground" style:wrap="parallel" style:number-wrapped-paragraphs="no-limit" style:wrap-contour="false" style:vertical-pos="from-top" style:vertical-rel="page" style:horizontal-pos="from-left" style:horizontal-rel="page-content" draw:wrap-influence-on-position="once-concurrent" loext:allow-overlap="true" style:flow-with-text="false" loext:rel-height-rel="paragraph"/>
    </style:style>
    <style:style style:name="gr6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1252in" fo:margin-right="0.1335in" fo:margin-top="0in" fo:margin-bottom="0.0075in" style:run-through="foreground" style:wrap="parallel" style:number-wrapped-paragraphs="no-limit" style:wrap-contour="false" style:vertical-pos="top" style:vertical-rel="page" style:horizontal-pos="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5" draw:name="Cuadro de texto 2" draw:style-name="gr1" draw:text-style-name="P1" svg:width="7.1776in" svg:height="2.5315in" svg:x="-0.5874in" svg:y="7.1902in"><text:p text:style-name="Frame_20_contents"><text:span text:style-name="T1">Nombres:</text:span><text:bookmark text:name="_GoBack"/></text:p><text:p text:style-name="Frame_20_contents"><text:span text:style-name="T1">Grupo:</text:span></text:p><text:p text:style-name="Frame_20_contents"><text:span text:style-name="T1">Profesor@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style:rel-height="20%" draw:z-index="1" draw:name="Cuadro de texto 2" draw:style-name="gr5" draw:text-style-name="P1" svg:width="6.2921in" svg:height="1.3004in" svg:x="0.6311in" svg:y="1.2602in"><text:p text:style-name="Frame_20_contents"><text:span text:style-name="T2"><text:s/>Pitágora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char" draw:z-index="4" draw:name="Imagen 16" draw:style-name="gr2" draw:text-style-name="P1" svg:width="15.9386in" svg:height="8.0862in" draw:transform="rotate (2.46527756844199) translate (7.45077646544182in 23.2606244531933in)"><draw:image xlink:href="Pictures/10000001000000DE000000E3D423F1CC2FE4087E.png" xlink:type="simple" xlink:show="embed" xlink:actuate="onLoad" draw:mime-type="image/png"><text:p/></draw:image></draw:frame><draw:frame text:anchor-type="char" draw:z-index="0" draw:name="Imagen 1" draw:style-name="gr6" draw:text-style-name="P1" svg:width="9.2835in" svg:height="12.4717in" draw:transform="rotate (-3.14159265358979) translate (9.28333333333333in 12.4708333333333in)"><draw:image xlink:href="Pictures/100000000000012C000000A8906B915EB93524C7.jpg" xlink:type="simple" xlink:show="embed" xlink:actuate="onLoad" draw:mime-type="image/jpeg"><text:p/></draw:image></draw:frame><draw:frame text:anchor-type="char" draw:z-index="3" draw:name="Imagen 8" draw:style-name="gr3" draw:text-style-name="P1" svg:width="3.0886in" svg:height="2.4705in" svg:x="1.6717in" svg:y="3.6335in"><draw:image xlink:href="Pictures/10000001000000F3000000CF66323451E1DEBD5C.png" xlink:type="simple" xlink:show="embed" xlink:actuate="onLoad" draw:mime-type="image/png"><text:p/></draw:image></draw:frame><draw:custom-shape text:anchor-type="char" draw:z-index="2" draw:name="Pentágono regular 13" draw:style-name="gr4" draw:text-style-name="P2" svg:width="5.4067in" svg:height="4.9689in" svg:x="0.4437in" svg:y="1.7972in"><text:p/><draw:enhanced-geometry draw:mirror-horizontal="false" draw:mirror-vertical="false" draw:text-areas="?f12 ?f17 ?f13 ?f16" svg:viewBox="0 0 0 0" draw:type="ooxml-pentagon" draw:modifiers="105146 110557" draw:enhanced-path="M ?f11 ?f15 L ?f10 0 ?f14 ?f15 ?f13 ?f16 ?f12 ?f16 Z N"><draw:equation draw:name="f0" draw:formula="logwidth/2"/><draw:equation draw:name="f1" draw:formula="?f0 *$0 /100000"/><draw:equation draw:name="f2" draw:formula="logheight/2"/><draw:equation draw:name="f3" draw:formula="?f2 *$1 /100000"/><draw:equation draw:name="f4" draw:formula="logheight/2"/><draw:equation draw:name="f5" draw:formula="?f4 *$1 /100000"/><draw:equation draw:name="f6" draw:formula="?f1 *cos(pi*(1080000)/10800000)"/><draw:equation draw:name="f7" draw:formula="?f1 *cos(pi*(18360000)/10800000)"/><draw:equation draw:name="f8" draw:formula="?f3 *sin(pi*(1080000)/10800000)"/><draw:equation draw:name="f9" draw:formula="?f3 *sin(pi*(18360000)/10800000)"/><draw:equation draw:name="f10" draw:formula="logwidth/2"/><draw:equation draw:name="f11" draw:formula="?f10 +0-?f6 "/><draw:equation draw:name="f12" draw:formula="?f10 +0-?f7 "/><draw:equation draw:name="f13" draw:formula="?f10 +?f7 -0"/><draw:equation draw:name="f14" draw:formula="?f10 +?f6 -0"/><draw:equation draw:name="f15" draw:formula="?f5 +0-?f8 "/><draw:equation draw:name="f16" draw:formula="?f5 +0-?f9 "/><draw:equation draw:name="f17" draw:formula="?f15 *?f7 /?f6 "/><draw:equation draw:name="f18" draw:formula="logheight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Roman New Times" svg:font-family="'Roman New Time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creator>Infor03</dc:creator>
    <meta:editing-cycles>2</meta:editing-cycles>
    <meta:creation-date>2022-07-01T01:11:00</meta:creation-date>
    <dc:date>2022-07-05T07:10:00</dc:date>
    <meta:editing-duration>PT47M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4" meta:word-count="4" meta:character-count="34" meta:non-whitespace-character-count="33"/>
    <meta:user-defined meta:name="AppVersion">15.0000</meta:user-defined>
    <meta:template xlink:type="simple" xlink:actuate="onRequest" xlink:title="Normal.dotm" xlink:href=""/>
  </office:meta>
</office:document-meta>
</file>