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17B12CBA5FE2DCD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48pt" fo:language="es" fo:country="ES" style:font-size-asian="48pt" style:font-name-complex="Arial1" style:font-size-complex="48pt"/>
    </style:style>
    <style:style style:name="T2" style:family="text">
      <style:text-properties fo:color="#222a35" loext:opacity="100%" style:font-name="Arial" fo:font-size="10pt" fo:language="es" fo:country="ES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9319in" fo:min-width="8.9673in" fo:padding-top="0.05in" fo:padding-bottom="0.05in" fo:padding-left="0.1in" fo:padding-right="0.1in" fo:wrap-option="wrap" fo:margin-left="0in" fo:margin-right="0in" fo:margin-top="0in" fo:margin-bottom="0.0102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6" text:anchor-type="char" svg:x="-0.9035in" svg:y="-1.8827in" svg:width="10.298in" svg:height="13.1126in" draw:z-index="0"><draw:image xlink:href="Pictures/10000001000002700000031A17B12CBA5FE2DCDD.png" xlink:type="simple" xlink:show="embed" xlink:actuate="onLoad" draw:mime-type="image/png"/></draw:frame><draw:custom-shape text:anchor-type="char" draw:z-index="1" draw:name="Rectángulo 4" draw:style-name="gr1" draw:text-style-name="P2" svg:width="9.1669in" svg:height="2.0315in" svg:x="0in" svg:y="3.4953in"><text:p text:style-name="P1"><text:span text:style-name="T1">MATEMÁTICA</text:span></text:p><text:p text:style-name="P1"><text:bookmark text:name="_GoBack"/><text:span text:style-name="T2">https://www.superportadas.com</text:span></text:p><text:p text:style-name="P1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6</meta:editing-cycles>
    <meta:creation-date>2021-09-21T01:41:00</meta:creation-date>
    <dc:date>2022-07-05T06:48:00</dc:date>
    <meta:editing-duration>PT44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9" meta:non-whitespace-character-count="39"/>
    <meta:user-defined meta:name="AppVersion">15.0000</meta:user-defined>
    <meta:template xlink:type="simple" xlink:actuate="onRequest" xlink:title="Normal.dotm" xlink:href=""/>
  </office:meta>
</office:document-meta>
</file>