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51000000E09072EE1A8C15F66B.png" manifest:media-type="image/png"/>
  <manifest:file-entry manifest:full-path="Pictures/100070F400003D400000171A45BDD1C018C11CD9.emf" manifest:media-type="image/x-emf"/>
  <manifest:file-entry manifest:full-path="Pictures/100000010000012C0000012C46ED99FA70A8E15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left="0.5in" fo:margin-right="0in" fo:text-align="center" style:justify-single-word="false" fo:text-indent="0in" style:auto-text-indent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fo:color="#ffffff" loext:opacity="100%"/>
    </style:style>
    <style:style style:name="P4" style:family="paragraph" style:parent-style-name="Frame_20_contents">
      <style:paragraph-properties fo:margin-left="1.5in" fo:margin-right="0in" fo:text-align="center" style:justify-single-word="false" fo:text-indent="0in" style:auto-text-indent="false"/>
      <style:text-properties fo:color="#ffffff" loext:opacity="100%"/>
    </style:style>
    <style:style style:name="P5" style:family="paragraph">
      <loext:graphic-properties draw:fill="none"/>
      <style:paragraph-properties fo:text-align="start"/>
      <style:text-properties fo:color="#ffffff" loext:opacity="100%" fo:font-size="18p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loext:graphic-properties draw:fill="solid" draw:fill-color="#00b0f0" draw:opacity="59%"/>
      <style:paragraph-properties fo:text-align="start"/>
      <style:text-properties fo:color="#ffffff" loext:opacity="100%" fo:font-size="18pt"/>
    </style:style>
    <style:style style:name="P8" style:family="paragraph">
      <loext:graphic-properties draw:fill="solid" draw:fill-color="#d7e4bd" draw:opacity="76%"/>
      <style:paragraph-properties fo:text-align="start"/>
      <style:text-properties fo:font-size="18pt"/>
    </style:style>
    <style:style style:name="P9" style:family="paragraph">
      <loext:graphic-properties draw:fill="solid" draw:fill-color="#00b050" draw:opacity="60%"/>
      <style:paragraph-properties fo:text-align="start"/>
      <style:text-properties fo:color="#ffffff" loext:opacity="100%" fo:font-size="18pt"/>
    </style:style>
    <style:style style:name="P10" style:family="paragraph">
      <loext:graphic-properties draw:fill="solid" draw:fill-color="#c00000" draw:opacity="65%"/>
      <style:paragraph-properties fo:text-align="start"/>
      <style:text-properties fo:font-size="18pt"/>
    </style:style>
    <style:style style:name="T1" style:family="text">
      <style:text-properties fo:color="#000000" loext:opacity="100%" fo:font-size="26pt" fo:font-weight="bold" style:font-size-asian="26pt" style:font-weight-asian="bold" style:font-size-complex="26pt"/>
    </style:style>
    <style:style style:name="T2" style:family="text">
      <style:text-properties fo:color="#000000" loext:opacity="100%" fo:font-size="36pt" fo:font-weight="bold" style:font-size-asian="36pt" style:font-weight-asian="bold" style:font-size-complex="36pt"/>
    </style:style>
    <style:style style:name="T3" style:family="text">
      <style:text-properties fo:color="#000000" loext:opacity="100%" fo:font-size="22pt" fo:font-weight="bold" style:font-size-asian="22pt" style:font-weight-asian="bold" style:font-size-complex="2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8in" svg:stroke-linecap="butt" draw:fill="none" draw:textarea-vertical-align="middle" draw:auto-grow-height="false" fo:min-height="1.0555in" fo:min-width="3.335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8in" svg:stroke-linecap="butt" draw:fill="none" draw:textarea-vertical-align="middle" draw:auto-grow-height="false" fo:min-height="0.9346in" fo:min-width="6.197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8in" svg:stroke-linecap="butt" draw:fill="none" draw:textarea-vertical-align="middle" draw:auto-grow-height="false" fo:min-height="0.9354in" fo:min-width="6.197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8in" svg:stroke-color="#3a5f8b" svg:stroke-linecap="butt" draw:fill="solid" draw:fill-color="#ffffff" draw:textarea-vertical-align="top" draw:auto-grow-height="false" fo:min-height="10.9744in" fo:min-width="0in" fo:padding-top="0.0492in" fo:padding-bottom="0.0492in" fo:padding-left="0.0984in" fo:padding-right="0.0984in" fo:wrap-option="wrap" fo:margin-left="0in" fo:margin-right="0.0154in" fo:margin-top="0in" fo:margin-bottom="0.02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28in" svg:stroke-linecap="butt" draw:fill="solid" draw:fill-color="#00b0f0" draw:opacity="59%" draw:textarea-vertical-align="middle" draw:auto-grow-height="false" fo:min-height="11.0382in" fo:min-width="1.8866in" fo:padding-top="0.05in" fo:padding-bottom="0.05in" fo:padding-left="0.1in" fo:padding-right="0.1in" fo:wrap-option="wrap" fo:margin-left="0in" fo:margin-right="0in" fo:margin-top="0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.028in" svg:stroke-linecap="butt" draw:fill="solid" draw:fill-color="#d7e4bd" draw:opacity="76%" draw:textarea-vertical-align="top" draw:auto-grow-height="false" fo:min-height="1.8492in" fo:min-width="8.5957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.028in" svg:stroke-linecap="butt" draw:fill="solid" draw:fill-color="#00b050" draw:opacity="60%" draw:textarea-vertical-align="middle" draw:auto-grow-height="false" fo:min-height="7.3839in" fo:min-width="8.3165in" fo:padding-top="0.05in" fo:padding-bottom="0.05in" fo:padding-left="0.1in" fo:padding-right="0.1in" fo:wrap-option="wrap" fo:margin-left="0in" fo:margin-right="0.0047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.028in" svg:stroke-linecap="butt" draw:fill="solid" draw:fill-color="#c00000" draw:opacity="65%" draw:textarea-vertical-align="top" draw:auto-grow-height="false" fo:min-height="1.7118in" fo:min-width="9.3374in" fo:padding-top="0.0492in" fo:padding-bottom="0.0492in" fo:padding-left="0.0984in" fo:padding-right="0.0984in" fo:wrap-option="wrap" fo:margin-left="0in" fo:margin-right="0.0075in" fo:margin-top="0in" fo:margin-bottom="0.0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7" draw:name="Rectangle 16" draw:style-name="gr1" draw:text-style-name="P5" svg:width="3.535in" svg:height="1.1551in" svg:x="2.1307in" svg:y="8.7in"><text:p text:style-name="P1"><text:span text:style-name="T1">Superportadas</text:span></text:p><text:p text:style-name="P1"><text:span text:style-name="T1">2022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Rectangle 6" draw:style-name="gr2" draw:text-style-name="P5" svg:width="6.3969in" svg:height="1.0343in" svg:x="0.9535in" svg:y="1.4193in"><text:p text:style-name="P2"><text:span text:style-name="T2">Portada de la APA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8" draw:style-name="gr3" draw:text-style-name="P5" svg:width="6.3969in" svg:height="1.035in" svg:x="0.7693in" svg:y="-0.8492in"><text:p text:style-name="P2"><text:span text:style-name="T3"><text:s text:c="4"/>Nombre de la Universidad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Can 7" draw:style-name="gr4" draw:text-style-name="P6" svg:width="0.1724in" svg:height="11.1378in" svg:x="0.7756in" svg:y="-1.1209in"><text:p/>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<draw:equation draw:name="f0" draw:formula="min(logwidth,logheight)"/><draw:equation draw:name="f1" draw:formula="50000*logheight/?f0 "/><draw:equation draw:name="f2" draw:formula="if(0-$0 ,0,if(?f1 -$0 ,$0 ,?f1 ))"/><draw:equation draw:name="f3" draw:formula="?f0 *?f2 /200000"/><draw:equation draw:name="f4" draw:formula="?f3 +?f3 -0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logwidth/2"/><draw:equation draw:name="f11" draw:formula="(10800000)/60000.0"/><draw:equation draw:name="f12" draw:formula="(-10800000)/60000.0"/><draw:equation draw:name="f13" draw:formula="(0)/60000.0"/><draw:equation draw:name="f14" draw:formula="(10800000)/60000.0"/><draw:equation draw:name="f15" draw:formula="(10800000)/60000.0"/><draw:equation draw:name="f16" draw:formula="(10800000)/60000.0"/><draw:equation draw:name="f17" draw:formula="(0)/60000.0"/><draw:equation draw:name="f18" draw:formula="(10800000)/60000.0"/><draw:equation draw:name="f19" draw:formula="(0)/60000.0"/><draw:equation draw:name="f20" draw:formula="(10800000)/60000.0"/><draw:equation draw:name="f21" draw:formula="(10800000)/60000.0"/><draw:equation draw:name="f22" draw:formula="(10800000)/60000.0"/><draw:equation draw:name="f23" draw:formula="(0)/60000.0"/><draw:equation draw:name="f24" draw:formula="(10800000)/60000.0"/><draw:handle draw:handle-position="?f6 ?f4" draw:handle-range-y-maximum="?f1" draw:handle-range-y-minimum="0"/></draw:enhanced-geometry></draw:custom-shape><draw:custom-shape text:anchor-type="char" draw:z-index="3" draw:name="Rectangle 4" draw:style-name="gr5" draw:text-style-name="P7" svg:width="2.0862in" svg:height="11.1378in" svg:x="-1.1374in" svg:y="-1.1201in"><text:p text:style-name="P3"><draw:frame draw:style-name="fr1" draw:name="Picture 18" text:anchor-type="as-char" svg:width="1.8583in" svg:height="1.8583in" draw:z-index="0"><draw:image xlink:href="Pictures/100000010000012C0000012C46ED99FA70A8E154.png" xlink:type="simple" xlink:show="embed" xlink:actuate="onLoad" draw:mime-type="image/png"/><svg:desc>C:\Users\afzaal\Downloads\628c85abbbec114743bed4bc.png</svg:desc></draw:frame><draw:frame draw:style-name="fr1" draw:name="Picture 19" text:anchor-type="as-char" svg:width="1.8583in" svg:height="1.8583in" draw:z-index="0"><draw:image xlink:href="Pictures/100000010000012C0000012C46ED99FA70A8E154.png" xlink:type="simple" xlink:show="embed" xlink:actuate="onLoad" draw:mime-type="image/png"/><svg:desc>C:\Users\afzaal\Downloads\628c85abbbec114743bed4bc.png</svg:desc></draw:frame><draw:frame draw:style-name="fr1" draw:name="Picture 21" text:anchor-type="as-char" svg:width="1.8583in" svg:height="1.8583in" draw:z-index="0"><draw:image xlink:href="Pictures/100000010000012C0000012C46ED99FA70A8E154.png" xlink:type="simple" xlink:show="embed" xlink:actuate="onLoad" draw:mime-type="image/png"/><svg:desc>C:\Users\afzaal\Downloads\628c85abbbec114743bed4bc.png</svg:desc></draw:frame><draw:frame draw:style-name="fr1" draw:name="Picture 22" text:anchor-type="as-char" svg:width="1.8583in" svg:height="1.8583in" draw:z-index="0"><draw:image xlink:href="Pictures/100000010000012C0000012C46ED99FA70A8E154.png" xlink:type="simple" xlink:show="embed" xlink:actuate="onLoad" draw:mime-type="image/png"/><svg:desc>C:\Users\afzaal\Downloads\628c85abbbec114743bed4bc.png</svg:desc></draw:frame><draw:frame draw:style-name="fr1" draw:name="Picture 23" text:anchor-type="as-char" svg:width="1.8583in" svg:height="1.8583in" draw:z-index="0"><draw:image xlink:href="Pictures/100000010000012C0000012C46ED99FA70A8E154.png" xlink:type="simple" xlink:show="embed" xlink:actuate="onLoad" draw:mime-type="image/png"/><svg:desc>C:\Users\afzaal\Downloads\628c85abbbec114743bed4bc.png</svg:desc></draw:frame><draw:frame draw:style-name="fr1" draw:name="Picture 17" text:anchor-type="as-char" svg:width="1.8583in" svg:height="1.8583in" draw:z-index="0"><draw:image xlink:href="Pictures/100000010000012C0000012C46ED99FA70A8E154.png" xlink:type="simple" xlink:show="embed" xlink:actuate="onLoad" draw:mime-type="image/png"/><svg:desc>C:\Users\afzaal\Downloads\628c85abbbec114743bed4bc.png</svg:desc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ctangle 1" draw:style-name="gr8" draw:text-style-name="P10" svg:width="9.5343in" svg:height="1.8098in" svg:x="-1.2756in" svg:y="8.309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angle 3" draw:style-name="gr6" draw:text-style-name="P8" svg:width="8.7925in" svg:height="1.9476in" svg:x="-1.2756in" svg:y="-1.120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angle 2" draw:style-name="gr7" draw:text-style-name="P9" svg:width="8.5161in" svg:height="7.4835in" svg:x="-0.9992in" svg:y="0.8256in"><text:p text:style-name="P4"><draw:frame draw:style-name="fr1" draw:name="Picture 13" text:anchor-type="as-char" svg:width="1.8583in" svg:height="1.8583in" draw:z-index="0"><draw:image xlink:href="Pictures/100000010000012C0000012C46ED99FA70A8E154.png" xlink:type="simple" xlink:show="embed" xlink:actuate="onLoad" draw:mime-type="image/png"/><svg:desc>C:\Users\afzaal\Downloads\628c85abbbec114743bed4bc.png</svg:desc></draw:frame></text:p><text:p text:style-name="P4"><draw:frame draw:style-name="fr1" draw:name="Picture 15" text:anchor-type="as-char" svg:width="6.172in" svg:height="2.328in" draw:z-index="0"><draw:image xlink:href="Pictures/100070F400003D400000171A45BDD1C018C11CD9.emf" xlink:type="simple" xlink:show="embed" xlink:actuate="onLoad" draw:mime-type="image/x-emf"/><draw:image xlink:href="Pictures/1000000100000251000000E09072EE1A8C15F66B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Texto_20_de_20_globo_20_C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Infor03</dc:creator>
    <meta:editing-cycles>2</meta:editing-cycles>
    <meta:creation-date>2022-07-18T17:14:00</meta:creation-date>
    <dc:date>2022-07-21T07:34:00</dc:date>
    <meta:editing-duration>PT20M</meta:editing-duration>
    <meta:generator>LibreOffice/7.3.2.2$Linux_X86_64 LibreOffice_project/49f2b1bff42cfccbd8f788c8dc32c1c309559be0</meta:generator>
    <meta:document-statistic meta:table-count="0" meta:image-count="8" meta:object-count="0" meta:page-count="1" meta:paragraph-count="7" meta:word-count="10" meta:character-count="62" meta:non-whitespace-character-count="52"/>
    <meta:user-defined meta:name="AppVersion">15.0000</meta:user-defined>
    <meta:template xlink:type="simple" xlink:actuate="onRequest" xlink:title="Normal.dotm" xlink:href=""/>
  </office:meta>
</office:document-meta>
</file>