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740000025396F240215D5308B4.jpg" manifest:media-type="image/jpeg"/>
  <manifest:file-entry manifest:full-path="Pictures/1000000000000400000005AA0A3C2CD7F31D5A0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utura LT" svg:font-family="'Futura LT'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My_20_Head_20_title">
      <style:paragraph-properties fo:margin-top="0.1665in" fo:margin-bottom="0.0417in" style:contextual-spacing="false"/>
    </style:style>
    <style:style style:name="P2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60pt" fo:font-weight="bold" style:font-size-asian="60pt" style:font-weight-asian="bold" style:font-size-complex="6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1.9201in" fo:min-width="6.5866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frame draw:style-name="fr1" draw:name="Picture 569" text:anchor-type="char" svg:x="-1in" svg:y="-1.0835in" svg:width="8.6043in" svg:height="12in" draw:z-index="0"><draw:image xlink:href="Pictures/1000000000000400000005AA0A3C2CD7F31D5A0D.jpg" xlink:type="simple" xlink:show="embed" xlink:actuate="onLoad" draw:mime-type="image/jpeg"/><svg:desc>1</svg:desc></draw:frame><draw:frame draw:style-name="fr1" draw:name="Picture 570" text:anchor-type="char" svg:x="-1.8126in" svg:y="5.5417in" svg:width="10.3126in" svg:height="6.4791in" draw:z-index="1"><draw:image xlink:href="Pictures/10000000000003740000025396F240215D5308B4.jpg" xlink:type="simple" xlink:show="embed" xlink:actuate="onLoad" draw:mime-type="image/jpeg"/><svg:desc>2</svg:desc></draw:frame><draw:custom-shape text:anchor-type="char" draw:z-index="2" draw:name="Text Box 132" draw:style-name="gr1" draw:text-style-name="P3" svg:width="6.6669in" svg:height="2.0004in" svg:x="0.8126in" svg:y="3.8126in"><text:h text:style-name="P1" text:outline-level="1"><text:span text:style-name="T1">Portadas escolar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utura LT" svg:font-family="'Futura LT'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fo:color="#ffffff" loext:opacity="100%" style:font-name="Futura LT" fo:font-family="'Futura LT'" style:font-family-generic="roman" style:font-pitch="variable" fo:font-size="28pt" fo:font-weight="normal" style:letter-kerning="true" style:font-name-asian="Batang" style:font-family-asian="Batang" style:font-family-generic-asian="system" style:font-pitch-asian="variable" style:font-size-asian="28pt" style:language-asian="ko" style:country-asian="KR" style:font-weight-asian="normal" style:font-name-complex="Arial" style:font-family-complex="Arial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6T06:58:00</meta:creation-date>
    <meta:initial-creator>afzaal</meta:initial-creator>
    <dc:language>en-US</dc:language>
    <dc:creator>afzaal</dc:creator>
    <dc:date>2022-07-16T06:59:00</dc:date>
    <meta:editing-cycles>1</meta:editing-cycles>
    <meta:editing-duration>PT1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1" meta:word-count="2" meta:character-count="16" meta:non-whitespace-character-count="15"/>
    <meta:user-defined meta:name="AppVersion">15.0000</meta:user-defined>
    <meta:template xlink:type="simple" xlink:actuate="onRequest" xlink:title="Normal" xlink:href=""/>
  </office:meta>
</office:document-meta>
</file>