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0C0000006DC8EB4ED4A2855864.png" manifest:media-type="image/png"/>
  <manifest:file-entry manifest:full-path="Pictures/100000000000014E000000C83BEA5B02CDB5FD20.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Cooper Black" svg:font-family="'Cooper Black'"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loext:graphic-properties draw:fill="none"/>
      <style:paragraph-properties fo:text-align="start"/>
      <style:text-properties fo:font-size="18pt"/>
    </style:style>
    <style:style style:name="P2" style:family="paragraph">
      <loext:graphic-properties draw:fill="bitmap" draw:fill-image-name="Bitmap_20_1" style:repeat="stretch"/>
      <style:paragraph-properties fo:text-align="start"/>
      <style:text-properties fo:font-size="18pt"/>
    </style:style>
    <style:style style:name="P3" style:family="paragraph">
      <loext:graphic-properties draw:fill="solid" draw:fill-color="#c55a11"/>
      <style:paragraph-properties fo:text-align="start"/>
      <style:text-properties fo:font-size="18pt"/>
    </style:style>
    <style:style style:name="T1" style:family="text">
      <style:text-properties style:font-name="Impact" fo:font-size="20pt" style:text-underline-style="solid" style:text-underline-width="auto" style:text-underline-color="font-color" style:font-size-asian="20pt" style:font-size-complex="20pt"/>
    </style:style>
    <style:style style:name="T2" style:family="text">
      <style:text-properties style:font-name="Chiller" fo:font-size="36pt" fo:font-weight="bold" style:font-size-asian="36pt" style:font-weight-asian="bold" style:font-size-complex="36pt"/>
    </style:style>
    <style:style style:name="T3" style:family="text">
      <style:text-properties fo:color="#ffffff" loext:opacity="100%" style:font-name="Cooper Black" fo:font-size="72pt" style:font-size-asian="72pt" style:font-size-complex="7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626in" svg:stroke-color="#000000" draw:stroke-linejoin="miter" svg:stroke-linecap="butt" draw:fill="none" draw:textarea-vertical-align="top" draw:auto-grow-height="false" fo:min-height="11.5354in" fo:min-width="7.9819in" fo:padding-top="0.0492in" fo:padding-bottom="0.0492in" fo:padding-left="0.0984in" fo:padding-right="0.0984in" fo:wrap-option="wrap" fo:margin-left="0.0209in" fo:margin-right="0.0508in" fo:margin-top="0.0209in" fo:margin-bottom="0.0335in"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0102in" draw:stroke-linejoin="miter" draw:fill="none" draw:textarea-vertical-align="top" draw:auto-grow-height="false" fo:min-height="3.3484in" fo:min-width="5.8339in" fo:padding-top="0.05in" fo:padding-bottom="0.05in" fo:padding-left="0.1in" fo:padding-right="0.1in" fo:wrap-option="wrap" fo:margin-left="0.1252in" fo:margin-right="0.1252in" fo:margin-top="0.0492in" fo:margin-bottom="0.0508in"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in" draw:fill="bitmap" draw:fill-image-name="Bitmap_20_1" style:repeat="stretch" draw:textarea-vertical-align="top" draw:auto-grow-height="false" fo:min-height="3.778in" fo:min-width="5.5984in" fo:padding-top="0.0492in" fo:padding-bottom="0.0492in" fo:padding-left="0.0984in" fo:padding-right="0.0984in" fo:wrap-option="wrap" fo:margin-left="0.1252in" fo:margin-right="0.1319in" fo:margin-top="0in" fo:margin-bottom="0.002in" style:run-through="foreground" style:wrap="parallel" style:number-wrapped-paragraphs="no-limit" style:wrap-contour="false" style:vertical-pos="from-top" style:vertical-rel="page-content" style:horizontal-pos="right" style:horizontal-rel="page" draw:wrap-influence-on-position="once-concurrent" loext:allow-overlap="true" style:flow-with-text="false"/>
    </style:style>
    <style:style style:name="gr4" style:family="graphic" style:parent-style-name="Frame">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1244in" fo:margin-right="0.1256in" fo:margin-top="0.05in" fo:margin-bottom="0.05in" style:run-through="foreground" style:wrap="parallel" style:number-wrapped-paragraphs="no-limit" style:wrap-contour="false" style:vertical-pos="from-top" style:vertical-rel="page" style:horizontal-pos="right" style:horizontal-rel="page-content" draw:wrap-influence-on-position="once-concurrent" loext:allow-overlap="true" style:flow-with-text="false" loext:rel-height-rel="paragraph"/>
    </style:style>
    <style:style style:name="gr5" style:family="graphic">
      <style:graphic-properties draw:stroke="solid" svg:stroke-width="0.0138in" svg:stroke-color="#43729d" draw:stroke-linejoin="miter" svg:stroke-linecap="butt" draw:fill="solid" draw:fill-color="#c55a11" draw:textarea-vertical-align="top" draw:auto-grow-height="false" fo:min-height="11.5917in" fo:min-width="7.9409in" fo:padding-top="0.0492in" fo:padding-bottom="0.0492in" fo:padding-left="0.0984in" fo:padding-right="0.0984in" fo:wrap-option="wrap" fo:margin-left="0in" fo:margin-right="0.0291in" fo:margin-top="0in" fo:margin-bottom="0.0189in"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GoBack"/><draw:custom-shape text:anchor-type="char" draw:z-index="4" draw:name="Cuadro de texto 2" draw:style-name="gr2" draw:text-style-name="P1" svg:width="6.0335in" svg:height="3.448in" svg:x="0.2063in" svg:y="5.8429in"><text:p text:style-name="Frame_20_contents"><text:span text:style-name="T1">Datos:</text:span></text:p><text:p text:style-name="Frame_20_contents"><text:span text:style-name="T2">Nombre:</text:span></text:p><text:p text:style-name="Frame_20_contents"><text:span text:style-name="T2">Profesor@:</text:span></text:p><text:p text:style-name="Frame_20_contents"><text:span text:style-name="T2">Institución:</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Imagen 3" draw:style-name="gr3" draw:text-style-name="P2" svg:width="10.9295in" svg:height="7.3098in" svg:x="0in" svg:y="4.3256in"><text:p/><draw:enhanced-geometry draw:mirror-horizontal="false" draw:mirror-vertical="false" draw:text-areas="?f99 ?f100 ?f101 ?f102" svg:viewBox="0 0 0 0" draw:type="ooxml-star32" draw:modifiers="37500" draw:enhanced-path="M 0 ?f32 L ?f65 ?f88 ?f18 ?f39 ?f66 ?f87 ?f19 ?f38 ?f67 ?f86 ?f20 ?f37 ?f68 ?f85 ?f21 ?f36 ?f69 ?f84 ?f22 ?f35 ?f70 ?f83 ?f23 ?f34 ?f71 ?f82 ?f24 ?f33 ?f72 ?f81 ?f17 0 ?f73 ?f81 ?f25 ?f33 ?f74 ?f82 ?f26 ?f34 ?f75 ?f83 ?f27 ?f35 ?f76 ?f84 ?f28 ?f36 ?f77 ?f85 ?f29 ?f37 ?f78 ?f86 ?f30 ?f38 ?f79 ?f87 ?f31 ?f39 ?f80 ?f88 ?f105 ?f32 ?f80 ?f89 ?f31 ?f40 ?f79 ?f90 ?f30 ?f41 ?f78 ?f91 ?f29 ?f42 ?f77 ?f92 ?f28 ?f43 ?f76 ?f93 ?f27 ?f44 ?f75 ?f94 ?f26 ?f45 ?f74 ?f95 ?f25 ?f46 ?f73 ?f96 ?f17 ?f104 ?f72 ?f96 ?f24 ?f46 ?f71 ?f95 ?f23 ?f45 ?f70 ?f94 ?f22 ?f44 ?f69 ?f93 ?f21 ?f43 ?f68 ?f92 ?f20 ?f42 ?f67 ?f91 ?f19 ?f41 ?f66 ?f90 ?f18 ?f40 ?f65 ?f89 Z N"><draw:equation draw:name="f0" draw:formula="if(0-$0 ,0,if(50000-$0 ,$0 ,50000))"/><draw:equation draw:name="f1" draw:formula="logwidth/2"/><draw:equation draw:name="f2" draw:formula="?f1 *98079/100000"/><draw:equation draw:name="f3" draw:formula="?f1 *92388/100000"/><draw:equation draw:name="f4" draw:formula="?f1 *83147/100000"/><draw:equation draw:name="f5" draw:formula="?f1 *cos(pi*(2700000)/10800000)"/><draw:equation draw:name="f6" draw:formula="?f1 *55557/100000"/><draw:equation draw:name="f7" draw:formula="?f1 *38268/100000"/><draw:equation draw:name="f8" draw:formula="?f1 *19509/100000"/><draw:equation draw:name="f9" draw:formula="logheight/2"/><draw:equation draw:name="f10" draw:formula="?f9 *98079/100000"/><draw:equation draw:name="f11" draw:formula="?f9 *92388/100000"/><draw:equation draw:name="f12" draw:formula="?f9 *83147/100000"/><draw:equation draw:name="f13" draw:formula="?f9 *sin(pi*(2700000)/10800000)"/><draw:equation draw:name="f14" draw:formula="?f9 *55557/100000"/><draw:equation draw:name="f15" draw:formula="?f9 *38268/100000"/><draw:equation draw:name="f16" draw:formula="?f9 *19509/100000"/><draw:equation draw:name="f17" draw:formula="logwidth/2"/><draw:equation draw:name="f18" draw:formula="?f17 +0-?f2 "/><draw:equation draw:name="f19" draw:formula="?f17 +0-?f3 "/><draw:equation draw:name="f20" draw:formula="?f17 +0-?f4 "/><draw:equation draw:name="f21" draw:formula="?f17 +0-?f5 "/><draw:equation draw:name="f22" draw:formula="?f17 +0-?f6 "/><draw:equation draw:name="f23" draw:formula="?f17 +0-?f7 "/><draw:equation draw:name="f24" draw:formula="?f17 +0-?f8 "/><draw:equation draw:name="f25" draw:formula="?f17 +?f8 -0"/><draw:equation draw:name="f26" draw:formula="?f17 +?f7 -0"/><draw:equation draw:name="f27" draw:formula="?f17 +?f6 -0"/><draw:equation draw:name="f28" draw:formula="?f17 +?f5 -0"/><draw:equation draw:name="f29" draw:formula="?f17 +?f4 -0"/><draw:equation draw:name="f30" draw:formula="?f17 +?f3 -0"/><draw:equation draw:name="f31" draw:formula="?f17 +?f2 -0"/><draw:equation draw:name="f32" draw:formula="logheight/2"/><draw:equation draw:name="f33" draw:formula="?f32 +0-?f10 "/><draw:equation draw:name="f34" draw:formula="?f32 +0-?f11 "/><draw:equation draw:name="f35" draw:formula="?f32 +0-?f12 "/><draw:equation draw:name="f36" draw:formula="?f32 +0-?f13 "/><draw:equation draw:name="f37" draw:formula="?f32 +0-?f14 "/><draw:equation draw:name="f38" draw:formula="?f32 +0-?f15 "/><draw:equation draw:name="f39" draw:formula="?f32 +0-?f16 "/><draw:equation draw:name="f40" draw:formula="?f32 +?f16 -0"/><draw:equation draw:name="f41" draw:formula="?f32 +?f15 -0"/><draw:equation draw:name="f42" draw:formula="?f32 +?f14 -0"/><draw:equation draw:name="f43" draw:formula="?f32 +?f13 -0"/><draw:equation draw:name="f44" draw:formula="?f32 +?f12 -0"/><draw:equation draw:name="f45" draw:formula="?f32 +?f11 -0"/><draw:equation draw:name="f46" draw:formula="?f32 +?f10 -0"/><draw:equation draw:name="f47" draw:formula="?f1 *?f0 /50000"/><draw:equation draw:name="f48" draw:formula="?f9 *?f0 /50000"/><draw:equation draw:name="f49" draw:formula="?f47 *99518/100000"/><draw:equation draw:name="f50" draw:formula="?f47 *95694/100000"/><draw:equation draw:name="f51" draw:formula="?f47 *88192/100000"/><draw:equation draw:name="f52" draw:formula="?f47 *77301/100000"/><draw:equation draw:name="f53" draw:formula="?f47 *63439/100000"/><draw:equation draw:name="f54" draw:formula="?f47 *47140/100000"/><draw:equation draw:name="f55" draw:formula="?f47 *29028/100000"/><draw:equation draw:name="f56" draw:formula="?f47 *9802/100000"/><draw:equation draw:name="f57" draw:formula="?f48 *99518/100000"/><draw:equation draw:name="f58" draw:formula="?f48 *95694/100000"/><draw:equation draw:name="f59" draw:formula="?f48 *88192/100000"/><draw:equation draw:name="f60" draw:formula="?f48 *77301/100000"/><draw:equation draw:name="f61" draw:formula="?f48 *63439/100000"/><draw:equation draw:name="f62" draw:formula="?f48 *47140/100000"/><draw:equation draw:name="f63" draw:formula="?f48 *29028/100000"/><draw:equation draw:name="f64" draw:formula="?f48 *9802/100000"/><draw:equation draw:name="f65" draw:formula="?f17 +0-?f49 "/><draw:equation draw:name="f66" draw:formula="?f17 +0-?f50 "/><draw:equation draw:name="f67" draw:formula="?f17 +0-?f51 "/><draw:equation draw:name="f68" draw:formula="?f17 +0-?f52 "/><draw:equation draw:name="f69" draw:formula="?f17 +0-?f53 "/><draw:equation draw:name="f70" draw:formula="?f17 +0-?f54 "/><draw:equation draw:name="f71" draw:formula="?f17 +0-?f55 "/><draw:equation draw:name="f72" draw:formula="?f17 +0-?f56 "/><draw:equation draw:name="f73" draw:formula="?f17 +?f56 -0"/><draw:equation draw:name="f74" draw:formula="?f17 +?f55 -0"/><draw:equation draw:name="f75" draw:formula="?f17 +?f54 -0"/><draw:equation draw:name="f76" draw:formula="?f17 +?f53 -0"/><draw:equation draw:name="f77" draw:formula="?f17 +?f52 -0"/><draw:equation draw:name="f78" draw:formula="?f17 +?f51 -0"/><draw:equation draw:name="f79" draw:formula="?f17 +?f50 -0"/><draw:equation draw:name="f80" draw:formula="?f17 +?f49 -0"/><draw:equation draw:name="f81" draw:formula="?f32 +0-?f57 "/><draw:equation draw:name="f82" draw:formula="?f32 +0-?f58 "/><draw:equation draw:name="f83" draw:formula="?f32 +0-?f59 "/><draw:equation draw:name="f84" draw:formula="?f32 +0-?f60 "/><draw:equation draw:name="f85" draw:formula="?f32 +0-?f61 "/><draw:equation draw:name="f86" draw:formula="?f32 +0-?f62 "/><draw:equation draw:name="f87" draw:formula="?f32 +0-?f63 "/><draw:equation draw:name="f88" draw:formula="?f32 +0-?f64 "/><draw:equation draw:name="f89" draw:formula="?f32 +?f64 -0"/><draw:equation draw:name="f90" draw:formula="?f32 +?f63 -0"/><draw:equation draw:name="f91" draw:formula="?f32 +?f62 -0"/><draw:equation draw:name="f92" draw:formula="?f32 +?f61 -0"/><draw:equation draw:name="f93" draw:formula="?f32 +?f60 -0"/><draw:equation draw:name="f94" draw:formula="?f32 +?f59 -0"/><draw:equation draw:name="f95" draw:formula="?f32 +?f58 -0"/><draw:equation draw:name="f96" draw:formula="?f32 +?f57 -0"/><draw:equation draw:name="f97" draw:formula="?f47 *cos(pi*(2700000)/10800000)"/><draw:equation draw:name="f98" draw:formula="?f48 *sin(pi*(2700000)/10800000)"/><draw:equation draw:name="f99" draw:formula="?f17 +0-?f97 "/><draw:equation draw:name="f100" draw:formula="?f32 +0-?f98 "/><draw:equation draw:name="f101" draw:formula="?f17 +?f97 -0"/><draw:equation draw:name="f102" draw:formula="?f32 +?f98 -0"/><draw:equation draw:name="f103" draw:formula="?f32 +0-?f48 "/><draw:equation draw:name="f104" draw:formula="logheight"/><draw:equation draw:name="f105" draw:formula="logwidth"/><draw:handle draw:handle-position="?f17 ?f103" draw:handle-range-y-maximum="50000" draw:handle-range-y-minimum="0"/></draw:enhanced-geometry></draw:custom-shape><draw:frame draw:style-name="fr1" draw:name="Imagen 2" text:anchor-type="char" svg:x="-0.1126in" svg:y="3.5165in" svg:width="4.4811in" svg:height="1.9654in" draw:z-index="1"><draw:image xlink:href="Pictures/100000010000010C0000006DC8EB4ED4A2855864.png" xlink:type="simple" xlink:show="embed" xlink:actuate="onLoad" draw:mime-type="image/png"/></draw:frame><draw:custom-shape text:anchor-type="char" style:rel-height="20%" draw:z-index="2" draw:name="Cuadro de texto 2" draw:style-name="gr4" draw:text-style-name="P1" svg:width="6.998in" svg:height="5.1724in" svg:x="0in" svg:y="1.0689in"><text:p text:style-name="Frame_20_contents"><text:span text:style-name="T3">Presentación Power Poi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ángulo 6" draw:style-name="gr1" draw:text-style-name="P1" svg:width="8.1787in" svg:height="11.6335in" svg:x="0.0535in" svg:y="-0.930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Rectángulo 1" draw:style-name="gr5" draw:text-style-name="P3" svg:width="8.1378in" svg:height="11.6898in" svg:x="0in" svg:y="-0.98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hiller" svg:font-family="Chiller" style:font-family-generic="roman" style:font-pitch="variable"/>
    <style:font-face style:name="Cooper Black" svg:font-family="'Cooper Black'" style:font-family-generic="roman" style:font-pitch="variable"/>
    <style:font-face style:name="F" svg:font-family=""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draw:fill-image draw:name="Bitmap_20_1" draw:display-name="Bitmap 1" xlink:href="Pictures/100000000000014E000000C83BEA5B02CDB5FD20.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ufracio</meta:initial-creator>
    <dc:creator>Eufracio</dc:creator>
    <meta:editing-cycles>1</meta:editing-cycles>
    <meta:creation-date>2013-01-01T05:53:00</meta:creation-date>
    <dc:date>2013-01-01T06:07:00</dc:date>
    <meta:editing-duration>PT14M</meta:editing-duration>
    <meta:generator>LibreOffice/7.3.2.2$Linux_X86_64 LibreOffice_project/49f2b1bff42cfccbd8f788c8dc32c1c309559be0</meta:generator>
    <meta:document-statistic meta:table-count="0" meta:image-count="1" meta:object-count="0" meta:page-count="1" meta:paragraph-count="5" meta:word-count="7" meta:character-count="59" meta:non-whitespace-character-count="57"/>
    <meta:user-defined meta:name="AppVersion">15.0000</meta:user-defined>
    <meta:template xlink:type="simple" xlink:actuate="onRequest" xlink:title="Normal" xlink:href=""/>
  </office:meta>
</office:document-meta>
</file>