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D0000003D023BE557BFA3C195.png" manifest:media-type="image/png"/>
  <manifest:file-entry manifest:full-path="Pictures/10000001000000AC00000030F733682466858A17.png" manifest:media-type="image/png"/>
  <manifest:file-entry manifest:full-path="Pictures/10000001000000DF0000003CD9DB4C91D2BC9412.png" manifest:media-type="image/png"/>
  <manifest:file-entry manifest:full-path="Pictures/100000010000007D00000030D0123D18B7301DE0.png" manifest:media-type="image/png"/>
  <manifest:file-entry manifest:full-path="Pictures/10000000000002D0000002D0AEB5B2A954FE5C6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ova Cond" svg:font-family="'Arial Nova Cond'" style:font-family-generic="roman" style:font-pitch="variable"/>
    <style:font-face style:name="Arial Nova Cond1" svg:font-family="'Arial Nova Con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.0717in" fo:margin-right="1.5783in" fo:line-height="1.5075in" fo:text-indent="0in" style:auto-text-indent="false"/>
    </style:style>
    <style:style style:name="P2" style:family="paragraph" style:parent-style-name="Text_20_body">
      <style:paragraph-properties fo:margin-left="1.5791in" fo:margin-right="0.0709in" fo:margin-top="0.4102in" fo:margin-bottom="0in" style:contextual-spacing="false" fo:text-indent="0in" style:auto-text-indent="false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>
      <loext:graphic-properties draw:fill="solid" draw:fill-color="#ffd966"/>
      <style:paragraph-properties fo:text-align="center"/>
      <style:text-properties fo:font-size="11pt"/>
    </style:style>
    <style:style style:name="P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ffffff" loext:opacity="100%" fo:letter-spacing="-0.0016in"/>
    </style:style>
    <style:style style:name="T2" style:family="text">
      <style:text-properties fo:color="#ffff00" loext:opacity="100%" fo:letter-spacing="-0.0016in"/>
    </style:style>
    <style:style style:name="T3" style:family="text">
      <style:text-properties fo:letter-spacing="-0.0016in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d966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835in" svg:stroke-color="#767070" draw:stroke-linejoin="round" svg:stroke-linecap="butt" draw:fill="none" draw:textarea-horizontal-align="center" draw:textarea-vertical-align="top" draw:auto-grow-height="false" fo:padding-top="0.0417in" fo:padding-bottom="0.0417in" fo:padding-left="0.0417in" fo:padding-right="0.0417in" style:run-through="background"/>
    </style:style>
    <style:style style:name="gr5" style:family="graphic">
      <style:graphic-properties draw:stroke="dash" draw:stroke-dash="Double_20_Dash" svg:stroke-width="0.0835in" svg:stroke-color="#000000" draw:stroke-linejoin="round" svg:stroke-linecap="butt" draw:fill="none" draw:textarea-horizontal-align="center" draw:textarea-vertical-align="top" draw:auto-grow-height="false" fo:padding-top="0.0417in" fo:padding-bottom="0.0417in" fo:padding-left="0.0417in" fo:padding-right="0.0417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3" svg:width="7.5004in" svg:height="10.0004in" svg:x="0in" svg:y="0in"><draw:image xlink:href="Pictures/10000000000002D0000002D0AEB5B2A954FE5C6F.png" xlink:type="simple" xlink:show="embed" xlink:actuate="onLoad" draw:mime-type="image/png"><text:p/></draw:image></draw:frame><draw:polygon draw:style-name="gr3" draw:text-style-name="P4" svg:width="5.1815in" svg:height="2.9587in" svg:x="1.2244in" svg:y="6.3677in" svg:viewBox="0 0 13162 7516" draw:points="12280,0 0,1944 882,7516 13162,5574"><text:p/></draw:polygon><draw:polygon draw:style-name="gr4" draw:text-style-name="P5" svg:width="5.1815in" svg:height="2.9587in" svg:x="1.2244in" svg:y="6.3677in" svg:viewBox="0 0 13162 7516" draw:points="0,1944 12280,0 13162,5574 882,7516"><text:p/></draw:polygon><draw:frame draw:style-name="gr2" draw:text-style-name="P3" svg:width="0.6496in" svg:height="0.2512in" svg:x="1.3646in" svg:y="7.189in"><draw:image xlink:href="Pictures/100000010000007D00000030D0123D18B7301DE0.png" xlink:type="simple" xlink:show="embed" xlink:actuate="onLoad" draw:mime-type="image/png"><text:p/></draw:image></draw:frame><draw:frame draw:style-name="gr2" draw:text-style-name="P3" svg:width="0.8949in" svg:height="0.2496in" svg:x="1.4547in" svg:y="7.7366in"><draw:image xlink:href="Pictures/10000001000000AC00000030F733682466858A17.png" xlink:type="simple" xlink:show="embed" xlink:actuate="onLoad" draw:mime-type="image/png"><text:p/></draw:image></draw:frame><draw:frame draw:style-name="gr2" draw:text-style-name="P3" svg:width="1.148in" svg:height="0.3177in" svg:x="1.5484in" svg:y="8.261in"><draw:image xlink:href="Pictures/10000001000000DD0000003D023BE557BFA3C195.png" xlink:type="simple" xlink:show="embed" xlink:actuate="onLoad" draw:mime-type="image/png"><text:p/></draw:image></draw:frame><draw:frame draw:style-name="gr2" draw:text-style-name="P3" svg:width="1.1598in" svg:height="0.3106in" svg:x="1.6417in" svg:y="8.861in"><draw:image xlink:href="Pictures/10000001000000DF0000003CD9DB4C91D2BC9412.png" xlink:type="simple" xlink:show="embed" xlink:actuate="onLoad" draw:mime-type="image/png"><text:p/></draw:image></draw:frame><draw:rect draw:style-name="gr5" draw:text-style-name="P5" svg:width="7.5004in" svg:height="10.0004in" svg:x="0.0016in" svg:y="0.0016in"><text:p/></draw:rect></draw:g><text:span text:style-name="T1">psicología</text:span></text:p>
      <text:p text:style-name="Title"><text:span text:style-name="T2">psicología</text:span></text:p>
      <text:p text:style-name="P2"><text:span text:style-name="T3">psicologí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ova Cond" svg:font-family="'Arial Nova Cond'" style:font-family-generic="roman" style:font-pitch="variable"/>
    <style:font-face style:name="Arial Nova Cond1" svg:font-family="'Arial Nova Con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ova Cond" fo:font-family="'Arial Nova Cond'" style:font-family-generic="roman" style:font-pitch="variable" fo:language="it" fo:country="IT" style:font-name-asian="Arial Nova Cond1" style:font-family-asian="'Arial Nova Cond'" style:font-family-generic-asian="system" style:font-pitch-asian="variable" style:language-asian="en" style:country-asian="US" style:font-name-complex="Arial Nova Cond1" style:font-family-complex="'Arial Nova Con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717in" fo:margin-right="0.0709in" fo:margin-top="0.0571in" fo:margin-bottom="0in" style:contextual-spacing="false" fo:text-align="center" style:justify-single-word="false" fo:text-indent="0in" style:auto-text-indent="false"/>
      <style:text-properties style:font-name="Arial Nova Cond" fo:font-family="'Arial Nova Cond'" style:font-family-generic="roman" style:font-pitch="variable" fo:font-size="96pt" fo:language="it" fo:country="IT" style:font-name-asian="Arial Nova Cond1" style:font-family-asian="'Arial Nova Cond'" style:font-family-generic-asian="system" style:font-pitch-asian="variable" style:font-size-asian="96pt" style:language-asian="en" style:country-asian="US" style:font-name-complex="Arial Nova Cond1" style:font-family-complex="'Arial Nova Cond'" style:font-family-generic-complex="system" style:font-pitch-complex="variable" style:font-size-complex="9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665in" fo:margin-right="0.0709in" fo:line-height="1.5075in" fo:text-align="center" style:justify-single-word="false" fo:text-indent="0in" style:auto-text-indent="false"/>
      <style:text-properties style:font-name="Arial Nova Cond" fo:font-family="'Arial Nova Cond'" style:font-family-generic="roman" style:font-pitch="variable" fo:font-size="96pt" fo:language="it" fo:country="IT" fo:font-weight="bold" style:font-name-asian="Arial Nova Cond1" style:font-family-asian="'Arial Nova Cond'" style:font-family-generic-asian="system" style:font-pitch-asian="variable" style:font-size-asian="96pt" style:language-asian="en" style:country-asian="US" style:font-weight-asian="bold" style:font-name-complex="Arial Nova Cond1" style:font-family-complex="'Arial Nova Cond'" style:font-family-generic-complex="system" style:font-pitch-complex="variable" style:font-size-complex="9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5in" fo:page-height="10in" style:num-format="1" style:print-orientation="portrait" fo:margin-top="0.528in" fo:margin-bottom="0.1945in" fo:margin-left="0.0693in" fo:margin-right="0.472in" style:writing-mode="lr-tb" style:layout-grid-color="#c0c0c0" style:layout-grid-lines="235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title>Presentación de PowerPoint</dc:title>
    <meta:creation-date>2022-05-08T07:55:30</meta:creation-date>
    <dc:date>2022-05-08T07:55:3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3" meta:character-count="30" meta:non-whitespace-character-count="30"/>
    <meta:user-defined meta:name="AppVersion">12.0000</meta:user-defined>
    <meta:user-defined meta:name="Created" meta:value-type="date">2022-05-08T00:00:00</meta:user-defined>
    <meta:user-defined meta:name="Creator">Microsoft® PowerPoint® 2013</meta:user-defined>
    <meta:user-defined meta:name="LastSaved" meta:value-type="date">2022-05-08T00:00:00</meta:user-defined>
    <meta:template xlink:type="simple" xlink:actuate="onRequest" xlink:title="Normal" xlink:href=""/>
  </office:meta>
</office:document-meta>
</file>