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E1000000E117656ECB7B782CF7.jpg" manifest:media-type="image/jpeg"/>
  <manifest:file-entry manifest:full-path="Pictures/10000001000002D0000002D0C429EA7C8839398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haroni" svg:font-family="Aharoni" style:font-family-generic="system" style:font-pitch="variable"/>
    <style:font-face style:name="Bernard MT Condensed" svg:font-family="'Bernard MT Condensed'"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stral" svg:font-family="Mistral"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office:font-face-decls>
  <office:automatic-styles>
    <style:style style:name="P1" style:family="paragraph" style:parent-style-name="Frame_20_contents">
      <style:paragraph-properties fo:line-height="200%" fo:text-align="justify" style:justify-single-word="false"/>
    </style:style>
    <style:style style:name="P2" style:family="paragraph">
      <loext:graphic-properties draw:fill="none"/>
      <style:paragraph-properties fo:text-align="start"/>
      <style:text-properties fo:font-size="18pt"/>
    </style:style>
    <style:style style:name="P3" style:family="paragraph">
      <loext:graphic-properties draw:fill="solid" draw:fill-color="#dbdbdb"/>
      <style:paragraph-properties fo:text-align="start"/>
      <style:text-properties fo:font-size="18pt"/>
    </style:style>
    <style:style style:name="T1" style:family="text">
      <style:text-properties style:font-name="Mistral" fo:font-size="20pt" style:font-size-asian="20pt" style:font-size-complex="20pt"/>
    </style:style>
    <style:style style:name="T2" style:family="text">
      <style:text-properties style:font-name="Mistral" fo:font-size="20pt" style:font-size-asian="20pt" style:font-name-complex="Aharoni" style:font-size-complex="20pt"/>
    </style:style>
    <style:style style:name="T3" style:family="text">
      <style:text-properties style:font-name="Mistral" fo:font-size="24pt" style:font-size-asian="24pt" style:font-size-complex="24pt"/>
    </style:style>
    <style:style style:name="T4" style:family="text">
      <style:text-properties style:font-name="Bernard MT Condensed" fo:font-size="72pt" style:font-size-asian="72pt" style:font-size-complex="72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ge-content"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ge-content" style:horizontal-pos="center"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417in" svg:stroke-color="#000000" draw:stroke-linejoin="miter" svg:stroke-linecap="butt" draw:fill="none" draw:textarea-vertical-align="top" draw:auto-grow-height="false" fo:min-height="10.4173in" fo:min-width="7.228in" fo:padding-top="0.0492in" fo:padding-bottom="0.0492in" fo:padding-left="0.0984in" fo:padding-right="0.0984in" fo:wrap-option="wrap" fo:margin-left="0.0209in" fo:margin-right="0.0138in" fo:margin-top="0.0209in" fo:margin-bottom="0.027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102in" draw:stroke-linejoin="miter" draw:fill="none" draw:textarea-vertical-align="top" draw:auto-grow-height="false" fo:min-height="1.7425in" fo:min-width="2.3827in" fo:padding-top="0.05in" fo:padding-bottom="0.05in" fo:padding-left="0.1in" fo:padding-right="0.1in" fo:wrap-option="wrap" fo:margin-left="0.1252in" fo:margin-right="0.1252in" fo:margin-top="0.05in" fo:margin-bottom="0.0492in"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width-rel="paragraph"/>
    </style:style>
    <style:style style:name="gr3" style:family="graphic" style:parent-style-name="Frame">
      <style:graphic-properties draw:stroke="none" svg:stroke-width="0.0102in" draw:stroke-linejoin="miter" draw:fill="none" draw:textarea-vertical-align="top" draw:auto-grow-height="true" fo:min-height="0in" fo:min-width="0in" fo:padding-top="0.05in" fo:padding-bottom="0.05in" fo:padding-left="0.1in" fo:padding-right="0.1in" fo:wrap-option="wrap" fo:margin-left="0.1244in" fo:margin-right="0.1256in" fo:margin-top="0.0492in" fo:margin-bottom="0.0508in" style:run-through="foreground" style:wrap="parallel" style:number-wrapped-paragraphs="no-limit" style:wrap-contour="false" style:vertical-pos="from-top" style:vertical-rel="page" style:horizontal-pos="center" style:horizontal-rel="page-content" draw:wrap-influence-on-position="once-concurrent" loext:allow-overlap="true" style:flow-with-text="false" loext:rel-height-rel="paragraph"/>
    </style:style>
    <style:style style:name="gr4" style:family="graphic">
      <style:graphic-properties draw:stroke="solid" svg:stroke-width="0.0138in" svg:stroke-color="#43729d" draw:stroke-linejoin="miter" svg:stroke-linecap="butt" draw:fill="solid" draw:fill-color="#dbdbdb" draw:textarea-vertical-align="top" draw:auto-grow-height="false" fo:min-height="2.902in" fo:min-width="6.2555in" fo:padding-top="0.0492in" fo:padding-bottom="0.0492in" fo:padding-left="0.0984in" fo:padding-right="0.0984in" fo:wrap-option="wrap" fo:margin-left="0.1457in" fo:margin-right="0.1465in" fo:margin-top="0.0118in" fo:margin-bottom="0.0063in" style:run-through="fore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start text:name="_GoBack"/><draw:custom-shape text:anchor-type="char" style:rel-width="40%" draw:z-index="4" draw:name="Cuadro de texto 2" draw:style-name="gr2" draw:text-style-name="P2" svg:width="2.5823in" svg:height="1.8421in" svg:x="-0.6055in" svg:y="7.8807in"><text:p text:style-name="Frame_20_contents"><text:span text:style-name="T1">NOMBRE:</text:span></text:p><text:p text:style-name="Frame_20_contents"><text:span text:style-name="T3">GRUPO</text:span><text:span text:style-name="T1">:</text:span></text:p><text:p text:style-name="P1"><text:span text:style-name="T1">PROFESOR@:</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Forma libre 2" draw:style-name="gr4" draw:text-style-name="P3" svg:width="6.4524in" svg:height="3.0004in" draw:transform="skewX (-1.49105687404285E-017) rotate (-0.0862192650485201) translate (0.258295056867891in 0.106468722659668in)"><text:p/><draw:enhanced-geometry draw:mirror-horizontal="false" draw:mirror-vertical="false" drawooo:sub-view-size="5734221 2549236" draw:text-areas="0 0 ?f174 ?f175" svg:viewBox="0 0 0 0" draw:type="ooxml-non-primitive" draw:enhanced-path="M 2086042 581891 C 2058333 581891 1924024 471055 1864369 471055 1780730 471055 1698114 489528 1614987 498764 1587278 517237 1549510 525942 1531860 554182 1500900 603718 1476442 720436 1476442 720436 1467206 785091 1484961 860058 1448733 914400 1419957 957564 1315478 836564 1310187 831273 1190114 840509 1068923 840200 949969 858982 892268 868093 783715 914400 783715 914400 765242 942109 733007 964560 728297 997527 714515 1094005 767665 1128048 839133 1163782 865257 1176844 951468 1191491 922260 1191491 838621 1191491 756005 1173018 672878 1163782 515860 1173018 358333 1175840 201824 1191491 172761 1194397 143743 1204173 118697 1219200 96295 1232641 81751 1256145 63278 1274618 11733 1429255 -34340 1487773 35569 1662546 47937 1693466 87104 1707433 118697 1717964 171996 1735730 229533 1736437 284951 1745673 303424 1801091 335889 1853683 340369 1911927 349605 2032000 353141 2152648 368078 2272146 371701 2301128 375134 2334620 395787 2355273 416440 2375926 451206 2373746 478915 2382982 543569 2373746 621325 2395370 672878 2355273 718989 2319409 728297 2189018 728297 2189018 743395 2234312 766190 2327002 811424 2355273 860960 2386233 977678 2410691 977678 2410691 1162405 2401455 1348455 2406904 1531860 2382982 1564882 2378675 1581685 2327564 1614987 2327564 1641112 2327564 1650006 2366662 1670406 2382982 1696411 2403786 1723101 2424875 1753533 2438400 1917267 2511171 1978945 2500391 2169169 2521527 2261533 2512291 2355813 2514690 2446260 2493818 2478709 2486330 2496085 2438400 2529387 2438400 2555512 2438400 2561439 2482135 2584806 2493818 2618868 2510849 2659025 2511065 2695642 2521527 2723726 2529551 2751060 2540000 2778769 2549236 2824951 2540000 2876424 2544893 2917315 2521527 2946229 2505005 2939688 2442531 2972733 2438400 3030698 2431154 3138987 2493818 3138987 2493818 3231351 2484582 3328017 2495462 3416078 2466109 3447671 2455578 3439476 2392131 3471497 2382982 3516781 2370044 3563587 2402948 3610042 2410691 3674464 2421428 3739351 2429164 3804006 2438400 3914842 2429164 4029574 2441246 4136515 2410691 4507812 2304606 3846789 2349889 4219642 2216727 4333053 2176223 4459787 2198254 4579860 2189018 4607569 2179782 4637941 2176336 4662987 2161309 4760760 2102646 4708761 2008586 4884660 1995055 L 5244878 1967346 C 5303076 1909148 5312019 1916728 5328006 1828800 5341327 1755535 5294490 1649514 5355715 1607127 5447160 1543819 5577388 1588654 5688224 1579418 5740755 1421824 5757765 1407178 5688224 1163782 5676916 1124202 5552385 1090794 5521969 1080655 5494260 1089891 5462208 1125889 5438842 1108364 5408376 1085514 5421595 1034144 5411133 997527 5403109 969443 5401670 937207 5383424 914400 5335585 854601 5256016 847912 5189460 831273 5180224 803564 5176778 773192 5161751 748146 5148310 725744 5126733 709047 5106333 692727 5029598 631339 5027877 638866 4940078 609600 4855196 621726 4728026 611429 4662987 692727 4644741 715535 4644514 748146 4635278 775855 4597442 738019 4549166 682496 4496733 665018 4443433 647252 4385896 646545 4330478 637309 4265824 646545 4196197 638493 4136515 665018 4106083 678543 4114399 748146 4081097 748146 4051889 748146 4071633 687826 4053387 665018 4032583 639013 4000692 623125 3970260 609600 3916879 585875 3804006 554182 3804006 554182 3785533 535709 3774510 502004 3748587 498764 3677654 489897 3571099 530218 3499206 554182 3489970 526473 3486524 496100 3471497 471055 3433461 407662 3398338 409723 3332951 387927 3277533 397163 3221542 403448 3166697 415636 3138184 421972 3109694 456408 3083569 443346 3025153 414138 3006983 325453 2945024 304800 L 2778769 249382 C 2760435 251674 2536617 312029 2473969 249382 2444761 220174 2434822 176512 2418551 138546 2407045 111699 2411495 76071 2390842 55418 2377591 42167 2197836 240 2196878 0 2141460 9236 2072905 -9287 2030624 27709 1986662 66176 1975206 193964 1975206 193964 1985417 265443 1991935 393676 2030624 471055 2061955 533718 2113751 581891 2086042 581891 Z N"><draw:equation draw:name="f0" draw:formula="2086042*logwidth/5734221"/><draw:equation draw:name="f1" draw:formula="581891*logheight/2549236"/><draw:equation draw:name="f2" draw:formula="1864369*logwidth/5734221"/><draw:equation draw:name="f3" draw:formula="471055*logheight/2549236"/><draw:equation draw:name="f4" draw:formula="1614987*logwidth/5734221"/><draw:equation draw:name="f5" draw:formula="498764*logheight/2549236"/><draw:equation draw:name="f6" draw:formula="1531860*logwidth/5734221"/><draw:equation draw:name="f7" draw:formula="554182*logheight/2549236"/><draw:equation draw:name="f8" draw:formula="1476442*logwidth/5734221"/><draw:equation draw:name="f9" draw:formula="720436*logheight/2549236"/><draw:equation draw:name="f10" draw:formula="1448733*logwidth/5734221"/><draw:equation draw:name="f11" draw:formula="914400*logheight/2549236"/><draw:equation draw:name="f12" draw:formula="1310187*logwidth/5734221"/><draw:equation draw:name="f13" draw:formula="831273*logheight/2549236"/><draw:equation draw:name="f14" draw:formula="949969*logwidth/5734221"/><draw:equation draw:name="f15" draw:formula="858982*logheight/2549236"/><draw:equation draw:name="f16" draw:formula="783715*logwidth/5734221"/><draw:equation draw:name="f17" draw:formula="914400*logheight/2549236"/><draw:equation draw:name="f18" draw:formula="728297*logwidth/5734221"/><draw:equation draw:name="f19" draw:formula="997527*logheight/2549236"/><draw:equation draw:name="f20" draw:formula="839133*logwidth/5734221"/><draw:equation draw:name="f21" draw:formula="1163782*logheight/2549236"/><draw:equation draw:name="f22" draw:formula="922260*logwidth/5734221"/><draw:equation draw:name="f23" draw:formula="1191491*logheight/2549236"/><draw:equation draw:name="f24" draw:formula="672878*logwidth/5734221"/><draw:equation draw:name="f25" draw:formula="1163782*logheight/2549236"/><draw:equation draw:name="f26" draw:formula="201824*logwidth/5734221"/><draw:equation draw:name="f27" draw:formula="1191491*logheight/2549236"/><draw:equation draw:name="f28" draw:formula="118697*logwidth/5734221"/><draw:equation draw:name="f29" draw:formula="1219200*logheight/2549236"/><draw:equation draw:name="f30" draw:formula="63278*logwidth/5734221"/><draw:equation draw:name="f31" draw:formula="1274618*logheight/2549236"/><draw:equation draw:name="f32" draw:formula="35569*logwidth/5734221"/><draw:equation draw:name="f33" draw:formula="1662546*logheight/2549236"/><draw:equation draw:name="f34" draw:formula="118697*logwidth/5734221"/><draw:equation draw:name="f35" draw:formula="1717964*logheight/2549236"/><draw:equation draw:name="f36" draw:formula="284951*logwidth/5734221"/><draw:equation draw:name="f37" draw:formula="1745673*logheight/2549236"/><draw:equation draw:name="f38" draw:formula="340369*logwidth/5734221"/><draw:equation draw:name="f39" draw:formula="1911927*logheight/2549236"/><draw:equation draw:name="f40" draw:formula="368078*logwidth/5734221"/><draw:equation draw:name="f41" draw:formula="2272146*logheight/2549236"/><draw:equation draw:name="f42" draw:formula="395787*logwidth/5734221"/><draw:equation draw:name="f43" draw:formula="2355273*logheight/2549236"/><draw:equation draw:name="f44" draw:formula="478915*logwidth/5734221"/><draw:equation draw:name="f45" draw:formula="2382982*logheight/2549236"/><draw:equation draw:name="f46" draw:formula="672878*logwidth/5734221"/><draw:equation draw:name="f47" draw:formula="2355273*logheight/2549236"/><draw:equation draw:name="f48" draw:formula="728297*logwidth/5734221"/><draw:equation draw:name="f49" draw:formula="2189018*logheight/2549236"/><draw:equation draw:name="f50" draw:formula="811424*logwidth/5734221"/><draw:equation draw:name="f51" draw:formula="2355273*logheight/2549236"/><draw:equation draw:name="f52" draw:formula="977678*logwidth/5734221"/><draw:equation draw:name="f53" draw:formula="2410691*logheight/2549236"/><draw:equation draw:name="f54" draw:formula="1531860*logwidth/5734221"/><draw:equation draw:name="f55" draw:formula="2382982*logheight/2549236"/><draw:equation draw:name="f56" draw:formula="1614987*logwidth/5734221"/><draw:equation draw:name="f57" draw:formula="2327564*logheight/2549236"/><draw:equation draw:name="f58" draw:formula="1670406*logwidth/5734221"/><draw:equation draw:name="f59" draw:formula="2382982*logheight/2549236"/><draw:equation draw:name="f60" draw:formula="1753533*logwidth/5734221"/><draw:equation draw:name="f61" draw:formula="2438400*logheight/2549236"/><draw:equation draw:name="f62" draw:formula="2169169*logwidth/5734221"/><draw:equation draw:name="f63" draw:formula="2521527*logheight/2549236"/><draw:equation draw:name="f64" draw:formula="2446260*logwidth/5734221"/><draw:equation draw:name="f65" draw:formula="2493818*logheight/2549236"/><draw:equation draw:name="f66" draw:formula="2529387*logwidth/5734221"/><draw:equation draw:name="f67" draw:formula="2438400*logheight/2549236"/><draw:equation draw:name="f68" draw:formula="2584806*logwidth/5734221"/><draw:equation draw:name="f69" draw:formula="2493818*logheight/2549236"/><draw:equation draw:name="f70" draw:formula="2695642*logwidth/5734221"/><draw:equation draw:name="f71" draw:formula="2521527*logheight/2549236"/><draw:equation draw:name="f72" draw:formula="2778769*logwidth/5734221"/><draw:equation draw:name="f73" draw:formula="2549236*logheight/2549236"/><draw:equation draw:name="f74" draw:formula="2917315*logwidth/5734221"/><draw:equation draw:name="f75" draw:formula="2521527*logheight/2549236"/><draw:equation draw:name="f76" draw:formula="2972733*logwidth/5734221"/><draw:equation draw:name="f77" draw:formula="2438400*logheight/2549236"/><draw:equation draw:name="f78" draw:formula="3138987*logwidth/5734221"/><draw:equation draw:name="f79" draw:formula="2493818*logheight/2549236"/><draw:equation draw:name="f80" draw:formula="3416078*logwidth/5734221"/><draw:equation draw:name="f81" draw:formula="2466109*logheight/2549236"/><draw:equation draw:name="f82" draw:formula="3471497*logwidth/5734221"/><draw:equation draw:name="f83" draw:formula="2382982*logheight/2549236"/><draw:equation draw:name="f84" draw:formula="3610042*logwidth/5734221"/><draw:equation draw:name="f85" draw:formula="2410691*logheight/2549236"/><draw:equation draw:name="f86" draw:formula="3804006*logwidth/5734221"/><draw:equation draw:name="f87" draw:formula="2438400*logheight/2549236"/><draw:equation draw:name="f88" draw:formula="4136515*logwidth/5734221"/><draw:equation draw:name="f89" draw:formula="2410691*logheight/2549236"/><draw:equation draw:name="f90" draw:formula="4219642*logwidth/5734221"/><draw:equation draw:name="f91" draw:formula="2216727*logheight/2549236"/><draw:equation draw:name="f92" draw:formula="4579860*logwidth/5734221"/><draw:equation draw:name="f93" draw:formula="2189018*logheight/2549236"/><draw:equation draw:name="f94" draw:formula="4662987*logwidth/5734221"/><draw:equation draw:name="f95" draw:formula="2161309*logheight/2549236"/><draw:equation draw:name="f96" draw:formula="4884660*logwidth/5734221"/><draw:equation draw:name="f97" draw:formula="1995055*logheight/2549236"/><draw:equation draw:name="f98" draw:formula="5244878*logwidth/5734221"/><draw:equation draw:name="f99" draw:formula="1967346*logheight/2549236"/><draw:equation draw:name="f100" draw:formula="5328006*logwidth/5734221"/><draw:equation draw:name="f101" draw:formula="1828800*logheight/2549236"/><draw:equation draw:name="f102" draw:formula="5355715*logwidth/5734221"/><draw:equation draw:name="f103" draw:formula="1607127*logheight/2549236"/><draw:equation draw:name="f104" draw:formula="5688224*logwidth/5734221"/><draw:equation draw:name="f105" draw:formula="1579418*logheight/2549236"/><draw:equation draw:name="f106" draw:formula="5688224*logwidth/5734221"/><draw:equation draw:name="f107" draw:formula="1163782*logheight/2549236"/><draw:equation draw:name="f108" draw:formula="5521969*logwidth/5734221"/><draw:equation draw:name="f109" draw:formula="1080655*logheight/2549236"/><draw:equation draw:name="f110" draw:formula="5438842*logwidth/5734221"/><draw:equation draw:name="f111" draw:formula="1108364*logheight/2549236"/><draw:equation draw:name="f112" draw:formula="5411133*logwidth/5734221"/><draw:equation draw:name="f113" draw:formula="997527*logheight/2549236"/><draw:equation draw:name="f114" draw:formula="5383424*logwidth/5734221"/><draw:equation draw:name="f115" draw:formula="914400*logheight/2549236"/><draw:equation draw:name="f116" draw:formula="5189460*logwidth/5734221"/><draw:equation draw:name="f117" draw:formula="831273*logheight/2549236"/><draw:equation draw:name="f118" draw:formula="5161751*logwidth/5734221"/><draw:equation draw:name="f119" draw:formula="748146*logheight/2549236"/><draw:equation draw:name="f120" draw:formula="5106333*logwidth/5734221"/><draw:equation draw:name="f121" draw:formula="692727*logheight/2549236"/><draw:equation draw:name="f122" draw:formula="4940078*logwidth/5734221"/><draw:equation draw:name="f123" draw:formula="609600*logheight/2549236"/><draw:equation draw:name="f124" draw:formula="4662987*logwidth/5734221"/><draw:equation draw:name="f125" draw:formula="692727*logheight/2549236"/><draw:equation draw:name="f126" draw:formula="4635278*logwidth/5734221"/><draw:equation draw:name="f127" draw:formula="775855*logheight/2549236"/><draw:equation draw:name="f128" draw:formula="4496733*logwidth/5734221"/><draw:equation draw:name="f129" draw:formula="665018*logheight/2549236"/><draw:equation draw:name="f130" draw:formula="4330478*logwidth/5734221"/><draw:equation draw:name="f131" draw:formula="637309*logheight/2549236"/><draw:equation draw:name="f132" draw:formula="4136515*logwidth/5734221"/><draw:equation draw:name="f133" draw:formula="665018*logheight/2549236"/><draw:equation draw:name="f134" draw:formula="4081097*logwidth/5734221"/><draw:equation draw:name="f135" draw:formula="748146*logheight/2549236"/><draw:equation draw:name="f136" draw:formula="4053387*logwidth/5734221"/><draw:equation draw:name="f137" draw:formula="665018*logheight/2549236"/><draw:equation draw:name="f138" draw:formula="3970260*logwidth/5734221"/><draw:equation draw:name="f139" draw:formula="609600*logheight/2549236"/><draw:equation draw:name="f140" draw:formula="3804006*logwidth/5734221"/><draw:equation draw:name="f141" draw:formula="554182*logheight/2549236"/><draw:equation draw:name="f142" draw:formula="3748587*logwidth/5734221"/><draw:equation draw:name="f143" draw:formula="498764*logheight/2549236"/><draw:equation draw:name="f144" draw:formula="3499206*logwidth/5734221"/><draw:equation draw:name="f145" draw:formula="554182*logheight/2549236"/><draw:equation draw:name="f146" draw:formula="3471497*logwidth/5734221"/><draw:equation draw:name="f147" draw:formula="471055*logheight/2549236"/><draw:equation draw:name="f148" draw:formula="3332951*logwidth/5734221"/><draw:equation draw:name="f149" draw:formula="387927*logheight/2549236"/><draw:equation draw:name="f150" draw:formula="3166697*logwidth/5734221"/><draw:equation draw:name="f151" draw:formula="415636*logheight/2549236"/><draw:equation draw:name="f152" draw:formula="3083569*logwidth/5734221"/><draw:equation draw:name="f153" draw:formula="443346*logheight/2549236"/><draw:equation draw:name="f154" draw:formula="2945024*logwidth/5734221"/><draw:equation draw:name="f155" draw:formula="304800*logheight/2549236"/><draw:equation draw:name="f156" draw:formula="2778769*logwidth/5734221"/><draw:equation draw:name="f157" draw:formula="249382*logheight/2549236"/><draw:equation draw:name="f158" draw:formula="2473969*logwidth/5734221"/><draw:equation draw:name="f159" draw:formula="249382*logheight/2549236"/><draw:equation draw:name="f160" draw:formula="2418551*logwidth/5734221"/><draw:equation draw:name="f161" draw:formula="138546*logheight/2549236"/><draw:equation draw:name="f162" draw:formula="2390842*logwidth/5734221"/><draw:equation draw:name="f163" draw:formula="55418*logheight/2549236"/><draw:equation draw:name="f164" draw:formula="2196878*logwidth/5734221"/><draw:equation draw:name="f165" draw:formula="0*logheight/2549236"/><draw:equation draw:name="f166" draw:formula="2030624*logwidth/5734221"/><draw:equation draw:name="f167" draw:formula="27709*logheight/2549236"/><draw:equation draw:name="f168" draw:formula="1975206*logwidth/5734221"/><draw:equation draw:name="f169" draw:formula="193964*logheight/2549236"/><draw:equation draw:name="f170" draw:formula="2030624*logwidth/5734221"/><draw:equation draw:name="f171" draw:formula="471055*logheight/2549236"/><draw:equation draw:name="f172" draw:formula="2086042*logwidth/5734221"/><draw:equation draw:name="f173" draw:formula="581891*logheight/2549236"/><draw:equation draw:name="f174" draw:formula="logwidth"/><draw:equation draw:name="f175" draw:formula="logheight"/></draw:enhanced-geometry></draw:custom-shape><draw:custom-shape text:anchor-type="char" style:rel-height="20%" draw:z-index="2" draw:name="Cuadro de texto 2" draw:style-name="gr3" draw:text-style-name="P2" svg:width="4.2122in" svg:height="1.5024in" svg:x="0in" svg:y="2.1811in"><text:p text:style-name="Frame_20_contents"><text:span text:style-name="T4">Psicologí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n 3" text:anchor-type="char" svg:y="3.5311in" svg:width="3.8173in" svg:height="4.0299in" draw:z-index="3"><draw:image xlink:href="Pictures/10000001000002D0000002D0C429EA7C8839398C.png" xlink:type="simple" xlink:show="embed" xlink:actuate="onLoad" draw:mime-type="image/png"/></draw:frame><draw:frame draw:style-name="fr1" draw:name="Imagen 1" text:anchor-type="char" svg:x="0.0902in" svg:y="-0.9236in" svg:width="8.1811in" svg:height="13.848in" draw:z-index="0"><draw:image xlink:href="Pictures/10000000000000E1000000E117656ECB7B782CF7.jpg" xlink:type="simple" xlink:show="embed" xlink:actuate="onLoad" draw:mime-type="image/jpeg"/></draw:frame><draw:custom-shape text:anchor-type="char" draw:z-index="5" draw:name="Rectángulo 5" draw:style-name="gr1" draw:text-style-name="P2" svg:width="7.4248in" svg:height="10.5157in" svg:x="-0.848in" svg:y="-0.3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haroni" svg:font-family="Aharoni" style:font-family-generic="system" style:font-pitch="variable"/>
    <style:font-face style:name="Bernard MT Condensed" svg:font-family="'Bernard MT Condensed'"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stral" svg:font-family="Mistral"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Eufracio</meta:initial-creator>
    <dc:creator>Eufracio</dc:creator>
    <meta:editing-cycles>3</meta:editing-cycles>
    <meta:creation-date>2022-06-30T00:57:00</meta:creation-date>
    <dc:date>2022-06-30T01:13:00</dc:date>
    <meta:editing-duration>PT16M</meta:editing-duration>
    <meta:generator>LibreOffice/7.3.2.2$Linux_X86_64 LibreOffice_project/49f2b1bff42cfccbd8f788c8dc32c1c309559be0</meta:generator>
    <meta:document-statistic meta:table-count="0" meta:image-count="2" meta:object-count="0" meta:page-count="1" meta:paragraph-count="4" meta:word-count="4" meta:character-count="33" meta:non-whitespace-character-count="33"/>
    <meta:user-defined meta:name="AppVersion">15.0000</meta:user-defined>
    <meta:template xlink:type="simple" xlink:actuate="onRequest" xlink:title="Normal" xlink:href=""/>
  </office:meta>
</office:document-meta>
</file>