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D00000002E6F26C76D283F5E9.png" manifest:media-type="image/png"/>
  <manifest:file-entry manifest:full-path="Pictures/1000079800000E900000003BDF51065A440DEC3F.emf" manifest:media-type="image/x-emf"/>
  <manifest:file-entry manifest:full-path="Pictures/10000000000009F600000CE42BCA3861EA080E8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color="#ffffff" loext:opacity="100%" style:font-name="Arial Black" fo:font-size="36pt" fo:language="en" fo:country="US" style:font-size-asian="36pt" style:font-size-complex="36pt"/>
    </style:style>
    <style:style style:name="P2" style:family="paragraph" style:parent-style-name="Frame_20_contents">
      <style:paragraph-properties fo:margin-top="0in" fo:margin-bottom="0.111in" style:contextual-spacing="false"/>
    </style:style>
    <style:style style:name="P3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8" style:family="paragraph">
      <loext:graphic-properties draw:fill="solid" draw:fill-color="#002060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 Black" fo:font-size="36pt" fo:language="en" fo:country="US" style:text-underline-style="dotted" style:text-underline-width="auto" style:text-underline-color="font-color" fo:font-weight="bold" style:font-size-asian="36pt" style:font-weight-asian="bold" style:font-size-complex="36pt"/>
    </style:style>
    <style:style style:name="T3" style:family="text">
      <style:text-properties fo:color="#ffffff" loext:opacity="100%" style:font-name="Arial Black" fo:font-size="36pt" fo:language="en" fo:country="US" style:text-underline-style="dotted" style:text-underline-width="auto" style:text-underline-color="font-color" style:font-size-asian="36pt" style:font-size-complex="36pt"/>
    </style:style>
    <style:style style:name="T4" style:family="text">
      <style:text-properties fo:color="#ffffff" loext:opacity="100%" fo:font-size="20pt" fo:font-weight="bold" style:font-size-asian="20pt" style:font-weight-asian="bold" style:font-size-complex="20pt"/>
    </style:style>
    <style:style style:name="T5" style:family="text">
      <style:text-properties fo:color="#ffffff" loext:opacity="100%" fo:font-size="20pt" style:font-size-asian="20pt" style:font-size-complex="20pt"/>
    </style:style>
    <style:style style:name="T6" style:family="text">
      <style:text-properties fo:color="#ffffff" loext:opacity="100%" fo:font-size="24pt" fo:font-weight="bold" style:font-size-asian="24pt" style:font-weight-asian="bold" style:font-size-complex="24pt"/>
    </style:style>
    <style:style style:name="T7" style:family="text">
      <style:text-properties fo:color="#000000" loext:opacity="100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626in" svg:stroke-color="#00206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008in" fo:margin-top="0.0319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0346in" fo:min-width="7.90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11.5736in" fo:min-width="8.6398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38in" draw:stroke-linejoin="miter" svg:stroke-linecap="butt" draw:fill="solid" draw:fill-color="#002060" draw:textarea-vertical-align="top" draw:auto-grow-height="false" fo:min-height="0in" fo:min-width="8.071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38in" draw:stroke-linejoin="miter" svg:stroke-linecap="butt" draw:fill="solid" draw:fill-color="#002060" draw:textarea-vertical-align="top" draw:auto-grow-height="false" fo:min-height="0in" fo:min-width="8.0717in" fo:padding-top="0.0492in" fo:padding-bottom="0.0492in" fo:padding-left="0.0984in" fo:padding-right="0.0984in" fo:wrap-option="wrap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1.3055in" fo:min-width="9.2362in" fo:padding-top="0.0492in" fo:padding-bottom="0.0492in" fo:padding-left="0.0984in" fo:padding-right="0.0984in" fo:wrap-option="wrap" loext:softedge-radius="0.0346in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in" fo:min-width="8.071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0.0811in" fo:min-width="8.0717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custom-shape text:anchor-type="char" draw:z-index="8" draw:name="Rectangle 1" draw:style-name="gr3" draw:text-style-name="P7" svg:width="8.8362in" svg:height="11.6717in" svg:x="0in" svg:y="-0.0016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1" draw:style-name="gr2" draw:text-style-name="P6" svg:width="8.1043in" svg:height="1.1343in" svg:x="-0.0008in" svg:y="1.611in"><text:p text:style-name="Frame_20_contents"><text:span text:style-name="T2">Portadas</text:span><text:span text:style-name="T3"> Bullet journal</text:span></text:p><text:p text:style-name="P1"/><text:p text:style-name="P2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4" draw:style-name="gr9" draw:text-style-name="P9" svg:width="8.2685in" svg:height="0.1795in" svg:x="0in" svg:y="0.2244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" draw:style-name="gr8" draw:text-style-name="P9" svg:width="8.2685in" svg:height="0.0504in" svg:x="0in" svg:y="0.5673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Rectangle 7" draw:style-name="gr7" draw:text-style-name="P9" svg:width="9.4331in" svg:height="1.4039in" svg:x="-0.8209in" svg:y="10.5075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8" draw:style-name="gr6" draw:text-style-name="P8" svg:width="8.2685in" svg:height="0.0748in" svg:x="0in" svg:y="10.6717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9" draw:style-name="gr5" draw:text-style-name="P8" svg:width="8.2685in" svg:height="0.0752in" svg:x="0.002in" svg:y="11.4799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3" draw:style-name="gr4" draw:text-style-name="P6" svg:width="5.3543in" svg:height="1.1567in" svg:x="-0.9764in" svg:y="3.272in"><text:p text:style-name="P3"><text:span text:style-name="T4">Nombre:</text:span><text:span text:style-name="T5"> </text:span><draw:frame draw:style-name="fr2" draw:name="Picture 10" text:anchor-type="as-char" svg:width="2.0102in" svg:height="0.0311in" draw:z-index="9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12" draw:style-name="gr4" draw:text-style-name="P6" svg:width="5.3543in" svg:height="1.1567in" svg:x="-1.2984in" svg:y="9.5091in"><text:p text:style-name="P3"><text:span text:style-name="T7"><text:s text:c="8"/></text:span><text:span text:style-name="T6">Autor:</text:span><text:span text:style-name="T1"> </text:span><draw:frame draw:style-name="fr1" draw:name="Picture 13" text:anchor-type="as-char" svg:width="2.0102in" svg:height="0.0311in" draw:z-index="2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1" draw:name="Straight Connector 14" draw:style-name="gr1" draw:text-style-name="P5" svg:x1="0.328in" svg:y1="11.1327in" svg:x2="7.7906in" svg:y2="11.1189in"><text:p/></draw:lin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0000009F600000CE42BCA3861EA080E85.jpg" xlink:type="simple" xlink:show="embed" xlink:actuate="onLoad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3T08:53:00</meta:creation-date>
    <meta:initial-creator>Atanu</meta:initial-creator>
    <dc:language>en-US</dc:language>
    <dc:creator>afzaal</dc:creator>
    <dc:date>2022-07-23T08:54:00</dc:date>
    <meta:editing-cycles>3</meta:editing-cycles>
    <meta:editing-duration>PT2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3" meta:word-count="5" meta:character-count="46" meta:non-whitespace-character-count="34"/>
    <meta:user-defined meta:name="AppVersion">15.0000</meta:user-defined>
    <meta:template xlink:type="simple" xlink:actuate="onRequest" xlink:title="Normal" xlink:href=""/>
  </office:meta>
</office:document-meta>
</file>