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5BA7A4752B6C732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fo:font-size="120pt" fo:language="es" fo:country="ES" style:font-size-asian="120pt" style:font-name-complex="Calibri1" style:font-size-complex="120pt"/>
    </style:style>
    <style:style style:name="T2" style:family="text">
      <style:text-properties fo:font-size="16pt" style:font-size-asian="16pt" style:font-size-complex="16pt"/>
    </style:style>
    <style:style style:name="T3" style:family="text"/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false" fo:min-height="1.2134in" fo:min-width="3.6134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911in" fo:min-width="5.9154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Cuadro de texto 2" draw:style-name="gr1" draw:text-style-name="P2" svg:width="3.813in" svg:height="1.313in" svg:x="-0.2437in" svg:y="7.7138in"><text:p text:style-name="Frame_20_contents"><text:span text:style-name="T2">Nombre:</text:span></text:p><text:p text:style-name="Frame_20_contents"><text:span text:style-name="T2">Apellido:</text:span></text:p><text:p text:style-name="Frame_20_contents"><text:span text:style-name="T2">Curs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6.115in" svg:height="3.0106in" svg:x="0in" svg:y="1.6516in"><text:p text:style-name="P1"><text:span text:style-name="T1">Artes</text:span><text:bookmark-start text:name="_GoBack"/></text:p><text:p text:style-name="P1"><text:bookmark-end text:name="_GoBack"/><text:a xlink:type="simple" xlink:href="https://www.superportadas.com" text:style-name="Internet_20_link" text:visited-style-name="Visited_20_Internet_20_Link"><text:span text:style-name="Internet_20_link">https://www.superportadas.com</text:span></text:a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6" text:anchor-type="char" svg:y="-0.9839in" svg:width="8.7256in" svg:height="11.1035in" draw:z-index="0"><draw:image xlink:href="Pictures/10000001000002700000031A5BA7A4752B6C732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15</meta:editing-cycles>
    <meta:creation-date>2021-09-21T01:07:00</meta:creation-date>
    <dc:date>2022-07-15T05:55:00</dc:date>
    <meta:editing-duration>PT1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5" meta:character-count="56" meta:non-whitespace-character-count="56"/>
    <meta:user-defined meta:name="AppVersion">15.0000</meta:user-defined>
    <meta:template xlink:type="simple" xlink:actuate="onRequest" xlink:title="Normal.dotm" xlink:href=""/>
  </office:meta>
</office:document-meta>
</file>