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8000001682E7D58391E238C4A.png" manifest:media-type="image/png"/>
  <manifest:file-entry manifest:full-path="Pictures/10000000000002430000012E8262441575277BCB.png" manifest:media-type="image/png"/>
  <manifest:file-entry manifest:full-path="Pictures/10000001000000E1000000E15D85228C2BDEBD2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c55a11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be4d5" loext:opacity="100%"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color="#fbe4d5" loext:opacity="100%"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Chiller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5b9bd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291in" fo:margin-right="0.2291in" fo:margin-top="0.25in" fo:margin-bottom="0.2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5b9bd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5in" fo:margin-right="0.2728in" fo:margin-top="0.2291in" fo:margin-bottom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4472c4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291in" fo:margin-right="0.2346in" fo:margin-top="0.25in" fo:margin-bottom="0.2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2in" fo:margin-top="0.05in" fo:margin-bottom="0.054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>
      <style:graphic-properties draw:stroke="solid" svg:stroke-width="0.0138in" svg:stroke-color="#ededed" draw:stroke-linejoin="miter" svg:stroke-linecap="butt" draw:fill="solid" draw:fill-color="#c55a11" draw:textarea-vertical-align="top" draw:auto-grow-height="false" fo:min-height="3.9201in" fo:min-width="4.4098in" fo:padding-top="0.0492in" fo:padding-bottom="0.0492in" fo:padding-left="0.0984in" fo:padding-right="0.0984in" fo:wrap-option="wrap" fo:margin-left="0in" fo:margin-right="0.6799in" fo:margin-top="0in" fo:margin-bottom="1.1417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2.6602in" fo:min-width="5.6799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016in" style:run-through="foreground" style:wrap="parallel" style:number-wrapped-paragraphs="no-limit" style:wrap-contour="false" style:vertical-pos="from-top" style:vertical-rel="page-content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1" draw:name="Imagen 3" draw:style-name="gr9" draw:text-style-name="P1" svg:width="15.2795in" svg:height="0.3197in" draw:transform="rotate (1.5707963267949) translate (-0.0000601487314084148in 19.2403379265092in)"><draw:image xlink:href="Pictures/10000001000000E1000000E15D85228C2BDEBD2C.png" xlink:type="simple" xlink:show="embed" xlink:actuate="onLoad" draw:mime-type="image/png"><text:p/></draw:image></draw:frame><draw:custom-shape text:anchor-type="char" style:rel-height="20%" draw:z-index="6" draw:name="Cuadro de texto 2" draw:style-name="gr4" draw:text-style-name="P1" svg:width="3.2803in" svg:height="1.5362in" svg:x="-0.2217in" svg:y="6.1756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Cuadro de texto 2" draw:style-name="gr6" draw:text-style-name="P3" svg:width="5.8795in" svg:height="2.7598in" svg:x="0in" svg:y="1.3756in"><text:p text:style-name="Frame_20_contents"><text:span text:style-name="T3">Los Signos de Puntuació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Imagen 4" draw:style-name="gr8" draw:text-style-name="P1" svg:width="8.0004in" svg:height="4.9197in" svg:x="0in" svg:y="0.0161in"><draw:image xlink:href="Pictures/1000000100000168000001682E7D58391E238C4A.png" xlink:type="simple" xlink:show="embed" xlink:actuate="onLoad" draw:mime-type="image/png"><text:p/></draw:image></draw:frame><draw:custom-shape text:anchor-type="char" style:rel-height="20%" draw:z-index="3" draw:name="Cuadro de texto 2" draw:style-name="gr7" draw:text-style-name="P1" svg:width="5.8398in" svg:height="1.5362in" svg:x="0in" svg:y="1.1201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width="8.2799in" svg:height="11.6791in" draw:z-index="0"><draw:image xlink:href="Pictures/10000000000002430000012E8262441575277BCB.png" xlink:type="simple" xlink:show="embed" xlink:actuate="onLoad" draw:mime-type="image/png"/></draw:frame><draw:line text:anchor-type="char" draw:z-index="9" draw:name="Conector recto 10" draw:style-name="gr1" draw:text-style-name="P1" svg:x1="-1.0614in" svg:y1="10.6157in" svg:x2="6.9386in" svg:y2="10.576in"><text:p/></draw:line><draw:custom-shape text:anchor-type="char" draw:z-index="5" draw:name="Luna 6" draw:style-name="gr5" draw:text-style-name="P2" svg:width="13.0295in" svg:height="7.7134in" draw:transform="skewX (2.29794438703806E-017) rotate (-0.179594380030217) translate (-0.118525809273841in 4.9279636920385in)"><text:p/><draw:enhanced-geometry draw:mirror-horizontal="false" draw:mirror-vertical="false" draw:text-areas="?f19 ?f26 ?f3 ?f27" svg:viewBox="0 0 0 0" draw:type="ooxml-moon" draw:modifiers="50000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line text:anchor-type="char" draw:z-index="8" draw:name="Conector recto 9" draw:style-name="gr2" draw:text-style-name="P1" svg:x1="6.9984in" svg:y1="-0.8642in" svg:x2="6.9189in" svg:y2="10.376in"><text:p/></draw:line><draw:line text:anchor-type="char" draw:z-index="7" draw:name="Conector recto 8" draw:style-name="gr3" draw:text-style-name="P1" svg:x1="-1.0205in" svg:y1="-0.8642in" svg:x2="7.0984in" svg:y2="-0.8638in"><text:p/></draw:lin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3</meta:editing-cycles>
    <meta:creation-date>2022-07-02T01:06:00</meta:creation-date>
    <dc:date>2013-01-01T05:06:00</dc:date>
    <meta:editing-duration>PT3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58" meta:non-whitespace-character-count="55"/>
    <meta:user-defined meta:name="AppVersion">15.0000</meta:user-defined>
    <meta:template xlink:type="simple" xlink:actuate="onRequest" xlink:title="Normal" xlink:href=""/>
  </office:meta>
</office:document-meta>
</file>