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E0000069D774E9FCAA27262C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" style:family="paragraph" style:parent-style-name="Text_20_body">
      <style:paragraph-properties fo:margin-top="0.0028in" fo:margin-bottom="0in" style:contextual-spacing="false"/>
      <style:text-properties style:font-name="Times New Roman" fo:font-size="12.5pt" fo:font-weight="normal" style:font-size-asian="12.5pt" style:font-weight-asian="normal"/>
    </style:style>
    <style:style style:name="P3" style:family="paragraph" style:parent-style-name="Text_20_body">
      <style:paragraph-properties fo:margin-left="1.7528in" fo:margin-right="1.7555in" fo:margin-top="0.1598in" fo:margin-bottom="0in" style:contextual-spacing="false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ffffff" loext:opacity="100%" fo:letter-spacing="0.0457in" style:text-scale="110%"/>
    </style:style>
    <style:style style:name="T2" style:family="text">
      <style:text-properties fo:color="#ffffff" loext:opacity="100%" fo:letter-spacing="-0.0165in" style:text-scale="150%"/>
    </style:style>
    <style:style style:name="T3" style:family="text">
      <style:text-properties fo:color="#ffffff" loext:opacity="100%" fo:letter-spacing="0.0465in" style:text-scale="110%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fo:letter-spacing="0.0102in"/>
    </style:style>
    <style:style style:name="T6" style:family="text">
      <style:text-properties fo:color="#ffffff" loext:opacity="100%" fo:letter-spacing="0.011in"/>
    </style:style>
    <style:style style:name="T7" style:family="text">
      <style:text-properties fo:color="#ffffff" loext:opacity="100%" fo:letter-spacing="-0.0071in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4AE0000069D774E9FCAA27262C3.jpg" xlink:type="simple" xlink:show="embed" xlink:actuate="onLoad" draw:mime-type="image/jpeg"><text:p/></draw:image></draw:frame><draw:path draw:style-name="gr3" draw:text-style-name="P4" svg:width="1.6768in" svg:height="0.4205in" svg:x="3.2937in" svg:y="4.4693in" svg:viewBox="0 0 4260 1069" svg:d="M907 385h-110l27-43 28-42 32-39 33-35 37-35 37-32 41-28 42-29 44-24 46-22 46-17 50-14 97-21 49-4h92l79 7 41 7 38 11 78 28 37 14 37 18 5 3h-379l-23 4h-23l-46 7-22 7-23 3-89 29-42 21-41 21-19 11-21 14-18 14-19 14-18 14-17 14-18 18-16 14-16 17-16 18-14 18-14 21zM2168 265h-139l23-22 21-17 23-18 23-17 24-18 25-14 25-18 49-28 27-11 26-14 108-42 113-28 28-4 30-7 56-7h145l116 14 29 7 28 4 28 7 28 10 27 7 100 39h-487l-38 4-97 17-20 7-19 4-37 11-74 28-20 7-17 10-18 7-35 18-34 21-33 21zM2043 378h-124l16-18 16-18 14-14-23-28-26-25-27-25-28-24-30-21-30-18-30-18-33-17-67-29-34-10-108-21h-35l-37-4h356l30 18 34 21 33 25 32 24 30 29 30 28 27 32h139l-16 14-30 24-16 11-28 28-14 14zM4244 974h-100l-20-36-21-35-24-35-27-32-30-32-30-24-33-29-34-21-37-21-37-21-39-14-39-14-40-11-41-7-42-3h-65l-9-4-16-7-7-7-4-11-9-17-8-18-20-35-10-14-23-36-11-14-12-17-13-14-12-18-25-28-14-18-26-28-14-14-30-25-16-14-14-11-16-14-16-10-34-22-15-14-18-7-34-21-35-18-17-10-112-42-37-11-19-7-116-21h-20l-19-4h347l9 4 51 28 25 11 26 17 25 14 23 18 25 14 23 18 23 21 21 17 21 18 21 21 21 21 20 22 19 21 19 25 18 21 18 24 16 22 15 24 16 25 14 25 15 28h53l51 7 26 7 25 3 51 15 49 21 23 7 25 14 23 11 23 14 21 14 23 14 21 17 20 15 19 17 19 18 20 21 17 18 16 21 16 21 16 21 14 21 14 22 13 24 12 25 11 21zM4228 1069h-4187l-13-7-10-14-9-14-2-14 5-15 22-52 26-53 30-50 33-46h-89l-13-7-7-3-9-14-1-7-2-7-2-7 2-8 2-7 7-21 7-17 16-39 10-18 20-35 12-18 10-14 13-18 12-17 14-14 14-14 14-14 30-29 16-14 18-10 16-15 17-10 36-21 17-7 37-18 59-21 19-4 39-10 21-4h19l22-3h81l40 3 80 14 58 22 19 7h110l-14 21-11 17-2 4h-324l-25 3h-25l-24 4-97 28-23 11-23 10-21 11-22 14-21 14-19 14-20 18-19 18-18 17-16 18-15 21-15 18-14 21-12 21-12 25h252l-23 14-35 24-32 25-32 28-28 32-26 32-25 35-23 35-20 36h4121l2 7 9 24 5 15-2 14-17 28zM1939 480h-9l-11-4-90-28-93-14h-5l-6-4-5-3h-5l-6-4-8-10-2-7-4-11-1-7 1-10 2-8 5-10 4-4 10-7 6-3 10-4h13l44 4 130 32h124l-7 7-13 14-26 31-12 15-13 14-5 10-9 4zM1510 459h-25l-10-4-6-3-3-7-5-4-4-4-3-10-2-7v-14l2-4 3-10 4-7 8-7 6-4 10-7h25l5 3 6 4h5l5 7 6 4 1 3 4 7 3 11v7h-1v7l-2 7-4 10-3 4-9 11-5 3h-6zM833 490h-30l-6-3-23-11-45-21-48-14-74-11h-27l-24-3h324l-10 18-11 21-2 3-3 7-11 7-5 4zM1163 660h-120l47-57 51-53 57-49 62-42 10-4h11l21 7 7 7 11 18 3 10-2 11-1 11-6 10-9 7-61 46-57 50zM367 713h-154l48-39 51-32 55-32 56-21 59-21 58-14 60-7 62-4 100 7 49 11 97 28 46 21 44 25h-338l-83 7-41 7-40 11-41 14-39 14-37 18zM1048 773l-11-4-10-7-41-28-42-25-44-25-46-17-48-14-97-14-49-4h338l45 25h120l-27 28-44 63-7 11-11 7z"><text:p/></draw:path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oft-page-break/><text:span text:style-name="T1">Hojas</text:span><text:span text:style-name="T2"> </text:span><text:span text:style-name="T3">verdes</text:span></text:p>
      <text:p text:style-name="P3"><text:span text:style-name="T4">F</text:span><text:span text:style-name="T5"> </text:span><text:span text:style-name="T4">E</text:span><text:span text:style-name="T6"> </text:span><text:span text:style-name="T4">B</text:span><text:span text:style-name="T6"> </text:span><text:span text:style-name="T4">R</text:span><text:span text:style-name="T6"> </text:span><text:span text:style-name="T4">E</text:span><text:span text:style-name="T6"> </text:span><text:span text:style-name="T4">R</text:span><text:span text:style-name="T5"> </text:span><text:span text:style-name="T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nl" fo:country="NL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26pt" fo:language="nl" fo:country="NL" fo:font-weight="bold" style:font-name-asian="Gill Sans MT1" style:font-family-asian="'Gill Sans MT'" style:font-family-generic-asian="system" style:font-pitch-asian="variable" style:font-size-asian="26pt" style:language-asian="en" style:country-asian="US" style:font-weight-asian="bold" style:font-name-complex="Gill Sans MT1" style:font-family-complex="'Gill Sans MT'" style:font-family-generic-complex="system" style:font-pitch-complex="variable" style:font-size-complex="2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437in" fo:margin-right="0in" fo:margin-top="0.0535in" fo:margin-bottom="0in" style:contextual-spacing="false" fo:text-indent="0in" style:auto-text-indent="false"/>
      <style:text-properties style:font-name="Gill Sans MT" fo:font-family="'Gill Sans MT'" style:font-family-generic="roman" style:font-pitch="variable" fo:font-size="51.5pt" fo:language="nl" fo:country="NL" fo:font-weight="bold" style:font-name-asian="Gill Sans MT1" style:font-family-asian="'Gill Sans MT'" style:font-family-generic-asian="system" style:font-pitch-asian="variable" style:font-size-asian="51.5pt" style:language-asian="en" style:country-asian="US" style:font-weight-asian="bold" style:font-name-complex="Gill Sans MT1" style:font-family-complex="'Gill Sans MT'" style:font-family-generic-complex="system" style:font-pitch-complex="variable" style:font-size-complex="51.5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33:17</meta:creation-date>
    <dc:date>2022-07-29T03:33:17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9" meta:character-count="25" meta:non-whitespace-character-count="18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