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988BC5560D13C098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319in" fo:min-width="6.5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3" svg:width="6.7815in" svg:height="2.0315in" svg:x="0.4228in" svg:y="3.8909in"><text:p text:style-name="P1"><text:span text:style-name="T1">MATEMÁTICA</text:span></text:p><text:p text:style-name="P2"><text:span text:style-name="T2">https://www.superportadas.com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9" text:anchor-type="char" svg:y="-0.9736in" svg:width="8.5209in" svg:height="12.0571in" draw:z-index="0"><draw:image xlink:href="Pictures/100000000000028A000003988BC5560D13C0984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ramon</dc:creator>
    <meta:editing-cycles>1</meta:editing-cycles>
    <meta:creation-date>2021-09-21T01:41:00</meta:creation-date>
    <dc:date>2022-07-10T07:03:00</dc:date>
    <meta:editing-duration>PT3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6.0000</meta:user-defined>
    <meta:template xlink:type="simple" xlink:actuate="onRequest" xlink:title="Normal.dotm" xlink:href=""/>
  </office:meta>
</office:document-meta>
</file>