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29000005E1E9B85F5F59DBFF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P1" style:family="paragraph" style:parent-style-name="Standard">
      <style:paragraph-properties fo:margin-left="0.8646in" fo:margin-right="0.8839in" fo:margin-top="0.1098in" fo:margin-bottom="0in" style:contextual-spacing="false" fo:text-align="center" style:justify-single-word="false" fo:text-indent="0in" style:auto-text-indent="false"/>
    </style:style>
    <style:style style:name="P2" style:family="paragraph" style:parent-style-name="Text_20_body">
      <style:text-properties style:font-name="Times New Roman" fo:font-size="10pt" style:font-size-asian="10pt"/>
    </style:style>
    <style:style style:name="P3" style:family="paragraph" style:parent-style-name="Text_20_body">
      <style:paragraph-properties fo:margin-top="0.0035in" fo:margin-bottom="0in" style:contextual-spacing="false"/>
      <style:text-properties style:font-name="Times New Roman" fo:font-size="11.5pt" style:font-size-asian="11.5pt"/>
    </style:style>
    <style:style style:name="P4" style:family="paragraph" style:parent-style-name="Text_20_body">
      <style:text-properties style:font-name="Verdana" fo:font-size="10pt" style:font-size-asian="10pt"/>
    </style:style>
    <style:style style:name="P5" style:family="paragraph" style:parent-style-name="Text_20_body">
      <style:paragraph-properties fo:margin-top="0.0075in" fo:margin-bottom="0in" style:contextual-spacing="false"/>
      <style:text-properties style:font-name="Verdana" fo:font-size="13.5pt" style:font-size-asian="13.5pt"/>
    </style:style>
    <style:style style:name="P6" style:family="paragraph" style:parent-style-name="Text_20_body">
      <style:paragraph-properties fo:margin-left="0.8646in" fo:margin-right="0.8701in" fo:margin-top="0.0319in" fo:margin-bottom="0in" style:contextual-spacing="false" fo:text-align="center" style:justify-single-word="false" fo:text-indent="0in" style:auto-text-indent="false"/>
    </style:style>
    <style:style style:name="P7" style:family="paragraph" style:parent-style-name="Title">
      <style:paragraph-properties fo:line-height="115%"/>
    </style:style>
    <style:style style:name="P8" style:family="paragraph">
      <loext:graphic-properties draw:fill="solid" draw:fill-color="#ffffff"/>
      <style:paragraph-properties fo:text-align="center"/>
      <style:text-properties fo:font-size="11pt"/>
    </style:style>
    <style:style style:name="T1" style:family="text">
      <style:text-properties fo:color="#ffffff" loext:opacity="100%" fo:letter-spacing="-0.0016in"/>
    </style:style>
    <style:style style:name="T2" style:family="text">
      <style:text-properties fo:color="#ffffff" loext:opacity="100%" fo:letter-spacing="-0.0016in" style:text-scale="105%"/>
    </style:style>
    <style:style style:name="T3" style:family="text">
      <style:text-properties fo:color="#ffffff" loext:opacity="100%" style:font-name="Verdana" fo:font-size="38pt" style:font-size-asian="38pt"/>
    </style:style>
    <style:style style:name="T4" style:family="text">
      <style:text-properties fo:color="#ffffff" loext:opacity="100%" style:font-name="Verdana" fo:font-size="38pt" fo:letter-spacing="-0.0134in" style:font-size-asian="38pt"/>
    </style:style>
    <style:style style:name="T5" style:family="text">
      <style:text-properties fo:color="#ffffff" loext:opacity="100%" style:font-name="Verdana" fo:font-size="38pt" fo:letter-spacing="-0.0016in" style:font-size-asian="38pt" style:text-scale="110%"/>
    </style:style>
    <style:style style:name="T6" style:family="text">
      <style:text-properties style:font-name="Verdana" fo:font-size="38pt" style:font-size-asian="38pt"/>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ffffff"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char" draw:z-index="0" draw:style-name="gr1"><draw:frame draw:style-name="gr2" draw:text-style-name="P8" svg:width="8.2543in" svg:height="11.6748in" svg:x="0.0047in" svg:y="0in"><draw:image xlink:href="Pictures/1000000000000429000005E1E9B85F5F59DBFF0D.jpg" xlink:type="simple" xlink:show="embed" xlink:actuate="onLoad" draw:mime-type="image/jpeg"><text:p/></draw:image></draw:frame><draw:path draw:style-name="gr3" draw:text-style-name="P8" svg:width="6.1677in" svg:height="10.674in" svg:x="1.6791in" svg:y="0.3327in" svg:viewBox="0 0 15667 27113" svg:d="M6502 2893l-88-41v76l-29 35-38 71-52 35-60 106-70 71-79 70-90 106-99 106-108 106-114 106-124 105-130 106-138 106-143 106-152 106-155 106-162 70-129 71-127 70-603 177h-117l-118 35h-353l-121-35h-122l-381-106-134-71-138-35-141-71-146-70-152-71-157-106-162-70-124-71-120-106-114-70-110-106-105-70-99-106-95-106-90-106-85-106-79-106-75-105-68-142-62-105-56-142-52-141-44-106-35-141-30-105-25-142-17-141-14-106-7-141-2-141 3-141 9-106 14-141 20-141 24-141 32-141 35-141 43-141 47-106 51-141 59-141 292 141-44 141-40 141-37 141-32 141-28 141-25 141-19 141-18 142-11 176-1 141 5 141 11 141 21 141 26 142 34 105 42 106 48 106 56 106 62 70 70 106 140 141 134 106 127 141 123 106 117 141 113 106 109 71 108 106 104 70 102 106 100 35 200 141 305 106 35 35h71l37 36 229 70 242 71h125l129 35h395l134-35h136l411-212 129-106 135-70 138-106 141-141 141-106 138-106 136-106 128-106 122-105 111-106 101-71 86-106 73-35 54-70 36-36 208 106v-76l-66-30-155-70-14 35h-14l-39 35-60 71-79 70-97 71-111 106-124 106-134 105-141 106-146 141-150 106-150 141-150 106-145 106-137 106-263 141-260 71h-128l-129 35-125-35h-251l-122-36-472-141h-36l-37-35h-70l-199-71-97-70-99-36-198-141-100-70-103-106-106-71-107-105-111-106-117-106-121-106-126-141-132-141-139-141-97-106-80-141-63-141-48-141-35-142-23-141-11-176-1-176 5-142 14-176 18-141 24-141 27-141 28-141 30-142 28-105 25-71 23-70 19-71 13-35h3l11-36-237-105-157-71h-12l-58 141-53 141-49 141-45 141-37 142-33 141-28 141-23 141-16 141-11 106-5 141 2 141 7 141 14 141 19 141 25 142 32 105 37 141 42 142 48 105 53 142 60 105 63 106 69 141 74 106 79 106 83 106 90 106 94 70 97 106 102 71 106 105 111 71 115 71 118 70 159 106 153 71 148 70 143 71 140 70 135 35 131 71 376 106 120 35h236l115 35h116l115-35h114l115-35h115l354-106 122-71 123-35 129-70 180-106 173-106 166-106 158-106 150-141 142-106 132-141 122-106 111-105 98-142 90-70 76-106 64-70 51-71 39-35 23-36 8-35zM15667 25392l-136-149v166l-75 127-82 124-86 120-88 116-95 117-97 109-103 109-136 131-135 113-134 102-133 88-129 78-127 63-123 53-122 46-116 35-113 29-109 17-104 11-101 7h-94l-88-4-141-14-136-28-127-39-121-53-115-56-109-71-104-74-101-84-95-89-94-95-88-99-86-106-85-105-83-106-81-110-79-109-89-123-176-233-90-110-92-105-95-96-97-88-101-77-104-64-35-18-76-38-114-39-122-25-129-7h-55l-220 18-203 31-185 43-169 53-152 60-138 70-123 74-110 78-97 85-84 84-74 85-64 85-53 81-44 77-35 74-30 67-21 57-16 53-11 39-328 21 7-71 18-95 30-131 44-162 63-194 52-127 67-116 79-113 92-106 100-95 111-89 117-84 123-74 127-67 131-60 130-53 133-46 130-39 127-32 124-24 116-14 111-11h124l120 4 118 17 116 21 115 32 113 39 111 49 109 57 108 67 106 74 104 85 102 91 101 99 100 109 97 117 95 127 96 137 127 177 125 151 125 135 124 112 120 96 120 77 114 64 113 49 109 39 106 28 101 18 97 10 180 7 159-7 144-17 143-35 139-53 134-67 129-78 125-88 119-95 111-99 104-103 97-102 88-102 78-95 70-89 60-81 48-70 39-53 352 384v-166l-202-218-166-180-37 60-9 17-27 39-40 60-57 78-68 92-83 102-92 106-104 113-113 116-123 109-129 103-138 95-143 78-148 67-152 42-153 21-81 4h-177l-95-7-99-15-104-21-107-31-110-46-114-57-117-74-120-92-121-109-126-130-125-156-129-176-93-134-95-124-96-120-98-109-99-99-102-91-103-85-104-78-106-70-107-60-110-53-102-39-11-4-112-38-115-29-116-21-120-14-120-3h-124l-109 10-117 14-121 22-126 31-128 36-129 42-131 53-130 56-127 64-125 74-119 77-114 85-106 92-99 99-90 105-77 117-66 120-53 123-75 240-50 191-28 141-12 102-4 57v24l4 53 527-32 7-45 2-8 7-28v-3l10-36 18-52 25-64 32-71 42-81 51-81 63-88 76-88 90-88 104-85 119-85 135-74 154-70 173-60 190-46 214-35 232-22 122 4 117 18 111 35 104 49 102 64 97 74 95 84 92 92 88 102 89 106 88 113 86 120 162 219 76 106 80 102 79 102 85 99 84 99 90 95 94 88 97 89 102 77 106 74 113 67 116 57 124 46 129 38 135 29 175 17h97l182-7 176-25 169-38 119-39 44-14 157-64 148-74 143-81 136-92 128-95 122-99 113-106 108-102 98-106 90-102 83-102 76-96 67-91 58-85 50-74 98-159 15-28z"><text:p/></draw:path></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7"><text:span text:style-name="T1">¡HOLA MARZO!</text:span></text:p>
      <text:p text:style-name="P1"><text:span text:style-name="T3">¡Sé</text:span><text:span text:style-name="T4"> </text:span><text:span text:style-name="T5">agradable!</text:span></text:p>
      <text:p text:style-name="P4"/>
      <text:p text:style-name="P4"/>
      <text:p text:style-name="P4"/>
      <text:p text:style-name="P5"/>
      <text:p text:style-name="P6"><text:span text:style-name="T2">superportadas.co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Arial Unicode MS" fo:font-family="'Arial Unicode MS'" style:font-family-generic="roman" style:font-pitch="variable" fo:language="es" fo:country="E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Arial Unicode MS" fo:font-family="'Arial Unicode MS'" style:font-family-generic="roman" style:font-pitch="variable" fo:font-size="22.5pt" fo:language="es" fo:country="ES" style:font-name-asian="Arial Unicode MS1" style:font-family-asian="'Arial Unicode MS'" style:font-family-generic-asian="system" style:font-pitch-asian="variable" style:font-size-asian="22.5pt" style:language-asian="en" style:country-asian="US" style:font-name-complex="Arial Unicode MS1" style:font-family-complex="'Arial Unicode MS'" style:font-family-generic-complex="system" style:font-pitch-complex="variable" style:font-size-complex="22.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0898in" fo:margin-right="1.1063in" fo:margin-top="0.1728in" fo:margin-bottom="0in" style:contextual-spacing="false" fo:text-align="center" style:justify-single-word="false" fo:text-indent="-0.0008in" style:auto-text-indent="false"/>
      <style:text-properties style:font-name="Tahoma" fo:font-family="Tahoma" style:font-family-generic="roman" style:font-pitch="variable" fo:font-size="65pt" fo:language="es" fo:country="ES" fo:font-weight="bold" style:font-name-asian="Tahoma1" style:font-family-asian="Tahoma" style:font-family-generic-asian="system" style:font-pitch-asian="variable" style:font-size-asian="65pt" style:language-asian="en" style:country-asian="US" style:font-weight-asian="bold" style:font-name-complex="Tahoma1" style:font-family-complex="Tahoma" style:font-family-generic-complex="system" style:font-pitch-complex="variable" style:font-size-complex="65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6:53:26</meta:creation-date>
    <dc:date>2022-07-29T06:53:26</dc:date>
    <meta:editing-duration>P0D</meta:editing-duration>
    <meta:generator>LibreOffice/7.3.2.2$Linux_X86_64 LibreOffice_project/49f2b1bff42cfccbd8f788c8dc32c1c309559be0</meta:generator>
    <meta:document-statistic meta:table-count="0" meta:image-count="0" meta:object-count="0" meta:page-count="1" meta:paragraph-count="3" meta:word-count="5" meta:character-count="43" meta:non-whitespace-character-count="41"/>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