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C6000000B31E934E78C7933A92.png" manifest:media-type="image/png"/>
  <manifest:file-entry manifest:full-path="Pictures/10000001000000C6000000B3EEF9EDC49C46C4D0.png" manifest:media-type="image/png"/>
  <manifest:file-entry manifest:full-path="Pictures/100000010000028A000001651D3D032A6DFDAE84.png" manifest:media-type="image/png"/>
  <manifest:file-entry manifest:full-path="Pictures/100000010000011A000000FCAFF052039B3B62FC.png" manifest:media-type="image/png"/>
  <manifest:file-entry manifest:full-path="Pictures/100000000000028A000003972D2EEA51C62B356E.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entury" svg:font-family="Century"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1.1398in" fo:margin-right="1.152in" fo:text-align="center" style:justify-single-word="false" fo:text-indent="0in" style:auto-text-indent="false"/>
    </style:style>
    <style:style style:name="P2" style:family="paragraph" style:parent-style-name="Text_20_body">
      <style:text-properties style:font-name="Times New Roman" fo:font-size="10pt" fo:font-weight="normal" style:font-size-asian="10pt" style:font-weight-asian="normal"/>
    </style:style>
    <style:style style:name="P3" style:family="paragraph" style:parent-style-name="Text_20_body">
      <style:paragraph-properties fo:margin-top="0.0071in" fo:margin-bottom="0in" style:contextual-spacing="false"/>
      <style:text-properties style:font-name="Times New Roman" fo:font-size="9pt" fo:font-weight="normal" style:font-size-asian="9pt" style:font-weight-asian="normal"/>
    </style:style>
    <style:style style:name="P4" style:family="paragraph" style:parent-style-name="Text_20_body">
      <style:text-properties fo:font-size="10pt" style:font-size-asian="10pt"/>
    </style:style>
    <style:style style:name="P5" style:family="paragraph" style:parent-style-name="Text_20_body">
      <style:paragraph-properties fo:margin-top="0.0008in" fo:margin-bottom="0in" style:contextual-spacing="false"/>
      <style:text-properties fo:font-size="9.5pt" style:font-size-asian="9.5pt"/>
    </style:style>
    <style:style style:name="P6" style:family="paragraph" style:parent-style-name="Text_20_body">
      <style:paragraph-properties fo:margin-left="1.1484in" fo:margin-right="1.152in" fo:margin-top="0.1146in" fo:margin-bottom="0in" style:contextual-spacing="false" fo:line-height="98%" fo:text-align="center" style:justify-single-word="false" fo:text-indent="0in" style:auto-text-indent="false"/>
    </style:style>
    <style:style style:name="P7" style:family="paragraph" style:parent-style-name="Text_20_body">
      <style:text-properties fo:font-size="44pt" style:font-size-asian="44pt"/>
    </style:style>
    <style:style style:name="P8" style:family="paragraph" style:parent-style-name="Text_20_body">
      <style:paragraph-properties fo:margin-top="0.0028in" fo:margin-bottom="0in" style:contextual-spacing="false"/>
      <style:text-properties fo:font-size="53pt" style:font-size-asian="53pt"/>
    </style:style>
    <style:style style:name="P9" style:family="paragraph">
      <loext:graphic-properties draw:fill="none"/>
      <style:paragraph-properties fo:text-align="start"/>
      <style:text-properties fo:font-size="18pt"/>
    </style:style>
    <style:style style:name="P10" style:family="paragraph">
      <loext:graphic-properties draw:fill="solid" draw:fill-color="#cb6ce6"/>
      <style:paragraph-properties fo:text-align="start"/>
      <style:text-properties fo:font-size="11pt"/>
    </style:style>
    <style:style style:name="T1" style:family="text">
      <style:text-properties fo:color="#ffffff" loext:opacity="100%" fo:letter-spacing="-0.0016in" style:text-scale="105%"/>
    </style:style>
    <style:style style:name="T2" style:family="text">
      <style:text-properties fo:color="#ffffff" loext:opacity="100%" fo:letter-spacing="-0.0016in" style:text-scale="95%"/>
    </style:style>
    <style:style style:name="T3" style:family="text">
      <style:text-properties fo:color="#ffffff" loext:opacity="100%" style:text-scale="90%"/>
    </style:style>
    <style:style style:name="T4" style:family="text">
      <style:text-properties fo:color="#ffffff" loext:opacity="100%" style:font-name="Century" fo:font-size="22.5pt" fo:letter-spacing="-0.0016in" style:font-size-asian="22.5pt" style:text-scale="85%"/>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solid" draw:fill-color="#cb6ce6" draw:textarea-vertical-align="top" draw:auto-grow-height="false" draw:fit-to-size="false" style:shrink-to-fit="false" fo:min-height="0.6563in" fo:min-width="0.6555in" fo:padding-top="0.05in" fo:padding-bottom="0.05in" fo:padding-left="0.1in" fo:padding-right="0.1in" fo:wrap-option="wrap" style:run-through="background"/>
      <style:paragraph-properties style:writing-mode="lr-tb"/>
    </style:style>
    <style:style style:name="gr4" style:family="graphic">
      <style:graphic-properties draw:stroke="none" svg:stroke-width="0in" draw:fill="solid" draw:fill-color="#cb6ce6" draw:textarea-vertical-align="top" draw:auto-grow-height="false" draw:fit-to-size="false" style:shrink-to-fit="false" fo:min-height="0.4327in" fo:min-width="0.3953in" fo:padding-top="0.05in" fo:padding-bottom="0.05in" fo:padding-left="0.1in" fo:padding-right="0.1in"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g text:anchor-type="char" draw:z-index="0" draw:name="docshapegroup1" draw:style-name="gr1"><draw:frame draw:name="docshape2" draw:style-name="gr2" draw:text-style-name="P9" svg:width="8.2543in" svg:height="11.6748in" svg:x="0.0047in" svg:y="0in"><draw:image xlink:href="Pictures/100000000000028A000003972D2EEA51C62B356E.jpg" xlink:type="simple" xlink:show="embed" xlink:actuate="onLoad" draw:mime-type="image/jpeg"><text:p/></draw:image></draw:frame><draw:frame draw:name="docshape3" draw:style-name="gr2" draw:text-style-name="P9" svg:width="0.9394in" svg:height="0.8394in" svg:x="3.6638in" svg:y="1.9772in"><draw:image xlink:href="Pictures/100000010000011A000000FCAFF052039B3B62FC.png" xlink:type="simple" xlink:show="embed" xlink:actuate="onLoad" draw:mime-type="image/png"><text:p/></draw:image></draw:frame><draw:custom-shape draw:name="docshape4" draw:style-name="gr3" draw:text-style-name="P10" svg:width="0.8551in" svg:height="0.7559in" svg:x="3.7047in" svg:y="2.0173in"><text:p/><draw:enhanced-geometry draw:mirror-horizontal="false" draw:mirror-vertical="false" drawooo:sub-view-size="1231 1089" draw:text-areas="0 0 ?f188 ?f189" svg:viewBox="0 0 0 0" draw:type="ooxml-non-primitive" draw:enhanced-path="M 626 1088 L 612 1088 600 1086 591 1081 582 1074 576 1068 517 1007 457 947 395 889 332 831 237 746 176 686 119 622 69 553 30 475 7 396 0 316 11 239 38 164 68 116 107 74 154 41 208 16 244 6 281 1 318 0 355 4 395 11 413 17 317 17 282 17 247 23 242 24 211 24 213 32 214 32 163 55 118 86 81 126 52 172 27 243 17 317 23 393 45 470 83 544 132 612 188 675 249 734 311 790 319 798 343 819 406 877 468 936 529 996 588 1056 595 1064 603 1072 644 1072 636 1079 626 1088 Z M 637 192 L 616 192 651 134 698 84 755 44 818 17 886 3 954 4 1016 21 952 21 871 21 793 44 722 85 665 143 637 192 Z M 619 229 L 610 215 588 180 563 145 535 111 502 80 466 55 429 38 391 27 352 20 317 17 413 17 435 23 475 41 513 67 544 97 571 128 594 160 616 192 637 192 625 213 619 229 Z M 644 1072 L 619 1072 626 1065 1001 710 1050 660 1096 608 1138 552 1168 501 1195 440 1212 370 1214 294 1196 216 1156 145 1100 86 1030 43 952 21 1016 21 1023 23 1087 56 1141 102 1185 159 1216 223 1231 293 1229 372 1211 444 1183 508 1152 561 1110 618 1063 671 1013 721 646 1070 644 1072 Z M 213 32 L 211 24 214 32 213 32 Z M 214 32 L 211 24 242 24 214 32 Z M 214 32 L 213 32 214 32 Z N"><draw:equation draw:name="f0" draw:formula="0+5935-5335"/><draw:equation draw:name="f1" draw:formula="?f0 *logwidth/1231"/><draw:equation draw:name="f2" draw:formula="0+3992-2906"/><draw:equation draw:name="f3" draw:formula="3992*logheight/1089"/><draw:equation draw:name="f4" draw:formula="0+5911-5335"/><draw:equation draw:name="f5" draw:formula="?f4 *logwidth/1231"/><draw:equation draw:name="f6" draw:formula="0+3974-2906"/><draw:equation draw:name="f7" draw:formula="3974*logheight/1089"/><draw:equation draw:name="f8" draw:formula="0+5730-5335"/><draw:equation draw:name="f9" draw:formula="?f8 *logwidth/1231"/><draw:equation draw:name="f10" draw:formula="0+3795-2906"/><draw:equation draw:name="f11" draw:formula="3795*logheight/1089"/><draw:equation draw:name="f12" draw:formula="0+5511-5335"/><draw:equation draw:name="f13" draw:formula="?f12 *logwidth/1231"/><draw:equation draw:name="f14" draw:formula="0+3592-2906"/><draw:equation draw:name="f15" draw:formula="3592*logheight/1089"/><draw:equation draw:name="f16" draw:formula="0+5365-5335"/><draw:equation draw:name="f17" draw:formula="?f16 *logwidth/1231"/><draw:equation draw:name="f18" draw:formula="0+3381-2906"/><draw:equation draw:name="f19" draw:formula="3381*logheight/1089"/><draw:equation draw:name="f20" draw:formula="0+5346-5335"/><draw:equation draw:name="f21" draw:formula="?f20 *logwidth/1231"/><draw:equation draw:name="f22" draw:formula="0+3145-2906"/><draw:equation draw:name="f23" draw:formula="3145*logheight/1089"/><draw:equation draw:name="f24" draw:formula="0+5442-5335"/><draw:equation draw:name="f25" draw:formula="?f24 *logwidth/1231"/><draw:equation draw:name="f26" draw:formula="0+2980-2906"/><draw:equation draw:name="f27" draw:formula="2980*logheight/1089"/><draw:equation draw:name="f28" draw:formula="0+5579-5335"/><draw:equation draw:name="f29" draw:formula="?f28 *logwidth/1231"/><draw:equation draw:name="f30" draw:formula="0+2912-2906"/><draw:equation draw:name="f31" draw:formula="2912*logheight/1089"/><draw:equation draw:name="f32" draw:formula="0+5690-5335"/><draw:equation draw:name="f33" draw:formula="?f32 *logwidth/1231"/><draw:equation draw:name="f34" draw:formula="0+2910-2906"/><draw:equation draw:name="f35" draw:formula="2910*logheight/1089"/><draw:equation draw:name="f36" draw:formula="0+5652-5335"/><draw:equation draw:name="f37" draw:formula="?f36 *logwidth/1231"/><draw:equation draw:name="f38" draw:formula="0+2923-2906"/><draw:equation draw:name="f39" draw:formula="2923*logheight/1089"/><draw:equation draw:name="f40" draw:formula="0+5577-5335"/><draw:equation draw:name="f41" draw:formula="?f40 *logwidth/1231"/><draw:equation draw:name="f42" draw:formula="0+2930-2906"/><draw:equation draw:name="f43" draw:formula="2930*logheight/1089"/><draw:equation draw:name="f44" draw:formula="0+5549-5335"/><draw:equation draw:name="f45" draw:formula="?f44 *logwidth/1231"/><draw:equation draw:name="f46" draw:formula="0+2938-2906"/><draw:equation draw:name="f47" draw:formula="2938*logheight/1089"/><draw:equation draw:name="f48" draw:formula="0+5416-5335"/><draw:equation draw:name="f49" draw:formula="?f48 *logwidth/1231"/><draw:equation draw:name="f50" draw:formula="0+3032-2906"/><draw:equation draw:name="f51" draw:formula="3032*logheight/1089"/><draw:equation draw:name="f52" draw:formula="0+5352-5335"/><draw:equation draw:name="f53" draw:formula="?f52 *logwidth/1231"/><draw:equation draw:name="f54" draw:formula="0+3223-2906"/><draw:equation draw:name="f55" draw:formula="3223*logheight/1089"/><draw:equation draw:name="f56" draw:formula="0+5418-5335"/><draw:equation draw:name="f57" draw:formula="?f56 *logwidth/1231"/><draw:equation draw:name="f58" draw:formula="0+3450-2906"/><draw:equation draw:name="f59" draw:formula="3450*logheight/1089"/><draw:equation draw:name="f60" draw:formula="0+5584-5335"/><draw:equation draw:name="f61" draw:formula="?f60 *logwidth/1231"/><draw:equation draw:name="f62" draw:formula="0+3640-2906"/><draw:equation draw:name="f63" draw:formula="3640*logheight/1089"/><draw:equation draw:name="f64" draw:formula="0+5678-5335"/><draw:equation draw:name="f65" draw:formula="?f64 *logwidth/1231"/><draw:equation draw:name="f66" draw:formula="0+3725-2906"/><draw:equation draw:name="f67" draw:formula="3725*logheight/1089"/><draw:equation draw:name="f68" draw:formula="0+5864-5335"/><draw:equation draw:name="f69" draw:formula="?f68 *logwidth/1231"/><draw:equation draw:name="f70" draw:formula="0+3902-2906"/><draw:equation draw:name="f71" draw:formula="3902*logheight/1089"/><draw:equation draw:name="f72" draw:formula="0+5938-5335"/><draw:equation draw:name="f73" draw:formula="?f72 *logwidth/1231"/><draw:equation draw:name="f74" draw:formula="0+3978-2906"/><draw:equation draw:name="f75" draw:formula="3978*logheight/1089"/><draw:equation draw:name="f76" draw:formula="0+5961-5335"/><draw:equation draw:name="f77" draw:formula="?f76 *logwidth/1231"/><draw:equation draw:name="f78" draw:formula="0+3994-2906"/><draw:equation draw:name="f79" draw:formula="3994*logheight/1089"/><draw:equation draw:name="f80" draw:formula="0+5986-5335"/><draw:equation draw:name="f81" draw:formula="?f80 *logwidth/1231"/><draw:equation draw:name="f82" draw:formula="0+3040-2906"/><draw:equation draw:name="f83" draw:formula="3040*logheight/1089"/><draw:equation draw:name="f84" draw:formula="0+6153-5335"/><draw:equation draw:name="f85" draw:formula="?f84 *logwidth/1231"/><draw:equation draw:name="f86" draw:formula="0+2923-2906"/><draw:equation draw:name="f87" draw:formula="2923*logheight/1089"/><draw:equation draw:name="f88" draw:formula="0+6351-5335"/><draw:equation draw:name="f89" draw:formula="?f88 *logwidth/1231"/><draw:equation draw:name="f90" draw:formula="0+2927-2906"/><draw:equation draw:name="f91" draw:formula="2927*logheight/1089"/><draw:equation draw:name="f92" draw:formula="0+6128-5335"/><draw:equation draw:name="f93" draw:formula="?f92 *logwidth/1231"/><draw:equation draw:name="f94" draw:formula="0+2950-2906"/><draw:equation draw:name="f95" draw:formula="2950*logheight/1089"/><draw:equation draw:name="f96" draw:formula="0+5972-5335"/><draw:equation draw:name="f97" draw:formula="?f96 *logwidth/1231"/><draw:equation draw:name="f98" draw:formula="0+3098-2906"/><draw:equation draw:name="f99" draw:formula="3098*logheight/1089"/><draw:equation draw:name="f100" draw:formula="0+5923-5335"/><draw:equation draw:name="f101" draw:formula="?f100 *logwidth/1231"/><draw:equation draw:name="f102" draw:formula="0+3086-2906"/><draw:equation draw:name="f103" draw:formula="3086*logheight/1089"/><draw:equation draw:name="f104" draw:formula="0+5837-5335"/><draw:equation draw:name="f105" draw:formula="?f104 *logwidth/1231"/><draw:equation draw:name="f106" draw:formula="0+2986-2906"/><draw:equation draw:name="f107" draw:formula="2986*logheight/1089"/><draw:equation draw:name="f108" draw:formula="0+5726-5335"/><draw:equation draw:name="f109" draw:formula="?f108 *logwidth/1231"/><draw:equation draw:name="f110" draw:formula="0+2933-2906"/><draw:equation draw:name="f111" draw:formula="2933*logheight/1089"/><draw:equation draw:name="f112" draw:formula="0+5748-5335"/><draw:equation draw:name="f113" draw:formula="?f112 *logwidth/1231"/><draw:equation draw:name="f114" draw:formula="0+2923-2906"/><draw:equation draw:name="f115" draw:formula="2923*logheight/1089"/><draw:equation draw:name="f116" draw:formula="0+5848-5335"/><draw:equation draw:name="f117" draw:formula="?f116 *logwidth/1231"/><draw:equation draw:name="f118" draw:formula="0+2973-2906"/><draw:equation draw:name="f119" draw:formula="2973*logheight/1089"/><draw:equation draw:name="f120" draw:formula="0+5929-5335"/><draw:equation draw:name="f121" draw:formula="?f120 *logwidth/1231"/><draw:equation draw:name="f122" draw:formula="0+3066-2906"/><draw:equation draw:name="f123" draw:formula="3066*logheight/1089"/><draw:equation draw:name="f124" draw:formula="0+5960-5335"/><draw:equation draw:name="f125" draw:formula="?f124 *logwidth/1231"/><draw:equation draw:name="f126" draw:formula="0+3119-2906"/><draw:equation draw:name="f127" draw:formula="3119*logheight/1089"/><draw:equation draw:name="f128" draw:formula="0+5954-5335"/><draw:equation draw:name="f129" draw:formula="?f128 *logwidth/1231"/><draw:equation draw:name="f130" draw:formula="0+3978-2906"/><draw:equation draw:name="f131" draw:formula="3978*logheight/1089"/><draw:equation draw:name="f132" draw:formula="0+6385-5335"/><draw:equation draw:name="f133" draw:formula="?f132 *logwidth/1231"/><draw:equation draw:name="f134" draw:formula="0+3566-2906"/><draw:equation draw:name="f135" draw:formula="3566*logheight/1089"/><draw:equation draw:name="f136" draw:formula="0+6503-5335"/><draw:equation draw:name="f137" draw:formula="?f136 *logwidth/1231"/><draw:equation draw:name="f138" draw:formula="0+3407-2906"/><draw:equation draw:name="f139" draw:formula="3407*logheight/1089"/><draw:equation draw:name="f140" draw:formula="0+6549-5335"/><draw:equation draw:name="f141" draw:formula="?f140 *logwidth/1231"/><draw:equation draw:name="f142" draw:formula="0+3200-2906"/><draw:equation draw:name="f143" draw:formula="3200*logheight/1089"/><draw:equation draw:name="f144" draw:formula="0+6435-5335"/><draw:equation draw:name="f145" draw:formula="?f144 *logwidth/1231"/><draw:equation draw:name="f146" draw:formula="0+2992-2906"/><draw:equation draw:name="f147" draw:formula="2992*logheight/1089"/><draw:equation draw:name="f148" draw:formula="0+6351-5335"/><draw:equation draw:name="f149" draw:formula="?f148 *logwidth/1231"/><draw:equation draw:name="f150" draw:formula="0+2927-2906"/><draw:equation draw:name="f151" draw:formula="2927*logheight/1089"/><draw:equation draw:name="f152" draw:formula="0+6476-5335"/><draw:equation draw:name="f153" draw:formula="?f152 *logwidth/1231"/><draw:equation draw:name="f154" draw:formula="0+3008-2906"/><draw:equation draw:name="f155" draw:formula="3008*logheight/1089"/><draw:equation draw:name="f156" draw:formula="0+6566-5335"/><draw:equation draw:name="f157" draw:formula="?f156 *logwidth/1231"/><draw:equation draw:name="f158" draw:formula="0+3199-2906"/><draw:equation draw:name="f159" draw:formula="3199*logheight/1089"/><draw:equation draw:name="f160" draw:formula="0+6518-5335"/><draw:equation draw:name="f161" draw:formula="?f160 *logwidth/1231"/><draw:equation draw:name="f162" draw:formula="0+3414-2906"/><draw:equation draw:name="f163" draw:formula="3414*logheight/1089"/><draw:equation draw:name="f164" draw:formula="0+6398-5335"/><draw:equation draw:name="f165" draw:formula="?f164 *logwidth/1231"/><draw:equation draw:name="f166" draw:formula="0+3577-2906"/><draw:equation draw:name="f167" draw:formula="3577*logheight/1089"/><draw:equation draw:name="f168" draw:formula="0+5979-5335"/><draw:equation draw:name="f169" draw:formula="?f168 *logwidth/1231"/><draw:equation draw:name="f170" draw:formula="0+3978-2906"/><draw:equation draw:name="f171" draw:formula="3978*logheight/1089"/><draw:equation draw:name="f172" draw:formula="0+5549-5335"/><draw:equation draw:name="f173" draw:formula="?f172 *logwidth/1231"/><draw:equation draw:name="f174" draw:formula="0+2938-2906"/><draw:equation draw:name="f175" draw:formula="2938*logheight/1089"/><draw:equation draw:name="f176" draw:formula="0+5546-5335"/><draw:equation draw:name="f177" draw:formula="?f176 *logwidth/1231"/><draw:equation draw:name="f178" draw:formula="0+2930-2906"/><draw:equation draw:name="f179" draw:formula="2930*logheight/1089"/><draw:equation draw:name="f180" draw:formula="0+5549-5335"/><draw:equation draw:name="f181" draw:formula="?f180 *logwidth/1231"/><draw:equation draw:name="f182" draw:formula="0+2938-2906"/><draw:equation draw:name="f183" draw:formula="2938*logheight/1089"/><draw:equation draw:name="f184" draw:formula="0+5549-5335"/><draw:equation draw:name="f185" draw:formula="?f184 *logwidth/1231"/><draw:equation draw:name="f186" draw:formula="0+2938-2906"/><draw:equation draw:name="f187" draw:formula="2938*logheight/1089"/><draw:equation draw:name="f188" draw:formula="logwidth"/><draw:equation draw:name="f189" draw:formula="logheight"/></draw:enhanced-geometry></draw:custom-shape><draw:frame draw:name="docshape5" draw:style-name="gr2" draw:text-style-name="P9" svg:width="8.2543in" svg:height="4.5386in" svg:x="0.0047in" svg:y="2.9165in"><draw:image xlink:href="Pictures/100000010000028A000001651D3D032A6DFDAE84.png" xlink:type="simple" xlink:show="embed" xlink:actuate="onLoad" draw:mime-type="image/png"><text:p/></draw:image></draw:frame><draw:frame draw:name="docshape6" draw:style-name="gr2" draw:text-style-name="P9" svg:width="0.6594in" svg:height="0.5961in" svg:x="2.9012in" svg:y="2.2366in"><draw:image xlink:href="Pictures/10000001000000C6000000B3EEF9EDC49C46C4D0.png" xlink:type="simple" xlink:show="embed" xlink:actuate="onLoad" draw:mime-type="image/png"><text:p/></draw:image></draw:frame><draw:custom-shape draw:name="docshape7" draw:style-name="gr4" draw:text-style-name="P10" svg:width="0.5949in" svg:height="0.5323in" svg:x="2.9339in" svg:y="2.2693in"><text:p/><draw:enhanced-geometry draw:mirror-horizontal="false" draw:mirror-vertical="false" drawooo:sub-view-size="857 767" draw:text-areas="0 0 ?f176 ?f177" svg:viewBox="0 0 0 0" draw:type="ooxml-non-primitive" draw:enhanced-path="M 435 767 L 414 767 406 758 359 710 317 668 274 626 223 579 216 573 209 566 164 526 122 484 82 439 47 390 15 321 0 251 4 182 26 116 47 82 74 52 107 29 144 12 169 5 195 1 221 0 246 3 274 8 286 12 220 12 196 13 172 16 168 17 146 17 148 23 113 39 82 61 56 89 36 121 15 184 12 251 26 318 57 384 91 432 130 476 172 518 216 557 224 564 231 571 238 578 282 618 325 660 367 702 409 745 414 750 419 755 448 755 442 761 435 767 Z M 443 136 L 428 136 468 76 525 32 592 6 664 3 698 15 662 15 592 18 526 44 471 90 443 136 Z M 430 162 L 424 152 409 127 391 103 372 79 349 57 324 39 298 27 271 20 245 14 220 12 286 12 302 17 330 29 356 48 378 69 397 90 413 113 428 136 443 136 435 151 430 162 Z M 448 755 L 430 755 436 751 696 501 730 466 763 429 792 389 813 354 831 310 843 261 845 208 826 139 786 81 729 37 662 15 698 15 734 27 794 73 837 135 856 207 855 262 842 314 823 358 801 396 772 436 739 473 705 509 449 754 448 755 Z M 148 23 L 146 17 148 23 Z M 148 23 L 146 17 168 17 148 23 Z M 148 23 L 148 23 Z N"><draw:equation draw:name="f0" draw:formula="0+4631-4225"/><draw:equation draw:name="f1" draw:formula="?f0 *logwidth/857"/><draw:equation draw:name="f2" draw:formula="0+4026-3268"/><draw:equation draw:name="f3" draw:formula="4026*logheight/767"/><draw:equation draw:name="f4" draw:formula="0+4499-4225"/><draw:equation draw:name="f5" draw:formula="?f4 *logwidth/857"/><draw:equation draw:name="f6" draw:formula="0+3894-3268"/><draw:equation draw:name="f7" draw:formula="3894*logheight/767"/><draw:equation draw:name="f8" draw:formula="0+4434-4225"/><draw:equation draw:name="f9" draw:formula="?f8 *logwidth/857"/><draw:equation draw:name="f10" draw:formula="0+3834-3268"/><draw:equation draw:name="f11" draw:formula="3834*logheight/767"/><draw:equation draw:name="f12" draw:formula="0+4307-4225"/><draw:equation draw:name="f13" draw:formula="?f12 *logwidth/857"/><draw:equation draw:name="f14" draw:formula="0+3707-3268"/><draw:equation draw:name="f15" draw:formula="3707*logheight/767"/><draw:equation draw:name="f16" draw:formula="0+4225-4225"/><draw:equation draw:name="f17" draw:formula="?f16 *logwidth/857"/><draw:equation draw:name="f18" draw:formula="0+3519-3268"/><draw:equation draw:name="f19" draw:formula="3519*logheight/767"/><draw:equation draw:name="f20" draw:formula="0+4272-4225"/><draw:equation draw:name="f21" draw:formula="?f20 *logwidth/857"/><draw:equation draw:name="f22" draw:formula="0+3350-3268"/><draw:equation draw:name="f23" draw:formula="3350*logheight/767"/><draw:equation draw:name="f24" draw:formula="0+4369-4225"/><draw:equation draw:name="f25" draw:formula="?f24 *logwidth/857"/><draw:equation draw:name="f26" draw:formula="0+3280-3268"/><draw:equation draw:name="f27" draw:formula="3280*logheight/767"/><draw:equation draw:name="f28" draw:formula="0+4446-4225"/><draw:equation draw:name="f29" draw:formula="?f28 *logwidth/857"/><draw:equation draw:name="f30" draw:formula="0+3268-3268"/><draw:equation draw:name="f31" draw:formula="3268*logheight/767"/><draw:equation draw:name="f32" draw:formula="0+4511-4225"/><draw:equation draw:name="f33" draw:formula="?f32 *logwidth/857"/><draw:equation draw:name="f34" draw:formula="0+3280-3268"/><draw:equation draw:name="f35" draw:formula="3280*logheight/767"/><draw:equation draw:name="f36" draw:formula="0+4397-4225"/><draw:equation draw:name="f37" draw:formula="?f36 *logwidth/857"/><draw:equation draw:name="f38" draw:formula="0+3284-3268"/><draw:equation draw:name="f39" draw:formula="3284*logheight/767"/><draw:equation draw:name="f40" draw:formula="0+4373-4225"/><draw:equation draw:name="f41" draw:formula="?f40 *logwidth/857"/><draw:equation draw:name="f42" draw:formula="0+3291-3268"/><draw:equation draw:name="f43" draw:formula="3291*logheight/767"/><draw:equation draw:name="f44" draw:formula="0+4307-4225"/><draw:equation draw:name="f45" draw:formula="?f44 *logwidth/857"/><draw:equation draw:name="f46" draw:formula="0+3329-3268"/><draw:equation draw:name="f47" draw:formula="3329*logheight/767"/><draw:equation draw:name="f48" draw:formula="0+4240-4225"/><draw:equation draw:name="f49" draw:formula="?f48 *logwidth/857"/><draw:equation draw:name="f50" draw:formula="0+3452-3268"/><draw:equation draw:name="f51" draw:formula="3452*logheight/767"/><draw:equation draw:name="f52" draw:formula="0+4282-4225"/><draw:equation draw:name="f53" draw:formula="?f52 *logwidth/857"/><draw:equation draw:name="f54" draw:formula="0+3652-3268"/><draw:equation draw:name="f55" draw:formula="3652*logheight/767"/><draw:equation draw:name="f56" draw:formula="0+4397-4225"/><draw:equation draw:name="f57" draw:formula="?f56 *logwidth/857"/><draw:equation draw:name="f58" draw:formula="0+3786-3268"/><draw:equation draw:name="f59" draw:formula="3786*logheight/767"/><draw:equation draw:name="f60" draw:formula="0+4456-4225"/><draw:equation draw:name="f61" draw:formula="?f60 *logwidth/857"/><draw:equation draw:name="f62" draw:formula="0+3839-3268"/><draw:equation draw:name="f63" draw:formula="3839*logheight/767"/><draw:equation draw:name="f64" draw:formula="0+4550-4225"/><draw:equation draw:name="f65" draw:formula="?f64 *logwidth/857"/><draw:equation draw:name="f66" draw:formula="0+3928-3268"/><draw:equation draw:name="f67" draw:formula="3928*logheight/767"/><draw:equation draw:name="f68" draw:formula="0+4639-4225"/><draw:equation draw:name="f69" draw:formula="?f68 *logwidth/857"/><draw:equation draw:name="f70" draw:formula="0+4018-3268"/><draw:equation draw:name="f71" draw:formula="4018*logheight/767"/><draw:equation draw:name="f72" draw:formula="0+4667-4225"/><draw:equation draw:name="f73" draw:formula="?f72 *logwidth/857"/><draw:equation draw:name="f74" draw:formula="0+4029-3268"/><draw:equation draw:name="f75" draw:formula="4029*logheight/767"/><draw:equation draw:name="f76" draw:formula="0+4653-4225"/><draw:equation draw:name="f77" draw:formula="?f76 *logwidth/857"/><draw:equation draw:name="f78" draw:formula="0+3404-3268"/><draw:equation draw:name="f79" draw:formula="3404*logheight/767"/><draw:equation draw:name="f80" draw:formula="0+4817-4225"/><draw:equation draw:name="f81" draw:formula="?f80 *logwidth/857"/><draw:equation draw:name="f82" draw:formula="0+3274-3268"/><draw:equation draw:name="f83" draw:formula="3274*logheight/767"/><draw:equation draw:name="f84" draw:formula="0+4887-4225"/><draw:equation draw:name="f85" draw:formula="?f84 *logwidth/857"/><draw:equation draw:name="f86" draw:formula="0+3283-3268"/><draw:equation draw:name="f87" draw:formula="3283*logheight/767"/><draw:equation draw:name="f88" draw:formula="0+4696-4225"/><draw:equation draw:name="f89" draw:formula="?f88 *logwidth/857"/><draw:equation draw:name="f90" draw:formula="0+3358-3268"/><draw:equation draw:name="f91" draw:formula="3358*logheight/767"/><draw:equation draw:name="f92" draw:formula="0+4649-4225"/><draw:equation draw:name="f93" draw:formula="?f92 *logwidth/857"/><draw:equation draw:name="f94" draw:formula="0+3420-3268"/><draw:equation draw:name="f95" draw:formula="3420*logheight/767"/><draw:equation draw:name="f96" draw:formula="0+4597-4225"/><draw:equation draw:name="f97" draw:formula="?f96 *logwidth/857"/><draw:equation draw:name="f98" draw:formula="0+3347-3268"/><draw:equation draw:name="f99" draw:formula="3347*logheight/767"/><draw:equation draw:name="f100" draw:formula="0+4523-4225"/><draw:equation draw:name="f101" draw:formula="?f100 *logwidth/857"/><draw:equation draw:name="f102" draw:formula="0+3295-3268"/><draw:equation draw:name="f103" draw:formula="3295*logheight/767"/><draw:equation draw:name="f104" draw:formula="0+4445-4225"/><draw:equation draw:name="f105" draw:formula="?f104 *logwidth/857"/><draw:equation draw:name="f106" draw:formula="0+3280-3268"/><draw:equation draw:name="f107" draw:formula="3280*logheight/767"/><draw:equation draw:name="f108" draw:formula="0+4555-4225"/><draw:equation draw:name="f109" draw:formula="?f108 *logwidth/857"/><draw:equation draw:name="f110" draw:formula="0+3297-3268"/><draw:equation draw:name="f111" draw:formula="3297*logheight/767"/><draw:equation draw:name="f112" draw:formula="0+4622-4225"/><draw:equation draw:name="f113" draw:formula="?f112 *logwidth/857"/><draw:equation draw:name="f114" draw:formula="0+3358-3268"/><draw:equation draw:name="f115" draw:formula="3358*logheight/767"/><draw:equation draw:name="f116" draw:formula="0+4668-4225"/><draw:equation draw:name="f117" draw:formula="?f116 *logwidth/857"/><draw:equation draw:name="f118" draw:formula="0+3404-3268"/><draw:equation draw:name="f119" draw:formula="3404*logheight/767"/><draw:equation draw:name="f120" draw:formula="0+4673-4225"/><draw:equation draw:name="f121" draw:formula="?f120 *logwidth/857"/><draw:equation draw:name="f122" draw:formula="0+4023-3268"/><draw:equation draw:name="f123" draw:formula="4023*logheight/767"/><draw:equation draw:name="f124" draw:formula="0+4921-4225"/><draw:equation draw:name="f125" draw:formula="?f124 *logwidth/857"/><draw:equation draw:name="f126" draw:formula="0+3769-3268"/><draw:equation draw:name="f127" draw:formula="3769*logheight/767"/><draw:equation draw:name="f128" draw:formula="0+5017-4225"/><draw:equation draw:name="f129" draw:formula="?f128 *logwidth/857"/><draw:equation draw:name="f130" draw:formula="0+3657-3268"/><draw:equation draw:name="f131" draw:formula="3657*logheight/767"/><draw:equation draw:name="f132" draw:formula="0+5068-4225"/><draw:equation draw:name="f133" draw:formula="?f132 *logwidth/857"/><draw:equation draw:name="f134" draw:formula="0+3529-3268"/><draw:equation draw:name="f135" draw:formula="3529*logheight/767"/><draw:equation draw:name="f136" draw:formula="0+5011-4225"/><draw:equation draw:name="f137" draw:formula="?f136 *logwidth/857"/><draw:equation draw:name="f138" draw:formula="0+3349-3268"/><draw:equation draw:name="f139" draw:formula="3349*logheight/767"/><draw:equation draw:name="f140" draw:formula="0+4923-4225"/><draw:equation draw:name="f141" draw:formula="?f140 *logwidth/857"/><draw:equation draw:name="f142" draw:formula="0+3283-3268"/><draw:equation draw:name="f143" draw:formula="3283*logheight/767"/><draw:equation draw:name="f144" draw:formula="0+5062-4225"/><draw:equation draw:name="f145" draw:formula="?f144 *logwidth/857"/><draw:equation draw:name="f146" draw:formula="0+3403-3268"/><draw:equation draw:name="f147" draw:formula="3403*logheight/767"/><draw:equation draw:name="f148" draw:formula="0+5067-4225"/><draw:equation draw:name="f149" draw:formula="?f148 *logwidth/857"/><draw:equation draw:name="f150" draw:formula="0+3582-3268"/><draw:equation draw:name="f151" draw:formula="3582*logheight/767"/><draw:equation draw:name="f152" draw:formula="0+4997-4225"/><draw:equation draw:name="f153" draw:formula="?f152 *logwidth/857"/><draw:equation draw:name="f154" draw:formula="0+3704-3268"/><draw:equation draw:name="f155" draw:formula="3704*logheight/767"/><draw:equation draw:name="f156" draw:formula="0+4674-4225"/><draw:equation draw:name="f157" draw:formula="?f156 *logwidth/857"/><draw:equation draw:name="f158" draw:formula="0+4022-3268"/><draw:equation draw:name="f159" draw:formula="4022*logheight/767"/><draw:equation draw:name="f160" draw:formula="0+4371-4225"/><draw:equation draw:name="f161" draw:formula="?f160 *logwidth/857"/><draw:equation draw:name="f162" draw:formula="0+3285-3268"/><draw:equation draw:name="f163" draw:formula="3285*logheight/767"/><draw:equation draw:name="f164" draw:formula="0+4373-4225"/><draw:equation draw:name="f165" draw:formula="?f164 *logwidth/857"/><draw:equation draw:name="f166" draw:formula="0+3291-3268"/><draw:equation draw:name="f167" draw:formula="3291*logheight/767"/><draw:equation draw:name="f168" draw:formula="0+4373-4225"/><draw:equation draw:name="f169" draw:formula="?f168 *logwidth/857"/><draw:equation draw:name="f170" draw:formula="0+3291-3268"/><draw:equation draw:name="f171" draw:formula="3291*logheight/767"/><draw:equation draw:name="f172" draw:formula="0+4373-4225"/><draw:equation draw:name="f173" draw:formula="?f172 *logwidth/857"/><draw:equation draw:name="f174" draw:formula="0+3291-3268"/><draw:equation draw:name="f175" draw:formula="3291*logheight/767"/><draw:equation draw:name="f176" draw:formula="logwidth"/><draw:equation draw:name="f177" draw:formula="logheight"/></draw:enhanced-geometry></draw:custom-shape><draw:frame draw:name="docshape8" draw:style-name="gr2" draw:text-style-name="P9" svg:width="0.6594in" svg:height="0.5961in" svg:x="4.7063in" svg:y="2.2366in"><draw:image xlink:href="Pictures/10000001000000C6000000B31E934E78C7933A92.png" xlink:type="simple" xlink:show="embed" xlink:actuate="onLoad" draw:mime-type="image/png"><text:p/></draw:image></draw:frame><draw:custom-shape draw:name="docshape9" draw:style-name="gr4" draw:text-style-name="P10" svg:width="0.5949in" svg:height="0.5323in" svg:x="4.7382in" svg:y="2.2693in"><text:p/><draw:enhanced-geometry draw:mirror-horizontal="false" draw:mirror-vertical="false" drawooo:sub-view-size="857 767" draw:text-areas="0 0 ?f172 ?f173" svg:viewBox="0 0 0 0" draw:type="ooxml-non-primitive" draw:enhanced-path="M 434 767 L 413 767 405 758 358 710 316 668 273 626 223 579 215 573 164 526 121 484 81 439 46 390 14 321 0 251 3 182 25 116 46 82 73 52 106 29 143 12 168 5 194 1 220 0 246 3 273 8 286 12 220 12 195 13 171 16 167 17 145 17 147 23 112 39 81 61 55 89 35 121 14 184 11 251 25 318 56 384 90 432 129 476 172 518 215 557 223 564 237 578 281 618 324 660 366 702 408 745 413 750 418 755 447 755 441 761 434 767 Z M 443 136 L 427 136 467 76 524 32 591 6 663 3 698 15 662 15 591 18 525 44 470 90 443 136 Z M 430 162 L 423 152 408 127 391 103 371 79 348 57 323 39 297 27 270 20 244 14 220 12 286 12 301 17 329 29 355 48 377 69 396 90 412 113 427 136 443 136 434 151 430 162 Z M 447 755 L 429 755 435 751 695 501 730 466 762 429 791 389 812 354 830 310 842 261 844 208 825 139 785 81 729 37 662 15 698 15 734 27 793 73 836 135 856 207 854 262 841 314 822 358 800 396 771 436 738 473 704 509 448 754 447 755 Z M 147 23 L 145 17 147 23 Z M 147 23 L 145 17 167 17 147 23 Z M 147 23 L 147 23 Z N"><draw:equation draw:name="f0" draw:formula="0+7228-6823"/><draw:equation draw:name="f1" draw:formula="?f0 *logwidth/857"/><draw:equation draw:name="f2" draw:formula="0+4026-3268"/><draw:equation draw:name="f3" draw:formula="4026*logheight/767"/><draw:equation draw:name="f4" draw:formula="0+7096-6823"/><draw:equation draw:name="f5" draw:formula="?f4 *logwidth/857"/><draw:equation draw:name="f6" draw:formula="0+3894-3268"/><draw:equation draw:name="f7" draw:formula="3894*logheight/767"/><draw:equation draw:name="f8" draw:formula="0+6987-6823"/><draw:equation draw:name="f9" draw:formula="?f8 *logwidth/857"/><draw:equation draw:name="f10" draw:formula="0+3794-3268"/><draw:equation draw:name="f11" draw:formula="3794*logheight/767"/><draw:equation draw:name="f12" draw:formula="0+6869-6823"/><draw:equation draw:name="f13" draw:formula="?f12 *logwidth/857"/><draw:equation draw:name="f14" draw:formula="0+3658-3268"/><draw:equation draw:name="f15" draw:formula="3658*logheight/767"/><draw:equation draw:name="f16" draw:formula="0+6826-6823"/><draw:equation draw:name="f17" draw:formula="?f16 *logwidth/857"/><draw:equation draw:name="f18" draw:formula="0+3450-3268"/><draw:equation draw:name="f19" draw:formula="3450*logheight/767"/><draw:equation draw:name="f20" draw:formula="0+6896-6823"/><draw:equation draw:name="f21" draw:formula="?f20 *logwidth/857"/><draw:equation draw:name="f22" draw:formula="0+3320-3268"/><draw:equation draw:name="f23" draw:formula="3320*logheight/767"/><draw:equation draw:name="f24" draw:formula="0+6991-6823"/><draw:equation draw:name="f25" draw:formula="?f24 *logwidth/857"/><draw:equation draw:name="f26" draw:formula="0+3273-3268"/><draw:equation draw:name="f27" draw:formula="3273*logheight/767"/><draw:equation draw:name="f28" draw:formula="0+7069-6823"/><draw:equation draw:name="f29" draw:formula="?f28 *logwidth/857"/><draw:equation draw:name="f30" draw:formula="0+3271-3268"/><draw:equation draw:name="f31" draw:formula="3271*logheight/767"/><draw:equation draw:name="f32" draw:formula="0+7043-6823"/><draw:equation draw:name="f33" draw:formula="?f32 *logwidth/857"/><draw:equation draw:name="f34" draw:formula="0+3280-3268"/><draw:equation draw:name="f35" draw:formula="3280*logheight/767"/><draw:equation draw:name="f36" draw:formula="0+6990-6823"/><draw:equation draw:name="f37" draw:formula="?f36 *logwidth/857"/><draw:equation draw:name="f38" draw:formula="0+3285-3268"/><draw:equation draw:name="f39" draw:formula="3285*logheight/767"/><draw:equation draw:name="f40" draw:formula="0+6970-6823"/><draw:equation draw:name="f41" draw:formula="?f40 *logwidth/857"/><draw:equation draw:name="f42" draw:formula="0+3291-3268"/><draw:equation draw:name="f43" draw:formula="3291*logheight/767"/><draw:equation draw:name="f44" draw:formula="0+6878-6823"/><draw:equation draw:name="f45" draw:formula="?f44 *logwidth/857"/><draw:equation draw:name="f46" draw:formula="0+3357-3268"/><draw:equation draw:name="f47" draw:formula="3357*logheight/767"/><draw:equation draw:name="f48" draw:formula="0+6834-6823"/><draw:equation draw:name="f49" draw:formula="?f48 *logwidth/857"/><draw:equation draw:name="f50" draw:formula="0+3519-3268"/><draw:equation draw:name="f51" draw:formula="3519*logheight/767"/><draw:equation draw:name="f52" draw:formula="0+6913-6823"/><draw:equation draw:name="f53" draw:formula="?f52 *logwidth/857"/><draw:equation draw:name="f54" draw:formula="0+3700-3268"/><draw:equation draw:name="f55" draw:formula="3700*logheight/767"/><draw:equation draw:name="f56" draw:formula="0+7038-6823"/><draw:equation draw:name="f57" draw:formula="?f56 *logwidth/857"/><draw:equation draw:name="f58" draw:formula="0+3825-3268"/><draw:equation draw:name="f59" draw:formula="3825*logheight/767"/><draw:equation draw:name="f60" draw:formula="0+7104-6823"/><draw:equation draw:name="f61" draw:formula="?f60 *logwidth/857"/><draw:equation draw:name="f62" draw:formula="0+3886-3268"/><draw:equation draw:name="f63" draw:formula="3886*logheight/767"/><draw:equation draw:name="f64" draw:formula="0+7231-6823"/><draw:equation draw:name="f65" draw:formula="?f64 *logwidth/857"/><draw:equation draw:name="f66" draw:formula="0+4013-3268"/><draw:equation draw:name="f67" draw:formula="4013*logheight/767"/><draw:equation draw:name="f68" draw:formula="0+7270-6823"/><draw:equation draw:name="f69" draw:formula="?f68 *logwidth/857"/><draw:equation draw:name="f70" draw:formula="0+4023-3268"/><draw:equation draw:name="f71" draw:formula="4023*logheight/767"/><draw:equation draw:name="f72" draw:formula="0+7266-6823"/><draw:equation draw:name="f73" draw:formula="?f72 *logwidth/857"/><draw:equation draw:name="f74" draw:formula="0+3404-3268"/><draw:equation draw:name="f75" draw:formula="3404*logheight/767"/><draw:equation draw:name="f76" draw:formula="0+7347-6823"/><draw:equation draw:name="f77" draw:formula="?f76 *logwidth/857"/><draw:equation draw:name="f78" draw:formula="0+3300-3268"/><draw:equation draw:name="f79" draw:formula="3300*logheight/767"/><draw:equation draw:name="f80" draw:formula="0+7521-6823"/><draw:equation draw:name="f81" draw:formula="?f80 *logwidth/857"/><draw:equation draw:name="f82" draw:formula="0+3283-3268"/><draw:equation draw:name="f83" draw:formula="3283*logheight/767"/><draw:equation draw:name="f84" draw:formula="0+7348-6823"/><draw:equation draw:name="f85" draw:formula="?f84 *logwidth/857"/><draw:equation draw:name="f86" draw:formula="0+3312-3268"/><draw:equation draw:name="f87" draw:formula="3312*logheight/767"/><draw:equation draw:name="f88" draw:formula="0+7253-6823"/><draw:equation draw:name="f89" draw:formula="?f88 *logwidth/857"/><draw:equation draw:name="f90" draw:formula="0+3430-3268"/><draw:equation draw:name="f91" draw:formula="3430*logheight/767"/><draw:equation draw:name="f92" draw:formula="0+7214-6823"/><draw:equation draw:name="f93" draw:formula="?f92 *logwidth/857"/><draw:equation draw:name="f94" draw:formula="0+3371-3268"/><draw:equation draw:name="f95" draw:formula="3371*logheight/767"/><draw:equation draw:name="f96" draw:formula="0+7146-6823"/><draw:equation draw:name="f97" draw:formula="?f96 *logwidth/857"/><draw:equation draw:name="f98" draw:formula="0+3307-3268"/><draw:equation draw:name="f99" draw:formula="3307*logheight/767"/><draw:equation draw:name="f100" draw:formula="0+7067-6823"/><draw:equation draw:name="f101" draw:formula="?f100 *logwidth/857"/><draw:equation draw:name="f102" draw:formula="0+3282-3268"/><draw:equation draw:name="f103" draw:formula="3282*logheight/767"/><draw:equation draw:name="f104" draw:formula="0+7124-6823"/><draw:equation draw:name="f105" draw:formula="?f104 *logwidth/857"/><draw:equation draw:name="f106" draw:formula="0+3285-3268"/><draw:equation draw:name="f107" draw:formula="3285*logheight/767"/><draw:equation draw:name="f108" draw:formula="0+7200-6823"/><draw:equation draw:name="f109" draw:formula="?f108 *logwidth/857"/><draw:equation draw:name="f110" draw:formula="0+3337-3268"/><draw:equation draw:name="f111" draw:formula="3337*logheight/767"/><draw:equation draw:name="f112" draw:formula="0+7250-6823"/><draw:equation draw:name="f113" draw:formula="?f112 *logwidth/857"/><draw:equation draw:name="f114" draw:formula="0+3404-3268"/><draw:equation draw:name="f115" draw:formula="3404*logheight/767"/><draw:equation draw:name="f116" draw:formula="0+7253-6823"/><draw:equation draw:name="f117" draw:formula="?f116 *logwidth/857"/><draw:equation draw:name="f118" draw:formula="0+3430-3268"/><draw:equation draw:name="f119" draw:formula="3430*logheight/767"/><draw:equation draw:name="f120" draw:formula="0+7258-6823"/><draw:equation draw:name="f121" draw:formula="?f120 *logwidth/857"/><draw:equation draw:name="f122" draw:formula="0+4019-3268"/><draw:equation draw:name="f123" draw:formula="4019*logheight/767"/><draw:equation draw:name="f124" draw:formula="0+7585-6823"/><draw:equation draw:name="f125" draw:formula="?f124 *logwidth/857"/><draw:equation draw:name="f126" draw:formula="0+3697-3268"/><draw:equation draw:name="f127" draw:formula="3697*logheight/767"/><draw:equation draw:name="f128" draw:formula="0+7653-6823"/><draw:equation draw:name="f129" draw:formula="?f128 *logwidth/857"/><draw:equation draw:name="f130" draw:formula="0+3578-3268"/><draw:equation draw:name="f131" draw:formula="3578*logheight/767"/><draw:equation draw:name="f132" draw:formula="0+7648-6823"/><draw:equation draw:name="f133" draw:formula="?f132 *logwidth/857"/><draw:equation draw:name="f134" draw:formula="0+3407-3268"/><draw:equation draw:name="f135" draw:formula="3407*logheight/767"/><draw:equation draw:name="f136" draw:formula="0+7485-6823"/><draw:equation draw:name="f137" draw:formula="?f136 *logwidth/857"/><draw:equation draw:name="f138" draw:formula="0+3283-3268"/><draw:equation draw:name="f139" draw:formula="3283*logheight/767"/><draw:equation draw:name="f140" draw:formula="0+7616-6823"/><draw:equation draw:name="f141" draw:formula="?f140 *logwidth/857"/><draw:equation draw:name="f142" draw:formula="0+3341-3268"/><draw:equation draw:name="f143" draw:formula="3341*logheight/767"/><draw:equation draw:name="f144" draw:formula="0+7677-6823"/><draw:equation draw:name="f145" draw:formula="?f144 *logwidth/857"/><draw:equation draw:name="f146" draw:formula="0+3530-3268"/><draw:equation draw:name="f147" draw:formula="3530*logheight/767"/><draw:equation draw:name="f148" draw:formula="0+7623-6823"/><draw:equation draw:name="f149" draw:formula="?f148 *logwidth/857"/><draw:equation draw:name="f150" draw:formula="0+3664-3268"/><draw:equation draw:name="f151" draw:formula="3664*logheight/767"/><draw:equation draw:name="f152" draw:formula="0+7527-6823"/><draw:equation draw:name="f153" draw:formula="?f152 *logwidth/857"/><draw:equation draw:name="f154" draw:formula="0+3777-3268"/><draw:equation draw:name="f155" draw:formula="3777*logheight/767"/><draw:equation draw:name="f156" draw:formula="0+6970-6823"/><draw:equation draw:name="f157" draw:formula="?f156 *logwidth/857"/><draw:equation draw:name="f158" draw:formula="0+3291-3268"/><draw:equation draw:name="f159" draw:formula="3291*logheight/767"/><draw:equation draw:name="f160" draw:formula="0+6970-6823"/><draw:equation draw:name="f161" draw:formula="?f160 *logwidth/857"/><draw:equation draw:name="f162" draw:formula="0+3291-3268"/><draw:equation draw:name="f163" draw:formula="3291*logheight/767"/><draw:equation draw:name="f164" draw:formula="0+6990-6823"/><draw:equation draw:name="f165" draw:formula="?f164 *logwidth/857"/><draw:equation draw:name="f166" draw:formula="0+3285-3268"/><draw:equation draw:name="f167" draw:formula="3285*logheight/767"/><draw:equation draw:name="f168" draw:formula="0+6970-6823"/><draw:equation draw:name="f169" draw:formula="?f168 *logwidth/857"/><draw:equation draw:name="f170" draw:formula="0+3291-3268"/><draw:equation draw:name="f171" draw:formula="3291*logheight/767"/><draw:equation draw:name="f172" draw:formula="logwidth"/><draw:equation draw:name="f173" draw:formula="logheight"/></draw:enhanced-geometry></draw:custom-shape></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Title"><text:span text:style-name="T1">BIENVENIDO,</text:span></text:p>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5"/>
      <text:p text:style-name="P6"><text:span text:style-name="T3">"La felicid</text:span><text:bookmark text:name="_GoBack"/><text:span text:style-name="T3">ad es un </text:span><text:span text:style-name="T2">hábito"</text:span></text:p>
      <text:p text:style-name="P7"/>
      <text:p text:style-name="P8"/>
      <text:p text:style-name="P1"><text:span text:style-name="T4">superportadas.com</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entury" svg:font-family="Century"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Cambria" fo:font-family="Cambria" style:font-family-generic="roman" style:font-pitch="variable" fo:language="es" fo:country="ES"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34.5pt" fo:font-weight="bold" style:font-size-asian="34.5pt" style:font-weight-asian="bold" style:font-size-complex="34.5pt" style:font-weight-complex="bold"/>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1.1472in" fo:margin-right="1.152in" fo:margin-top="0.1126in" fo:margin-bottom="0in" style:contextual-spacing="false" fo:text-align="center" style:justify-single-word="false" fo:text-indent="0in" style:auto-text-indent="false"/>
      <style:text-properties fo:font-size="37pt" fo:font-weight="bold" style:font-size-asian="37pt" style:font-weight-asian="bold" style:font-size-complex="37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16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mon Informatika</meta:initial-creator>
    <dc:creator>Infor03</dc:creator>
    <meta:editing-cycles>1</meta:editing-cycles>
    <meta:creation-date>2022-07-29T07:25:00</meta:creation-date>
    <dc:date>2022-08-09T07:23:00</dc:date>
    <meta:editing-duration>P0D</meta:editing-duration>
    <meta:generator>LibreOffice/7.3.2.2$Linux_X86_64 LibreOffice_project/49f2b1bff42cfccbd8f788c8dc32c1c309559be0</meta:generator>
    <meta:document-statistic meta:table-count="0" meta:image-count="0" meta:object-count="0" meta:page-count="2" meta:paragraph-count="3" meta:word-count="7" meta:character-count="55" meta:non-whitespace-character-count="51"/>
    <meta:user-defined meta:name="AppVersion">15.0000</meta:user-defined>
    <meta:user-defined meta:name="Created" meta:value-type="date">2022-08-08T00:00:00</meta:user-defined>
    <meta:user-defined meta:name="LastSaved" meta:value-type="date">2022-08-08T00:00:00</meta:user-defined>
    <meta:template xlink:type="simple" xlink:actuate="onRequest" xlink:title="Normal.dotm" xlink:href=""/>
  </office:meta>
</office:document-meta>
</file>