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DE000000E3801A688D1DBA0048.png" manifest:media-type="image/png"/>
  <manifest:file-entry manifest:full-path="Pictures/10000001000002A0000000DB984F372180674C06.png" manifest:media-type="image/png"/>
  <manifest:file-entry manifest:full-path="Pictures/10000000000000C500000100DE97C449CFD2CE1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y Ugly Handwriting" svg:font-family="'My Ugly Handwriting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kindergarten" svg:font-family="kindergarten" style:font-family-generic="roman" style:font-pitch="variable"/>
  </office:font-face-decls>
  <office:automatic-styles>
    <style:style style:name="P1" style:family="paragraph" style:parent-style-name="Frame_20_contents">
      <style:text-properties style:font-name="kindergarten" fo:font-size="28pt" style:font-size-asian="28pt" style:font-size-complex="2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kindergarten"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T2" style:family="text">
      <style:text-properties style:font-name="kindergarten" fo:font-size="28pt" style:font-size-asian="28pt" style:font-size-complex="28pt"/>
    </style:style>
    <style:style style:name="T3" style:family="text">
      <style:text-properties style:font-name="Cambria" fo:font-size="28pt" style:font-size-asian="28pt" style:font-name-complex="Cambria1" style:font-size-complex="28pt"/>
    </style:style>
    <style:style style:name="T4" style:family="text">
      <style:text-properties fo:color="#002060" loext:opacity="100%" style:font-name="My Ugly Handwriting" fo:font-size="72pt" style:font-size-asian="72pt" style:font-size-complex="72pt"/>
    </style:style>
    <style:style style:name="T5" style:family="text">
      <style:text-properties fo:color="#002060" loext:opacity="100%" style:font-name="Cambria" fo:font-size="72pt" style:font-size-asian="72pt" style:font-name-complex="Cambria1" style:font-size-complex="72pt"/>
    </style:style>
    <style:style style:name="fr1" style:family="graphic" style:parent-style-name="Graphics">
      <style:graphic-properties fo:margin-left="0.1252in" fo:margin-right="0in" fo:margin-top="0in" fo:margin-bottom="0in" style:wrap="parallel" style:number-wrapped-paragraphs="no-limit" style:wrap-contour="false" style:vertical-pos="from-top" style:vertical-rel="page-content" style:horizontal-pos="righ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bottom" style:vertical-rel="page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b0f0" draw:stroke-linejoin="miter" svg:stroke-linecap="butt" draw:fill="none" draw:textarea-vertical-align="top" draw:auto-grow-height="false" fo:min-height="11.4945in" fo:min-width="7.9516in" fo:padding-top="0.0492in" fo:padding-bottom="0.0492in" fo:padding-left="0.0984in" fo:padding-right="0.0984in" fo:wrap-option="wrap" fo:margin-left="0in" fo:margin-right="0.0189in" fo:margin-top="0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false" fo:min-height="4.0854in" fo:min-width="4.9484in" fo:padding-top="0.05in" fo:padding-bottom="0.05in" fo:padding-left="0.1in" fo:padding-right="0.1in" fo:wrap-option="wrap" fo:margin-left="0.1236in" fo:margin-right="0.1256in" fo:margin-top="0.05in" fo:margin-bottom="0.0528in" style:run-through="foreground" style:wrap="parallel" style:number-wrapped-paragraphs="no-limit" style:wrap-contour="false" style:vertical-pos="bottom" style:vertical-rel="page-content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.0008in" fo:margin-bottom="0.0071in" style:run-through="foreground" style:wrap="parallel" style:number-wrapped-paragraphs="no-limit" style:wrap-contour="false" style:vertical-pos="from-top" style:vertical-rel="page" style:horizontal-pos="righ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4" draw:name="Cuadro de texto 2" draw:style-name="gr2" draw:text-style-name="P2" svg:width="5.148in" svg:height="4.185in" svg:x="-0.7744in" svg:y="0in"><text:p text:style-name="Frame_20_contents"><text:span text:style-name="T1">Datos:</text:span></text:p><text:p text:style-name="Frame_20_contents"><text:span text:style-name="T2">Nombre:</text:span></text:p><text:p text:style-name="P1"/><text:p text:style-name="Frame_20_contents"><text:span text:style-name="T2">Profesor@:</text:span></text:p><text:p text:style-name="P1"/><text:p text:style-name="Frame_20_contents"><text:span text:style-name="T2">Instituci</text:span><text:span text:style-name="T3">ó</text:span><text:span text:style-name="T2">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4" text:anchor-type="char" svg:width="6.0362in" svg:height="5.5555in" draw:z-index="3"><draw:image xlink:href="Pictures/10000000000000C500000100DE97C449CFD2CE1C.jpg" xlink:type="simple" xlink:show="embed" xlink:actuate="onLoad" draw:mime-type="image/jpeg"/></draw:frame><draw:frame draw:style-name="fr1" draw:name="Imagen 2" text:anchor-type="char" svg:y="-0.2535in" svg:width="5.9055in" svg:height="1.9244in" draw:z-index="1"><draw:image xlink:href="Pictures/10000001000002A0000000DB984F372180674C06.png" xlink:type="simple" xlink:show="embed" xlink:actuate="onLoad" draw:mime-type="image/png"/></draw:frame><draw:custom-shape text:anchor-type="char" style:rel-height="20%" draw:z-index="2" draw:name="Cuadro de texto 2" draw:style-name="gr3" draw:text-style-name="P2" svg:width="4.0043in" svg:height="1.5362in" svg:x="0.1146in" svg:y="0.2008in"><text:p text:style-name="Frame_20_contents"><text:span text:style-name="T4">Qu</text:span><text:span text:style-name="T5">í</text:span><text:span text:style-name="T4">m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0" draw:name="Imagen 1" draw:style-name="gr4" draw:text-style-name="P2" svg:width="8.148in" svg:height="11.8894in" svg:x="0in" svg:y="-0.1846in"><draw:image xlink:href="Pictures/10000001000000DE000000E3801A688D1DBA0048.png" xlink:type="simple" xlink:show="embed" xlink:actuate="onLoad" draw:mime-type="image/png"><text:p/></draw:image></draw:frame><draw:custom-shape text:anchor-type="char" draw:z-index="5" draw:name="Rectángulo 6" draw:style-name="gr1" draw:text-style-name="P2" svg:width="8.148in" svg:height="11.5925in" svg:x="-1.1437in" svg:y="-0.94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y Ugly Handwriting" svg:font-family="'My Ugly Handwriting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kindergarten" svg:font-family="kindergarte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1</meta:editing-cycles>
    <meta:creation-date>2013-01-01T09:19:00</meta:creation-date>
    <dc:date>2013-01-01T09:34:00</dc:date>
    <meta:editing-duration>PT14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5" meta:word-count="5" meta:character-count="41" meta:non-whitespace-character-count="41"/>
    <meta:user-defined meta:name="AppVersion">15.0000</meta:user-defined>
    <meta:template xlink:type="simple" xlink:actuate="onRequest" xlink:title="Normal" xlink:href=""/>
  </office:meta>
</office:document-meta>
</file>