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F00000003DFBD73B11FF90EE9B.png" manifest:media-type="image/png"/>
  <manifest:file-entry manifest:full-path="Pictures/10000001000000F00000003DDA9F3D99BD2847B5.png" manifest:media-type="image/png"/>
  <manifest:file-entry manifest:full-path="Pictures/1000000100000134000000A45C25FF0A10FDC41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Harlow Solid Italic" svg:font-family="'Harlow Solid Italic'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solid" draw:fill-color="#ffc000"/>
      <style:paragraph-properties fo:text-align="start"/>
      <style:text-properties fo:font-size="18pt"/>
    </style:style>
    <style:style style:name="T1" style:family="text">
      <style:text-properties fo:color="#ffffff" loext:opacity="100%" style:font-name="Harlow Solid Italic" fo:font-size="72pt" style:font-size-asian="72pt" style:font-size-complex="72pt"/>
    </style:style>
    <style:style style:name="T2" style:family="text">
      <style:text-properties style:font-name="Impact" fo:font-size="20pt" style:text-underline-style="solid" style:text-underline-width="auto" style:text-underline-color="font-color" style:font-name-asian="F" style:font-size-asian="20pt" style:language-asian="es" style:country-asian="ES" style:font-size-complex="20pt"/>
    </style:style>
    <style:style style:name="T3" style:family="text">
      <style:text-properties style:font-name="Chiller" fo:font-size="36pt" fo:font-weight="bold" style:font-name-asian="F" style:font-size-asian="36pt" style:language-asian="es" style:country-asian="ES" style:font-weight-asian="bold" style:font-size-complex="36pt"/>
    </style:style>
    <style:style style:name="T4" style:family="text">
      <style:text-properties style:font-name-asian="F" style:language-asian="es" style:country-asian="ES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-content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-0.052in" fo:margin-right="-0.0535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835in" svg:stroke-color="#43729d" draw:stroke-linejoin="miter" svg:stroke-linecap="butt" draw:fill="none" draw:textarea-vertical-align="top" draw:auto-grow-height="false" fo:min-height="11.4575in" fo:min-width="7.9146in" fo:padding-top="0.0492in" fo:padding-bottom="0.0492in" fo:padding-left="0.0984in" fo:padding-right="0.0984in" fo:wrap-option="wrap" fo:margin-left="0.0417in" fo:margin-right="0.0346in" fo:margin-top="0.0417in" fo:margin-bottom="0.0484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417in" svg:stroke-color="#385623" draw:stroke-linejoin="miter" draw:fill="solid" draw:fill-color="#ffffff" draw:textarea-vertical-align="top" draw:auto-grow-height="false" fo:min-height="4.2618in" fo:min-width="5.9398in" fo:padding-top="0.05in" fo:padding-bottom="0.05in" fo:padding-left="0.1in" fo:padding-right="0.1in" fo:wrap-option="wrap" fo:margin-left="0.1402in" fo:margin-right="0.1291in" fo:margin-top="0.0638in" fo:margin-bottom="0.0571in" style:run-through="foreground" style:wrap="parallel" style:number-wrapped-paragraphs="no-limit" style:wrap-contour="false" style:vertical-pos="from-top" style:vertical-rel="page" style:horizontal-pos="center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52in" fo:margin-right="0.1252in" fo:margin-top="0.05in" fo:margin-bottom="0.05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 loext:rel-height-rel="paragraph"/>
    </style:style>
    <style:style style:name="gr5" style:family="graphic">
      <style:graphic-properties draw:stroke="solid" svg:stroke-width="0.0138in" svg:stroke-color="#43729d" draw:stroke-linejoin="miter" svg:stroke-linecap="butt" draw:fill="solid" draw:fill-color="#ffc000" draw:textarea-vertical-align="top" draw:auto-grow-height="false" fo:min-height="11.4854in" fo:min-width="8.4425in" fo:padding-top="0.0492in" fo:padding-bottom="0.0492in" fo:padding-left="0.0984in" fo:padding-right="0.0984in" fo:wrap-option="wrap" fo:margin-left="0in" fo:margin-right="0.028in" fo:margin-top="0in" fo:margin-bottom="0.0209in" style:run-through="foreground" style:wrap="run-through" style:number-wrapped-paragraphs="no-limit" style:vertical-pos="from-top" style:vertical-rel="paragraph" style:horizontal-pos="righ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style:rel-height="20%" draw:z-index="4" draw:name="Cuadro de texto 2" draw:style-name="gr4" draw:text-style-name="P1" svg:width="5.5835in" svg:height="1.5362in" svg:x="-0.9417in" svg:y="2.1516in"><text:p text:style-name="Frame_20_contents"><text:span text:style-name="T1">Prácticas Laboratori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7" draw:name="Imagen 10" draw:style-name="gr1" draw:text-style-name="P1" svg:width="3.2087in" svg:height="1.7087in" draw:transform="rotate (0.289724655831059) translate (5.0598042432196in 2.9026957567804in)"><draw:image xlink:href="Pictures/1000000100000134000000A45C25FF0A10FDC41E.png" xlink:type="simple" xlink:show="embed" xlink:actuate="onLoad" draw:mime-type="image/png"><text:p/></draw:image></draw:frame><draw:custom-shape text:anchor-type="char" draw:z-index="5" draw:name="Cuadro de texto 2" draw:style-name="gr3" draw:text-style-name="P2" svg:width="6.1394in" svg:height="4.3614in" draw:transform="rotate (0.0713839664065681) translate (0.000114829396325467in 7.3265802712161in)"><text:p text:style-name="Frame_20_contents"><text:span text:style-name="T2">Datos:</text:span></text:p><text:p text:style-name="Frame_20_contents"><text:span text:style-name="T3">Nombre:</text:span></text:p><text:p text:style-name="Frame_20_contents"><text:span text:style-name="T3">Profesor@:</text:span></text:p><text:p text:style-name="Frame_20_contents"><text:span text:style-name="T3">Institución: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n 2" text:anchor-type="char" svg:y="-0.8728in" svg:width="8.4165in" svg:height="2.5555in" draw:z-index="3"><draw:image xlink:href="Pictures/10000001000000F00000003DDA9F3D99BD2847B5.png" xlink:type="simple" xlink:show="embed" xlink:actuate="onLoad" draw:mime-type="image/png"/></draw:frame><draw:custom-shape text:anchor-type="char" draw:z-index="6" draw:name="Rectángulo 7" draw:style-name="gr2" draw:text-style-name="P1" svg:width="8.1114in" svg:height="11.5559in" svg:x="0.0555in" svg:y="-0.95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4" text:anchor-type="as-char" svg:width="2.5in" svg:height="0.6354in" draw:z-index="0"><draw:image xlink:href="Pictures/10000000000000F00000003DFBD73B11FF90EE9B.png" xlink:type="simple" xlink:show="embed" xlink:actuate="onLoad" draw:mime-type="image/png"/></draw:frame><draw:frame draw:style-name="fr1" draw:name="Imagen 5" text:anchor-type="as-char" svg:width="2.5in" svg:height="0.6354in" draw:z-index="1"><draw:image xlink:href="Pictures/10000000000000F00000003DFBD73B11FF90EE9B.png" xlink:type="simple" xlink:show="embed" xlink:actuate="onLoad" draw:mime-type="image/png"/></draw:frame><draw:custom-shape text:anchor-type="char" draw:z-index="2" draw:name="Rectángulo 1" draw:style-name="gr5" draw:text-style-name="P3" svg:width="8.6394in" svg:height="11.5835in" svg:x="0in" svg:y="-0.95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Harlow Solid Italic" svg:font-family="'Harlow Solid Italic'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ramon</dc:creator>
    <meta:editing-cycles>5</meta:editing-cycles>
    <meta:creation-date>2022-07-23T01:23:00</meta:creation-date>
    <dc:date>2022-07-23T18:22:00</dc:date>
    <meta:editing-duration>PT17M</meta:editing-duration>
    <meta:generator>LibreOffice/7.3.2.2$Linux_X86_64 LibreOffice_project/49f2b1bff42cfccbd8f788c8dc32c1c309559be0</meta:generator>
    <meta:document-statistic meta:table-count="0" meta:image-count="3" meta:object-count="0" meta:page-count="1" meta:paragraph-count="6" meta:word-count="6" meta:character-count="56" meta:non-whitespace-character-count="55"/>
    <meta:user-defined meta:name="AppVersion">16.0000</meta:user-defined>
    <meta:template xlink:type="simple" xlink:actuate="onRequest" xlink:title="Normal.dotm" xlink:href=""/>
  </office:meta>
</office:document-meta>
</file>