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DB5F4DA05675BE3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ffffff" loext:opacity="100%"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1.9319in" fo:min-width="8.96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1" draw:text-style-name="P2" svg:width="9.1669in" svg:height="2.0315in" svg:x="0in" svg:y="-0.5882in"><text:p text:style-name="P1"><text:span text:style-name="T1">MATEMÁTICA</text:span></text:p><text:p text:style-name="P1"><text:span text:style-name="T2">https://www.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x="-0.9063in" svg:y="-1.8752in" svg:width="10.298in" svg:height="13.1035in" draw:z-index="0"><draw:image xlink:href="Pictures/10000001000002700000031ADB5F4DA05675BE35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0</meta:editing-cycles>
    <meta:creation-date>2021-09-21T01:41:00</meta:creation-date>
    <dc:date>2022-07-15T06:09:00</dc:date>
    <meta:editing-duration>PT4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5.0000</meta:user-defined>
    <meta:template xlink:type="simple" xlink:actuate="onRequest" xlink:title="Normal.dotm" xlink:href=""/>
  </office:meta>
</office:document-meta>
</file>