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20000000200D26D821E1DE55764.png" manifest:media-type="image/png"/>
  <manifest:file-entry manifest:full-path="Pictures/10000001000000BC0000010C79894469F554C205.png" manifest:media-type="image/png"/>
  <manifest:file-entry manifest:full-path="Pictures/1000000100000104000000C20180EEF4F0F68754.png" manifest:media-type="image/png"/>
  <manifest:file-entry manifest:full-path="Pictures/1000000000000113000000B70767E6E7208DE83A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haroni" svg:font-family="Aharoni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Jokerman" svg:font-family="Jokerman" style:font-family-generic="roman" style:font-pitch="variable"/>
    <style:font-face style:name="Liberation Sans" svg:font-family="'Liberation Sans'" style:font-family-generic="swiss" style:font-pitch="variable"/>
    <style:font-face style:name="Mistral" svg:font-family="Mistral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 style:parent-style-name="Frame_20_contents">
      <style:paragraph-properties fo:line-height="200%" fo:text-align="justify" style:justify-single-word="false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Mistral" fo:font-size="20pt" style:font-size-asian="20pt" style:font-size-complex="20pt"/>
    </style:style>
    <style:style style:name="T2" style:family="text">
      <style:text-properties style:font-name="Mistral" fo:font-size="20pt" style:font-size-asian="20pt" style:font-name-complex="Aharoni" style:font-size-complex="20pt"/>
    </style:style>
    <style:style style:name="T3" style:family="text">
      <style:text-properties style:font-name="Mistral" fo:font-size="24pt" style:font-size-asian="24pt" style:font-size-complex="24pt"/>
    </style:style>
    <style:style style:name="T4" style:family="text">
      <style:text-properties style:font-name="Jokerman" fo:font-size="72pt" style:font-size-asian="72pt" style:font-size-complex="72pt"/>
    </style:style>
    <style:style style:name="T5" style:family="text">
      <style:text-properties style:font-name="Jokerman" fo:font-size="72pt" style:font-size-asian="72pt" style:font-size-complex="72pt" fo:background-color="#008080"/>
    </style:style>
    <style:style style:name="T6" style:family="text">
      <style:text-properties style:font-name="Jokerman" fo:font-size="72pt" style:font-size-asian="72pt" style:font-size-complex="72pt" fo:background-color="#ffff00"/>
    </style:style>
    <style:style style:name="T7" style:family="text">
      <style:text-properties style:font-name="Jokerman" fo:font-size="72pt" style:font-size-asian="72pt" style:font-size-complex="72pt" fo:background-color="#00ff00"/>
    </style:style>
    <style:style style:name="fr1" style:family="graphic" style:parent-style-name="Graphics">
      <style:graphic-properties fo:margin-left="0.1252in" fo:margin-right="0.1252in" fo:margin-top="0in" fo:margin-bottom="0in" style:wrap="parallel" style:number-wrapped-paragraphs="no-limit" style:wrap-contour="false" style:vertical-pos="from-top" style:vertical-rel="page-content" style:horizontal-pos="from-left" style:horizontal-rel="page" fo:background-color="transparent" draw:fill="none" draw:fill-color="#ffffff" fo:padding="0in" fo:border="none" style:mirror="none" fo:clip="rect(0.7547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in" fo:margin-bottom="0in"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252in" fo:margin-right="0.1252in" fo:margin-top="0in" fo:margin-bottom="0in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.0102in" draw:stroke-linejoin="miter" draw:fill="none" draw:textarea-vertical-align="top" draw:auto-grow-height="true" fo:min-height="0in" fo:min-width="0in" fo:padding-top="0.05in" fo:padding-bottom="0.05in" fo:padding-left="0.1in" fo:padding-right="0.1in" fo:wrap-option="wrap" fo:margin-left="0in" fo:margin-right="0.1252in" fo:margin-top="0.05in" fo:margin-bottom="0.05in" style:run-through="foreground" style:wrap="parallel" style:number-wrapped-paragraphs="no-limit" style:wrap-contour="false" style:vertical-pos="bottom" style:vertical-rel="page-content" style:horizontal-pos="left" style:horizontal-rel="page-content" draw:wrap-influence-on-position="once-concurrent" loext:allow-overlap="true" style:flow-with-text="false" loext:rel-width-rel="paragraph" loext:rel-height-rel="paragraph"/>
    </style:style>
    <style:style style:name="gr2" style:family="graphic" style:parent-style-name="Frame">
      <style:graphic-properties draw:stroke="none" svg:stroke-width="0.0102in" draw:stroke-linejoin="miter" draw:fill="none" draw:textarea-vertical-align="top" draw:auto-grow-height="false" fo:min-height="1.7307in" fo:min-width="5.1957in" fo:padding-top="0.05in" fo:padding-bottom="0.05in" fo:padding-left="0.1in" fo:padding-right="0.1in" fo:wrap-option="wrap" fo:margin-left="0.1244in" fo:margin-right="0.1256in" fo:margin-top="0.0492in" fo:margin-bottom="0.0543in" style:run-through="foreground" style:wrap="parallel" style:number-wrapped-paragraphs="no-limit" style:wrap-contour="false" style:vertical-pos="from-top" style:vertical-rel="paragraph" style:horizontal-pos="center" style:horizontal-rel="page-content" draw:wrap-influence-on-position="once-concurrent" loext:allow-overlap="true" style:flow-with-text="false"/>
    </style:style>
    <style:style style:name="gr3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.7551in, 0in, 0in, 0in)" draw:image-opacity="100%" style:mirror="none" fo:margin-left="0.1236in" fo:margin-right="0.1319in" fo:margin-top="0.0008in" fo:margin-bottom="0in" style:run-through="foreground" style:wrap="parallel" style:number-wrapped-paragraphs="no-limit" style:wrap-contour="false" style:vertical-pos="bottom" style:vertical-rel="page" style:horizontal-pos="from-left" style:horizontal-rel="page-content" draw:wrap-influence-on-position="once-concurrent" loext:allow-overlap="true" style:flow-with-text="false"/>
    </style:style>
    <style:style style:name="gr4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fo:margin-left="0.1283in" fo:margin-right="0.1256in" fo:margin-top="0in" fo:margin-bottom="0in" style:run-through="foreground" style:wrap="parallel" style:number-wrapped-paragraphs="no-limit" style:wrap-contour="false" style:vertical-pos="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bookmark-start text:name="_GoBack"/><draw:frame text:anchor-type="char" draw:z-index="0" draw:name="Imagen 1" draw:style-name="gr4" draw:text-style-name="P2" svg:width="12.1732in" svg:height="8.2051in" draw:transform="rotate (-1.5707963267949) translate (6.26484580052493in -0.000169510061242384in)"><draw:image xlink:href="Pictures/1000000000000113000000B70767E6E7208DE83A.jpg" xlink:type="simple" xlink:show="embed" xlink:actuate="onLoad" draw:mime-type="image/jpeg"><text:p/></draw:image></draw:frame><draw:frame draw:style-name="fr3" draw:name="Imagen 9" text:anchor-type="char" svg:x="6.2016in" svg:y="0.622in" svg:width="2.0937in" svg:height="1.1134in" draw:z-index="6"><draw:image xlink:href="Pictures/1000000100000104000000C20180EEF4F0F68754.png" xlink:type="simple" xlink:show="embed" xlink:actuate="onLoad" draw:mime-type="image/png"/></draw:frame><draw:custom-shape text:anchor-type="char" style:rel-width="40%" style:rel-height="20%" draw:z-index="5" draw:name="Cuadro de texto 2" draw:style-name="gr1" draw:text-style-name="P2" svg:width="2.363in" svg:height="1.924in" svg:x="0in" svg:y="0in"><text:p text:style-name="Frame_20_contents"><text:span text:style-name="T1">NOMBRE:</text:span></text:p><text:p text:style-name="Frame_20_contents"><text:span text:style-name="T3">GRUPO</text:span><text:span text:style-name="T1">:</text:span></text:p><text:p text:style-name="P1"><text:span text:style-name="T1">PROFESOR@: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text:anchor-type="char" draw:z-index="2" draw:name="Imagen 5" draw:style-name="gr3" draw:text-style-name="P2" svg:width="0.5933in" svg:height="13.5622in" draw:transform="rotate (-1.5707963267949) translate (15.2547845581802in 0.000169510061242026in)"><draw:image xlink:href="Pictures/10000001000000BC0000010C79894469F554C205.png" xlink:type="simple" xlink:show="embed" xlink:actuate="onLoad" draw:mime-type="image/png"><text:p/></draw:image></draw:frame><draw:custom-shape text:anchor-type="char" draw:z-index="4" draw:name="Cuadro de texto 2" draw:style-name="gr2" draw:text-style-name="P2" svg:width="5.3953in" svg:height="1.8303in" svg:x="0in" svg:y="0.148in"><text:p text:style-name="Frame_20_contents"><text:span text:style-name="T4">G</text:span><text:span text:style-name="T5">e</text:span><text:span text:style-name="T4">o</text:span><text:span text:style-name="T6">m</text:span><text:span text:style-name="T4">etr</text:span><text:span text:style-name="T7">í</text:span><text:span text:style-name="T4">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2" draw:name="Imagen 6" text:anchor-type="char" svg:x="0.6484in" svg:y="2.9217in" svg:width="4.6217in" svg:height="3.4335in" draw:z-index="3"><draw:image xlink:href="Pictures/100000010000020000000200D26D821E1DE55764.png" xlink:type="simple" xlink:show="embed" xlink:actuate="onLoad" draw:mime-type="image/png"/></draw:frame><draw:frame draw:style-name="fr1" draw:name="Imagen 3" text:anchor-type="char" svg:x="-1.5819in" svg:y="-0.9402in" svg:width="3.4661in" svg:height="12.8709in" draw:z-index="1"><draw:image xlink:href="Pictures/10000001000000BC0000010C79894469F554C205.png" xlink:type="simple" xlink:show="embed" xlink:actuate="onLoad" draw:mime-type="image/png"/></draw:frame><text:bookmark-end text:name="_GoBack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haroni" svg:font-family="Aharoni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Jokerman" svg:font-family="Jokerman" style:font-family-generic="roman" style:font-pitch="variable"/>
    <style:font-face style:name="Liberation Sans" svg:font-family="'Liberation Sans'" style:font-family-generic="swiss" style:font-pitch="variable"/>
    <style:font-face style:name="Mistral" svg:font-family="Mistral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Eufracio</meta:initial-creator>
    <dc:creator>Eufracio</dc:creator>
    <meta:editing-cycles>2</meta:editing-cycles>
    <meta:creation-date>2013-01-01T04:54:00</meta:creation-date>
    <dc:date>2013-01-01T05:41:00</dc:date>
    <meta:editing-duration>PT47M</meta:editing-duration>
    <meta:generator>LibreOffice/7.3.2.2$Linux_X86_64 LibreOffice_project/49f2b1bff42cfccbd8f788c8dc32c1c309559be0</meta:generator>
    <meta:document-statistic meta:table-count="0" meta:image-count="3" meta:object-count="0" meta:page-count="1" meta:paragraph-count="4" meta:word-count="4" meta:character-count="32" meta:non-whitespace-character-count="32"/>
    <meta:user-defined meta:name="AppVersion">15.0000</meta:user-defined>
    <meta:template xlink:type="simple" xlink:actuate="onRequest" xlink:title="Normal" xlink:href=""/>
  </office:meta>
</office:document-meta>
</file>