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50000003BC4C637B34D3FFCCF.png" manifest:media-type="image/png"/>
  <manifest:file-entry manifest:full-path="Pictures/100000000000074E0000097320C826677F356EF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Earth" svg:font-family="Earth" style:font-family-generic="roman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kton Pro" svg:font-family="'Tekton Pro'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ffffff" loext:opacity="100%" style:font-name="Tekton Pro" fo:font-size="40pt" style:text-underline-style="dotted" style:text-underline-width="auto" style:text-underline-color="font-color" style:font-name-asian="SimSun" style:font-size-asian="40pt" style:font-name-complex="Leelawadee" style:font-size-complex="40pt"/>
    </style:style>
    <style:style style:name="T2" style:family="text">
      <style:text-properties fo:color="#ffffff" loext:opacity="100%" style:font-name="Tekton Pro" fo:font-size="30pt" style:font-size-asian="30pt" style:font-size-complex="30pt"/>
    </style:style>
    <style:style style:name="T3" style:family="text">
      <style:text-properties fo:color="#ffffff" loext:opacity="100%" style:font-name="Arial Black" fo:font-size="26pt" style:font-size-asian="26pt" style:font-size-complex="26pt"/>
    </style:style>
    <style:style style:name="T4" style:family="text">
      <style:text-properties fo:color="#3ab661" loext:opacity="100%" style:font-name="Earth" fo:font-size="60pt" style:text-underline-style="dotted" style:text-underline-width="auto" style:text-underline-color="font-color" style:font-name-asian="SimSun" style:font-size-asian="60pt" style:font-name-complex="Leelawadee" style:font-size-complex="6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b050" style:background-transparency="0%" draw:fill="solid" draw:fill-color="#00b050" draw:opacity="100%" fo:padding-left="0in" fo:padding-right="0in" fo:padding-top="0.0598in" fo:padding-bottom="0in" fo:border="0.06pt solid #000000" style:shadow="#205867 0in 0in" draw:shadow-opacity="100%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3ab661" style:background-transparency="0%" draw:fill="solid" draw:fill-color="#3ab661" draw:opacity="100%" fo:padding-left="0.5in" fo:padding-right="0in" fo:padding-top="0.4in" fo:padding-bottom="0in" fo:border="0.06pt solid #000000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4862in" svg:stroke-color="#000000" draw:stroke-linejoin="miter" svg:stroke-linecap="square" draw:fill="solid" draw:fill-color="#000000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1472in" draw:shadow-offset-y="0.1472in" draw:shadow-color="#000000" draw:shadow-opacity="40%" loext:shadow-blur="0.278in" draw:color-mode="standard" draw:luminance="0%" draw:contrast="0%" draw:gamma="100%" draw:red="0%" draw:green="0%" draw:blue="0%" fo:clip="rect(0in, 0in, 0in, 0in)" draw:image-opacity="100%" style:mirror="none" fo:margin-left="0.5835in" fo:margin-right="0.8563in" fo:margin-top="0.4791in" fo:margin-bottom="0.864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Picture 0" draw:style-name="gr1" draw:text-style-name="P2" svg:width="8.2067in" svg:height="11.2189in" svg:x="0.3126in" svg:y="-0.1874in"><draw:image xlink:href="Pictures/100000000000074E0000097320C826677F356EF3.jpg" xlink:type="simple" xlink:show="embed" xlink:actuate="onLoad" draw:mime-type="image/jpeg"><text:p/></draw:image><svg:desc>for-word.jpg</svg:desc></draw:frame><draw:frame draw:style-name="fr4" text:anchor-type="char" svg:x="-0.0256in" svg:y="-0.1165in" svg:width="8.5193in" svg:height="1.2098in" draw:z-index="3"><draw:text-box><text:p text:style-name="Frame_20_contents"><text:span text:style-name="T1">Portadas de ofimática</text:span></text:p></draw:text-box></draw:frame><draw:frame draw:style-name="fr3" text:anchor-type="char" svg:x="0.8898in" svg:y="1.948in" svg:width="4.5898in" svg:height="0.5811in" draw:z-index="4"><draw:text-box><text:p text:style-name="P1"><text:span text:style-name="T2">Nombre: ……………</text:span></text:p></draw:text-box></draw:frame><draw:frame draw:style-name="fr2" text:anchor-type="char" svg:x="2.4618in" svg:y="10.1146in" svg:width="4.4272in" svg:height="0.6264in" draw:z-index="7"><draw:text-box><text:p text:style-name="Frame_20_contents"><text:span text:style-name="T3">Autora: …………………</text:span></text:p></draw:text-box></draw:frame><draw:frame draw:style-name="fr5" draw:name="Picture 7" text:anchor-type="as-char" svg:width="4.2189in" svg:height="0.6146in" draw:z-index="1"><draw:image xlink:href="Pictures/10000000000001950000003BC4C637B34D3FFCCF.png" xlink:type="simple" xlink:show="embed" xlink:actuate="onLoad" draw:mime-type="image/png"/></draw:frame><draw:frame draw:style-name="fr5" draw:name="Picture 8" text:anchor-type="as-char" svg:width="4.2189in" svg:height="0.6146in" draw:z-index="2"><draw:image xlink:href="Pictures/10000000000001950000003BC4C637B34D3FFCCF.png" xlink:type="simple" xlink:show="embed" xlink:actuate="onLoad" draw:mime-type="image/png"/></draw:frame><draw:frame draw:style-name="fr1" text:anchor-type="char" svg:x="2.5563in" svg:y="5.002in" svg:width="5.639in" svg:height="1.1972in" draw:z-index="6"><draw:text-box><text:p text:style-name="Frame_20_contents"><text:span text:style-name="T4">Reporte</text:span></text:p></draw:text-box></draw:frame><draw:frame draw:style-name="fr1" text:anchor-type="char" svg:x="2.8547in" svg:y="4.0311in" svg:width="5.639in" svg:height="0.9709in" draw:z-index="5"><draw:text-box><text:p text:style-name="Frame_20_contents"><text:span text:style-name="T4">Anual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Earth" svg:font-family="Earth" style:font-family-generic="roman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kton Pro" svg:font-family="'Tekton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3</meta:editing-cycles>
    <meta:creation-date>2022-08-02T06:54:00</meta:creation-date>
    <dc:date>2022-08-05T05:38:00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9" meta:character-count="61" meta:non-whitespace-character-count="57"/>
    <meta:user-defined meta:name="AppVersion">16.0000</meta:user-defined>
    <meta:template xlink:type="simple" xlink:actuate="onRequest" xlink:title="Normal.dotm" xlink:href=""/>
  </office:meta>
</office:document-meta>
</file>