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900000226BD429E7D3C710011.png" manifest:media-type="image/png"/>
  <manifest:file-entry manifest:full-path="Pictures/10000001000000050000000354D15A7366DB7A0D.png" manifest:media-type="image/png"/>
  <manifest:file-entry manifest:full-path="Pictures/100000010000007A00000056FD55F9975E2AFBEE.png" manifest:media-type="image/png"/>
  <manifest:file-entry manifest:full-path="Pictures/100000010000007D000000784511574BCCEF3DDF.png" manifest:media-type="image/png"/>
  <manifest:file-entry manifest:full-path="Pictures/10000001000000B9000001A487B9E1CB66BDAA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7.2839in" fo:margin-right="0in" fo:line-height="100%" fo:text-indent="0in" style:auto-text-indent="false"/>
    </style:style>
    <style:style style:name="P2" style:family="paragraph" style:parent-style-name="Standard">
      <style:paragraph-properties fo:margin-top="0.0028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035in" fo:margin-bottom="0.0008in" style:contextual-spacing="false" fo:line-height="100%"/>
      <style:text-properties style:font-name="Times New Roman" fo:font-size="7pt" style:font-size-asian="7pt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style:paragraph-properties fo:text-align="start"/>
      <style:text-properties style:font-name="Calibri" fo:font-size="11pt"/>
    </style:style>
    <style:style style:name="P7" style:family="paragraph">
      <loext:graphic-properties draw:fill="none"/>
      <style:paragraph-properties fo:text-align="start"/>
      <style:text-properties style:font-name="Calibri" fo:font-size="11pt"/>
    </style:style>
    <style:style style:name="P8" style:family="paragraph">
      <loext:graphic-properties draw:fill="solid" draw:fill-color="#000000"/>
      <style:paragraph-properties fo:text-align="center"/>
      <style:text-properties fo:font-size="11pt"/>
    </style:style>
    <style:style style:name="P9" style:family="paragraph">
      <loext:graphic-properties draw:fill="solid" draw:fill-color="#221e1f"/>
      <style:paragraph-properties fo:text-align="center"/>
      <style:text-properties fo:font-size="11pt"/>
    </style:style>
    <style:style style:name="P10" style:family="paragraph">
      <loext:graphic-properties draw:fill="solid" draw:fill-color="#ffbc59"/>
      <style:paragraph-properties fo:text-align="center"/>
      <style:text-properties fo:font-size="11pt"/>
    </style:style>
    <style:style style:name="P11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2e2a32" loext:opacity="100%" style:font-name="Verdana" fo:font-size="28.5pt" fo:letter-spacing="0.0051in" style:font-name-asian="F" style:font-name-complex="F"/>
    </style:style>
    <style:style style:name="T3" style:family="text">
      <style:text-properties fo:color="#ffffff" loext:opacity="100%" style:font-name="Verdana" fo:font-size="8.5pt" style:font-name-asian="F" style:font-name-complex="F"/>
    </style:style>
    <style:style style:name="T4" style:family="text">
      <style:text-properties fo:color="#221e1f" loext:opacity="100%" style:font-name="Verdana" fo:font-size="37pt" fo:letter-spacing="-0.024in" style:font-name-asian="F" style:font-name-complex="F"/>
    </style:style>
    <style:style style:name="T5" style:family="text">
      <style:text-properties fo:color="#ffffff" loext:opacity="100%" style:font-name="Verdana" fo:font-size="8.5pt" fo:letter-spacing="-0.0224in" style:font-name-asian="F" style:font-name-complex="F"/>
    </style:style>
    <style:style style:name="T6" style:family="text">
      <style:text-properties fo:color="#221e1f" loext:opacity="100%" style:font-name="Verdana" fo:font-size="37pt" fo:letter-spacing="0.0122in" style:font-name-asian="F" style:font-name-complex="F"/>
    </style:style>
    <style:style style:name="T7" style:family="text">
      <style:text-properties fo:color="#221e1f" loext:opacity="100%" style:font-name="Verdana" fo:font-size="37pt" fo:letter-spacing="-0.0287in" style:font-name-asian="F" style:font-name-complex="F"/>
    </style:style>
    <style:style style:name="T8" style:family="text">
      <style:text-properties fo:color="#ffffff" loext:opacity="100%" style:font-name="Verdana" fo:font-size="8.5pt" fo:letter-spacing="-0.0016in" style:font-name-asian="F" style:font-name-complex="F"/>
    </style:style>
    <style:style style:name="T9" style:family="text">
      <style:text-properties fo:color="#221e1f" loext:opacity="100%" style:font-name="Verdana" fo:font-size="37pt" fo:letter-spacing="0.0008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fo:min-height="3.0075in" fo:min-width="1.8819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vertical-align="top" draw:auto-grow-height="false" fo:min-height="0.6307in" fo:min-width="0.6543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221e1f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solid" draw:fill-color="#ffbc59" draw:textarea-horizontal-align="center" draw:textarea-vertical-align="top" draw:auto-grow-height="false" style:run-through="background"/>
    </style:style>
    <style:style style:name="gr12" style:family="graphic">
      <style:graphic-properties draw:stroke="solid" svg:stroke-width="0.0126in" svg:stroke-color="#000000" draw:stroke-linejoin="round" svg:stroke-linecap="butt" draw:fill="solid" draw:fill-color="#ffffff" draw:textarea-horizontal-align="center" draw:textarea-vertical-align="top" draw:auto-grow-height="false" fo:padding-top="0.0063in" fo:padding-bottom="0.0063in" fo:padding-left="0.0063in" fo:padding-right="0.0063in" style:run-through="background"/>
    </style:style>
    <style:style style:name="gr13" style:family="graphic">
      <style:graphic-properties draw:stroke="none" svg:stroke-width="0in" draw:fill="none" draw:fill-color="#ffffff" draw:textarea-vertical-align="top" draw:auto-grow-height="false" fo:min-height="1.1346in" fo:padding-top="0in" fo:padding-bottom="0in" fo:padding-left="0in" fo:padding-right="0in" style:run-through="background"/>
      <style:paragraph-properties style:writing-mode="lr-tb"/>
    </style:style>
    <style:style style:name="gr14" style:family="graphic">
      <style:graphic-properties draw:stroke="none" svg:stroke-width="0in" draw:fill="none" draw:fill-color="#ffffff" draw:textarea-vertical-align="top" draw:auto-grow-height="false" fo:min-height="0.1516in" fo:padding-top="0in" fo:padding-bottom="0in" fo:padding-left="0in" fo:padding-right="0in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8"><draw:frame draw:style-name="gr2" draw:text-style-name="P5" svg:width="0.9634in" svg:height="2.1886in" svg:x="7.1972in" svg:y="3.3898in"><draw:image xlink:href="Pictures/10000001000000B9000001A487B9E1CB66BDAAD4.png" xlink:type="simple" xlink:show="embed" xlink:actuate="onLoad" draw:mime-type="image/png"><text:p/></draw:image></draw:frame><draw:rect draw:style-name="gr9" draw:text-style-name="P9" svg:width="5.5724in" svg:height="3.4831in" svg:x="2.2244in" svg:y="4.4535in"><text:p/></draw:rect><draw:path draw:style-name="gr10" draw:text-style-name="P5" svg:width="5.428in" svg:height="3.1063in" svg:x="2.2953in" svg:y="4.7819in" svg:viewBox="0 0 13788 7891" svg:d="M1884 6314h-1884v1577h1884zM1884 4722h-1884v1520h1884zM1884 3127h-1884v1522h1884zM1884 1535h-1884v1520h1884zM1884 0h-1884v1462h1884zM3859 6314h-1903v1577h1903zM3859 4722h-1903v1520h1903zM3859 3127h-1903v1522h1903zM3859 1535h-1903v1520h1903zM3859 0h-1903v1462h57 1846zM5835 6314h-1903v1577h1903zM5835 4722h-1903v1520h1903zM5835 3127h-1903v1522h1903zM5835 1535h-1903v1520h54 1849zM5835 0h-1903v1462h54 1849zM7809 1535h-1902v1520h55 1847zM7809 0h-1902v1462h55 1847zM7809 6314h-1902v1577h1902zM7809 4722h-1902v1520h1902zM7809 3127h-1902v1522h1902zM9784 6314h-1903v1577h1903zM9784 4722h-1903v1520h1903zM9784 3127h-1903v1522h1903zM9784 1535h-1903v1520h1903zM9784 0h-1903v1462h55 1848zM11758 6314h-1901v1577h1901zM11758 4722h-1901v1520h1901zM11758 3127h-1901v1522h1901zM11758 1535h-1901v1520h1901zM11758 0h-1901v1462h54 1847zM13788 4722h-1958v1520h57 1901zM13788 3127h-1958v1522h57 1901zM13788 1535h-1958v1520h57 1901zM13788 0h-1958v1462h57 1901zM13788 6314h-1958v1577h1958z"><text:p/></draw:path><draw:rect draw:style-name="gr11" draw:text-style-name="P10" svg:width="5.4276in" svg:height="0.2543in" svg:x="2.2953in" svg:y="4.4996in"><text:p/></draw:rect><draw:line draw:style-name="gr12" draw:text-style-name="P5" svg:x1="7.4437in" svg:y1="4.3799in" svg:x2="7.4437in" svg:y2="4.5173in"><text:p/></draw:line><draw:frame draw:style-name="gr13" draw:text-style-name="P11" svg:width="1.6516in" svg:height="1.135in" svg:x="2.2244in" svg:y="3.7035in"><draw:text-box><text:p text:style-name="P6"><text:span text:style-name="T4">A</text:span><text:span text:style-name="T5">M</text:span><text:span text:style-name="T6">B</text:span><text:span text:style-name="T7">R</text:span><text:span text:style-name="T8">T</text:span><text:span text:style-name="T6">I</text:span><text:span text:style-name="T9">L</text:span></text:p></draw:text-box></draw:frame><draw:frame draw:style-name="gr14" draw:text-style-name="P11" svg:width="0.1512in" svg:height="0.1516in" svg:x="4.1472in" svg:y="4.5697in"><draw:text-box><text:p text:style-name="P6"><text:span text:style-name="T3">W</text:span></text:p></draw:text-box></draw:frame><draw:frame draw:style-name="gr14" draw:text-style-name="P11" svg:width="0.0913in" svg:height="0.1516in" svg:x="4.961in" svg:y="4.5799in"><draw:text-box><text:p text:style-name="P6"><text:span text:style-name="T3">T</text:span></text:p></draw:text-box></draw:frame><draw:frame draw:style-name="gr14" draw:text-style-name="P11" svg:width="0.085in" svg:height="0.1516in" svg:x="5.7378in" svg:y="4.5799in"><draw:text-box><text:p text:style-name="P6"><text:span text:style-name="T3">F</text:span></text:p></draw:text-box></draw:frame><draw:frame draw:style-name="gr14" draw:text-style-name="P11" svg:width="0.0953in" svg:height="0.1516in" svg:x="6.5197in" svg:y="4.5799in"><draw:text-box><text:p text:style-name="P6"><text:span text:style-name="T3">S</text:span></text:p></draw:text-box></draw:frame></draw:g><draw:g text:anchor-type="char" draw:z-index="1" draw:style-name="gr6"><draw:frame draw:style-name="gr2" draw:text-style-name="P5" svg:width="0.6543in" svg:height="0.624in" svg:x="7.2839in" svg:y="4.1016in"><draw:image xlink:href="Pictures/100000010000007D000000784511574BCCEF3DDF.png" xlink:type="simple" xlink:show="embed" xlink:actuate="onLoad" draw:mime-type="image/png"><text:p/></draw:image></draw:frame><draw:frame draw:style-name="gr2" draw:text-style-name="P5" svg:width="0.6335in" svg:height="0.4496in" svg:x="7.2937in" svg:y="4.1142in"><draw:image xlink:href="Pictures/100000010000007A00000056FD55F9975E2AFBEE.png" xlink:type="simple" xlink:show="embed" xlink:actuate="onLoad" draw:mime-type="image/png"><text:p/></draw:image></draw:frame><draw:polygon draw:style-name="gr7" draw:text-style-name="P8" svg:width="0.0134in" svg:height="0.137in" svg:x="7.7724in" svg:y="4.3795in" svg:viewBox="0 0 35 349" draw:points="14,349 2,340 0,325 0,293 2,277 2,245 4,136 7,9 14,4 14,0 21,0 32,7 35,19 35,46 30,62 30,76 28,116 28,203 26,245 26,268 28,286 28,321 26,339"><text:p/></draw:polygon><draw:frame draw:style-name="gr2" draw:text-style-name="P5" svg:width="0.0303in" svg:height="0.0185in" svg:x="7.8012in" svg:y="4.5697in"><draw:image xlink:href="Pictures/10000001000000050000000354D15A7366DB7A0D.png" xlink:type="simple" xlink:show="embed" xlink:actuate="onLoad" draw:mime-type="image/png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draw:g text:anchor-type="as-char" draw:z-index="2" draw:style-name="gr4"><draw:custom-shape draw:style-name="gr5" draw:text-style-name="P7" svg:width="0.6543in" svg:height="0.6307in" svg:x="0in" svg:y="0in"><text:p text:style-name="P6"/><text:p text:style-name="P6"/><text:p text:style-name="P6"><text:span text:style-name="T3">S</text:span></text:p><draw:enhanced-geometry draw:type="0"/></draw:custom-shape></draw:g></text:p>
      <text:p text:style-name="P3"/>
      <text:p text:style-name="P2"><draw:g text:anchor-type="char" draw:z-index="3" draw:style-name="gr1"><draw:frame draw:style-name="gr2" draw:text-style-name="P5" svg:width="1.8823in" svg:height="2.8642in" svg:x="0.0047in" svg:y="0.2264in"><draw:image xlink:href="Pictures/100000010000016900000226BD429E7D3C710011.png" xlink:type="simple" xlink:show="embed" xlink:actuate="onLoad" draw:mime-type="image/png"><text:p/></draw:image></draw:frame><draw:custom-shape draw:style-name="gr3" draw:text-style-name="P7" svg:width="1.8823in" svg:height="3.0079in" svg:x="0.0047in" svg:y="0.2264in"><text:p text:style-name="P6"/><text:p text:style-name="P6"/><text:p text:style-name="P6"><text:span text:style-name="T2">2022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ca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2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06:59</meta:creation-date>
    <dc:date>2022-07-29T06:06:5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