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690000021957C134DBA3D3BB07.png" manifest:media-type="image/png"/>
  <manifest:file-entry manifest:full-path="Pictures/100000010000003500000022968E01F3F672D896.png" manifest:media-type="image/png"/>
  <manifest:file-entry manifest:full-path="Pictures/1000000100000025000000237271EAA9B0FB03A7.png" manifest:media-type="image/png"/>
  <manifest:file-entry manifest:full-path="Pictures/10000001000000B9000001A4E6059A3F1BD95F4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.0047in" fo:margin-right="0in" fo:line-height="100%" fo:text-indent="0in" style:auto-text-indent="false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style:font-name="Times New Roman" fo:font-size="10pt" style:font-size-asian="10pt"/>
    </style:style>
    <style:style style:name="P3" style:family="paragraph" style:parent-style-name="Standard">
      <style:paragraph-properties fo:margin-top="0.002in" fo:margin-bottom="0.0008in" style:contextual-spacing="false" fo:line-height="100%"/>
      <style:text-properties style:font-name="Times New Roman" fo:font-size="5.5pt" style:font-size-asian="5.5pt"/>
    </style:style>
    <style:style style:name="P4" style:family="paragraph">
      <loext:graphic-properties draw:fill="solid" draw:fill-color="#ffffff"/>
      <style:paragraph-properties fo:text-align="center"/>
      <style:text-properties fo:font-size="11pt"/>
    </style:style>
    <style:style style:name="P5" style:family="paragraph">
      <style:paragraph-properties fo:text-align="start"/>
      <style:text-properties style:font-name="Calibri" fo:font-size="11pt"/>
    </style:style>
    <style:style style:name="P6" style:family="paragraph">
      <loext:graphic-properties draw:fill="none"/>
      <style:paragraph-properties fo:text-align="start"/>
      <style:text-properties style:font-name="Calibri" fo:font-size="11pt"/>
    </style:style>
    <style:style style:name="P7" style:family="paragraph">
      <loext:graphic-properties draw:fill="solid" draw:fill-color="#231f1f"/>
      <style:paragraph-properties fo:text-align="center"/>
      <style:text-properties fo:font-size="11pt"/>
    </style:style>
    <style:style style:name="P8" style:family="paragraph">
      <loext:graphic-properties draw:fill="solid" draw:fill-color="#df4940"/>
      <style:paragraph-properties fo:text-align="center"/>
      <style:text-properties fo:font-size="11pt"/>
    </style:style>
    <style:style style:name="P9" style:family="paragraph">
      <loext:graphic-properties draw:fill="solid" draw:fill-color="#d0a18f"/>
      <style:paragraph-properties fo:text-align="center"/>
      <style:text-properties fo:font-size="11pt"/>
    </style:style>
    <style:style style:name="P10" style:family="paragraph">
      <loext:graphic-properties draw:fill="solid" draw:fill-color="#00d3b4"/>
      <style:paragraph-properties fo:text-align="center"/>
      <style:text-properties fo:font-size="11pt"/>
    </style:style>
    <style:style style:name="P11" style:family="paragraph">
      <loext:graphic-properties draw:fill="solid" draw:fill-color="#00b6a0"/>
      <style:paragraph-properties fo:text-align="center"/>
      <style:text-properties fo:font-size="11pt"/>
    </style:style>
    <style:style style:name="P12" style:family="paragraph">
      <loext:graphic-properties draw:fill="solid" draw:fill-color="#009d7d"/>
      <style:paragraph-properties fo:text-align="center"/>
      <style:text-properties fo:font-size="11pt"/>
    </style:style>
    <style:style style:name="P13" style:family="paragraph">
      <loext:graphic-properties draw:fill="solid" draw:fill-color="#c78e79"/>
      <style:paragraph-properties fo:text-align="center"/>
      <style:text-properties fo:font-size="11pt"/>
    </style:style>
    <style:style style:name="P14" style:family="paragraph">
      <loext:graphic-properties draw:fill="solid" draw:fill-color="#ab6a50"/>
      <style:paragraph-properties fo:text-align="center"/>
      <style:text-properties fo:font-size="11pt"/>
    </style:style>
    <style:style style:name="P15" style:family="paragraph">
      <loext:graphic-properties draw:fill="solid" draw:fill-color="#945b44"/>
      <style:paragraph-properties fo:text-align="center"/>
      <style:text-properties fo:font-size="11pt"/>
    </style:style>
    <style:style style:name="P16" style:family="paragraph">
      <loext:graphic-properties draw:fill="none" draw:fill-color="#ffffff"/>
      <style:paragraph-properties fo:text-align="start"/>
      <style:text-properties style:font-name="Calibri" fo:font-size="11pt"/>
    </style:style>
    <style:style style:name="T1" style:family="text">
      <style:text-properties fo:color="#ffffff" loext:opacity="100%" style:font-name="Tahoma" fo:font-size="28.5pt" fo:letter-spacing="0.0035in" style:font-name-asian="F" style:font-name-complex="F"/>
    </style:style>
    <style:style style:name="T2" style:family="text">
      <style:text-properties fo:color="#231f1f" loext:opacity="100%" style:font-name="Tahoma" fo:font-size="37pt" fo:letter-spacing="0.0146in" style:font-name-asian="F" style:font-name-complex="F"/>
    </style:style>
    <style:style style:name="T3" style:family="text">
      <style:text-properties fo:color="#231f1f" loext:opacity="100%" style:font-name="Tahoma" fo:font-size="37pt" fo:letter-spacing="-0.0622in" style:font-name-asian="F" style:font-name-complex="F"/>
    </style:style>
    <style:style style:name="T4" style:family="text">
      <style:text-properties fo:color="#ffffff" loext:opacity="100%" style:font-name="Verdana" fo:font-size="8.5pt" fo:letter-spacing="0.0031in" fo:font-weight="bold" style:font-name-asian="F" style:font-name-complex="F"/>
    </style:style>
    <style:style style:name="T5" style:family="text">
      <style:text-properties fo:color="#ffffff" loext:opacity="100%" style:font-name="Verdana" fo:font-size="8.5pt" fo:letter-spacing="-0.0035in" fo:font-weight="bold" style:font-name-asian="F" style:font-name-complex="F"/>
    </style:style>
    <style:style style:name="T6" style:family="text">
      <style:text-properties fo:color="#231f1f" loext:opacity="100%" style:font-name="Tahoma" fo:font-size="37pt" fo:letter-spacing="0.015in" style:font-name-asian="F" style:font-name-complex="F"/>
    </style:style>
    <style:style style:name="T7" style:family="text">
      <style:text-properties fo:color="#231f1f" loext:opacity="100%" style:font-name="Tahoma" fo:font-size="37pt" fo:letter-spacing="0.013in" style:font-name-asian="F" style:font-name-complex="F"/>
    </style:style>
    <style:style style:name="T8" style:family="text">
      <style:text-properties fo:color="#ffffff" loext:opacity="100%" style:font-name="Verdana" fo:font-size="8.5pt" fo:letter-spacing="-0.0382in" fo:font-weight="bold" style:font-name-asian="F" style:font-name-complex="F"/>
    </style:style>
    <style:style style:name="T9" style:family="text">
      <style:text-properties fo:color="#231f1f" loext:opacity="100%" style:font-name="Tahoma" fo:font-size="37pt" fo:letter-spacing="0.0035in" style:font-name-asian="F" style:font-name-complex="F"/>
    </style:style>
    <style:style style:name="T10" style:family="text">
      <style:text-properties fo:color="#ffffff" loext:opacity="100%" style:font-name="Verdana" fo:font-size="8.5pt" fo:font-weight="bold" style:font-name-asian="F" style:font-name-complex="F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none" draw:textarea-vertical-align="top" draw:auto-grow-height="false" fo:min-height="2.9398in" fo:min-width="1.8819in" fo:padding-top="0in" fo:padding-bottom="0in" fo:padding-left="0in" fo:padding-right="0in" style:run-through="background"/>
      <style:paragraph-properties style:writing-mode="lr-tb"/>
    </style:style>
    <style:style style:name="gr4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in" draw:fill="solid" draw:fill-color="#231f1f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in" draw:fill="solid" draw:fill-color="#ffffff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in" draw:fill="solid" draw:fill-color="#df4940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in" draw:fill="solid" draw:fill-color="#d0a18f" draw:textarea-horizontal-align="center" draw:textarea-vertical-align="top" draw:auto-grow-height="false" style:run-through="background"/>
    </style:style>
    <style:style style:name="gr9" style:family="graphic">
      <style:graphic-properties draw:stroke="none" svg:stroke-width="0in" draw:fill="solid" draw:fill-color="#00d3b4" draw:textarea-horizontal-align="center" draw:textarea-vertical-align="top" draw:auto-grow-height="false" style:run-through="background"/>
    </style:style>
    <style:style style:name="gr10" style:family="graphic">
      <style:graphic-properties draw:stroke="none" svg:stroke-width="0in" draw:fill="solid" draw:fill-color="#00b6a0" draw:textarea-horizontal-align="center" draw:textarea-vertical-align="top" draw:auto-grow-height="false" style:run-through="background"/>
    </style:style>
    <style:style style:name="gr11" style:family="graphic">
      <style:graphic-properties draw:stroke="none" svg:stroke-width="0in" draw:fill="solid" draw:fill-color="#009d7d" draw:textarea-horizontal-align="center" draw:textarea-vertical-align="top" draw:auto-grow-height="false" style:run-through="background"/>
    </style:style>
    <style:style style:name="gr12" style:family="graphic">
      <style:graphic-properties draw:stroke="none" svg:stroke-width="0in" draw:fill="solid" draw:fill-color="#c78e79" draw:textarea-horizontal-align="center" draw:textarea-vertical-align="top" draw:auto-grow-height="false" style:run-through="background"/>
    </style:style>
    <style:style style:name="gr13" style:family="graphic">
      <style:graphic-properties draw:stroke="none" svg:stroke-width="0in" draw:fill="solid" draw:fill-color="#ab6a50" draw:textarea-horizontal-align="center" draw:textarea-vertical-align="top" draw:auto-grow-height="false" style:run-through="background"/>
    </style:style>
    <style:style style:name="gr14" style:family="graphic">
      <style:graphic-properties draw:stroke="none" svg:stroke-width="0in" draw:fill="solid" draw:fill-color="#945b44" draw:textarea-horizontal-align="center" draw:textarea-vertical-align="top" draw:auto-grow-height="false" style:run-through="background"/>
    </style:style>
    <style:style style:name="gr15" style:family="graphic">
      <style:graphic-properties draw:stroke="none" svg:stroke-width="0in" draw:fill="none" draw:fill-color="#ffffff" draw:textarea-vertical-align="top" draw:auto-grow-height="false" fo:min-height="1.1346in" fo:padding-top="0in" fo:padding-bottom="0in" fo:padding-left="0in" fo:padding-right="0in" style:run-through="background"/>
      <style:paragraph-properties style:writing-mode="lr-tb"/>
    </style:style>
    <style:style style:name="gr16" style:family="graphic">
      <style:graphic-properties draw:stroke="none" svg:stroke-width="0in" draw:fill="none" draw:fill-color="#ffffff" draw:textarea-vertical-align="top" draw:auto-grow-height="false" fo:min-height="0.1516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0" draw:style-name="gr4"><draw:frame draw:style-name="gr2" draw:text-style-name="P4" svg:width="0.9634in" svg:height="2.1886in" svg:x="7.1972in" svg:y="3.3898in"><draw:image xlink:href="Pictures/10000001000000B9000001A4E6059A3F1BD95F44.png" xlink:type="simple" xlink:show="embed" xlink:actuate="onLoad" draw:mime-type="image/png"><text:p/></draw:image></draw:frame><draw:rect draw:style-name="gr5" draw:text-style-name="P7" svg:width="5.5724in" svg:height="3.4831in" svg:x="2.2244in" svg:y="4.4535in"><text:p/></draw:rect><draw:path draw:style-name="gr6" draw:text-style-name="P4" svg:width="5.428in" svg:height="3.1063in" svg:x="2.2953in" svg:y="4.7819in" svg:viewBox="0 0 13788 7891" svg:d="M1884 6314h-1884v1577h1884zM1884 4722h-1884v1520h1884zM1884 3127h-1884v1522h1884zM1884 1535h-1884v1520h1884zM1884 0h-1884v1462h1884zM3859 6314h-1903v1577h1903zM3859 4722h-1903v1520h1903zM3859 3127h-1903v1522h1903zM3859 1535h-1903v1520h1903zM3859 0h-1903v1462h1903zM5835 6314h-1903v1577h1903zM5835 4722h-1903v1520h1903zM5835 3127h-1903v1522h1903zM5835 1535h-1903v1520h1903zM5835 0h-1903v1462h1903zM7809 1535h-1902v1520h1902zM7809 0h-1902v1462h1902zM7809 6314h-1902v1577h1902zM7809 4722h-1902v1520h1902zM7809 3127h-1902v1522h1902zM9784 6314h-1903v1577h1903zM9784 4722h-1903v1520h1903zM9784 3127h-1903v1522h1903zM9784 1535h-1903v1520h1903zM9784 0h-1903v1462h1903zM11758 6314h-1901v1577h1901zM11758 4722h-1901v1520h1901zM11758 3127h-1901v1522h1901zM11758 1535h-1901v1520h1901zM11758 0h-1901v1462h1901zM13788 4722h-1958v1520h1958zM13788 3127h-1958v1522h1958zM13788 1535h-1958v1520h1958zM13788 0h-1958v1462h1958zM13788 6314h-1958v1577h1958z"><text:p/></draw:path><draw:rect draw:style-name="gr7" draw:text-style-name="P8" svg:width="5.4276in" svg:height="0.2543in" svg:x="2.2953in" svg:y="4.4996in"><text:p/></draw:rect><draw:polygon draw:style-name="gr8" draw:text-style-name="P9" svg:width="0.426in" svg:height="0.3516in" svg:x="7.5063in" svg:y="7.5917in" svg:viewBox="0 0 1083 894" draw:points="905,894 178,894 143,887 115,870 94,841 83,808 0,69 0,0 1083,0 1083,69 1000,808"><text:p/></draw:polygon><draw:polygon draw:style-name="gr9" draw:text-style-name="P10" svg:width="0.1689in" svg:height="0.4724in" svg:x="7.6354in" svg:y="7.0201in" svg:viewBox="0 0 430 1201" draw:points="372,1201 56,1201 32,1076 0,771 32,384 196,14 204,0 224,0 234,14 398,384 430,771 398,1076"><text:p/></draw:polygon><draw:polygon draw:style-name="gr10" draw:text-style-name="P11" svg:width="0.1071in" svg:height="0.4724in" svg:x="7.6972in" svg:y="7.0201in" svg:viewBox="0 0 273 1201" draw:points="215,1201 100,1201 125,1086 157,801 136,432 0,67 12,49 25,30 39,14 49,0 67,2 77,14 241,384 273,771 241,1076"><text:p/></draw:polygon><draw:path draw:style-name="gr9" draw:text-style-name="P10" svg:width="0.4717in" svg:height="0.3594in" svg:x="7.4846in" svg:y="7.1327in" svg:viewBox="0 0 1199 914" svg:d="M506 914l-30-235-49-192-64-152-72-118-72-88-71-60-62-41-45-21-16-7-16 11-2 15-3 39-2 39v25l-2 19 37 309 79 242 80 159 37 56zM1199 148l-2-12v-32l-2-39-3-39-2-15-16-11-16 7-45 21-62 41-71 60-74 88-70 118-64 152-49 192-30 235h273l36-56 81-159 79-242z"><text:p/></draw:path><draw:path draw:style-name="gr10" draw:text-style-name="P11" svg:width="0.4697in" svg:height="0.3594in" svg:x="7.4854in" svg:y="7.1327in" svg:viewBox="0 0 1194 914" svg:d="M501 914l-30-235-49-192-64-152-72-118-73-88-70-60-62-41-46-21-16-7-15 11-2 15-2 8v15l62 46 67 67 67 90 63 117 57 146 44 180 26 219zM1194 148l-2-9v-35l-2-39-3-39-2-15-16-11-16 7-15 7-20 9-21 11-23 15 2 34 2 32 1 33-37 309-79 242-81 159-35 56h114l35-56 82-159 79-242z"><text:p/></draw:path><draw:polygon draw:style-name="gr11" draw:text-style-name="P12" svg:width="0.2815in" svg:height="0.1807in" svg:x="7.765in" svg:y="7.311in" svg:viewBox="0 0 716 460" draw:points="339,460 0,460 37,390 157,234 367,78 683,0 707,0 716,30 697,44 610,111 510,204 415,323"><text:p/></draw:polygon><draw:frame draw:style-name="gr2" draw:text-style-name="P4" svg:width="0.1949in" svg:height="0.1815in" svg:x="7.8535in" svg:y="7.3106in"><draw:image xlink:href="Pictures/1000000100000025000000237271EAA9B0FB03A7.png" xlink:type="simple" xlink:show="embed" xlink:actuate="onLoad" draw:mime-type="image/png"><text:p/></draw:image></draw:frame><draw:polygon draw:style-name="gr11" draw:text-style-name="P12" svg:width="0.2823in" svg:height="0.1807in" svg:x="7.3925in" svg:y="7.311in" svg:viewBox="0 0 718 460" draw:points="718,460 379,460 303,323 208,204 108,111 19,44 0,30 11,0 35,0 349,78 561,234 681,390"><text:p/></draw:polygon><draw:frame draw:style-name="gr2" draw:text-style-name="P4" svg:width="0.2768in" svg:height="0.1815in" svg:x="7.3988in" svg:y="7.3106in"><draw:image xlink:href="Pictures/100000010000003500000022968E01F3F672D896.png" xlink:type="simple" xlink:show="embed" xlink:actuate="onLoad" draw:mime-type="image/png"><text:p/></draw:image></draw:frame><draw:polygon draw:style-name="gr12" draw:text-style-name="P13" svg:width="0.0898in" svg:height="0.3244in" svg:x="7.8437in" svg:y="7.6201in" svg:viewBox="0 0 229 825" draw:points="51,825 0,825 93,0 229,0 146,739 136,772 115,800 86,818"><text:p/></draw:polygon><draw:polygon draw:style-name="gr13" draw:text-style-name="P14" svg:width="0.5091in" svg:height="0.1386in" svg:x="7.465in" svg:y="7.4807in" svg:viewBox="0 0 1294 353" draw:points="1278,353 16,353 0,339 0,16 16,0 1278,0 1294,16 1294,339"><text:p/></draw:polygon><draw:polygon draw:style-name="gr14" draw:text-style-name="P15" svg:width="0.0598in" svg:height="0.1386in" svg:x="7.9146in" svg:y="7.4819in" svg:viewBox="0 0 153 353" draw:points="153,14 146,14 146,0 0,0 0,14 0,335 0,353 144,353 144,335 153,335"><text:p/></draw:polygon><draw:frame draw:style-name="gr15" draw:text-style-name="P16" svg:width="1.5248in" svg:height="1.135in" svg:x="2.2244in" svg:y="3.7035in"><draw:text-box><text:p text:style-name="P5"><text:span text:style-name="T2">J</text:span><text:span text:style-name="T3">U</text:span><text:span text:style-name="T4">M</text:span><text:span text:style-name="T5"> </text:span><text:span text:style-name="T6">N</text:span><text:span text:style-name="T7">I</text:span><text:span text:style-name="T8">T</text:span><text:span text:style-name="T9">O</text:span></text:p></draw:text-box></draw:frame><draw:frame draw:style-name="gr16" draw:text-style-name="P16" svg:width="0.1512in" svg:height="0.1516in" svg:x="4.1472in" svg:y="4.5697in"><draw:text-box><text:p text:style-name="P5"><text:span text:style-name="T10">W</text:span></text:p></draw:text-box></draw:frame><draw:frame draw:style-name="gr16" draw:text-style-name="P16" svg:width="0.0913in" svg:height="0.1516in" svg:x="4.9697in" svg:y="4.5799in"><draw:text-box><text:p text:style-name="P5"><text:span text:style-name="T10">T</text:span></text:p></draw:text-box></draw:frame><draw:frame draw:style-name="gr16" draw:text-style-name="P16" svg:width="0.085in" svg:height="0.1516in" svg:x="5.7551in" svg:y="4.5799in"><draw:text-box><text:p text:style-name="P5"><text:span text:style-name="T10">F</text:span></text:p></draw:text-box></draw:frame><draw:frame draw:style-name="gr16" draw:text-style-name="P16" svg:width="0.0953in" svg:height="0.1516in" svg:x="6.528in" svg:y="4.5799in"><draw:text-box><text:p text:style-name="P5"><text:span text:style-name="T10">S</text:span></text:p></draw:text-box></draw:frame><draw:frame draw:style-name="gr16" draw:text-style-name="P16" svg:width="0.0953in" svg:height="0.1516in" svg:x="7.3118in" svg:y="4.5799in"><draw:text-box><text:p text:style-name="P5"><text:span text:style-name="T10">S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/text:p>
      <text:p text:style-name="P1"><draw:g text:anchor-type="as-char" draw:z-index="1" draw:style-name="gr1"><draw:frame draw:style-name="gr2" draw:text-style-name="P4" svg:width="1.8823in" svg:height="2.7961in" svg:x="0in" svg:y="0in"><draw:image xlink:href="Pictures/10000001000001690000021957C134DBA3D3BB07.png" xlink:type="simple" xlink:show="embed" xlink:actuate="onLoad" draw:mime-type="image/png"><text:p/></draw:image></draw:frame><draw:custom-shape draw:style-name="gr3" draw:text-style-name="P6" svg:width="1.8823in" svg:height="2.9398in" svg:x="0in" svg:y="0in"><text:p text:style-name="P5"/><text:p text:style-name="P5"/><text:p text:style-name="P5"><text:span text:style-name="T1">2022</text:span></text:p><draw:enhanced-geometry draw:type="0"/></draw:custom-shape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fo:language="pl" fo:country="PL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pl" fo:country="PL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in" fo:margin-right="0.778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6:11:41</meta:creation-date>
    <dc:date>2022-07-29T06:11:41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1" meta:word-count="0" meta:character-count="0" meta:non-whitespace-character-count="0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