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20000001305AACDEF1C4EE66D.png" manifest:media-type="image/png"/>
  <manifest:file-entry manifest:full-path="Pictures/1000000100000013000000134F74BA2397FBA30A.png" manifest:media-type="image/png"/>
  <manifest:file-entry manifest:full-path="Pictures/10000001000000250000002535E9B891EE04608B.png" manifest:media-type="image/png"/>
  <manifest:file-entry manifest:full-path="Pictures/1000000100000025000000256290A2B15CD0EFC8.png" manifest:media-type="image/png"/>
  <manifest:file-entry manifest:full-path="Pictures/100000010000002000000020C01084EF4C21EBE5.png" manifest:media-type="image/png"/>
  <manifest:file-entry manifest:full-path="Pictures/100000010000003F0000000E3BEA41EB28612EA7.png" manifest:media-type="image/png"/>
  <manifest:file-entry manifest:full-path="Pictures/100000010000002000000020E704792DAB37AF18.png" manifest:media-type="image/png"/>
  <manifest:file-entry manifest:full-path="Pictures/10000001000000C9000002537B565401C0DFC849.png" manifest:media-type="image/png"/>
  <manifest:file-entry manifest:full-path="Pictures/100000010000000F0000002FB410FDC0C322007C.png" manifest:media-type="image/png"/>
  <manifest:file-entry manifest:full-path="Pictures/10000001000000D3000000AE7346F7BD76B1430D.png" manifest:media-type="image/png"/>
  <manifest:file-entry manifest:full-path="Pictures/10000001000001070000021363B1CC3E460BF32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0035in" fo:margin-bottom="0in" style:contextual-spacing="false" fo:line-height="100%"/>
    </style:style>
    <style:style style:name="P2" style:family="paragraph" style:parent-style-name="Standard">
      <style:paragraph-properties fo:margin-top="0in" fo:margin-bottom="0in" style:contextual-spacing="false" fo:line-height="100%"/>
      <style:text-properties style:font-name="Times New Roman" fo:font-size="10pt" style:font-size-asian="10pt"/>
    </style:style>
    <style:style style:name="P3" style:family="paragraph" style:parent-style-name="Standard">
      <style:paragraph-properties fo:margin-top="0in" fo:margin-bottom="0in" style:contextual-spacing="false" fo:line-height="100%"/>
      <style:text-properties style:font-name="Verdana" fo:font-size="10pt" fo:font-weight="bold" style:font-size-asian="10pt" style:font-weight-asian="bold"/>
    </style:style>
    <style:style style:name="P4" style:family="paragraph" style:parent-style-name="Title">
      <style:paragraph-properties>
        <style:tab-stops>
          <style:tab-stop style:position="6.9508in"/>
          <style:tab-stop style:position="8.0508in"/>
          <style:tab-stop style:position="9.1591in"/>
          <style:tab-stop style:position="10.2508in"/>
        </style:tab-stops>
      </style:paragraph-properties>
    </style:style>
    <style:style style:name="P5" style:family="paragraph">
      <loext:graphic-properties draw:fill="solid" draw:fill-color="#ffffff"/>
      <style:paragraph-properties fo:text-align="center"/>
      <style:text-properties fo:font-size="11pt"/>
    </style:style>
    <style:style style:name="P6" style:family="paragraph">
      <loext:graphic-properties draw:fill="solid" draw:fill-color="#ff5757"/>
      <style:paragraph-properties fo:text-align="center"/>
      <style:text-properties fo:font-size="11pt"/>
    </style:style>
    <style:style style:name="P7" style:family="paragraph">
      <loext:graphic-properties draw:fill="solid" draw:fill-color="#e64d2b"/>
      <style:paragraph-properties fo:text-align="center"/>
      <style:text-properties fo:font-size="11pt"/>
    </style:style>
    <style:style style:name="P8" style:family="paragraph">
      <loext:graphic-properties draw:fill="solid" draw:fill-color="#75cba8"/>
      <style:paragraph-properties fo:text-align="center"/>
      <style:text-properties fo:font-size="11pt"/>
    </style:style>
    <style:style style:name="P9" style:family="paragraph">
      <loext:graphic-properties draw:fill="solid" draw:fill-color="#4e8b73"/>
      <style:paragraph-properties fo:text-align="center"/>
      <style:text-properties fo:font-size="11pt"/>
    </style:style>
    <style:style style:name="P10" style:family="paragraph">
      <loext:graphic-properties draw:fill="solid" draw:fill-color="#ebe9e2"/>
      <style:paragraph-properties fo:text-align="center"/>
      <style:text-properties fo:font-size="11pt"/>
    </style:style>
    <style:style style:name="P11" style:family="paragraph">
      <loext:graphic-properties draw:fill="solid" draw:fill-color="#2b4d40"/>
      <style:paragraph-properties fo:text-align="center"/>
      <style:text-properties fo:font-size="11pt"/>
    </style:style>
    <style:style style:name="P12" style:family="paragraph">
      <loext:graphic-properties draw:fill="solid" draw:fill-color="#242429"/>
      <style:paragraph-properties fo:text-align="center"/>
      <style:text-properties fo:font-size="11pt"/>
    </style:style>
    <style:style style:name="P13" style:family="paragraph">
      <loext:graphic-properties draw:fill="solid" draw:fill-color="#50524f"/>
      <style:paragraph-properties fo:text-align="center"/>
      <style:text-properties fo:font-size="11pt"/>
    </style:style>
    <style:style style:name="P14" style:family="paragraph">
      <style:paragraph-properties fo:text-align="start"/>
      <style:text-properties style:font-name="Calibri" fo:font-size="11pt"/>
    </style:style>
    <style:style style:name="P15" style:family="paragraph">
      <loext:graphic-properties draw:fill="none" draw:fill-color="#ffffff"/>
      <style:paragraph-properties fo:text-align="start"/>
      <style:text-properties style:font-name="Calibri" fo:font-size="11pt"/>
    </style:style>
    <style:style style:name="P16" style:family="paragraph">
      <loext:graphic-properties draw:fill="solid" draw:fill-color="#231f1f"/>
      <style:paragraph-properties fo:text-align="center"/>
      <style:text-properties fo:font-size="11pt"/>
    </style:style>
    <style:style style:name="P17" style:family="paragraph">
      <loext:graphic-properties draw:fill="solid" draw:fill-color="#5cb5aa"/>
      <style:paragraph-properties fo:text-align="center"/>
      <style:text-properties fo:font-size="11pt"/>
    </style:style>
    <style:style style:name="T1" style:family="text">
      <style:text-properties fo:color="#231f1f" loext:opacity="100%" style:font-name="Lucida Sans" fo:font-size="52.5pt" fo:letter-spacing="-0.0484in" fo:font-style="normal" fo:font-weight="normal" style:font-size-asian="52.5pt" style:font-style-asian="normal" style:font-weight-asian="normal" style:text-scale="90%"/>
    </style:style>
    <style:style style:name="T2" style:family="text">
      <style:text-properties fo:color="#231f1f" loext:opacity="100%" style:font-name="Lucida Sans" fo:font-size="52.5pt" fo:letter-spacing="0.0291in" fo:font-style="normal" fo:font-weight="normal" style:font-size-asian="52.5pt" style:font-style-asian="normal" style:font-weight-asian="normal" style:text-scale="119%"/>
    </style:style>
    <style:style style:name="T3" style:family="text">
      <style:text-properties fo:color="#231f1f" loext:opacity="100%" style:font-name="Lucida Sans" fo:font-size="52.5pt" fo:letter-spacing="-0.111in" fo:font-style="normal" fo:font-weight="normal" style:font-size-asian="52.5pt" style:font-style-asian="normal" style:font-weight-asian="normal" style:text-scale="107%"/>
    </style:style>
    <style:style style:name="T4" style:family="text">
      <style:text-properties fo:color="#231f1f" loext:opacity="100%" style:font-name="Lucida Sans" fo:font-size="52.5pt" fo:letter-spacing="0.0256in" fo:font-style="normal" fo:font-weight="normal" style:font-size-asian="52.5pt" style:font-style-asian="normal" style:font-weight-asian="normal" style:text-scale="97%"/>
    </style:style>
    <style:style style:name="T5" style:family="text">
      <style:text-properties fo:color="#231f1f" loext:opacity="100%" style:font-name="Lucida Sans" fo:font-size="52.5pt" fo:letter-spacing="-0.0035in" fo:font-style="normal" fo:font-weight="normal" style:font-size-asian="52.5pt" style:font-style-asian="normal" style:font-weight-asian="normal" style:text-scale="93%"/>
    </style:style>
    <style:style style:name="T6" style:family="text">
      <style:text-properties fo:color="#ffffff" loext:opacity="100%" style:text-position="-300% 100%" fo:font-size="12.5pt" fo:letter-spacing="-0.0717in" fo:font-style="normal" style:font-size-asian="12.5pt" style:font-style-asian="normal" style:text-scale="88%"/>
    </style:style>
    <style:style style:name="T7" style:family="text">
      <style:text-properties fo:color="#ffffff" loext:opacity="100%" style:text-position="-308% 100%" fo:font-size="12pt" fo:font-style="normal" style:font-size-asian="12pt" style:font-style-asian="normal" style:text-scale="93%"/>
    </style:style>
    <style:style style:name="T8" style:family="text">
      <style:text-properties fo:color="#ffffff" loext:opacity="100%" style:text-position="-308% 100%" fo:font-size="12pt" fo:font-style="normal" style:font-size-asian="12pt" style:font-style-asian="normal"/>
    </style:style>
    <style:style style:name="T9" style:family="text">
      <style:text-properties fo:color="#ffffff" loext:opacity="100%" style:text-position="-308% 100%" fo:font-size="12pt" fo:letter-spacing="0.0102in" fo:font-style="normal" style:font-size-asian="12pt" style:font-style-asian="normal"/>
    </style:style>
    <style:style style:name="T10" style:family="text">
      <style:text-properties fo:color="#ffffff" loext:opacity="100%" style:text-position="-308% 100%" fo:font-size="12pt" fo:letter-spacing="-0.0035in" fo:font-style="normal" style:font-size-asian="12pt" style:font-style-asian="normal" style:text-scale="108%"/>
    </style:style>
    <style:style style:name="T11" style:family="text">
      <style:text-properties fo:color="#ffffff" loext:opacity="100%" style:text-position="-317% 100%" fo:font-size="12pt" fo:letter-spacing="-0.0071in" fo:font-style="normal" style:font-size-asian="12pt" style:font-style-asian="normal"/>
    </style:style>
    <style:style style:name="T12" style:family="text">
      <style:text-properties fo:color="#ffffff" loext:opacity="100%" style:text-position="-317% 100%" fo:font-size="12pt" fo:font-style="normal" style:font-size-asian="12pt" style:font-style-asian="normal"/>
    </style:style>
    <style:style style:name="T13" style:family="text">
      <style:text-properties fo:font-size="12pt" fo:font-style="normal" style:font-size-asian="12pt" style:font-style-asian="normal"/>
    </style:style>
    <style:style style:name="T14" style:family="text">
      <style:text-properties fo:color="#ffffff" loext:opacity="100%" style:font-name="Lucida Sans" fo:font-size="41pt" fo:letter-spacing="0.0079in" style:font-name-asian="F" style:font-name-complex="F"/>
    </style:style>
    <style:style style:name="gr1" style:family="graphic">
      <style:graphic-properties fo:margin-left="0.1252in" fo:margin-right="0.1252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f5757" draw:textarea-horizontal-align="center" draw:textarea-vertical-align="top" draw:auto-grow-height="false" style:run-through="background"/>
    </style:style>
    <style:style style:name="gr4" style:family="graphic">
      <style:graphic-properties draw:stroke="none" svg:stroke-width="0in" draw:fill="solid" draw:fill-color="#e64d2b" draw:textarea-horizontal-align="center" draw:textarea-vertical-align="top" draw:auto-grow-height="false" style:run-through="background"/>
    </style:style>
    <style:style style:name="gr5" style:family="graphic">
      <style:graphic-properties draw:stroke="none" svg:stroke-width="0in" draw:fill="solid" draw:fill-color="#75cba8" draw:textarea-horizontal-align="center" draw:textarea-vertical-align="top" draw:auto-grow-height="false" style:run-through="background"/>
    </style:style>
    <style:style style:name="gr6" style:family="graphic">
      <style:graphic-properties draw:stroke="none" svg:stroke-width="0in" draw:fill="solid" draw:fill-color="#4e8b73" draw:textarea-horizontal-align="center" draw:textarea-vertical-align="top" draw:auto-grow-height="false" style:run-through="background"/>
    </style:style>
    <style:style style:name="gr7" style:family="graphic">
      <style:graphic-properties draw:stroke="none" svg:stroke-width="0in" draw:fill="solid" draw:fill-color="#ebe9e2" draw:textarea-horizontal-align="center" draw:textarea-vertical-align="top" draw:auto-grow-height="false" style:run-through="background"/>
    </style:style>
    <style:style style:name="gr8" style:family="graphic">
      <style:graphic-properties draw:stroke="none" svg:stroke-width="0in" draw:fill="solid" draw:fill-color="#2b4d40" draw:textarea-horizontal-align="center" draw:textarea-vertical-align="top" draw:auto-grow-height="false" style:run-through="background"/>
    </style:style>
    <style:style style:name="gr9" style:family="graphic">
      <style:graphic-properties draw:stroke="none" svg:stroke-width="0in" draw:fill="solid" draw:fill-color="#242429" draw:textarea-horizontal-align="center" draw:textarea-vertical-align="top" draw:auto-grow-height="false" style:run-through="background"/>
    </style:style>
    <style:style style:name="gr10" style:family="graphic">
      <style:graphic-properties draw:stroke="none" svg:stroke-width="0in" draw:fill="solid" draw:fill-color="#50524f" draw:textarea-horizontal-align="center" draw:textarea-vertical-align="top" draw:auto-grow-height="false" style:run-through="background"/>
    </style:style>
    <style:style style:name="gr11" style:family="graphic">
      <style:graphic-properties draw:stroke="none" svg:stroke-width="0in" draw:fill="none" draw:fill-color="#ffffff" draw:textarea-vertical-align="top" draw:auto-grow-height="false" fo:min-height="4.2626in" fo:padding-top="0in" fo:padding-bottom="0in" fo:padding-left="0in" fo:padding-right="0in" style:run-through="background"/>
      <style:paragraph-properties style:writing-mode="lr-tb"/>
    </style:style>
    <style:style style:name="gr12"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svg:stroke-width="0in" draw:fill="solid" draw:fill-color="#231f1f" draw:textarea-horizontal-align="center" draw:textarea-vertical-align="top" draw:auto-grow-height="false" style:run-through="background"/>
    </style:style>
    <style:style style:name="gr14" style:family="graphic">
      <style:graphic-properties draw:stroke="none" svg:stroke-width="0in" draw:fill="solid" draw:fill-color="#ffffff" draw:textarea-horizontal-align="center" draw:textarea-vertical-align="top" draw:auto-grow-height="false" style:run-through="background"/>
    </style:style>
    <style:style style:name="gr15" style:family="graphic">
      <style:graphic-properties draw:stroke="none" svg:stroke-width="0in" draw:fill="solid" draw:fill-color="#5cb5aa"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0" draw:style-name="gr12"><draw:frame draw:style-name="gr2" draw:text-style-name="P5" svg:width="1.3689in" svg:height="2.7622in" svg:x="10.1894in" svg:y="1.0043in"><draw:image xlink:href="Pictures/10000001000001070000021363B1CC3E460BF329.png" xlink:type="simple" xlink:show="embed" xlink:actuate="onLoad" draw:mime-type="image/png"><text:p/></draw:image></draw:frame><draw:rect draw:style-name="gr13" draw:text-style-name="P16" svg:width="7.8949in" svg:height="4.928in" svg:x="3.1457in" svg:y="2.1744in"><text:p/></draw:rect><draw:path draw:style-name="gr14" draw:text-style-name="P5" svg:width="7.6929in" svg:height="4.3941in" svg:x="3.2461in" svg:y="2.639in" svg:viewBox="0 0 19541 11162" svg:d="M2672 8934h-2672v2228h2672zM2672 6680h-2672v2152h2672zM2672 4426h-2672v2152h2672zM2672 2171h-2672v2152h2672zM2672 0h-2672v2071h2672zM5474 8934h-2699v2228h2699zM5474 6680h-2699v2152h2699zM5474 4426h-2699v2152h2699zM5474 2171h-2699v2152h2699zM5474 0h-2699v2071h2699zM8276 8934h-2700v2228h2700zM8276 6680h-2700v2152h2700zM8276 4426h-2700v2152h2700zM8276 2171h-2700v2152h2700zM8276 0h-2700v2071h2700zM11076 8934h-2697v2228h2697zM11076 6680h-2697v2152h2697zM11076 4426h-2697v2152h2697zM11076 2171h-2697v2152h2697zM11076 0h-2697v2071h2697zM13877 8934h-2699v2228h2699zM13877 6680h-2699v2152h2699zM13877 4426h-2699v2152h2699zM13877 2171h-2699v2152h2699zM13877 0h-2699v2071h2699zM16678 8934h-2699v2228h2699zM16678 6680h-2699v2152h2699zM16678 4426h-2699v2152h2699zM16678 2171h-2699v2152h2699zM16678 0h-2699v2071h2699zM19541 8934h-2761v2228h2761zM19541 6680h-2761v2152h2761zM19541 4426h-2761v2152h2761zM19541 2171h-2761v2152h2761zM19541 0h-2761v2071h2761z"><text:p/></draw:path><draw:rect draw:style-name="gr15" draw:text-style-name="P17" svg:width="7.6933in" svg:height="0.3594in" svg:x="3.2457in" svg:y="2.2398in"><text:p/></draw:rect><draw:frame draw:style-name="gr2" draw:text-style-name="P5" svg:width="1.0996in" svg:height="0.9087in" svg:x="10.3894in" svg:y="6.3043in"><draw:image xlink:href="Pictures/10000001000000D3000000AE7346F7BD76B1430D.png" xlink:type="simple" xlink:show="embed" xlink:actuate="onLoad" draw:mime-type="image/png"><text:p/></draw:image></draw:frame></draw:g></text:p>
      <text:p text:style-name="P4"><text:span text:style-name="T1">M</text:span><text:span text:style-name="T6">M</text:span><text:span text:style-name="T2">A</text:span><text:span text:style-name="T3">R</text:span><text:span text:style-name="T7">T</text:span><text:span text:style-name="T9"> </text:span><text:span text:style-name="T4">Z</text:span><text:span text:style-name="T5">O</text:span><text:span text:style-name="T10">W</text:span><text:span text:style-name="T8"><text:tab/></text:span><text:span text:style-name="T11">T</text:span><text:span text:style-name="T12"><text:tab/></text:span><text:span text:style-name="T11">F</text:span><text:span text:style-name="T12"><text:tab/></text:span><text:span text:style-name="T11">S</text:span><text:span text:style-name="T12"><text:tab/></text:span><text:span text:style-name="T11">S</text:span></text:p>
      <text:p text:style-name="P3"/>
      <text:p text:style-name="P3"/>
      <text:p text:style-name="P1"><draw:g text:anchor-type="char" draw:z-index="1" draw:style-name="gr1"><draw:frame draw:style-name="gr2" draw:text-style-name="P5" svg:width="1.0425in" svg:height="3.0996in" svg:x="0.0906in" svg:y="0.2307in"><draw:image xlink:href="Pictures/10000001000000C9000002537B565401C0DFC849.png" xlink:type="simple" xlink:show="embed" xlink:actuate="onLoad" draw:mime-type="image/png"><text:p/></draw:image></draw:frame><draw:polygon draw:style-name="gr3" draw:text-style-name="P6" svg:width="2.6614in" svg:height="1.078in" svg:x="0.0004in" svg:y="3.2118in" svg:viewBox="0 0 6761 2739" draw:points="6761,2739 5052,2737 0,2734 0,0 6761,0 6290,1370"><text:p/></draw:polygon><draw:path draw:style-name="gr4" draw:text-style-name="P7" svg:width="0.3315in" svg:height="0.0697in" svg:x="1.3815in" svg:y="1.8157in" svg:viewBox="0 0 843 178" svg:d="M203 74l-5-28-16-23-23-16-30-7h-55l-28 7-23 16-16 23-7 28v104h203zM416 74l-5-28-16-23-23-16-30-7h-54l-29 7-23 16-15 23-8 28v104h203zM630 74l-6-28-15-23-23-16-30-7h-55l-28 7-23 16-16 23-7 28v104h203zM843 74l-5-28-16-23-23-16-30-7h-55l-28 7-23 16-16 23-7 28v104h203z"><text:p/></draw:path><draw:frame draw:style-name="gr2" draw:text-style-name="P5" svg:width="0.3331in" svg:height="0.0705in" svg:x="0.7961in" svg:y="1.8161in"><draw:image xlink:href="Pictures/100000010000003F0000000E3BEA41EB28612EA7.png" xlink:type="simple" xlink:show="embed" xlink:actuate="onLoad" draw:mime-type="image/png"><text:p/></draw:image></draw:frame><draw:path draw:style-name="gr4" draw:text-style-name="P7" svg:width="0.2469in" svg:height="0.0697in" svg:x="1.7173in" svg:y="1.8157in" svg:viewBox="0 0 628 178" svg:d="M201 74l-5-28-16-23-23-16-28-7h-57l-28 7-23 16-16 23-5 28v104h201zM415 74l-6-28-15-23-23-16-29-7h-56l-28 7-23 16-16 23-5 28v104h201zM628 74l-5-28-16-23-23-16-28-7h-57l-28 7-23 16-16 23-5 28v104h201z"><text:p/></draw:path><draw:polygon draw:style-name="gr5" draw:text-style-name="P8" svg:width="2.2177in" svg:height="1.222in" svg:x="0.285in" svg:y="1.8705in" svg:viewBox="0 0 5634 3105" draw:points="5500,3105 136,3105 83,3094 41,3066 11,3022 0,2971 0,136 11,83 41,41 83,11 136,0 5500,0 5553,11 5595,41 5623,83 5634,136 5634,2971 5623,3022 5595,3066 5553,3094"><text:p/></draw:polygon><draw:path draw:style-name="gr6" draw:text-style-name="P9" svg:width="2.2177in" svg:height="1.222in" svg:x="0.285in" svg:y="1.8705in" svg:viewBox="0 0 5634 3105" svg:d="M5500 3105h-5364l-53-11-42-28-30-44-11-51v-2835l11-53 30-42 42-30 53-11h5364l53 11 42 30 25 37h-5410l-51 10-41 27-26 38-11 48v2698l11 47 26 39 41 26 51 9h5415l-2 2-28 44-42 28zM5625 3020h-199l51-9 41-26 26-39 11-47v-2698l-11-48-26-38-41-27-51-10h194l3 5 11 53v2835z"><text:p/></draw:path><draw:polygon draw:style-name="gr7" draw:text-style-name="P10" svg:width="0.5823in" svg:height="0.5831in" svg:x="1.8228in" svg:y="2.3996in" svg:viewBox="0 0 1480 1482" draw:points="741,1482 607,1470 482,1436 367,1380 265,1307 175,1217 102,1115 48,999 12,873 0,741 12,607 48,482 102,367 175,263 265,175 367,101 482,46 607,12 741,0 873,12 998,46 1115,101 1217,175 1307,263 1379,367 1434,482 1469,607 1480,741 1469,873 1434,999 1379,1115 1307,1217 1217,1307 1115,1380 998,1436 873,1470"><text:p/></draw:polygon><draw:polygon draw:style-name="gr6" draw:text-style-name="P9" svg:width="0.3476in" svg:height="0.348in" svg:x="1.9406in" svg:y="2.5173in" svg:viewBox="0 0 884 885" draw:points="443,885 303,862 182,799 86,703 23,582 0,443 23,303 86,182 182,86 303,23 443,0 582,23 704,86 799,182 861,303 884,443 861,582 799,703 704,799 582,862"><text:p/></draw:polygon><draw:frame draw:style-name="gr2" draw:text-style-name="P5" svg:width="0.1949in" svg:height="0.1949in" svg:x="2.0169in" svg:y="2.5941in"><draw:image xlink:href="Pictures/1000000100000025000000256290A2B15CD0EFC8.png" xlink:type="simple" xlink:show="embed" xlink:actuate="onLoad" draw:mime-type="image/png"><text:p/></draw:image></draw:frame><draw:polygon draw:style-name="gr7" draw:text-style-name="P10" svg:width="0.5823in" svg:height="0.5831in" svg:x="0.3831in" svg:y="2.3996in" svg:viewBox="0 0 1480 1482" draw:points="739,1482 607,1470 482,1436 365,1380 263,1307 173,1217 101,1115 46,999 11,873 0,741 11,607 46,482 101,367 173,263 263,175 365,101 482,46 607,12 739,0 873,12 997,46 1113,101 1215,175 1305,263 1378,367 1432,482 1468,607 1480,741 1468,873 1432,999 1378,1115 1305,1217 1215,1307 1113,1380 997,1436 873,1470"><text:p/></draw:polygon><draw:polygon draw:style-name="gr6" draw:text-style-name="P9" svg:width="0.3469in" svg:height="0.348in" svg:x="0.5004in" svg:y="2.5173in" svg:viewBox="0 0 882 885" draw:points="441,885 302,862 180,799 85,703 23,582 0,443 23,303 85,182 180,86 302,23 441,0 581,23 702,86 798,182 861,303 882,443 861,582 798,703 702,799 581,862"><text:p/></draw:polygon><draw:frame draw:style-name="gr2" draw:text-style-name="P5" svg:width="0.1949in" svg:height="0.1949in" svg:x="0.578in" svg:y="2.5941in"><draw:image xlink:href="Pictures/10000001000000250000002535E9B891EE04608B.png" xlink:type="simple" xlink:show="embed" xlink:actuate="onLoad" draw:mime-type="image/png"><text:p/></draw:image></draw:frame><draw:path draw:style-name="gr8" draw:text-style-name="P11" svg:width="2.0472in" svg:height="0.6079in" svg:x="0.3701in" svg:y="2.3882in" svg:viewBox="0 0 5201 1545" svg:d="M1545 769v-7l-4-49-1-15v-10l-4-42-2-8-1-3-14-57-13-49-21-53-3-9v295 39l-2 10h-2v18 7l-2-7h2v-18l-2 2v48l-2 14-1 3-4 2v19l-5 29-5-11v35l-7 4v18l-4 10-4 14-3 11-7-13v30l-2 8-9 5v16l-10 21-4-4-3-7 17-10v-16l-19 9v45l-5 11-4 7-5 11-16 7-4-9v33l-8 15-9 10-9 14-9-14-2-3v31l-5 7-5 4-4 7-19 11-11-22v43l-9 10-8 11-11 7-5-11 19-10 14-7v-43l-3-5v34l-36 21v32l-10 10-12 11-11 7-7-14-5-7 30-14 8-4 7 11v-32h-1l-14-27v34l-30 14v49l-11 11-12 7-11 7-12-21-2-2v34l-11 7-12 7-12 7-14-25v32l-25 14-12 3-13-21-2-5v34l-14 7-12 3-14 7-11-21-3-7 30-14 7-4 17 29v-34l-3-5 30-14 7-4 18 32v-32l-4-7 25-14 12-7 16 32v-34l-2-5 25-14 12-7 13 24v-49l-7 4-13-25v32l-39 21-12-25v32l-37 21-14-27v34l-37 18-14-25v35l-30 14v50l-14 3-13 7-14 4-5-11-5-7 24-14 13-7 14 25v-50l-7 4-14-25v32l-36 21v35l-42 11-2-4 25-14 12-7 7 14v-35h-1l-15-26v33l-37 21-12-26v33l-35 18h-4l-14-28-2-4v32l-15 4h-32l-5-11 24-14 13-7 15 28v-32l-3-3 25-14 12-7 21 38v-33l-3-5-4-8 30-14 7-3 19 35v-33-2l-5-11 23-10 14-7 20 35v-32l-2-3-4-7 25-15 12-7 20 39v-35l-2-4-4-7 25-14 13-7 19 39v-34l-4-5-3-7 30-14 7-3 21 35v-32l-3-3-4-8 25-14 12-7 21 36v-32l-3-4-4-7 25-14 12-7 20 39v-34l-2-5-4-7 25-14 12-7 20 39v-34l-2-5-4-7 29-14 9-4 15 28v-31l-1-4 24-14 13-7 1 3v-33l-10-18v34l-37 21-14-26v33l-36 18-14-25v35l-37 18-14-25v32l-37 21-14-26v33l-37 21-14-26v33l-37 18-14-25v32l-37 21-13-24v31l-37 21-14-26v34l-37 21-14-27v34l-37 17-14-24v31l-37 22-14-25v32l-37 21-4-9v34h-9l7-4 2 4v-34l-9-18v34l-30 14h-10l-14-25-4-7 25-14 12-7 21 39v-34l-3-5-4-7 30-14 7-4 20 36v-32l-2-4-4-7 25-14 12-7 20 35v-31l-2-4-3-7 24-14 13-7 19 39v-34l-2-5-5-7 26-14 13-7 19 39v-34l-3-5-4-7 30-14 7-4 21 35v-31l-3-4-4-7 25-14 12-7 20 35v-32l-2-3-4-7 25-14 12-7 20 38v-33l-2-5-3-7 24-15 13-7 19 39v-33l-2-6-3-7 28-14 9-3 19 35v-32l-2-3-5-7 25-14 12-8 21 39v-35l-1-4-6-7 25-14 12-7 20 39v-33l-2-6-4-7 25-14 12-7 20 39v-34l-2-5-3-7 30-14 7-4 12 21v-45l-7 3-12-26v33l-38 18-14-25v35l-37 18-14-25v32l-37 21-14-26v33l-37 22-14-27v34l-37 17-12-24v35l-37 17-15-24v31l-37 22-14-27v34l-37 21-14-27v34l-37 18-14-25v35l-37 18-12-25v32l-37 21-15-26v33l-37 21-14-26v33l-37 18-14-25v32l-30 18v49l-16-4h-14l-14-3 12-7 6-4 14-7 12 25v-49l-7 3-14-25v32l-37 21-14-28v32l-37-7-20-7 13-7 12-7 12-7 20 35v-32l-2-3-3-7 30-15 7-3 19 35v-32l-2-3-3-7 24-14 13-7 19 35v-32l-2-3-3-7 25-14 12-8 19 39v-33l-3-6-4-7 25-14 12-7 21 39v-33l-3-6-4-7 30-14 7-3 22 35v-32l-4-3-3-7 24-15 13-7 19 39v-35l-2-4-3-7 24-14 13-7 19 39v-34l-2-5-3-7 25-14 12-7 19 39v-34l-2-5-3-7 21-11 16-7 19 35v-31l-1-4-6-7 25-14 12-7 22 39v-35l-4-4-4-7 25-14 13-7 19 39v-34l-2-5-3-7 30-14 7-4 19 35v-33-2l-5-11 21-10 16-7 19 35v-32l-2-3-3-7 25-14 12-7 19 38v-35l-1-3-6-7 25-15 12-7 22 39v-33l-4-6-4-7 30-14 8-3 19 31v-30l-2-1-3-7 23-14v-18l-30 18-15-27v34l-37 17-14-24v31l-37 21-14-24v32l-37 21-12-27v34l-37 21-14-27v34l-37 18-15-25v32l-37 21-14-25v32l-37 21-14-26v33l-37 21-12-26v33l-37 18-14-25v32l-37 21-14-26v33l-38 21-14-26v33l-37 18-14-25v36l-37 17-14-24v31l-37 22-12-27v34l-37 21-14-27v34l-38 17-14-24v31l-37 22-14-25v32l-17-7-18-4-16-7 25-14 7-4 19 36v-32l-2-4-3-7 25-14 12-7 19 35v-31l-1-4-4-7 25-14 12-7 20 39v-34l-4-5-4-7 25-14 13-7 21 39v-34l-4-5-3-7 23-11 14-7 19 35v-31l-2-4-3-7 24-14 13-7 19 39v-36l-2-3-3-7 25-14 12-7 19 38v-33l-1-5-4-7 28-15 9-3 20 35v-33l-2-2-6-11 23-10 14-7 22 35v-32l-2-3-5-7 24-14 13-7 21 38v-33l-4-5-3-8 24-14 13-7 19 39v-33l-2-6-3-7 30-14 7-3 19 35v-32l-1-3-4-7 25-15 12-7 19 36v-32l-1-4-6-7 27-14 12-7 20 39v-34l-4-5-3-7 24-14 13-7 21 39v-34l-4-5-3-7 30-14 7-4 19 36v-32l-2-4-3-7 25-14 12-7 19 35v-31l-1-4-4-7 25-14 12-7 19 39v-34l-1-5-4-7 25-14 12-7 20 38v-35l-2-3-5-7 17-8v-19l-25 12-14-24v35l-37 18-12-25v32l-37 21-14-27v34l-37 21-14-26v33l-37 18-14-25v32l-37 21-15-25v32l-37 21-12-26v33l-39 21-12-26v33l-37 18-14-25v32l-37 21-14-24v31l-37 22-15-27v34l-37 21-14-27v34l-37 17-12-24v32l-37 21-14-27v34l-37 21-14-27v34l-37 21-15-26v33l-37 18-14-25v32l-37 21-12-26v33l-37 21-14-26v33l-37 18-2-4-18-31 23-14 13-7 21 38v-33l-4-5-3-8 30-14 7-3 21 35v-33l-2-2-5-11 23-10 14-7 19 35v-32l-1-3-4-7 25-15 12-7 19 39v-33l-1-6-4-7 25-14 12-7 20 39v-34l-2-5-4-7 29-14 8-4 20 36v-34l-2-2-5-10 23-11 14-7 21 36v-32l-4-4-3-7 25-14 12-7 19 39v-34l-1-5-4-7 25-14 12-7 19 39v-34l-1-5-4-7 30-14 7-4 20 35v-31l-2-4-4-7 25-14 12-7 20 35v-32l-2-3-5-7 24-14 13-7 21 38v-33l-4-5-3-7 25-14 12-8 21 39v-33l-4-6-3-7 30-14 7-3 19 35v-32l-1-3-4-7 25-14 12-7 20 35v-32l-2-3-4-7 25-15 12-7 20 39v-33l-2-6-5-7 24-14 13-7 21 39v-34l-4-5-3-7 23-11 14-7 21 36v-32l-4-4-3-7 25-14 12-7 19 39v-35l-1-4-4-7 25-14 12-7 14 25v-48l-7 2-14-25v32l-37 21-14-25v32l-37 21-14-26v33l-37 21-14-26v34l-37 17-13-25v32l-39 21-12-26v33l-37 22-14-27v34l-37 17-14-24v35l-37 18-14-25v32l-37 21-14-27v34l-38 21-12-26v33l-37 18-14-25v32l-37 21-14-25v32l-37 21-14-26v33l-37 21-14-26v33l-38 18-12-25v32l-37 21-14-24v31l-37 21-14-26v34l-37 21-14-27v34l-37 17-14-24v31l-30 18v49l-9-3-11-7-10-4 17-10 13 24v-49l-7 4-15-25v32l-24 14-7-4-16-10-9-18 7-4 23-10 7-4 19 36v-32l-1-4-4-7 25-14 12-7 20 35v-31l-2-4-4-7 25-14 12-7 20 39v-34l-2-5-4-7 25-14 12-7 20 39v-34l-2-5-5-7 30-14 7-4 21 35v-31l-2-4-5-7 25-14 12-7 21 35v-32l-3-3-4-7 25-14 12-7 20 38v-33l-2-5-4-7 25-15 12-7 20 39v-33l-2-6-4-7 29-14 8-3 20 35v-32l-2-3-3-7 24-15 13-7 19 36v-32l-2-4-5-7 25-14 12-7 21 39v-33l-3-6-4-7 30-14 7-3 20 35v-34-1l-6-11 30-14 7-4 20 36v-32l-2-4-4-7 25-14 12-7 20 39v-35l-2-4-3-7 24-14 13-7 19 39v-34l-4-5-3-7 30-14 7-4 21 35v-33l-2-2-5-10 23-11 14-7 21 35v-32l-3-3-4-7 25-14 12-7 20 39v-34l-2-5-4-7 25-14 12-7 20 38v-33l-2-5-4-8 29-14 9-3 19 35v-32l-2-3-5-7 25-14 12-7 21 35v-32l-2-3-5-7 26-15 8-3v-295l-4-5v251 31l-37 21-14-26v34l-37 21-14-27v34l-36 17-14-24v31l-37 22-14-25v32l-37 21-14-27v34l-37 21-14-26v33l-37 18-14-25v32l-37 21-13-27v34l-37 21-14-26v33l-37 18-14-25v35l-37 18-14-25v32l-37 21-14-26v33l-37 21-13-26v34l-38 17-13-25v36l-37 17-14-24v31l-37 22-14-27v34l-37 21-14-27v34l-37 18-14-25v32l-37 21-13-25v32l-37 21-14-26v33l-37 21-14-26v33l-37 18-14-25v32l-2 3-12-10-13-7-12-11 19-10 20 35v-32l-5-10 24-14 13-8 19 39v-33l-2-6-3-7 24-14 13-7 19 39v-33l-3-6-4-7 30-14 7-3 21 35v-32l-3-3-4-8 25-14 12-7 20 36v-32l-2-4-4-7 25-14 12-7 20 39v-34l-2-5-4-7 30-14 8-4 19 36v-34-2l-5-10 21-11 16-7 19 35v-31l-2-4-5-7 25-14 12-7 21 39v-36l-3-3-4-7 25-14 12-7 21 39v-34l-3-5-4-7 30-14 7-4 20 35v-33-2l-6-11 22-10 16-7 19 35v-32l-2-3-3-7 24-14 13-7 19 38v-35l-2-3-3-7 23-15 12-7 21 39v-33l-3-6-4-7 30-14 7-3 21 35v-34l-1-1-6-11 23-10 14-8 20 36v-32l-2-4-4-7 25-14 12-7 20 39v-33l-2-6-3-7 24-14 13-7 19 39v-34l-2-5-3-7 28-14 9-4 19 36v-32l-2-4-5-7 25-14 12-7 21 35v-31l-3-4-4-7 25-14 12-7 20 39v-34l-2-5-4-7 25-14 12-7 20 39v-34l-2-5-3-7 30-14 7-4 19 35v-31l-2-4-3-7 5-4v4 7 4-251l-2-7h-2v226l-10 7-12-27v34l-37 18-15-25v35l-37 18-14-25v32l-37 21-14-26v33l-37 21-14-26v33l-37 18-12-25v32l-37 21-15-25v32l-37 21-14-26v33l-37 22-14-27v34l-37 17-14-24v31l-37 21-12-24v32l-39 21-13-27v34l-37 21-14-27v34l-37 18-14-25v32l-37 21-14-25v32l-37 21-14-26v33l-37 21-13-26v33l-37 18-14-25v32l-37 21-14-26v33l-37 21-14-26v33l-37 18-14-25v36l-37 17-13-24v31l-37 22-14-27v34l-24 14-11-11-12-10-11-11 25-14 12-7 21 39v-34l-3-5-4-7 23-11 14-7 21 35v-31l-3-4-4-7 25-14 12-7 20 39v-36l-2-3-3-7 24-14 13-7 19 38v-33l-2-5-3-7 28-15 9-3 19 35v-33-2l-5-11 21-10 16-7 19 35v-32l-1-3-6-7 25-14 12-8 21 39v-33l-3-6-4-7 25-14 12-7 20 39v-33l-2-6-3-7 30-14 7-3 19 35v-32l-2-3-3-7 24-15 13-7 19 36v-32l-2-4-3-7 25-14 12-7 19 39v-34l-3-5-4-7 25-14 12-7 21 39v-34l-3-5-4-7 30-14 7-4 22 36v-32l-4-4-3-7 24-14 13-7 19 35v-31l-2-4-3-7 24-14 13-7 19 39v-34l-2-5-3-7 25-14 12-7 19 38v-33l-1-5-6-7 30-15 7-3 21 35v-32l-1-3-6-7 25-14 12-7 22 35v-32l-4-3-3-7 24-14 13-8 19 39v-33l-2-6-3-7 24-14 13-7 19 39v-33l-2-6-3-7 30-14 7-3 19 35v-32l-2-3-3-8 25-14 12-7 19 39v-35l-1-4-6-7 25-14 12-7 22 39v-34l-4-5-4-7 23-11 4 15 2 14 1 14v-226l-8-26v192l-29 14-14-25v32l-37 21-14-26v33l-37 21-12-26v33l-37 18-14-25v36l-37 17-14-24v31l-38 22-14-27v34l-37 21-14-27v34l-37 17-14-24v35l-37 18-12-25v32l-37 21-14-27v34l-38 21-14-26v33l-37 18-14-25v32l-37 21-14-25v32l-37 21-12-26v33l-37 21-14-26v33l-37 18-15-25v32l-37 21-14-24v31l-37 22-14-27v34l-37 21-12-27v34l-39 17-12-24v32l-37 21-15-25v32l-37 21-14-27v34l-37 21-14-26v33l-37 18-19-35 12-8 12-7 13-7 19 39v-33l-2-6-3-7 25-14 12-7 19 39v-34l-1-5-4-7 28-14 9-4 19 36v-32l-1-4-6-7 25-14 12-7 22 36v-32l-4-4-3-7 24-14 13-7 21 39v-34l-4-5-3-7 24-14 13-7 19 39v-34l-2-5-3-7 30-14 7-4 19 35v-31l-2-4-3-7 25-14 12-7 19 35v-32l-1-3-4-7 23-14 12-7 22 38v-33l-4-5-4-7 25-14 13-8 21 39v-33l-4-6-3-7 30-14 7-3 19 35v-32l-2-3-3-7 24-14 13-7 19 35v-32l-2-3-3-8 25-14 12-7 19 39v-33l-1-6-4-7 25-14 12-7 20 39v-34l-4-5-4-7 30-14 8-4 21 36v-32l-4-4-3-7 24-14 13-7 19 39v-35l-2-4-3-7 24-14 13-7 19 39v-34l-2-5-3-7 30-14 7-4 19 36v-34-2l-5-10 21-11 16-7 20 35v-31l-2-4-6-7 25-14 14-7 20 39v-36l-2-3-5-7 24-14 13-7 21 38v-33l-4-5-3-7 30-15 7-3 19 35v-33-2l-5-11 23-10 14-7 19 35v-32l-1-3-4-7 25-14 12-8 4 15 3 14 4 14v-192l-6-9v-4l-12-19v167l-37 22-14-27v34l-37 21-14-27v34l-37 17-14-24v32l-37 21-15-25v32l-37 21-14-27v34l-37 21-12-26v33l-37 18-14-25v32l-37 21-14-26v33l-37 21-15-26v33l-37 18-14-25v36l-37 17-12-25v32l-37 21-14-26v33l-37 22-14-27v34l-37 17-15-24v35l-37 18-14-25v32l-37 21-12-27v34l-39 21-12-27v34l-37 18-14-25v32l-37 21-15-25v32l-37 21-14-26v33l-37 21-14-26v33l-37 18-12-25v32l-37 21-14-24v31l-37 21-14-26v33h-4l-9-10-7-11-9-10 9-7 20 38v-33l-2-5-4-7 28-14 9-4 20 35v-31l-2-4-5-7 24-14 13-7 21 35v-32l-4-3-3-7 24-14 13-7 19 38v-33l-2-5-3-8 25-14 12-7 19 39v-33l-1-6-4-7 30-14 7-3 19 35v-32l-1-3-4-7 25-15 12-7 20 36v-32l-2-4-5-7 24-14 13-7 21 39v-34l-4-5-3-7 24-14 13-7 21 39v-34l-4-5-3-7 30-14 7-4 19 36v-32l-1-4-4-7 25-14 12-7 19 39v-35l-1-4-4-7 25-14 12-7 20 39v-34l-2-5-5-7 30-14 7-4 21 35v-33l-2-2-5-10 23-11 14-7 21 35v-32l-4-3-3-7 25-14 12-7 19 39v-36l-1-3-4-7 25-14 12-7 19 38v-33l-1-5-4-8 30-14 7-3 20 35v-33-2l-6-11 21-10 16-7 20 35v-32l-2-3-5-7 24-15 13-7 21 39v-33l-4-6-3-7 25-14 12-7 19 39v-34l-1-5-4-7 30-14 7-4 19 36v-32l-1-4-4-7 25-14 12-7 20 36v-32l-2-4-4-7 25-14 12-7 20 39v-34l-4-5-3-7 24-14 13-7 21 39v-34l-4-5-3-7 30-14 7-4 21 35v-167l-14-23-14-21v162l-37 18-14-25v35l-37 18-14-25v32l-38 21-12-26v33l-37 21-14-26v33l-37 18-14-25v36l-37 17-14-24v31l-37 21-14-26v33l-38 22-12-27v34l-37 17-14-24v31l-37 22-14-25v32l-37 21-14-27v34l-37 21-14-26v33l-37 18-13-25v32l-39 21-12-27v34l-37 21-14-26v33l-37 18-14-25v35l-37 18-14-25v32l-37 21-15-26v33l-37 21-12-26v34l-37 17-14-25v36l-37 17-14-24v31l-37 22-14-27v34l-37 21-15-27v34l-37 18-12-25v32l-11 7-8-11-7-14-7-11 12-7 21 36v-32l-3-4-4-7 25-14 12-7 19 39v-34l-1-5-4-7 25-14 12-7 20 39v-34l-2-5-4-7 21-11 16-7 20 35v-31l-2-4-4-7 25-14 12-7 20 39v-36l-2-3-5-7 25-14 12-7 21 39v-34l-3-5-4-7 30-14 7-4 19 35v-33-2l-5-11 23-10 14-7 20 35v-32l-2-3-4-7 25-14 12-7 20 38v-35l-2-3-4-7 25-15 12-7 20 39v-33l-4-6-3-7 30-14 7-3 21 35v-34l-2-1-5-11 23-10 14-8 21 36v-32l-3-4-4-7 25-14 12-7 20 39v-33l-2-6-4-7 25-14 12-7 20 39v-34l-2-5-4-7 29-14 8-4 20 36v-32l-2-4-5-7 24-14 15-7 19 35v-31l-2-4-5-7 25-14 12-7 21 39v-34l-3-5-4-7 25-14 12-7 20 38v-33l-2-5-4-7 30-14 7-4 20 35v-31l-2-4-4-7 25-14 12-7 20 39v-36l-2-3-3-7 24-14 13-7 19 38v-33l-4-5-3-8 25-14 12-7 21 39v-33l-3-6-4-7 23-10 14-7 20 35v-32l-2-3-4-7 25-15 12-7 20 39v-35l-2-4-4-7 25-14 12-7 20 39v-162l-13-23v125h-1l-4-7 5 7v-125l-3-5-4-6v124l-7-13v32l-37 21-14-26v33l-37 21-14-26v34l-37 21-14-27v34l-37 17-14-24v31l-37 22-13-27v34l-37 21-14-27v34l-37 18-14-25v35l-37 18-14-25v32l-37 21-14-27v34l-37 21-14-26v33l-37 18-13-25v32l-37 21-14-25v32l-37 21-14-26v33l-37 22-14-27v34l-37 17-14-24v31l-37 21-13-24v31l-37 22-14-27v34l-37 21-14-27v34l-37 18-14-25v32l-37 21-14-25v32l-37 21-13-26v33l-37 21-14-26v33l-37 18-14-25v32l-37 21-14-26v33l-14 7-7-10-7-14-6-11 14-7 20 35v-33-2l-4-7-1-4 21-10 16-7 19 35v-32l-2-3-5-7 25-14 12-8 21 39v-33l-3-6-4-7 25-14 12-7 21 39v-33l-3-6-4-7 30-14 7-3 20 35v-32l-2-3-4-7 25-15 12-7 20 36v-32l-2-4-3-7 24-14 13-7 19 39v-34l-2-5-5-7 26-14 13-7 19 39v-34l-3-5-4-7 30-14 7-4 21 35v-31l-3-4-4-7 25-14 12-7 20 35v-31l-2-4-4-7 25-14 12-7 20 39v-34l-2-5-3-7 24-14 13-7 19 38v-33l-2-5-3-7 28-15 9-3 19 35v-32l-2-3-5-7 25-14 12-7 21 35v-32l-3-3-4-7 25-15 12-7 20 39v-33l-2-6-4-7 25-14 12-7 20 39v-34l-2-5-4-7 22-10 16-7 19 35v-32l-2-3-3-8 24-14 13-7 19 39v-35l-2-4-5-7 25-14 12-7 21 39v-34l-3-5-4-7 30-14 7-4 21 36v-34l-1-2-6-10 23-11 14-7 20 35v-31l-2-4-4-7 25-14 13-7 19 39v-34l-2-5-3-7 24-14 13-7 19 39v-34l-2-5-3-7 28-14 9-4 19 35v-33l-2-2-5-11 23-10 14-7 21 35v-32l-3-3-4-7 7 10 7 13v-124l-3-5-32-35v134l-37 21-14-27v34l-37 18-12-25v32l-37 21-15-25v32l-37 21-14-26v33l-37 21-14-26v33l-37 18-14-25v32l-37 21-14-26v33l-37 21-13-26v33l-37 22-14-27v34l-37 17-14-24v31l-37 21-14-26v34l-37 21-14-27v34l-37 17-13-24v35l-37 18-14-25v32l-37 21-14-27v34l-37 21-14-26v33l-37 18-14-25v32l-37 21-12-25v32l-38 21-14-26v33l-37 21-14-26v33l-37 18-14-25v32l-37 21-14-24v31l-37 22-14-27v34l-37 21-13-27v34l-14 7-7-14-5-14-5-11 10-7 21 39v-34l-3-5-4-7 25-14 12-7 20 39v-34l-2-5-4-7 30-14 8-4 19 35v-31l-2-4-3-7 24-14 13-7 19 35v-32l-2-3-3-7 24-14 13-7 19 38v-33l-3-5-4-7 25-15 12-7 21 39v-33l-3-6-4-7 30-14 7-3 22 35v-32l-4-3-4-7 25-14 12-7 20 35v-32l-2-3-3-8 24-14 13-7 19 39v-33l-2-6-3-7 28-14 9-3 19 35v-34-1l-7-11 30-14 9-4 19 36v-32l-1-4-6-7 25-14 12-7 21 39v-35l-3-4-4-7 25-14 12-7 20 39v-34l-2-5-3-7 30-14 7-4 19 36v-34-2l-5-10 21-11 16-7 19 35v-31l-2-4-3-7 25-14 12-7 19 39v-34l-3-5-4-7 25-14 12-7 21 38v-33l-3-5-4-7 30-15 7-3 20 35v-33-2l-5-11 22-10 15-7 19 35v-32l-2-3-3-7 24-14 13-8 19 39v-33l-2-6-3-7 25-14 12-7 19 39v-33l-3-6-4-7 30-14 7-3 21 35v-32l-3-3-4-7 25-15 12-7 22 36v-32l-4-4-3-7 24-14 13-7 19 39v-34l-2-5-3-7 24-14 13-7 19 39v-134l-26-32v116l-37 18-14-25v32l-38 21-14-26v33l-37 21-14-26v33l-37 18-14-25v32l-37 21-12-24v31l-37 22-14-27v34l-37 21-15-27v34l-37 17-14-24v31l-37 22-14-25v32l-37 21-12-27v34l-37 21-14-26v33l-37 18-15-25v32l-37 21-14-26v33l-37 21-14-26v33l-37 18-12-25v36l-37 17-14-25v32l-37 21-15-26v33l-37 22-14-27v34l-37 17-14-24v35l-37 17-14-24v32l-37 21-12-27v34l-37 21-15-27v34l-37 18-14-25v32l-37 21-14-25v32l-9 7-5-14-3-14-6-14h4l19 35v-32l-2-3-3-7 25-15 12-7 19 36v-32l-1-4-6-7 27-14 12-7 19 39v-34l-3-5-4-7 30-14 7-4 22 36v-34l-2-2-5-10 30-14 7-4 19 36v-32l-2-4-3-7 24-14 13-7 19 39v-35l-2-4-3-7 25-14 12-7 19 39v-34l-1-5-4-7 28-14 9-4 19 35v-33-2l-7-10 23-11 14-7 22 35v-32l-4-3-3-7 24-14 13-7 21 39v-36l-4-3-3-7 24-14 13-8 19 39v-33l-2-6-3-7 30-14 7-3 19 35v-33-2l-5-11 21-10 16-7 19 35v-32l-1-3-6-7 25-15 12-7 22 39v-33l-4-6-3-7 24-14 13-7 21 39v-34l-4-5-3-7 30-14 7-4 19 36v-32l-2-4-3-7 25-14 12-7 19 35v-31l-2-4-3-7 25-14 12-7 19 39v-34l-1-5-4-7 25-14 12-7 20 39v-34l-4-5-4-7 30-14 8-4 21 35v-31l-4-4-3-7 24-14 13-7 19 35v-32l-2-3-3-7 24-14 13-7 19 38v-33l-2-5-3-7 25-15 12-7 19 39v-33l-1-6-4-7 28-14 9-3 20 35v-32l-2-3-6-7 25-14 13-7 21 38v-116l-11-11-5-7-4-3-9-7v91l-37 22-14-27v34l-37 17-12-24v35l-37 17-14-24v32l-37 21-14-27v34l-37 21-15-27v34l-37 18-14-25v35l-37 18-12-25v32l-37 21-14-26v33l-37 21-14-26v33l-37 18-15-25v32l-37 21-14-25v32l-37 21-14-26v33l-37 22-12-27v34l-37 17-14-24v31l-37 22-14-25v32l-38 21-14-27v34l-37 21-14-26v33l-37 18-12-25v32l-37 21-14-25v32l-37 21-14-26v33l-37 18-15-25v35l-37 18-14-25v32l-37 21-12-26v33l-37 21-21-38 30-14 7-4 21 35v-33l-2-2-5-11 23-10 14-7 19 35v-32l-2-3-3-7 25-14 12-7 19 38v-35l-1-3-4-7 25-15 12-7 20 39v-33l-2-6-6-7 30-14 9-3 20 35v-32l-2-3-5-7 24-14 13-8 21 36v-32l-4-4-3-7 24-14 13-7 19 39v-33l-2-6-3-7 25-14 12-7 19 39v-34l-1-5-4-7 30-14 7-4 20 36v-32l-2-4-4-7 25-14 12-7 20 35v-31l-2-4-5-7 24-14 13-7 21 39v-34l-4-5-3-7 24-14 13-7 19 38v-33l-2-5-3-7 30-15 7-3 19 35v-32l-1-3-4-7 25-14 12-7 19 35v-32l-1-3-4-7 25-14 12-7 20 38v-33l-4-5-3-8 30-14 7-3 21 35v-33l-2-2-5-11 30-14 7-3 21 35v-32l-4-3-3-7 25-15 12-7 19 39v-35l-1-4-4-7 25-14 12-7 19 39v-34l-1-5-4-7 28-14 9-4 20 36v-34-2l-6-10 21-11 16-7 20 36v-32l-2-4-5-7 24-14 13-7 21 39v-35l-4-4-3-7 25-14 12-7 19 39v-34l-1-5-4-7 26-14 11 10 11 11 8 10v-91l-24-21-16-15v85l-23 11-14-25v32l-37 21-14-25v32l-37 21-14-26v33l-37 21-13-26v33l-37 18-14-25v32l-37 21-14-26v33l-37 21-14-26v34l-37 17-14-25v36l-37 17-15-24v31l-37 22-12-27v34l-37 21-14-27v34l-37 17-14-24v35l-37 18-14-25v32l-37 21-15-27v34l-37 21-12-26v33l-37 18-14-25v32l-37 21-14-25v32l-37 21-14-26v33l-37 22-15-27v34l-37 17-12-24v31l-37 21-14-24v31l-37 22-14-27v34l-37 21-14-27v34l-37 18-4-15-2-14-1-14 24-14 20 39v-34l-2-5-2-3-2-4 25-14 12-7 20 39v-34l-4-5-3-7 30-14 7-4 21 35v-31l-4-4-3-7 25-14 12-7 21 35v-31l-3-4-4-7 25-14 12-7 19 39v-34l-1-5-4-7 25-14 12-7 20 38v-33l-2-5-4-8 29-14 8-3 20 35v-32l-2-3-5-7 24-14 15-7 19 35v-32l-2-3-5-7 25-15 12-7 21 39v-33l-3-6-4-7 25-14 12-7 19 39v-34l-1-5-4-7 23-10 14-8 20 36v-32l-2-4-4-7 25-14 12-7 20 39v-35l-2-4-4-7 25-14 12-7 20 39v-34l-4-5-3-7 30-14 7-4 21 36v-34l-2-2-5-10 23-11 14-7 19 35v-31l-1-4-4-7 25-14 12-7 20 39v-36l-2-3-4-7 25-14 12-7 20 39v-34l-2-5-4-7 29-14 8-4 20 35v-33-2l-7-11 23-10 14-7 21 35v-32l-2-3-5-7 25-14 12-7 21 38v-33l-3-5-4-7 25-15 12-7 20 39v-33l-2-6-4-7 30-14 7-3 20 35v-32l-2-3-4-7 25-14 12-8 20 36v-32l-2-4-3-7 8-7 23 22 11 10v-85l-25-21-7-7-9-7-5-3v81l-5 3-6-10h4l4 3 3 4v-81l-19-11v102l-36 22-14-27v34l-37 17-14-24v31l-37 21-14-24v31l-37 22-14-27v34l-37 21-14-27v34l-37 18-13-25v32l-37 21-14-25v32l-37 21-14-26v33l-37 21-14-26v33l-37 18-14-25v32l-37 21-13-25v32l-37 21-14-26v33l-37 22-14-27v34l-37 17-14-24v31l-37 21-14-26v34l-37 21-14-27v34l-37 17-13-24v35l-37 18-14-25v32l-37 21-14-27v34l-37 21-14-26v33l-37 18-14-25v35l-37 18-13-25v32l-19 11-2-15-2-31h2l21 35v-32l-3-3-4-7 25-14 12-7 20 38v-35l-2-3-4-8 25-14 12-7 20 39v-33l-2-6-4-7 25-14 12-7 20 39v-34l-2-5-3-7 28-14 9-4 19 36v-32l-2-4-5-7 25-14 12-7 21 39v-35l-3-4-4-7 25-14 12-7 20 39v-34l-2-5-4-7 30-14 7-4 20 36v-34-2l-6-10 22-11 15-7 20 35v-31l-2-4-3-7 24-14 13-7 19 39v-34l-4-5-3-7 25-14 12-7 21 38v-33l-3-5-4-7 30-15 7-3 21 35v-32l-3-3-4-7 25-14 12-7 20 35v-32l-2-3-4-7 25-14 12-8 20 39v-33l-2-6-3-7 24-14 13-7 19 39v-33l-2-6-3-7 28-14 9-3 19 35v-32l-2-3-5-8 25-14 12-7 21 36v-32l-3-4-4-7 25-14 12-7 20 39v-34l-2-5-4-7 25-14 12-7 20 39v-34l-2-5-3-7 29-14 8-4 19 35v-31l-2-4-3-7 24-14 13-7 19 35v-31l-2-4-5-7 25-14 12-7 21 39v-34l-3-5-4-7 25-14 12-7 20 38v-102l-32-21v74l-32 18-14-25v32l-37 21-14-27v34l-37 21-13-26v33l-37 18-14-25v35l-37 18-14-25v32l-37 21-14-26v33l-37 21-14-26v33l-37 18-12-25v32l-38 21-14-24v31l-37 22-14-27v34l-37 21-14-27v34l-37 17-14-24v31l-37 22-14-25v32l-37 21-13-27v34l-37 21-14-26v33l-37 18-14-25v32l-37 21-14-26v33l-37 21-14-26v33l-37 18-13-25v35l-37 18-14-25v32l-37 21-14-26v33l-37 22-9-18v-11-10-4l27-14 19 35v-33-2l-5-7-2-3 23-11 16-7 19 35v-32l-2-3-5-7 25-14 12-7 21 38v-35l-3-3-4-7 25-14 12-8 20 39v-33l-2-6-3-7 29-14 8-3 19 35v-33-2l-5-11 21-10 16-7 19 35v-32l-2-3-3-8 24-14 13-7 19 39v-33l-3-6-4-7 25-14 12-7 21 39v-34l-3-5-4-7 30-14 7-4 20 36v-32l-2-4-4-7 25-14 13-7 19 35v-31l-2-4-3-7 24-14 13-7 19 39v-34l-2-5-3-7 24-14 13-7 19 39v-34l-2-5-5-7 30-14 7-4 21 35v-31l-1-4-6-7 25-14 12-7 22 35v-32l-4-3-4-7 25-14 12-7 20 38v-33l-2-5-3-7 24-15 13-7 19 39v-33l-2-6-3-7 28-14 9-3 19 35v-32l-2-3-3-7 25-14 12-7 19 38v-35l-1-3-6-8 25-14 12-7 21 39v-33l-3-6-4-7 30-14 7-3 20 35v-34-1l-5-11 23-11 14-7 19 36v-32l-2-4-3-7 10-7 14 7 15 11 12 7v-74l-5-4-13-7-28-17-11-4v71l-1 3-4-7 2 4h3v-71l-5-3-10-4v88l-37 21-15-26v33l-37 18-14-25v32l-37 21-14-26v33l-37 22-12-27v34l-37 17-14-24v35l-37 17-15-24v32l-37 21-14-27v34l-37 21-14-27v34l-37 18-12-25v35l-39 18-12-25v32l-37 21-15-26v33l-37 21-14-26v33l-37 18-14-25v32l-37 21-14-25v32l-37 21-12-26v33l-37 22-15-27v34l-37 17-14-24v31l-37 22-14-25v32l-37 21-14-27v34l-37 21-11-21-3-6v34l-16 7v-11l4-24 12 28v-34l-5-12 31-17 6-4 19 39v-34l-2-5-3-7 30-14 7-4 19 36v-32l-2-4-3-7 25-14 12-7 19 35v-31l-1-4-4-7 23-14 12-7 21 39v-34l-3-5-4-7 25-14 12-7 22 38v-33l-4-5-3-7 30-15 7-3 19 35v-32l-2-3-3-7 24-14 13-7 19 35v-32l-2-3-3-7 25-14 12-7 19 38v-33l-1-5-4-8 25-14 12-7 19 39v-33l-3-6-4-7 30-14 7-3 22 35v-32l-4-3-3-7 24-15 13-7 21 39v-35l-4-4-3-7 24-14 13-7 19 39v-34l-2-5-3-7 30-14 7-4 19 36v-34-2l-5-10 21-11 16-7 19 36v-32l-1-4-6-7 25-14 12-7 22 39v-35l-4-4-3-7 24-14 13-7 21 39v-34l-4-5-3-7 30-14 7-4 19 35v-33-2l-5-10 21-11 16-7 19 35v-32l-1-3-4-7 25-14 12-7 19 38v-33l-1-5-6-7 30-14 9 3 5 4 15 24v-88l-7-3-18-8-23-8v65l-18 11-10-22 28 11v-65l-30-14v97l-39 21-12-27v34l-37 21-14-27v34l-37 18-14-25v32l-38 21-14-25v32l-37 21-14-26v33l-37 21-12-26v33l-37 18-14-25v32l-37 21-14-26v33l-37 21-15-26v33l-37 18-14-25v36l-37 17-12-24v31l-37 22-14-27v34l-37 21-14-27v34l-37 17-15-24v35l-37 18-14-25v32l-37 21-14-27v34l-37 21-12-26v33l-37 18-14-25v32l-32 18 3-18 4-18 3-17h2l20 35v-32l-2-3-5-7 24-15 13-7 21 39v-33l-4-6-3-7 24-14 13-7 19 39v-34l-2-5-3-7 30-14 7-4 19 36v-32l-1-4-4-7 25-14 12-7 19 39v-35l-1-4-4-7 25-14 12-7 20 39v-34l-2-5-5-7 29-14 8-4 21 36v-34l-2-2-5-10 23-11 14-7 21 35v-31l-4-4-3-7 24-14 13-7 19 39v-36l-2-3-3-7 25-14 12-7 19 38v-33l-1-5-4-7 30-14 7-4 20 35v-33-2l-6-11 21-10 16-7 20 35v-32l-2-3-5-7 24-14 13-7 21 38v-33l-4-5-3-7 24-15 13-7 19 39v-33l-2-6-3-7 30-14 7-3 19 35v-32l-1-3-4-7 25-15 12-7 20 36v-32l-2-4-4-7 25-14 12-7 20 39v-34l-4-5-3-7 24-14 13-7 21 39v-34l-4-5-3-7 30-14 7-4 21 36v-97l-5-2-36-9v65l-24 11-13-21 37 10v-65l-38-11v97l-37 18-15-25v32l-37 21-12-26v33l-37 21-14-26v34l-37 17-14-25v32l-37 21-14-24v31l-37 22-15-27v34l-37 21-12-27v34l-37 18-14-25v32l-37 21-14-25v32l-37 21-14-26v33l-37 21-15-26v33l-37 18-14-25v32l-37 21-12-26v33l-37 21-14-26v33l-37 18-14-25v36l-37 17-14-24v31l-38 21 6-17 7-21 7-18 18 35v-31l-2-4-4-7 30-18 7-3 20 39v-36l-2-3-4-7 25-14 12-7 20 38v-33l-4-5-3-7 30-15 7-3 21 35v-33l-2-2-5-11 23-10 14-7 19 35v-32l-1-3-4-7 25-15 12-7 19 39v-33l-1-6-4-7 25-14 12-7 20 39v-33l-2-6-4-7 29-14 8-3 20 35v-32l-2-3-5-8 24-14 13-7 21 36v-32l-4-4-3-7 25-14 12-7 21 39v-34l-3-5-4-7 25-14 12-7 19 39v-34l-1-5-4-7 30-14 7-4 20 35v-31l-2-4-4-7 25-14 12-7 20 35v-32l-2-3-5-7 24-14 13-7 21 39v-34l-4-5-3-7 25-14 12-7 21 38v-33l-3-5-4-8 30-14 7-3 19 35v-32l-1-3-4-7 23-14 12-7 4 3 18 35v-97l-46-12v67l-18 11-7-14h7l9 3h9v-67l-32-2v87l-37 17-14-24v35l-37 18-14-25v32l-37 21-13-27v34l-38 21-13-26v33l-37 18-14-25v35l-37 18-14-25v32l-37 21-14-26v33l-37 21-13-26v33l-38 18-13-25v32l-37 21-14-24v31l-37 21-14-26v34l-37 21-14-27v34l-37 17-14-24v31l-37 22-8-14-5-11v32l-32 17 6-14 7-14 7-10 12 21v-32l-5-7 2-4 1-3 2-4 30-14 20 35v-31l-2-4-4-7 6-3 12-7 7-4 12-7 20 39v-34l-2-5-4-7 25-14 12-7 20 39v-34l-2-5-3-7 28-14 9-4 19 35v-31l-2-4-5-7 25-14 12-7 21 35v-32l-3-3-4-7 25-14 12-7 21 38v-33l-3-5-4-7 25-15 12-7 20 39v-33l-2-6-4-7 30-14 7-3 20 35v-32l-2-3-3-7 24-14 13-8 19 39v-35l-2-4-5-7 25-14 12-7 21 39v-33l-3-6-4-7 30-14 7-3 21 35v-34l-1-1-6-11 23-11 14-7 20 36v-32l-2-4-4-7 25-14 12-7 20 39v-35l-2-4-3-7 15-11 9 4h20l12 25v-87l-78-3v65l-37 21-14-25h48l3 4v-65l-15-2-36 2v93l-37 21-14-26v33l-37 18-14-25v32l-37 21-14-26v33l-37 22-13-27v34l-37 17-14-24v35l-37 17-14-24v32l-37 21-14-27v34l-37 21-14-27v34l-37 18-13-25v32l-37 21-12-21-2-4v32l-37 21-7-11 9-14 9-14 10-10 16 28v-32l-5-10 2-4 33-18 21 36v-32l-3-4-4-7 25-14 12-7 20 39v-34l-2-5-3-7 30-14 7-4 19 36v-34-2l-5-10 21-11 16-7 19 36v-32l-2-4-3-7 25-14 12-7 19 39v-35l-2-4-5-7 25-14 12-7 21 39v-34l-3-5-4-7 30-14 7-4 20 35v-33-2l-5-10 22-11 15-7 19 35v-32l-2-3-3-7 24-14 13-7 19 38v-33l-2-5-3-7 5-4 14-7h14l7-4 16 32v-93l-81 5v67l-33 18-6-7-1-4 26-7h14v-67h-9l-39 11v81l-37 21-8-18-4-7 42-10 7 14v-81l-51 14v95l-37 18-12-22-2-3v32l-37 21-14-25v32l-37 21-12-25v32l-39 21-9-17-3-9v33l-38 18-3-7-5-11 10-7 11-10 10-7 15 24v-33l-2-2 12-7 11-11 12-7 18 32v-32l-4-7 23-14 12-7 18 32v-32l-3-7 12-7 12-7 14-4 16 29v-32l-2-4 13-7 26-7 14 25v-95l-28 7-111 46-102 63-13 12v101l-37 21-1-3 10-11 11-10 10-11 7 14v-101l-77 66-48 54v115l-7 4 2-4h2l1-3 2 3v-115l-30 34-62 102-47 113-30 117-9 123v11l9 119 30 117 47 113 62 99 78 91 90 78 102 63 111 46 118 28 126 11 125-11 120-28 58-24 9-4 17-7 25-11 7-3 28-18 39-25 28-17 9-7 35-32 43-35 3-4 53-63 18-21 7-7 23-36 26-42 14-21 22-53 8-21 2-4 14-35 2-7 21-81 7-29v-7l5-63 2-14 2-35zM3434 71h-1739v1179h1739zM5201 769v-7l-5-49v-15l-2-10-3-42-2-8v-3l-14-57-13-49-22-53-4-7v293 39 10h-2v18 7l-3-7h3v-18l-3 2v48l-2 14v3l-4 2v19l-1 11-2 7-2 11-7-11v35l-5 4v18l-4 10-3 14-4 11-9-13v30 8l-10 5v16l-4 7-3 7-4 7-2-4-5-7 18-10v-16l-18 9v45l-10 18-4 11-16 7-5-9v33l-7 15-9 10-11 14-7-14-3-3v31l-9 11-5 7-18 11-12-22v43l-9 10-9 11-9 7-5-11 19-10 13-7v-43l-2-5v34l-37 21v32l-11 10-10 11-11 7-9-14-3-7 30-14 7-4 7 11v-32l-14-27v34l-30 14v49l-13 11-10 7-12 7-11-21-2-2v34l-24 14-13 7-12-25v32l-25 14-14 3-11-21-3-5v34l-12 7-13 3-14 7-10-21-4-7 30-14 7-4 16 29v-34l-2-5 30-14 7-4 18 32v-32l-4-7 25-14 12-7 16 32v-34l-3-5 24-14 13-7 14 24v-49l-7 4-14-25v32l-37 21-14-25v32l-38 21-12-27v34l-37 18-14-25v35l-30 14v50l-14 3-14 7-14 4-6-11-3-7 25-14 12-7 14 25v-50l-7 4-14-25v32l-35 21v35l-45 11-1-4 24-14 13-7 9 14v-35h-2l-14-26v33l-37 21-14-26v33l-34 18h-3l-16-28-2-4v32l-16 4h-30l-7-11 25-14 12-7 16 28v-32l-2-3 25-14 12-7 20 38v-33l-2-5-4-8 30-14 7-3 20 35v-33-2l-6-11 22-10 15-7 20 35v-32l-2-3-5-7 24-15 13-7 21 39v-35l-2-4-5-7 25-14 12-7 21 39v-34l-3-5-4-7 30-14 7-3 20 35v-32l-2-3-4-8 25-14 12-7 20 36v-32l-2-4-4-7 25-14 12-7 20 39v-34l-2-5-3-7 24-14 13-7 19 39v-34l-4-5-3-7 30-14 7-4 16 28v-31l-2-4 25-14 12-7 2 3v-33l-9-18v34l-37 21-14-26v33l-37 18-14-25v35l-37 18-13-25v32l-37 21-14-26v33l-37 21-14-26v33l-37 18-14-25v32l-37 21-14-24v31l-37 21-14-26v34l-37 21-13-27v34l-37 17-14-24v31l-37 22-14-25v32l-37 21-4-7v32h-10l7-4 3 4v-32l-10-20v34l-30 14h-9l-14-25-4-7 25-14 12-7 20 39v-34l-2-5-3-7 29-14 8-4 19 36v-32l-2-4-3-7 24-14 13-7 19 35v-31l-2-4-5-7 25-14 12-7 21 39v-34l-3-5-4-7 25-14 12-7 20 39v-34l-2-5-4-7 30-14 7-4 20 35v-31l-2-4-4-7 25-14 13-7 19 35v-32l-2-3-3-7 24-14 13-7 19 38v-33l-2-5-5-7 25-15 12-7 21 39v-33l-3-6-4-7 30-14 7-3 21 35v-32l-3-3-4-7 25-14 12-8 20 39v-35l-2-4-4-7 25-14 12-7 20 39v-33l-2-6-3-7 24-14 13-7 19 39v-34l-2-5-3-7 28-14 9-4 12 21v-45l-7 3-14-26v33l-37 18-12-25v35l-37 18-15-25v32l-37 21-14-26v33l-37 22-14-27v34l-37 17-14-24v35l-37 17-14-24v31l-37 22-13-27v34l-37 21-14-27v34l-37 18-14-25v35l-37 18-14-25v32l-37 21-14-26v33l-37 21-13-26v33l-37 18-14-25v32l-31 18v49l-15-4h-14l-16-3 13-7 7-4 12-7 13 25v-49l-6 3-14-25v32l-37 21-14-28v32l-39-7-17-7 12-7 12-7 13-7 19 35v-32l-2-3-3-7 28-15 9-3 19 35v-32l-2-3-5-7 25-14 12-7 21 35v-32l-1-3-6-7 25-14 12-8 21 39v-33l-3-6-4-7 25-14 12-7 20 39v-33l-2-6-3-7 30-14 7-3 19 35v-32l-2-3-3-7 24-15 13-7 19 39v-35l-2-4-3-7 25-14 12-7 19 39v-34l-3-5-4-7 25-14 12-7 21 39v-34l-3-5-4-7 23-11 14-7 20 35v-31l-2-4-3-7 24-14 13-7 19 39v-35l-2-4-3-7 24-14 13-7 19 39v-34l-2-5-3-7 28-14 9-4 19 35v-33-2l-7-11 23-10 14-7 21 35v-32l-3-3-4-7 25-14 12-7 22 38v-35l-4-3-3-7 24-15 13-7 19 39v-33l-2-6-3-7 30-14 7-3 17 31v-30-1l-3-7 23-14v-18l-32 18-12-27v34l-37 17-14-24v31l-38 21-14-24v32l-37 21-14-27v34l-37 21-14-27v34l-37 18-12-25v32l-37 21-14-25v32l-37 21-15-26v33l-37 21-14-26v33l-37 18-14-25v32l-37 21-12-26v33l-37 21-14-26v33l-37 18-15-25v36l-37 17-14-24v31l-37 22-14-27v34l-37 21-14-27v34l-37 17-12-24v31l-37 22-15-25v32l-17-7-18-4-16-7 25-14 7-4 19 36v-32l-1-4-6-7 25-14 12-7 22 35v-31l-4-4-3-7 24-14 13-7 19 39v-34l-2-5-3-7 24-14 13-7 19 39v-34l-2-5-3-7 21-11 16-7 19 35v-31l-1-4-4-7 25-14 12-7 19 39v-36l-1-3-6-7 25-14 12-7 22 38v-33l-4-5-3-7 29-15 8-3 21 35v-33l-2-2-5-11 23-10 14-7 19 35v-32l-2-3-3-7 24-14 13-7 19 38v-33l-2-5-3-8 25-14 12-7 19 39v-33l-1-6-4-7 28-14 9-3 20 35v-32l-2-3-6-7 25-15 13-7 21 36v-32l-4-4-3-7 24-14 13-7 19 39v-34l-2-5-3-7 24-14 13-7 19 39v-34l-2-5-3-7 30-14 7-4 19 36v-32l-1-4-4-7 25-14 12-7 20 35v-31l-2-4-6-7 25-14 13-7 21 39v-34l-4-5-3-7 24-14 13-7 19 38v-35l-2-3-3-7 17-8v-19l-24 12-14-24v35l-37 18-15-25v32l-37 21-14-27v34l-37 21-12-26v33l-37 18-14-25v32l-37 21-14-25v32l-37 21-15-26v33l-37 21-14-26v33l-37 18-12-25v32l-37 21-14-24v31l-37 22-14-27v34l-37 21-15-27v34l-37 17-14-24v32l-37 21-14-27v34l-37 21-12-27v34l-37 21-14-26v33l-37 18-14-25v32l-38 21-14-26v33l-37 21-14-26v33l-37 18-2-4-17-31 24-14 13-7 19 38v-33l-2-5-3-8 30-14 7-3 19 35v-33-2l-5-11 21-10 16-7 20 35v-32l-2-3-4-7 25-15 12-7 20 39v-33l-4-6-3-7 24-14 13-7 21 39v-34l-4-5-3-7 30-14 7-4 19 36v-34-2l-5-10 23-11 14-7 19 36v-32l-1-4-4-7 25-14 12-7 19 39v-34l-1-5-4-7 25-14 12-7 20 39v-34l-2-5-5-7 30-14 7-4 21 35v-31l-4-4-3-7 24-14 13-7 21 35v-32l-4-3-3-7 25-14 12-7 19 38v-33l-1-5-4-7 25-14 12-8 19 39v-33l-1-6-4-7 30-14 7-3 20 35v-32l-2-3-4-7 25-14 12-7 20 35v-32l-2-3-5-7 24-15 13-7 21 39v-33l-4-6-3-7 25-14 12-7 19 39v-34l-1-5-4-7 23-11 14-7 19 36v-32l-1-4-4-7 25-14 12-7 20 39v-35l-2-4-4-7 25-14 12-7 13 25v-48l-7 2-14-25v32l-38 21-12-25v32l-37 21-14-26v33l-37 21-14-26v34l-37 17-14-25v32l-37 21-14-26v33l-37 22-13-27v34l-37 17-14-24v35l-37 18-14-25v32l-37 21-14-27v34l-37 21-14-26v33l-37 18-13-25v32l-39 21-12-25v32l-37 21-14-26v33l-37 21-14-26v33l-37 18-14-25v32l-37 21-15-24v31l-37 21-12-26v34l-37 21-14-27v34l-37 17-14-24v31l-30 18v49l-11-3-10-7-9-4 16-10 14 24v-49l-7 4-14-25v32l-25 14-9-4-7-7-7-3-9-18 7-4 23-10 7-4 20 36v-32l-2-4-4-7 25-14 12-7 20 35v-31l-2-4-5-7 26-14 13-7 19 39v-34l-4-5-3-7 25-14 12-7 21 39v-34l-3-5-4-7 30-14 7-4 19 35v-31l-1-4-4-7 25-14 12-7 20 35v-32l-2-3-4-7 25-14 12-7 20 38v-33l-2-5-4-7 25-15 12-7 20 39v-33l-4-6-3-7 30-14 7-3 21 35v-32l-3-3-4-7 25-15 12-7 21 36v-32l-3-4-4-7 25-14 12-7 20 39v-33l-2-6-4-7 30-14 7-3 20 35v-34-1l-6-11 29-14 8-4 20 36v-32l-2-4-5-7 25-14 12-7 21 39v-35l-2-4-5-7 25-14 12-7 21 39v-34l-3-5-4-7 30-14 7-4 20 35v-33-2l-6-10 21-11 16-7 20 35v-32l-2-3-4-7 25-14 12-7 20 39v-34l-2-5-3-7 24-14 11-7 21 38v-33l-4-5-3-8 30-14 7-3 21 35v-32l-3-3-4-7 25-14 12-7 20 35v-32l-2-3-4-7 27-15 5-3v-293l-2-7v251 31l-37 21-14-26v34l-37 21-14-27v34l-37 17-14-24v31l-37 22-13-25v32l-37 21-14-27v34l-37 21-14-26v33l-37 18-14-25v32l-37 21-14-27v34l-37 21-14-26v33l-37 18-13-25v35l-37 18-14-25v32l-37 21-14-26v33l-37 21-14-26v34l-37 17-14-25v36l-37 17-13-24v31l-37 22-14-27v34l-37 21-14-27v34l-37 18-14-25v32l-37 21-14-25v32l-37 21-13-26v33l-38 21-13-26v33l-37 18-14-25v32l-2 3-14-10-10-7-13-11 20-10 19 35v-32l-7-10 25-14 12-8 21 39v-33l-3-6-4-7 25-14 12-7 21 39v-33l-3-6-4-7 30-14 7-3 20 35v-32l-2-3-4-8 25-14 12-7 20 36v-32l-2-4-3-7 24-14 13-7 19 39v-34l-2-5-5-7 30-14 7-4 21 36v-34l-2-2-5-10 23-11 14-7 21 35v-31l-3-4-4-7 25-14 12-7 20 39v-36l-2-3-4-7 25-14 12-7 20 39v-34l-2-5-3-7 30-14 7-4 19 35v-33-2l-5-11 21-10 16-7 19 35v-32l-2-3-5-7 25-14 12-7 21 38v-35l-3-3-4-7 25-15 12-7 20 39v-33l-2-6-4-7 30-14 7-3 20 35v-34-1l-5-11 21-10 16-8 19 36v-32l-2-4-3-7 24-14 13-7 19 39v-33l-3-6-4-7 25-14 12-7 21 39v-34l-3-5-4-7 30-14 7-4 21 36v-32l-3-4-4-7 25-14 12-7 20 35v-31l-2-4-4-7 25-14 13-7 19 39v-34l-2-5-3-7 24-14 13-7 19 39v-34l-2-5-5-7 30-14 9-4 19 35v-31l-2-4-5-7 5-4 2 4v7 4-251l-3-7v226l-11 7-14-27v34l-37 18-14-25v35l-35 18-15-25v32l-37 21-14-26v33l-37 21-14-26v33l-37 18-14-25v32l-37 21-14-25v32l-37 21-13-26v33l-37 22-14-27v34l-37 17-14-24v31l-37 21-14-24v32l-37 21-14-27v34l-37 21-12-27v34l-38 18-14-25v32l-37 21-14-25v32l-37 21-14-26v33l-37 21-14-26v33l-37 18-12-25v32l-39 21-13-26v33l-37 21-14-26v33l-37 18-14-25v36l-37 17-14-24v31l-37 22-14-27v34l-23 14-12-11-11-10-11-11 25-14 12-7 20 39v-34l-2-5-4-7 23-11 15-7 19 35v-31l-2-4-3-7 24-14 13-7 19 39v-36l-2-3-3-7 24-14 13-7 19 38v-33l-3-5-4-7 30-15 7-3 21 35v-33l-1-2-6-11 23-10 14-7 22 35v-32l-4-3-4-7 25-14 13-8 19 39v-33l-2-6-3-7 24-14 13-7 19 39v-33l-2-6-3-7 28-14 9-3 19 35v-32l-2-3-5-7 25-15 12-7 21 36v-32l-1-4-6-7 25-14 12-7 22 39v-34l-4-5-4-7 25-14 12-7 20 39v-34l-2-5-3-7 30-14 7-4 19 36v-32l-2-4-3-7 24-14 13-7 19 35v-31l-2-4-3-7 25-14 10-7 21 39v-34l-3-5-4-7 25-14 12-7 21 38v-33l-3-5-4-7 30-15 7-3 20 35v-32l-2-3-3-7 24-14 13-7 19 35v-32l-2-3-3-7 24-14 13-8 19 39v-33l-2-6-3-7 25-14 12-7 19 39v-33l-3-6-4-7 30-14 7-3 21 35v-32l-1-3-6-8 25-14 12-7 20 39v-35l-2-4-3-7 24-14 13-7 19 39v-34l-2-5-3-7 23-11 3 15 2 14 2 14v-226l-11-26v192l-26 14-14-25v32l-37 21-15-26v33l-37 21-14-26v33l-37 18-14-25v36l-37 17-12-24v31l-37 22-14-27v34l-37 21-15-27v34l-37 17-14-24v35l-37 18-14-25v32l-37 21-12-27v34l-37 21-14-26v33l-37 18-15-25v32l-37 21-14-25v32l-37 21-14-26v33l-37 21-14-26v33l-37 18-12-25v32l-37 21-15-24v31l-37 22-14-27v34l-37 21-14-27v34l-37 17-14-24v32l-37 21-12-25v32l-37 21-15-27v34l-37 21-14-26v33l-37 18-19-35 12-8 13-7 12-7 19 39v-33l-1-6-6-7 25-14 12-7 21 39v-34l-3-5-4-7 30-14 7-4 22 36v-32l-4-4-3-7 24-14 13-7 19 36v-32l-2-4-3-7 24-14 13-7 19 39v-34l-2-5-3-7 25-14 12-7 19 39v-34l-1-5-4-7 28-14 9-4 19 35v-31l-1-4-6-7 25-14 12-7 22 35v-32l-4-3-3-7 24-14 13-7 19 38v-33l-2-5-3-7 24-14 13-8 19 39v-33l-2-6-3-7 30-14 7-3 19 35v-32l-1-3-4-7 25-14 12-7 19 35v-32l-1-3-6-8 25-14 12-7 22 39v-33l-4-6-3-7 24-14 13-7 21 39v-34l-4-5-3-7 30-14 7-4 19 36v-32l-2-4-3-7 25-14 12-7 19 39v-35l-1-4-4-7 25-14 12-7 19 39v-34l-1-5-6-7 30-14 9-4 20 36v-34l-2-2-5-10 22-11 15-7 21 35v-31l-4-4-3-7 24-14 13-7 19 39v-36l-2-3-3-7 24-14 13-7 19 38v-33l-2-5-3-7 30-15 7-3 19 35v-33-2l-5-11 21-10 16-7 20 35v-32l-2-3-6-7 25-14 13-8 5 15 2 14 3 14v-192l-3-9-2-4-13-19v167l-37 22-14-27v34l-37 21-12-27v34l-37 17-14-24v32l-37 21-14-25v32l-37 21-15-27v34l-37 21-14-26v33l-37 18-12-25v32l-37 21-14-26v33l-37 21-14-26v33l-37 18-14-25v36l-38 17-14-25v32l-37 21-14-26v33l-37 22-12-27v34l-37 17-14-24v35l-37 18-14-25v32l-38 21-14-27v34l-37 21-14-27v34l-37 18-12-25v32l-37 21-14-25v32l-37 21-14-26v33l-37 21-15-26v33l-37 18-14-25v32l-37 21-12-24v31l-37 21-14-26v33h-4l-9-10-8-11-9-10 9-7 21 38v-33l-4-5-3-7 30-14 7-4 21 35v-31l-4-4-3-7 25-14 12-7 19 35v-32l-2-3-3-7 25-14 12-7 19 38v-33l-1-5-4-8 25-14 12-7 20 39v-33l-2-6-5-7 29-14 9-3 20 35v-32l-2-3-5-7 24-15 13-7 21 36v-32l-4-4-3-7 24-14 13-7 19 39v-34l-2-5-3-7 25-14 12-7 19 39v-34l-1-5-4-7 30-14 7-4 20 36v-32l-2-4-4-7 25-14 12-7 20 39v-35l-2-4-5-7 24-14 13-7 21 39v-34l-4-5-3-7 30-14 7-4 19 35v-33-2l-5-10 23-11 14-7 19 35v-32l-1-3-4-7 25-14 12-7 20 39v-36l-2-3-4-7 25-14 12-7 20 38v-33l-4-5-3-8 30-14 7-3 21 35v-33l-2-2-5-11 23-10 14-7 21 35v-32l-4-3-3-7 25-15 12-7 19 39v-33l-1-6-4-7 25-14 12-7 19 39v-34l-1-5-4-7 28-14 9-4 20 36v-32l-2-4-5-7 24-14 14-7 20 36v-32l-2-4-5-7 24-14 13-7 21 39v-34l-4-5-3-7 25-14 12-7 19 39v-34l-1-5-4-7 30-14 7-4 19 35v-167l-14-23-12-21v162l-37 18-14-25v35l-37 18-14-25v32l-37 21-14-26v33l-37 21-13-26v33l-39 18-12-25v36l-37 17-14-24v31l-37 21-14-26v33l-37 22-14-27v34l-37 17-15-24v31l-37 22-12-25v32l-37 21-14-27v34l-37 21-14-26v33l-37 18-14-25v32l-37 21-15-27v34l-37 21-12-26v33l-37 18-14-25v35l-37 18-14-25v32l-37 21-14-26v33l-37 21-15-26v34l-37 17-14-25v36l-37 17-12-24v31l-37 22-14-27v34l-37 21-14-27v34l-37 18-14-25v32l-11 7-7-11-9-14-7-11 14-7 20 36v-32l-2-4-4-7 25-14 12-7 20 39v-34l-2-5-4-7 25-14 12-7 20 39v-34l-4-5-3-7 23-11 14-7 21 35v-31l-4-4-3-7 25-14 12-7 19 39v-36l-1-3-4-7 25-14 12-7 19 39v-34l-1-5-4-7 30-14 7-4 20 35v-33-2l-6-11 22-10 15-7 20 35v-32l-2-3-5-7 24-14 13-7 21 38v-35l-4-3-3-7 25-15 12-7 21 39v-33l-3-6-4-7 30-14 7-3 19 35v-34-1l-5-11 23-10 14-8 20 36v-32l-2-4-4-7 25-14 12-7 20 39v-33l-2-6-5-7 24-14 15-7 19 39v-34l-4-5-3-7 30-14 7-4 21 36v-32l-3-4-4-7 25-14 12-7 19 35v-31l-1-4-4-7 25-14 12-7 20 39v-34l-2-5-4-7 25-14 12-7 20 38v-33l-2-5-4-7 29-14 8-4 20 35v-31l-2-4-5-7 25-14 12-7 21 39v-36l-3-3-4-7 25-14 12-7 21 38v-33l-3-5-4-8 25-14 12-7 20 39v-33l-2-6-4-7 21-10 16-7 20 35v-32l-2-3-4-7 25-15 12-7 20 39v-35l-2-4-3-7 23-14 12-7 21 39v-162l-14-23v125l-2-3-3-8 3 8 2 3v-125l-4-5-3-6v124l-7-13v32l-37 21-14-26v33l-37 21-13-26v34l-37 21-14-27v34l-37 17-14-24v31l-37 22-14-27v34l-37 21-14-27v34l-37 18-13-25v35l-37 18-14-25v32l-37 21-14-27v34l-37 21-14-26v33l-37 18-14-25v32l-37 21-13-25v32l-37 21-14-26v33l-37 22-14-27v34l-37 17-14-24v31l-37 21-14-24v31l-37 22-14-27v34l-37 21-13-27v34l-37 18-14-25v32l-37 21-14-25v32l-37 21-14-26v33l-37 21-14-26v33l-37 18-13-25v32l-37 21-14-26v33l-14 7-7-10-7-14-7-11 16-7 19 35v-33l-2-2-3-7-2-4 23-10 14-7 21 35v-32l-3-3-4-7 25-14 12-8 20 39v-33l-2-6-4-7 25-14 12-7 20 39v-33l-2-6-4-7 30-14 7-3 20 35v-32l-2-3-3-7 24-15 13-7 19 36v-32l-2-4-5-7 25-14 12-7 21 39v-34l-3-5-4-7 25-14 12-7 20 39v-34l-2-5-4-7 30-14 7-4 20 35v-31l-2-4-4-7 25-14 12-7 20 35v-31l-2-4-3-7 24-14 13-7 19 39v-34l-4-5-3-7 25-14 12-7 21 38v-33l-3-5-4-7 30-15 7-3 21 35v-32l-3-3-4-7 25-14 12-7 20 35v-32l-2-3-4-7 25-15 12-7 20 39v-33l-2-6-3-7 24-14 13-7 19 39v-34l-2-5-3-7 21-10 16-7 19 35v-32l-2-3-5-8 25-14 12-7 21 39v-35l-3-4-4-7 25-14 12-7 20 39v-34l-2-5-4-7 30-14 7-4 20 36v-34-2l-5-10 21-11 16-7 19 35v-31l-2-4-3-7 24-14 13-7 19 39v-34l-3-5-4-7 25-14 12-7 21 39v-34l-3-5-4-7 30-14 7-4 20 35v-33-2l-6-11 23-10 14-7 20 35v-32l-2-3-3-7 7 10 5 13v-124l-4-5-30-35v134l-37 21-14-27v34l-37 18-14-25v32l-37 21-14-25v32l-37 21-12-26v33l-38 21-14-26v33l-37 18-14-25v32l-37 21-14-26v33l-37 21-14-26v33l-37 22-12-27v34l-39 17-13-24v31l-37 21-14-26v34l-37 21-14-27v34l-37 17-14-24v35l-37 18-14-25v32l-37 21-13-27v34l-37 21-14-26v33l-37 18-14-25v32l-37 21-14-25v32l-37 21-14-26v33l-37 21-13-26v33l-37 18-14-25v32l-37 21-14-24v31l-37 22-14-27v34l-37 21-14-27v34l-13 7-7-14-5-14-5-11 10-7 20 39v-34l-2-5-3-7 24-14 13-7 19 39v-34l-2-5-3-7 28-14 9-4 19 35v-31l-2-4-5-7 25-14 14-7 19 35v-32l-1-3-6-7 25-14 12-7 21 38v-33l-3-5-4-7 25-15 12-7 20 39v-33l-2-6-3-7 30-14 7-3 19 35v-32l-2-3-3-7 24-14 13-7 19 35v-32l-2-3-5-8 25-14 14-7 19 39v-33l-3-6-4-7 30-14 7-3 21 35v-34l-1-1-6-11 30-14 7-4 20 36v-32l-2-4-4-7 25-14 13-7 19 39v-35l-2-4-3-7 24-14 13-7 19 39v-34l-2-5-3-7 28-14 9-4 19 36v-34l-2-2-5-10 23-11 14-7 21 35v-31l-3-4-4-7 25-14 12-7 22 39v-34l-4-5-4-7 25-14 13-7 19 38v-33l-2-5-3-7 30-15 7-3 19 35v-33-2l-5-11 21-10 16-7 19 35v-32l-2-3-3-7 25-14 12-8 19 39v-33l-3-6-4-7 25-14 12-7 22 39v-33l-4-6-4-7 30-14 7-3 20 35v-32l-2-3-3-7 24-15 13-7 19 36v-32l-2-4-3-7 24-14 13-7 19 39v-34l-2-5-3-7 25-14 12-7 19 39v-134l-28-32v116l-37 18-12-25v32l-37 21-14-26v33l-37 21-15-26v33l-37 18-14-25v32l-37 21-14-24v31l-37 22-14-27v34l-37 21-12-27v34l-37 17-15-24v31l-37 22-14-25v32l-37 21-14-27v34l-37 21-14-26v33l-37 18-12-25v32l-37 21-15-26v33l-37 21-14-26v33l-37 18-14-25v36l-37 17-14-25v32l-37 21-12-26v33l-37 22-14-27v34l-38 17-14-24v35l-37 17-14-24v32l-37 21-14-27v34l-37 21-14-27v34l-37 18-12-25v32l-38 21-14-25v32l-8 7-11-28-4-14h4l19 35v-32l-1-3-6-7 25-15 12-7 22 36v-32l-4-4-4-7 25-14 13-7 19 39v-34l-2-5-3-7 30-14 7-4 19 36v-34-2l-5-10 30-14 7-4 19 36v-32l-2-4-3-7 25-14 12-7 19 39v-35l-1-4-6-7 25-14 12-7 22 39v-34l-4-5-4-7 30-14 7-4 22 35v-33l-2-2-5-10 23-11 14-7 19 35v-32l-2-3-3-7 24-14 13-7 19 39v-36l-2-3-3-7 25-14 12-8 19 39v-33l-1-6-4-7 28-14 9-3 19 35v-33l-1-2-6-11 23-10 14-7 22 35v-32l-4-3-3-7 24-15 13-7 19 39v-33l-2-6-3-7 24-14 13-7 19 39v-34l-2-5-3-7 30-14 7-4 19 36v-32l-1-4-4-7 25-14 12-7 19 35v-31l-1-4-6-7 25-14 12-7 22 39v-34l-4-5-3-7 24-14 13-7 19 39v-34l-2-5-3-7 30-14 7-4 19 35v-31l-2-4-3-7 25-14 12-7 19 35v-32l-1-3-4-7 25-14 12-7 19 38v-33l-1-5-6-7 27-15 12-7 20 39v-33l-4-6-3-7 30-14 7-3 21 35v-32l-4-3-3-7 24-14 13-7 19 38v-116l-9-11-7-7-2-3-8-7v91l-37 22-14-27v34l-38 17-14-24v35l-37 17-12-24v32l-39 21-12-27v34l-37 21-14-27v34l-37 18-14-25v35l-38 18-14-25v32l-37 21-14-26v33l-37 21-12-26v33l-37 18-14-25v32l-37 21-14-25v32l-37 21-15-26v33l-37 22-14-27v34l-37 17-12-24v31l-37 22-14-25v32l-37 21-14-27v34l-37 21-15-26v33l-37 18-14-25v32l-37 21-14-25v32l-37 21-12-26v33l-37 18-14-25v35l-37 18-15-25v32l-37 21-14-26v33l-37 21-19-38 30-14 7-4 19 35v-33-2l-5-11 21-10 16-7 19 35v-32l-1-3-6-7 27-14 12-7 20 38v-35l-2-3-5-7 24-15 13-7 21 39v-33l-4-6-3-7 30-14 7-3 19 35v-32l-2-3-3-7 25-14 12-8 19 36v-32l-1-4-4-7 25-14 12-7 19 39v-33l-1-6-4-7 25-14 12-7 20 39v-34l-4-5-3-7 30-14 7-4 21 36v-32l-4-4-3-7 24-14 13-7 21 35v-31l-4-4-3-7 25-14 12-7 19 39v-34l-2-5-3-7 25-14 12-7 19 38v-33l-1-5-4-7 28-15 9-3 20 35v-32l-2-3-4-7 25-14 12-7 20 35v-32l-2-3-5-7 24-14 13-7 21 38v-33l-4-5-3-8 30-14 7-3 19 35v-33-2l-5-11 30-14 7-3 19 35v-32l-1-3-4-7 25-15 12-7 20 39v-35l-2-4-4-7 25-14 12-7 20 39v-34l-4-5-3-7 30-14 7-4 21 36v-34l-2-2-5-10 23-11 14-7 21 36v-32l-4-4-3-7 25-14 12-7 19 39v-35l-1-4-4-7 25-14 12-7 20 39v-34l-2-5-4-7 27-14 10 10 9 11 11 10v-91l-25-21-16-15v85l-25 11-12-25v32l-37 21-14-25v32l-37 21-14-26v33l-37 21-14-26v33l-37 18-15-25v32l-37 21-12-26v33l-37 21-14-26v34l-37 17-14-25v36l-37 17-14-24v31l-37 22-15-27v34l-37 21-14-27v34l-37 17-12-24v35l-37 18-14-25v32l-37 21-14-27v34l-37 21-14-26v33l-38 18-12-25v32l-39 21-12-25v32l-37 21-14-26v33l-37 22-14-27v34l-37 17-14-24v31l-38 21-14-24v31l-37 22-12-27v34l-37 21-14-27v34l-37 18h-2l-2-15-1-14-4-14 25-14 21 39v-34l-4-5-1-3-2-4 24-14 13-7 21 39v-34l-4-5-3-7 30-14 7-4 19 35v-31l-1-4-4-7 25-14 12-7 20 35v-31l-2-4-4-7 25-14 12-7 20 39v-34l-2-5-4-7 25-14 12-7 20 38v-33l-4-5-3-8 30-14 7-3 21 35v-32l-4-3-3-7 25-14 12-7 21 35v-32l-3-3-4-7 25-15 12-7 20 39v-33l-2-6-4-7 25-14 12-7 20 39v-34l-2-5-4-7 22-10 15-8 20 36v-32l-2-4-5-7 24-14 13-7 21 39v-35l-4-4-3-7 25-14 12-7 19 39v-34l-1-5-4-7 30-14 7-4 19 36v-34-2l-5-10 21-11 16-7 20 35v-31l-2-4-4-7 25-14 12-7 20 39v-36l-2-3-5-7 26-14 13-7 19 39v-34l-4-5-3-7 30-14 7-4 21 35v-33l-2-2-5-11 23-10 14-7 19 35v-32l-1-3-4-7 25-14 12-7 20 38v-33l-2-5-4-7 25-15 12-7 20 39v-33l-2-6-4-7 29-14 9-3 19 35v-32l-2-3-5-7 25-14 12-8 21 36v-32l-3-4-4-7 11-7 10 11 13 11 10 10v-85l-25-21-8-7-7-7-6-3v81l-5 3-7-10h5l4 3 3 4v-81l-19-11v102l-37 22-14-27v34l-37 17-13-24v31l-37 21-14-24v31l-37 22-14-27v34l-37 21-14-27v34l-37 18-14-25v32l-37 21-13-25v32l-38 21-13-26v33l-37 21-14-26v33l-37 18-14-25v32l-37 21-14-25v32l-37 21-14-26v33l-37 22-13-27v34l-37 17-14-24v31l-37 21-14-26v34l-37 21-14-27v34l-37 17-14-24v35l-37 18-13-25v32l-37 21-14-27v34l-37 21-14-26v33l-37 18-14-25v35l-37 18-14-25v32l-20 11-2-15v-17-14h2l20 35v-32l-2-3-4-7 25-14 12-7 20 38v-35l-2-3-4-8 25-14 13-7 19 39v-33l-4-6-3-7 25-14 12-7 21 39v-34l-3-5-4-7 30-14 7-4 21 36v-32l-3-4-4-7 25-14 12-7 20 39v-35l-2-4-4-7 25-14 12-7 20 39v-34l-2-5-4-7 29-14 9-4 19 36v-34-2l-5-10 21-11 16-7 19 35v-31l-2-4-5-7 25-14 12-7 21 39v-34l-3-5-4-7 25-14 12-7 20 38v-33l-2-5-4-7 30-15 7-3 20 35v-32l-2-3-4-7 25-14 12-7 20 35v-32l-2-3-3-7 24-14 13-8 19 39v-33l-3-6-4-7 25-14 12-7 21 39v-33l-3-6-4-7 30-14 7-3 21 35v-32l-3-3-4-8 25-14 12-7 20 36v-32l-2-4-4-7 25-14 12-7 20 39v-34l-2-5-3-7 24-14 13-7 19 39v-34l-2-5-5-7 30-14 7-4 21 35v-31l-2-4-5-7 25-14 12-7 21 35v-31l-3-4-4-7 25-14 12-7 20 39v-34l-2-5-4-7 25-14 12-7 20 38v-102l-32-21v74l-32 18-14-25v32l-37 21-14-27v34l-37 21-14-26v33l-37 18-12-25v35l-39 18-13-25v32l-37 21-14-26v33l-37 21-14-26v33l-37 18-14-25v32l-37 21-14-24v31l-37 22-13-27v34l-37 21-14-27v34l-37 17-14-24v31l-37 22-14-25v32l-37 21-14-27v34l-37 21-14-26v33l-36 18-14-25v32l-37 21-14-26v33l-37 21-14-26v33l-37 18-14-25v35l-37 18-13-25v32l-38 21-13-26v33l-37 22-10-18v-11-10l1-4 25-14 21 35v-33l-1-2-4-7-2-3 23-11 14-7 21 35v-32l-3-3-4-7 25-14 12-7 20 38v-35l-2-3-3-7 24-14 13-8 19 39v-33l-2-6-3-7 28-14 9-3 19 35v-33l-2-2-5-11 23-10 14-7 21 35v-32l-3-3-4-8 25-14 12-7 20 39v-33l-2-6-4-7 25-14 12-7 20 39v-34l-2-5-3-7 30-14 7-4 19 36v-32l-2-4-3-7 24-14 13-7 19 35v-31l-2-4-5-7 27-14 12-7 19 39v-34l-3-5-4-7 25-14 12-7 21 39v-34l-3-5-4-7 30-14 7-4 20 35v-31l-2-4-3-7 24-14 13-7 19 35v-32l-2-3-3-7 24-14 13-7 19 38v-33l-2-5-3-7 25-15 12-7 19 39v-33l-3-6-4-7 30-14 7-3 21 35v-32l-3-3-4-7 25-14 12-7 22 38v-35l-4-3-4-8 25-14 13-7 19 39v-33l-2-6-3-7 30-14 7-3 19 35v-34-1l-5-11 21-11 16-7 19 36v-32l-2-4-5-7 13-7 14 7 14 11 12 7v-74l-7-4-11-7-28-17-10-4v71l-4 3-2-7 2 4h4v-71l-7-3-11-4v88l-37 21-12-26v33l-37 18-15-25v32l-37 21-14-26v33l-37 22-14-27v34l-37 17-14-24v35l-37 17-12-24v32l-37 21-14-27v34l-38 21-14-27v34l-37 18-14-25v35l-37 18-14-25v32l-37 21-12-26v33l-39 21-12-26v33l-38 18-14-25v32l-37 21-14-25v32l-37 21-14-26v33l-37 22-14-27v34l-37 17-12-24v31l-37 22-15-25v32l-37 21-14-27v34l-37 21-10-21-4-6v34l-18 7 2-11 2-24 14 28v-34l-5-12 30-17 7-4 19 39v-34l-2-5-3-7 28-14 9-4 19 36v-32l-1-4-6-7 25-14 12-7 22 35v-31l-4-4-4-7 25-14 13-7 19 39v-34l-2-5-3-7 24-14 13-7 19 38v-33l-2-5-3-7 30-15 7-3 19 35v-32l-2-3-3-7 25-14 12-7 19 35v-32l-1-3-6-7 25-14 12-7 22 38v-33l-4-5-4-8 25-14 13-7 21 39v-33l-4-6-3-7 30-14 7-3 19 35v-32l-2-3-3-7 24-15 13-7 19 39v-35l-2-4-3-7 25-14 12-7 19 39v-34l-1-5-6-7 30-14 7-4 22 36v-34l-2-2-6-10 23-11 14-7 22 36v-32l-4-4-3-7 24-14 13-7 19 39v-35l-2-4-3-7 24-14 13-7 19 39v-34l-2-5-3-7 30-14 7-4 19 35v-33-2l-5-10 21-11 16-7 19 35v-32l-1-3-6-7 25-14 12-7 22 38v-33l-4-5-3-7 28-14h5l11 7 12 24v-88l-5-3-18-8-23-8v65l-17 11-13-22 11 4 19 7v-65l-32-14v97l-37 21-14-27v34l-37 21-12-27v34l-37 18-14-25v32l-37 21-14-25v32l-37 21-15-26v33l-37 21-14-26v33l-37 18-12-25v32l-37 21-14-26v33l-37 21-14-26v33l-37 18-15-25v36l-37 17-14-24v31l-37 22-14-27v34l-37 21-12-27v34l-37 17-14-24v35l-37 18-15-25v32l-37 21-14-27v34l-37 21-14-26v33l-37 18-12-25v32l-34 18 4-18 5-18 4-17 21 35v-32l-4-3-3-7 24-15 13-7 19 39v-33l-2-6-3-7 25-14 12-7 19 39v-34l-1-5-4-7 30-14 7-4 19 36v-32l-1-4-6-7 27-14 12-7 20 39v-35l-2-4-5-7 24-14 13-7 21 39v-34l-4-5-3-7 30-14 7-4 19 36v-34-2l-5-10 23-11 14-7 19 35v-31l-1-4-4-7 25-14 12-7 19 39v-36l-1-3-4-7 25-14 12-7 20 38v-33l-4-5-3-7 30-14 7-4 21 35v-33l-2-2-5-11 23-10 14-7 21 35v-32l-4-3-3-7 25-14 12-7 19 38v-33l-1-5-4-7 25-15 12-7 19 39v-33l-1-6-4-7 28-14 9-3 20 35v-32l-2-3-5-7 24-15 13-7 21 36v-32l-2-4-5-7 24-14 13-7 21 39v-34l-4-5-3-7 25-14 12-7 19 39v-34l-2-5-3-7 30-14 7-4 19 36v-97l-5-2-35-9v65l-23 11-12-21 35 10v-65l-37-11v97l-37 18-14-25v32l-37 21-14-26v33l-38 21-14-26v34l-37 17-12-25v32l-37 21-14-24v31l-37 22-14-27v34l-37 21-14-27v34l-38 18-14-25v32l-37 21-12-25v32l-37 21-14-26v33l-37 21-14-26v33l-37 18-14-25v32l-37 21-15-26v33l-37 21-12-26v33l-39 18-12-25v36l-37 17-14-24v31l-37 21 5-17 5-21 7-18 20 35v-31l-2-4-5-7 31-18 6-3 21 39v-36l-4-3-3-7 25-14 12-7 21 38v-33l-4-5-3-7 30-15 7-3 19 35v-33-2l-5-11 21-10 16-7 20 35v-32l-2-3-4-7 25-15 12-7 20 39v-33l-2-6-5-7 24-14 13-7 21 39v-33l-4-6-3-7 30-14 7-3 21 35v-32l-4-3-3-8 25-14 12-7 19 36v-32l-1-4-4-7 25-14 12-7 20 39v-34l-2-5-4-7 25-14 12-7 20 39v-34l-2-5-4-7 29-14 8-4 20 35v-31l-2-4-5-7 24-14 13-7 21 35v-32l-4-3-3-7 25-14 12-7 19 39v-34l-1-5-4-7 25-14 12-7 20 38v-33l-2-5-4-8 30-14 7-3 20 35v-32l-2-3-4-7 23-14 11-7 3 3 20 35v-97l-46-12h-2v67l-17 11-8-14h9l9 3h7v-67l-30-2v87l-37 17-14-24v35l-37 18-14-25v32l-37 21-14-27v34l-37 21-14-26v33l-37 18-13-25v35l-37 18-14-25v32l-37 21-14-26v33l-37 21-14-26v33l-37 18-14-25v32l-37 21-13-24v31l-37 21-14-26v34l-37 21-14-27v34l-37 17-14-24v31l-37 22-7-14-7-11v32l-32 17 7-14 5-14 7-10 13 21v-32l-4-7 2-4 2-3 1-4 30-14 20 35v-31l-2-4-3-7 5-3 12-7 7-4 13-7 19 39v-34l-4-5-3-7 25-14 12-7 21 39v-34l-3-5-4-7 30-14 7-4 21 35v-31l-3-4-4-7 25-14 12-7 20 35v-32l-2-3-4-7 25-14 12-7 20 38v-33l-2-5-4-7 25-15 13-7 19 39v-33l-4-6-3-7 30-14 9-3 19 35v-32l-2-3-5-7 25-14 12-8 21 39v-35l-3-4-4-7 25-14 12-7 20 39v-33l-2-6-4-7 30-14 7-3 20 35v-34-1l-6-11 22-11 16-7 19 36v-32l-2-4-3-7 24-14 13-7 19 39v-35l-2-4-5-7 18-11 8 4h20l12 25v-87l-79-3v65l-37 21-13-25h48l2 4v-65l-14-2-36 2v93l-37 21-14-26v33l-37 18-14-25v32l-37 21-14-26v33l-37 22-14-27v34l-37 17-14-24v35l-37 17-13-24v32l-37 21-14-27v34l-37 21-14-27v34l-37 18-14-25v32l-37 21-11-21-3-4v32l-37 21-6-11 9-14 9-14 9-10 16 28v-32l-6-10 4-4 33-18 20 36v-32l-2-4-3-7 24-14 13-7 19 39v-34l-2-5-3-7 28-14 9-4 19 36v-34l-2-2-5-10 23-11 14-7 21 36v-32l-3-4-4-7 25-14 12-7 20 39v-35l-2-4-4-7 25-14 12-7 20 39v-34l-2-5-3-7 30-14 7-4 19 35v-33-2l-5-10 21-11 16-7 19 35v-32l-2-3-3-7 23-14 12-7 21 38v-33l-3-5-4-7 7-4 14-7h15l7-4 15 32v-93l-81 5v67l-35 18-3-7-2-4 26-7h14v-67h-9l-40 11v81l-37 21-7-18-4-7 41-10 7 14v-81l-49 14v95l-37 18-13-22-2-3v32l-37 21-14-25v32l-37 21-14-25v32l-37 21-9-17-5-9v33l-37 18-4-7-5-11 11-7 12-10 11-7 12 24v-33-2l12-7 11-11 12-7 16 32v-32l-3-7 12-7 12-7 13-7 17 32v-32l-3-7 12-7 12-7 13-4 17 29v-32l-1-4 12-7 26-7 15 25v-95l-30 7-112 46-100 63-12 12v101l-37 21-2-3 9-11 10-10 11-11 9 14v-101l-78 66-48 54v115l-8 4 1-4h2l2-3 3 3v-115l-30 34-63 102-46 113-30 117-9 123v11l9 119 30 117 46 113 63 99 78 91 90 78 100 63 112 46 119 28 126 11 125-11 118-28 60-24 9-4 18-7 24-11 6-3 28-18 40-25 29-17 7-7 37-32 40-35 5-4 53-63 18-21 5-7 23-36 28-42 13-21 23-53 9-21v-4l15-35 2-7 20-81 7-29 1-7 6-63v-14l3-35z"><text:p/></draw:path><draw:rect draw:style-name="gr6" draw:text-style-name="P9" svg:width="0.6858in" svg:height="0.137in" svg:x="1.0374in" svg:y="2.8854in"><text:p/></draw:rect><draw:path draw:style-name="gr8" draw:text-style-name="P11" svg:width="0.4134in" svg:height="0.1354in" svg:x="1.1732in" svg:y="2.8854in" svg:viewBox="0 0 1051 345" svg:d="M19 0h-19v345h19zM363 0h-17v345h17zM707 0h-18v345h18zM1051 0h-18v345h18z"><text:p/></draw:path><draw:frame draw:style-name="gr2" draw:text-style-name="P5" svg:width="0.1661in" svg:height="0.1669in" svg:x="0.3697in" svg:y="2.0224in"><draw:image xlink:href="Pictures/100000010000002000000020E704792DAB37AF18.png" xlink:type="simple" xlink:show="embed" xlink:actuate="onLoad" draw:mime-type="image/png"><text:p/></draw:image></draw:frame><draw:frame draw:style-name="gr2" draw:text-style-name="P5" svg:width="0.1661in" svg:height="0.1669in" svg:x="2.2701in" svg:y="2.0224in"><draw:image xlink:href="Pictures/100000010000002000000020C01084EF4C21EBE5.png" xlink:type="simple" xlink:show="embed" xlink:actuate="onLoad" draw:mime-type="image/png"><text:p/></draw:image></draw:frame><draw:polygon draw:style-name="gr7" draw:text-style-name="P10" svg:width="1.6307in" svg:height="0.2272in" svg:x="0.5878in" svg:y="1.9894in" svg:viewBox="0 0 4143 578" draw:points="4007,578 136,578 83,575 41,562 11,547 0,525 0,53 11,32 41,16 83,4 136,0 4007,0 4060,4 4104,16 4132,32 4143,53 4143,525 4132,547 4104,562 4060,575"><text:p/></draw:polygon><draw:polygon draw:style-name="gr9" draw:text-style-name="P12" svg:width="1.6445in" svg:height="0.1323in" svg:x="0.5803in" svg:y="2.0378in" svg:viewBox="0 0 4178 337" draw:points="4178,152 4083,152 4083,0 4042,0 4042,152 4004,152 4004,55 3963,55 3963,152 3921,152 3921,55 3880,55 3880,152 3838,152 3838,55 3797,55 3797,152 3755,152 3755,55 3714,55 3714,152 3672,152 3672,55 3631,55 3631,152 3589,152 3589,0 3549,0 3549,152 3510,152 3510,55 3469,55 3469,152 3427,152 3427,55 3386,55 3386,152 3346,152 3346,55 3303,55 3303,152 3261,152 3261,55 3221,55 3221,152 3180,152 3180,55 3138,55 3138,152 3097,152 3097,0 3055,0 3055,152 3018,152 3018,55 2975,55 2975,152 2935,152 2935,55 2892,55 2892,152 2852,152 2852,55 2810,55 2810,152 2769,152 2769,55 2728,55 2728,152 2686,152 2686,55 2646,55 2646,152 2603,152 2603,0 2563,0 2563,152 2524,152 2524,55 2483,55 2483,152 2441,152 2441,55 2400,55 2400,152 2358,152 2358,55 2318,55 2318,152 2275,152 2275,55 2235,55 2235,152 2192,152 2192,55 2152,55 2152,152 2109,152 2109,0 2069,0 2069,152 2030,152 2030,55 1989,55 1989,152 1947,152 1947,55 1907,55 1907,152 1864,152 1864,55 1824,55 1824,152 1783,152 1783,55 1741,55 1741,152 1700,152 1700,55 1658,55 1658,152 1617,152 1617,0 1575,0 1575,152 1538,152 1538,55 1496,55 1496,152 1455,152 1455,55 1414,55 1414,152 1372,152 1372,55 1332,55 1332,152 1289,152 1289,55 1249,55 1249,152 1206,152 1206,55 1166,55 1166,152 1123,152 1123,0 1083,0 1083,152 1044,152 1044,55 1004,55 1004,152 961,152 961,55 921,55 921,152 878,152 878,55 838,55 838,152 795,152 795,55 755,55 755,152 713,152 713,55 672,55 672,152 630,152 630,0 589,0 589,152 550,152 550,55 510,55 510,152 467,152 467,55 427,55 427,152 386,152 386,55 344,55 344,152 303,152 303,55 261,55 261,152 220,152 220,55 178,55 178,152 138,152 138,0 95,0 95,152 0,152 0,184 95,184 95,337 138,337 138,184 178,184 178,281 220,281 220,184 261,184 261,281 303,281 303,184 344,184 344,281 386,281 386,184 427,184 427,281 467,281 467,184 510,184 510,281 550,281 550,184 589,184 589,337 630,337 630,184 672,184 672,281 713,281 713,184 755,184 755,281 795,281 795,184 838,184 838,281 878,281 878,184 921,184 921,281 961,281 961,184 1004,184 1004,281 1044,281 1044,184 1083,184 1083,337 1123,337 1123,184 1166,184 1166,281 1206,281 1206,184 1249,184 1249,281 1289,281 1289,184 1332,184 1332,281 1372,281 1372,184 1414,184 1414,281 1455,281 1455,184 1496,184 1496,281 1538,281 1538,184 1575,184 1575,337 1617,337 1617,184 1658,184 1658,281 1700,281 1700,184 1741,184 1741,281 1783,281 1783,184 1824,184 1824,281 1864,281 1864,184 1907,184 1907,281 1947,281 1947,184 1989,184 1989,281 2030,281 2030,184 2069,184 2069,337 2109,337 2109,184 2152,184 2152,281 2192,281 2192,184 2235,184 2235,281 2275,281 2275,184 2318,184 2318,281 2358,281 2358,184 2400,184 2400,281 2441,281 2441,184 2483,184 2483,281 2524,281 2524,184 2563,184 2563,337 2603,337 2603,184 2646,184 2646,281 2686,281 2686,184 2728,184 2728,281 2769,281 2769,184 2810,184 2810,281 2852,281 2852,184 2892,184 2892,281 2935,281 2935,184 2975,184 2975,281 3018,281 3018,184 3055,184 3055,337 3097,337 3097,184 3138,184 3138,281 3180,281 3180,184 3221,184 3221,281 3261,281 3261,184 3303,184 3303,281 3346,281 3346,184 3386,184 3386,281 3427,281 3427,184 3469,184 3469,281 3510,281 3510,184 3549,184 3549,337 3589,337 3589,184 3631,184 3631,281 3672,281 3672,184 3714,184 3714,281 3755,281 3755,184 3797,184 3797,281 3838,281 3838,184 3880,184 3880,281 3921,281 3921,184 3963,184 3963,281 4004,281 4004,184 4042,184 4042,337 4083,337 4083,184 4178,184"><text:p/></draw:polygon><draw:path draw:style-name="gr7" draw:text-style-name="P10" svg:width="0.0543in" svg:height="0.2169in" svg:x="1.2961in" svg:y="1.9969in" svg:viewBox="0 0 139 552" svg:d="M69 0h-69v552h69zM139 0h-70v552h70z"><text:p/></draw:path><draw:rect draw:style-name="gr4" draw:text-style-name="P7" svg:width="0.028in" svg:height="0.2185in" svg:x="1.3098in" svg:y="1.9969in"><text:p/></draw:rect><draw:path draw:style-name="gr9" draw:text-style-name="P12" svg:width="1.6717in" svg:height="0.2327in" svg:x="0.5673in" svg:y="1.987in" svg:viewBox="0 0 4247 592" svg:d="M4108 592h-3969l-54-3-44-13-30-17-11-21v-483l11-22 30-17 44-12 54-4h3969l53 4 44 12 26 16h-4016l-51 3-42 11-29 16-10 19v427l10 19 29 18 42 10 51 4h4021-1l-30 17-44 13zM4236 559h-206l53-4 42-10 29-18 10-19v-427l-10-19-29-16-42-11-53-3h201l4 1 12 22v483z"><text:p/></draw:path><draw:path draw:style-name="gr6" draw:text-style-name="P9" svg:width="2.2177in" svg:height="0.8287in" svg:x="0.285in" svg:y="2.3008in" svg:viewBox="0 0 5634 2106" svg:d="M790 2011l-9-28-23-23-37-18-44-5-44 5-37 18-24 23-9 28v19l9 30 24 23 37 16 44 7 44-7 37-16 23-23 9-30zM3542 390h-1521v982h1521zM5140 2011l-9-28-24-23-36-18-44-5-44 5-37 18-25 23-8 28v19l8 30 25 23 37 16 44 7 44-7 36-16 24-23 9-30zM5634 0h-5634v72h5634z"><text:p/></draw:path><draw:rect draw:style-name="gr8" draw:text-style-name="P11" svg:width="0.537in" svg:height="0.1953in" svg:x="1.111in" svg:y="2.4815in"><text:p/></draw:rect><draw:frame draw:style-name="gr2" draw:text-style-name="P5" svg:width="0.0969in" svg:height="0.0969in" svg:x="1.1697in" svg:y="2.628in"><draw:image xlink:href="Pictures/10000001000000120000001305AACDEF1C4EE66D.png" xlink:type="simple" xlink:show="embed" xlink:actuate="onLoad" draw:mime-type="image/png"><text:p/></draw:image></draw:frame><draw:frame draw:style-name="gr2" draw:text-style-name="P5" svg:width="0.0969in" svg:height="0.0969in" svg:x="1.4846in" svg:y="2.628in"><draw:image xlink:href="Pictures/1000000100000013000000134F74BA2397FBA30A.png" xlink:type="simple" xlink:show="embed" xlink:actuate="onLoad" draw:mime-type="image/png"><text:p/></draw:image></draw:frame><draw:polygon draw:style-name="gr9" draw:text-style-name="P12" svg:width="0.0488in" svg:height="0.2441in" svg:x="0.2492in" svg:y="2.026in" svg:viewBox="0 0 125 621" draw:points="62,621 37,616 18,602 4,582 0,558 0,62 4,37 18,18 37,4 62,0 86,4 108,18 120,37 125,62 125,558 120,582 108,602 86,616"><text:p/></draw:polygon><draw:polygon draw:style-name="gr10" draw:text-style-name="P13" svg:width="0.0295in" svg:height="0.413in" svg:x="0.224in" svg:y="1.8087in" svg:viewBox="0 0 76 1050" draw:points="76,695 65,685 65,0 0,0 0,695 0,851 0,1032 18,1050 58,1050 76,1032 76,1013"><text:p/></draw:polygon><draw:frame draw:style-name="gr2" draw:text-style-name="P5" svg:width="0.0752in" svg:height="0.2453in" svg:x="2.4815in" svg:y="2.026in"><draw:image xlink:href="Pictures/100000010000000F0000002FB410FDC0C322007C.png" xlink:type="simple" xlink:show="embed" xlink:actuate="onLoad" draw:mime-type="image/png"><text:p/></draw:image></draw:frame><draw:rect draw:style-name="gr10" draw:text-style-name="P13" svg:width="0.026in" svg:height="0.335in" svg:x="2.5315in" svg:y="1.8087in"><text:p/></draw:rect><draw:polygon draw:style-name="gr9" draw:text-style-name="P12" svg:width="2.3323in" svg:height="0.2453in" svg:x="0.224in" svg:y="1.585in" svg:viewBox="0 0 5925 624" draw:points="5925,624 5846,624 5846,502 5835,455 5807,416 5766,390 5717,379 210,379 159,390 118,416 90,455 81,502 81,624 0,624 0,136 11,83 41,41 83,11 136,0 5791,0 5844,11 5886,41 5914,83 5925,136"><text:p/></draw:polygon><draw:frame draw:style-name="gr11" draw:text-style-name="P15" svg:width="2.6622in" svg:height="4.263in" svg:x="0.0008in" svg:y="0.2307in"><draw:text-box><text:p text:style-name="P14"/><text:p text:style-name="P14"/><text:p text:style-name="P14"><text:span text:style-name="T14">2022</text:span></text:p></draw:text-box></draw:frame></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fo:language="nl" fo:country="NL" style:language-asian="en" style:country-asian="US"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3.0874in" fo:margin-right="0in" fo:margin-top="0.3602in" fo:margin-bottom="0in" style:contextual-spacing="false" fo:text-align="center" style:justify-single-word="false" fo:text-indent="0in" style:auto-text-indent="false"/>
      <style:text-properties style:font-name="Verdana" fo:font-family="Verdana" style:font-family-generic="roman" style:font-pitch="variable" fo:language="nl" fo:country="NL" fo:font-style="italic" fo:font-weight="bold" style:font-name-asian="Verdana1" style:font-family-asian="Verdana" style:font-family-generic-asian="system" style:font-pitch-asian="variable" style:language-asian="en" style:country-asian="US" style:font-style-asian="italic" style:font-weight-asian="bold" style:font-name-complex="Verdana1" style:font-family-complex="Verdana" style:font-family-generic-complex="system" style:font-pitch-complex="variable" style:language-complex="ar" style:country-complex="SA" style:font-style-complex="italic" style:font-weight-complex="bold"/>
    </style:style>
    <style:style style:name="List_20_Paragraph" style:display-name="List Paragraph" style:family="paragraph" style:parent-style-name="Standard">
      <style:text-properties fo:language="nl" fo:country="NL" style:language-asian="en" style:country-asian="US" style:language-complex="ar" style:country-complex="SA"/>
    </style:style>
    <style:style style:name="Table_20_Paragraph" style:display-name="Table Paragraph" style:family="paragraph" style:parent-style-name="Standard">
      <style:text-properties fo:language="nl" fo:country="NL"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7638in" fo:margin-bottom="0.1945in" fo:margin-left="0in" fo:margin-right="1.1807in" style:writing-mode="lr-tb" style:layout-grid-color="#c0c0c0" style:layout-grid-lines="1856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6:36:50</meta:creation-date>
    <dc:date>2022-07-29T06:36:50</dc:date>
    <meta:editing-duration>P0D</meta:editing-duration>
    <meta:generator>LibreOffice/7.3.2.2$Linux_X86_64 LibreOffice_project/49f2b1bff42cfccbd8f788c8dc32c1c309559be0</meta:generator>
    <meta:document-statistic meta:table-count="0" meta:image-count="0" meta:object-count="0" meta:page-count="1" meta:paragraph-count="1" meta:word-count="6" meta:character-count="17" meta:non-whitespace-character-count="12"/>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