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1C4597914DE01FC81F7.png" manifest:media-type="image/png"/>
  <manifest:file-entry manifest:full-path="Pictures/100000000000028A0000039742F9FE69168BFE7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2" style:family="paragraph" style:parent-style-name="Text_20_body">
      <style:paragraph-properties fo:margin-top="0.0043in" fo:margin-bottom="0in" style:contextual-spacing="false"/>
      <style:text-properties style:font-name="Times New Roman" fo:font-size="9.5pt" fo:font-style="normal" style:font-size-asian="9.5pt" style:font-style-asian="normal"/>
    </style:style>
    <style:style style:name="P3" style:family="paragraph" style:parent-style-name="Text_20_body">
      <style:paragraph-properties fo:margin-left="1.8437in" fo:margin-right="1.7409in" fo:margin-top="0.002in" fo:margin-bottom="0in" style:contextual-spacing="false" fo:text-align="center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78281" loext:opacity="100%" fo:letter-spacing="0.0598in" style:text-scale="153%"/>
    </style:style>
    <style:style style:name="T2" style:family="text">
      <style:text-properties fo:color="#e78281" loext:opacity="100%" fo:letter-spacing="0.0598in" style:text-scale="87%"/>
    </style:style>
    <style:style style:name="T3" style:family="text">
      <style:text-properties fo:color="#e78281" loext:opacity="100%" fo:letter-spacing="0.0591in" style:text-scale="91%"/>
    </style:style>
    <style:style style:name="T4" style:family="text">
      <style:text-properties fo:color="#e78281" loext:opacity="100%" fo:letter-spacing="0.0591in" style:text-scale="165%"/>
    </style:style>
    <style:style style:name="T5" style:family="text">
      <style:text-properties fo:color="#e78281" loext:opacity="100%" fo:letter-spacing="-0.0016in" style:text-scale="77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4" svg:width="8.2543in" svg:height="11.6748in" svg:x="0.0047in" svg:y="0in"><draw:image xlink:href="Pictures/100000000000028A0000039742F9FE69168BFE77.png" xlink:type="simple" xlink:show="embed" xlink:actuate="onLoad" draw:mime-type="image/png"><text:p/></draw:image></draw:frame><draw:frame draw:name="docshape3" draw:style-name="gr2" draw:text-style-name="P4" svg:width="5.8894in" svg:height="4.0961in" svg:x="1.1839in" svg:y="3.7846in"><draw:image xlink:href="Pictures/100000010000028A000001C4597914DE01FC81F7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oft-page-break/><text:span text:style-name="T1">j</text:span><text:span text:style-name="T3">u</text:span><text:span text:style-name="T4">l</text:span><text:span text:style-name="T2">I</text:span><text:bookmark text:name="_GoBack"/><text:span text:style-name="T5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 Narrow" fo:font-family="'Arial Narrow'" style:font-family-generic="roman" style:font-pitch="variable" fo:language="lt" fo:country="LT" style:font-name-asian="Arial Narrow1" style:font-family-asian="'Arial Narrow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9pt" fo:font-style="italic" style:font-size-asian="89pt" style:font-style-asian="italic" style:font-size-complex="89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11:00</meta:creation-date>
    <dc:date>2022-08-09T07:24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1" meta:word-count="1" meta:character-count="5" meta:non-whitespace-character-count="5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