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fo:margin-top="0.002in"/>
      <style:text-properties style:font-name="Times New Roman" style:font-name-asian="Times New Roman" style:font-name-complex="Times New Roman" fo:font-size="14pt" style:font-size-asian="14pt" style:font-size-complex="14pt"/>
    </style:style>
    <style:style style:name="P12" style:parent-style-name="Standard" style:family="paragraph">
      <style:paragraph-properties fo:line-height="0.8583in" fo:margin-left="0.0722in">
        <style:tab-stops/>
      </style:paragraph-properties>
    </style:style>
    <style:style style:name="T13" style:parent-style-name="Absatz-Standardschriftart" style:family="text">
      <style:text-properties style:font-name="Arial" fo:font-weight="bold" style:font-weight-asian="bold" fo:color="#FFFFFF" fo:letter-spacing="-0.027in" fo:font-size="55.5pt" style:font-size-asian="55.5pt"/>
    </style:style>
    <style:style style:name="T14" style:parent-style-name="Absatz-Standardschriftart" style:family="text">
      <style:text-properties style:font-name="Arial" fo:font-weight="bold" style:font-weight-asian="bold" fo:color="#FFFFFF" fo:letter-spacing="-0.0277in" fo:font-size="55.5pt" style:font-size-asian="55.5pt"/>
    </style:style>
    <style:style style:name="T15" style:parent-style-name="Absatz-Standardschriftart" style:family="text">
      <style:text-properties style:font-name="Arial" fo:font-weight="bold" style:font-weight-asian="bold" fo:color="#FFFFFF" fo:letter-spacing="-0.027in" fo:font-size="55.5pt" style:font-size-asian="55.5pt"/>
    </style:style>
    <style:style style:name="T16" style:parent-style-name="Absatz-Standardschriftart" style:family="text">
      <style:text-properties style:font-name="Arial" fo:font-weight="bold" style:font-weight-asian="bold" fo:color="#FFFFFF" fo:letter-spacing="-0.0256in" fo:font-size="55.5pt" style:font-size-asian="55.5pt"/>
    </style:style>
    <style:style style:name="T17" style:parent-style-name="Absatz-Standardschriftart" style:family="text">
      <style:text-properties style:font-name="Arial" fo:font-weight="bold" style:font-weight-asian="bold" fo:color="#FFFFFF" fo:font-size="55.5pt" style:font-size-asian="55.5pt"/>
    </style:style>
    <style:style style:name="P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 style:parent-style-name="Standard" style:family="paragraph">
      <style:paragraph-properties fo:margin-top="0.0034in"/>
      <style:text-properties style:font-name="Arial" style:font-name-asian="Arial" style:font-name-complex="Arial" fo:font-weight="bold" style:font-weight-asian="bold" style:font-weight-complex="bold" fo:font-size="13pt" style:font-size-asian="13pt" style:font-size-complex="13pt"/>
    </style:style>
    <style:style style:name="S1" style:family="section">
      <style:section-properties fo:margin-left="0in" fo:margin-right="0in" style:writing-mode="lr-tb">
        <style:columns fo:column-count="2">
          <style:column style:rel-width="6510*" fo:start-indent="0in" fo:end-indent="0.0138in"/>
          <style:column style:rel-width="3130*" fo:start-indent="0.0138in" fo:end-indent="0in"/>
        </style:columns>
      </style:section-properties>
    </style:style>
    <style:style style:name="T51" style:parent-style-name="Absatz-Standardschriftart" style:family="text">
      <style:text-properties fo:color="#B3B3B3" fo:letter-spacing="0.0013in"/>
    </style:style>
    <style:style style:name="T52" style:parent-style-name="Absatz-Standardschriftart" style:family="text">
      <style:text-properties fo:color="#B3B3B3" fo:letter-spacing="0.0048in"/>
    </style:style>
    <style:style style:name="T53" style:parent-style-name="Absatz-Standardschriftart" style:family="text">
      <style:text-properties fo:color="#B3B3B3" fo:letter-spacing="0.0013in"/>
    </style:style>
    <style:style style:name="T54" style:parent-style-name="Absatz-Standardschriftart" style:family="text">
      <style:text-properties fo:color="#B3B3B3" fo:letter-spacing="0.0034in"/>
    </style:style>
    <style:style style:name="T55" style:parent-style-name="Absatz-Standardschriftart" style:family="text">
      <style:text-properties fo:color="#B3B3B3" fo:letter-spacing="0.0013in"/>
    </style:style>
    <style:style style:name="T56" style:parent-style-name="Absatz-Standardschriftart" style:family="text">
      <style:text-properties fo:color="#B3B3B3" fo:letter-spacing="0.0034in"/>
    </style:style>
    <style:style style:name="T57" style:parent-style-name="Absatz-Standardschriftart" style:family="text">
      <style:text-properties fo:color="#B3B3B3" fo:letter-spacing="0.0013in"/>
    </style:style>
    <style:style style:name="T58" style:parent-style-name="Absatz-Standardschriftart" style:family="text">
      <style:text-properties fo:color="#B3B3B3" fo:letter-spacing="0.002in"/>
    </style:style>
    <style:style style:name="T59" style:parent-style-name="Absatz-Standardschriftart" style:family="text">
      <style:text-properties fo:color="#B3B3B3" fo:letter-spacing="0.0027in"/>
    </style:style>
    <style:style style:name="T60" style:parent-style-name="Absatz-Standardschriftart" style:family="text">
      <style:text-properties fo:color="#B3B3B3" fo:letter-spacing="0.0034in"/>
    </style:style>
    <style:style style:name="T61" style:parent-style-name="Absatz-Standardschriftart" style:family="text">
      <style:text-properties fo:color="#B3B3B3" fo:letter-spacing="0.0013in"/>
    </style:style>
    <style:style style:name="T62" style:parent-style-name="Absatz-Standardschriftart" style:family="text">
      <style:text-properties fo:color="#B3B3B3" fo:letter-spacing="0.0034in"/>
    </style:style>
    <style:style style:name="T63" style:parent-style-name="Absatz-Standardschriftart" style:family="text">
      <style:text-properties fo:color="#B3B3B3" fo:letter-spacing="0.0041in"/>
    </style:style>
    <style:style style:name="T64" style:parent-style-name="Absatz-Standardschriftart" style:family="text">
      <style:text-properties fo:color="#B3B3B3" fo:letter-spacing="0.0013in"/>
    </style:style>
    <style:style style:name="T65" style:parent-style-name="Absatz-Standardschriftart" style:family="text">
      <style:text-properties fo:color="#B3B3B3" fo:letter-spacing="0.002in"/>
    </style:style>
    <style:style style:name="T66" style:parent-style-name="Absatz-Standardschriftart" style:family="text">
      <style:text-properties fo:color="#B3B3B3" fo:letter-spacing="0.0034in"/>
    </style:style>
    <style:style style:name="T67" style:parent-style-name="Absatz-Standardschriftart" style:family="text">
      <style:text-properties fo:color="#B3B3B3" fo:letter-spacing="0.0013in"/>
    </style:style>
    <style:style style:name="T68" style:parent-style-name="Absatz-Standardschriftart" style:family="text">
      <style:text-properties fo:color="#B3B3B3" fo:letter-spacing="0.0055in"/>
    </style:style>
    <style:style style:name="T69" style:parent-style-name="Absatz-Standardschriftart" style:family="text">
      <style:text-properties fo:color="#B3B3B3" style:text-scale="108%"/>
    </style:style>
    <style:style style:name="P70" style:parent-style-name="Standard" style:family="paragraph">
      <style:paragraph-properties fo:break-before="column" fo:margin-top="0.0402in" fo:margin-left="1.0243in">
        <style:tab-stops/>
      </style:paragraph-properties>
    </style:style>
    <style:style style:name="T71" style:parent-style-name="Absatz-Standardschriftart" style:family="text">
      <style:text-properties style:font-name="Arial" fo:font-weight="bold" style:font-weight-asian="bold" fo:color="#FFFFFF" fo:letter-spacing="0.0069in" style:text-scale="105%" fo:font-size="16pt" style:font-size-asian="16pt"/>
    </style:style>
    <style:style style:name="T72" style:parent-style-name="Absatz-Standardschriftart" style:family="text">
      <style:text-properties style:font-name="Arial" fo:font-weight="bold" style:font-weight-asian="bold" fo:color="#FFFFFF" fo:letter-spacing="0.009in" style:text-scale="105%" fo:font-size="16pt" style:font-size-asian="16pt"/>
    </style:style>
    <style:style style:name="T73" style:parent-style-name="Absatz-Standardschriftart" style:family="text">
      <style:text-properties style:font-name="Arial" fo:font-weight="bold" style:font-weight-asian="bold" fo:color="#FFFFFF" fo:letter-spacing="0.0069in" style:text-scale="105%" fo:font-size="16pt" style:font-size-asian="16pt"/>
    </style:style>
    <style:style style:family="graphic" style:name="a20">
      <style:graphic-properties style:writing-mode="lr-tb"/>
    </style:style>
    <style:style style:family="graphic" style:name="a21">
      <style:graphic-properties style:writing-mode="lr-tb" draw:fill="solid" draw:fill-color="#ffffff"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iting-mode="lr-tb" draw:fill="solid" draw:fill-color="#ffffff" draw:opacity="100%" draw:stroke="none"/>
      <style:paragraph-properties/>
    </style:style>
    <style:style style:family="graphic" style:name="a24">
      <style:graphic-properties style:writing-mode="lr-tb" draw:fill="solid" draw:fill-color="#ffffff" draw:opacity="100%" draw:stroke="none"/>
      <style:paragraph-properties/>
    </style:style>
    <style:style style:family="graphic" style:name="a25">
      <style:graphic-properties style:writing-mode="lr-tb" draw:fill="solid" draw:fill-color="#ffffff" draw:opacity="100%" draw:stroke="none"/>
      <style:paragraph-properties/>
    </style:style>
    <style:style style:family="graphic" style:name="a26">
      <style:graphic-properties style:writing-mode="lr-tb" draw:fill="solid" draw:fill-color="#ffffff" draw:opacity="100%" draw:stroke="none"/>
      <style:paragraph-properties/>
    </style:style>
    <style:style style:family="graphic" style:name="a27">
      <style:graphic-properties style:writing-mode="lr-tb" draw:fill="solid" draw:fill-color="#ffffff" draw:opacity="100%" draw:stroke="none"/>
      <style:paragraph-properties/>
    </style:style>
    <style:style style:family="graphic" style:name="a28">
      <style:graphic-properties style:writing-mode="lr-tb" draw:fill="solid" draw:fill-color="#ffffff" draw:opacity="100%" draw:stroke="none"/>
      <style:paragraph-properties/>
    </style:style>
    <style:style style:family="graphic" style:name="a29">
      <style:graphic-properties style:writing-mode="lr-tb"/>
    </style:style>
    <style:style style:family="graphic" style:name="a10">
      <style:graphic-properties style:writing-mode="lr-tb"/>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style:style>
    <style:style style:family="graphic" style:name="a18">
      <style:graphic-properties style:writing-mode="lr-tb" draw:fill="solid" draw:fill-color="#ffffff"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007f37" draw:opacity="100%" draw:stroke="none"/>
      <style:paragraph-properties/>
    </style:style>
    <style:style style:family="graphic" style:name="a3">
      <style:graphic-properties style:writing-mode="lr-tb" draw:fill="solid" draw:fill-color="#d82916" draw:opacity="100%" draw:stroke="none"/>
      <style:paragraph-properties/>
    </style:style>
    <style:style style:family="graphic" style:name="a4">
      <style:graphic-properties style:writing-mode="lr-tb" draw:fill="solid" draw:fill-color="#ffffff"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solid" draw:fill-color="#d82e0c"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30">
      <style:graphic-properties style:wrap="run-through" style:run-through="background" style:writing-mode="lr-tb"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CA</text:span><text:span text:style-name="T14">R</text:span><text:span text:style-name="T15">R</text:span><text:span text:style-name="T16">O</text:span><text:span text:style-name="T17">S</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ection text:name="Sect1" text:style-name="S1">
        <text:soft-page-break/>
        <text:p text:style-name="Standard"><draw:g draw:z-index="251671552" draw:name="Group 2" draw:id="id30" draw:style-name="a30" text:anchor-type="paragraph"><svg:title/><svg:desc/><draw:frame draw:id="id0" draw:style-name="a0" draw:name="Picture 39" svg:x="0in" svg:y="0in" svg:width="8.27153in" svg:height="11.69861in" style:rel-width="scale" style:rel-height="scale"><draw:image xlink:href="media/image1.png" xlink:type="simple" xlink:show="embed" xlink:actuate="onLoad"/><svg:title/><svg:desc/></draw:frame><draw:frame draw:id="id1" draw:style-name="a1" draw:name="Picture 38" svg:x="0.00139in" svg:y="4.91389in" svg:width="8.27014in" svg:height="4.12847in" style:rel-width="scale" style:rel-height="scale"><draw:image xlink:href="media/image2.png" xlink:type="simple" xlink:show="embed" xlink:actuate="onLoad"/><svg:title/><svg:desc/></draw:frame><draw:custom-shape svg:x="6.30764in" svg:y="2.34236in" svg:width="0.46875in" svg:height="0.51736in" draw:z-index="0" draw:id="id2" draw:style-name="a2" draw:name="Freeform 37"><svg:title/><svg:desc/><draw:enhanced-geometry draw:type="non-primitive" svg:viewBox="0 0 675 745" draw:enhanced-path="M 675 0 L 239 0 0 744 437 744 67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745"/><draw:equation draw:name="f8" draw:formula="0 + 9758 - 9083"/><draw:equation draw:name="f9" draw:formula="?f8 * ?f5 / 675"/><draw:equation draw:name="f10" draw:formula="3373 * ?f4 / 745"/><draw:equation draw:name="f11" draw:formula="0 + 9322 - 9083"/><draw:equation draw:name="f12" draw:formula="?f11 * ?f5 / 675"/><draw:equation draw:name="f13" draw:formula="0 + 9083 - 9083"/><draw:equation draw:name="f14" draw:formula="?f13 * ?f5 / 675"/><draw:equation draw:name="f15" draw:formula="4117 * ?f4 / 745"/><draw:equation draw:name="f16" draw:formula="0 + 9520 - 9083"/><draw:equation draw:name="f17" draw:formula="?f16 * ?f5 / 67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24444in" svg:y="2.34236in" svg:width="0.46875in" svg:height="0.51736in" draw:z-index="0" draw:id="id3" draw:style-name="a3" draw:name="Freeform 35"><svg:title/><svg:desc/><draw:enhanced-geometry draw:type="non-primitive" svg:viewBox="0 0 675 745" draw:enhanced-path="M 674 0 L 238 0 0 744 436 744 67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745"/><draw:equation draw:name="f8" draw:formula="0 + 11106 - 10432"/><draw:equation draw:name="f9" draw:formula="?f8 * ?f5 / 675"/><draw:equation draw:name="f10" draw:formula="3373 * ?f4 / 745"/><draw:equation draw:name="f11" draw:formula="0 + 10670 - 10432"/><draw:equation draw:name="f12" draw:formula="?f11 * ?f5 / 675"/><draw:equation draw:name="f13" draw:formula="0 + 10432 - 10432"/><draw:equation draw:name="f14" draw:formula="?f13 * ?f5 / 675"/><draw:equation draw:name="f15" draw:formula="4117 * ?f4 / 745"/><draw:equation draw:name="f16" draw:formula="0 + 10868 - 10432"/><draw:equation draw:name="f17" draw:formula="?f16 * ?f5 / 67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660288" draw:name="Group 31" draw:id="id6" draw:style-name="a6"><svg:title/><svg:desc/><draw:custom-shape svg:x="6.77639in" svg:y="2.34236in" svg:width="0.46875in" svg:height="0.51736in" draw:z-index="0" draw:id="id4" draw:style-name="a4" draw:name="Freeform 33"><svg:title/><svg:desc/><draw:enhanced-geometry draw:type="non-primitive" svg:viewBox="0 0 675 745" draw:enhanced-path="M 674 0 L 238 0 0 744 436 744 67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745"/><draw:equation draw:name="f8" draw:formula="0 + 10432 - 9758"/><draw:equation draw:name="f9" draw:formula="?f8 * ?f5 / 675"/><draw:equation draw:name="f10" draw:formula="3373 * ?f4 / 745"/><draw:equation draw:name="f11" draw:formula="0 + 9996 - 9758"/><draw:equation draw:name="f12" draw:formula="?f11 * ?f5 / 675"/><draw:equation draw:name="f13" draw:formula="0 + 9758 - 9758"/><draw:equation draw:name="f14" draw:formula="?f13 * ?f5 / 675"/><draw:equation draw:name="f15" draw:formula="4117 * ?f4 / 745"/><draw:equation draw:name="f16" draw:formula="0 + 10194 - 9758"/><draw:equation draw:name="f17" draw:formula="?f16 * ?f5 / 67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5" draw:style-name="a5" draw:name="Picture 32" svg:x="5.28889in" svg:y="9.07014in" svg:width="2.55625in" svg:height="0.50833in" style:rel-width="scale" style:rel-height="scale"><draw:image xlink:href="media/image3.png" xlink:type="simple" xlink:show="embed" xlink:actuate="onLoad"/><svg:title/><svg:desc/></draw:frame></draw:g><draw:g draw:z-index="251661312" draw:name="Group 27" draw:id="id10" draw:style-name="a10"><svg:title/><svg:desc/><draw:custom-shape svg:x="5.69167in" svg:y="3.38542in" svg:width="2.57917in" svg:height="0.31528in" draw:z-index="0" draw:id="id7" draw:style-name="a7" draw:name="Freeform 30"><svg:title/><svg:desc/><draw:enhanced-geometry draw:type="non-primitive" svg:viewBox="0 0 3714 454" draw:enhanced-path="M 3714 0 L 785 0 785 9 0 422 12 454 800 41 798 36 3714 36 3714 0 Z N" draw:text-areas="?f38 ?f40 ?f39 ?f41" draw:glue-points="?f26 ?f27 ?f28 ?f27 ?f28 ?f29 ?f30 ?f31 ?f32 ?f33 ?f34 ?f35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4"/><draw:equation draw:name="f7" draw:formula="?f4 / 454"/><draw:equation draw:name="f8" draw:formula="0 + 11910 - 8196"/><draw:equation draw:name="f9" draw:formula="?f8 * ?f5 / 3714"/><draw:equation draw:name="f10" draw:formula="4875 * ?f4 / 454"/><draw:equation draw:name="f11" draw:formula="0 + 8981 - 8196"/><draw:equation draw:name="f12" draw:formula="?f11 * ?f5 / 3714"/><draw:equation draw:name="f13" draw:formula="4884 * ?f4 / 454"/><draw:equation draw:name="f14" draw:formula="0 + 8196 - 8196"/><draw:equation draw:name="f15" draw:formula="?f14 * ?f5 / 3714"/><draw:equation draw:name="f16" draw:formula="5297 * ?f4 / 454"/><draw:equation draw:name="f17" draw:formula="0 + 8208 - 8196"/><draw:equation draw:name="f18" draw:formula="?f17 * ?f5 / 3714"/><draw:equation draw:name="f19" draw:formula="5329 * ?f4 / 454"/><draw:equation draw:name="f20" draw:formula="0 + 8996 - 8196"/><draw:equation draw:name="f21" draw:formula="?f20 * ?f5 / 3714"/><draw:equation draw:name="f22" draw:formula="4916 * ?f4 / 454"/><draw:equation draw:name="f23" draw:formula="0 + 8994 - 8196"/><draw:equation draw:name="f24" draw:formula="?f23 * ?f5 / 3714"/><draw:equation draw:name="f25" draw:formula="4911 * ?f4 / 4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8" draw:style-name="a8" draw:name="Picture 29" svg:x="0.63333in" svg:y="5.17292in" svg:width="2.19375in" svg:height="0.49097in" style:rel-width="scale" style:rel-height="scale"><draw:image xlink:href="media/image4.png" xlink:type="simple" xlink:show="embed" xlink:actuate="onLoad"/><svg:title/><svg:desc/></draw:frame><draw:frame draw:id="id9" draw:style-name="a9" draw:name="Picture 28" svg:x="0.60139in" svg:y="2.25139in" svg:width="2.63333in" svg:height="0.86181in" style:rel-width="scale" style:rel-height="scale"><draw:image xlink:href="media/image5.png" xlink:type="simple" xlink:show="embed" xlink:actuate="onLoad"/><svg:title/><svg:desc/></draw:frame></draw:g><draw:g draw:z-index="251662336" draw:name="Group 23" draw:id="id14" draw:style-name="a14"><svg:title/><svg:desc/><draw:custom-shape svg:x="0.62847in" svg:y="2.37847in" svg:width="0.42639in" svg:height="0.57153in" draw:z-index="0" draw:id="id11" draw:style-name="a11" draw:name="Freeform 26"><svg:title/><svg:desc/><draw:enhanced-geometry draw:type="non-primitive" svg:viewBox="0 0 614 823" draw:enhanced-path="M 148 535 L 0 550 0 557 4 580 20 642 56 712 107 766 170 800 229 815 299 822 325 823 347 822 408 814 480 792 544 747 583 696 588 687 310 687 288 686 214 659 167 599 153 558 148 535 Z N" draw:text-areas="?f111 ?f113 ?f112 ?f114" draw:glue-points="?f70 ?f71 ?f72 ?f73 ?f72 ?f74 ?f75 ?f76 ?f77 ?f78 ?f79 ?f80 ?f81 ?f82 ?f83 ?f84 ?f85 ?f86 ?f87 ?f88 ?f89 ?f90 ?f91 ?f88 ?f92 ?f93 ?f94 ?f95 ?f96 ?f97 ?f98 ?f99 ?f100 ?f101 ?f102 ?f101 ?f103 ?f104 ?f105 ?f106 ?f107 ?f108 ?f109 ?f110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draw:equation draw:name="f7" draw:formula="?f4 / 823"/><draw:equation draw:name="f8" draw:formula="0 + 1053 - 905"/><draw:equation draw:name="f9" draw:formula="?f8 * ?f5 / 614"/><draw:equation draw:name="f10" draw:formula="3960 * ?f4 / 823"/><draw:equation draw:name="f11" draw:formula="0 + 905 - 905"/><draw:equation draw:name="f12" draw:formula="?f11 * ?f5 / 614"/><draw:equation draw:name="f13" draw:formula="3975 * ?f4 / 823"/><draw:equation draw:name="f14" draw:formula="3982 * ?f4 / 823"/><draw:equation draw:name="f15" draw:formula="0 + 909 - 905"/><draw:equation draw:name="f16" draw:formula="?f15 * ?f5 / 614"/><draw:equation draw:name="f17" draw:formula="4005 * ?f4 / 823"/><draw:equation draw:name="f18" draw:formula="0 + 925 - 905"/><draw:equation draw:name="f19" draw:formula="?f18 * ?f5 / 614"/><draw:equation draw:name="f20" draw:formula="4067 * ?f4 / 823"/><draw:equation draw:name="f21" draw:formula="0 + 961 - 905"/><draw:equation draw:name="f22" draw:formula="?f21 * ?f5 / 614"/><draw:equation draw:name="f23" draw:formula="4137 * ?f4 / 823"/><draw:equation draw:name="f24" draw:formula="0 + 1012 - 905"/><draw:equation draw:name="f25" draw:formula="?f24 * ?f5 / 614"/><draw:equation draw:name="f26" draw:formula="4191 * ?f4 / 823"/><draw:equation draw:name="f27" draw:formula="0 + 1075 - 905"/><draw:equation draw:name="f28" draw:formula="?f27 * ?f5 / 614"/><draw:equation draw:name="f29" draw:formula="4225 * ?f4 / 823"/><draw:equation draw:name="f30" draw:formula="0 + 1134 - 905"/><draw:equation draw:name="f31" draw:formula="?f30 * ?f5 / 614"/><draw:equation draw:name="f32" draw:formula="4240 * ?f4 / 823"/><draw:equation draw:name="f33" draw:formula="0 + 1204 - 905"/><draw:equation draw:name="f34" draw:formula="?f33 * ?f5 / 614"/><draw:equation draw:name="f35" draw:formula="4247 * ?f4 / 823"/><draw:equation draw:name="f36" draw:formula="0 + 1230 - 905"/><draw:equation draw:name="f37" draw:formula="?f36 * ?f5 / 614"/><draw:equation draw:name="f38" draw:formula="4248 * ?f4 / 823"/><draw:equation draw:name="f39" draw:formula="0 + 1252 - 905"/><draw:equation draw:name="f40" draw:formula="?f39 * ?f5 / 614"/><draw:equation draw:name="f41" draw:formula="0 + 1313 - 905"/><draw:equation draw:name="f42" draw:formula="?f41 * ?f5 / 614"/><draw:equation draw:name="f43" draw:formula="4239 * ?f4 / 823"/><draw:equation draw:name="f44" draw:formula="0 + 1385 - 905"/><draw:equation draw:name="f45" draw:formula="?f44 * ?f5 / 614"/><draw:equation draw:name="f46" draw:formula="4217 * ?f4 / 823"/><draw:equation draw:name="f47" draw:formula="0 + 1449 - 905"/><draw:equation draw:name="f48" draw:formula="?f47 * ?f5 / 614"/><draw:equation draw:name="f49" draw:formula="4172 * ?f4 / 823"/><draw:equation draw:name="f50" draw:formula="0 + 1488 - 905"/><draw:equation draw:name="f51" draw:formula="?f50 * ?f5 / 614"/><draw:equation draw:name="f52" draw:formula="4121 * ?f4 / 823"/><draw:equation draw:name="f53" draw:formula="0 + 1493 - 905"/><draw:equation draw:name="f54" draw:formula="?f53 * ?f5 / 614"/><draw:equation draw:name="f55" draw:formula="4112 * ?f4 / 823"/><draw:equation draw:name="f56" draw:formula="0 + 1215 - 905"/><draw:equation draw:name="f57" draw:formula="?f56 * ?f5 / 614"/><draw:equation draw:name="f58" draw:formula="0 + 1193 - 905"/><draw:equation draw:name="f59" draw:formula="?f58 * ?f5 / 614"/><draw:equation draw:name="f60" draw:formula="4111 * ?f4 / 823"/><draw:equation draw:name="f61" draw:formula="0 + 1119 - 905"/><draw:equation draw:name="f62" draw:formula="?f61 * ?f5 / 614"/><draw:equation draw:name="f63" draw:formula="4084 * ?f4 / 823"/><draw:equation draw:name="f64" draw:formula="0 + 1072 - 905"/><draw:equation draw:name="f65" draw:formula="?f64 * ?f5 / 614"/><draw:equation draw:name="f66" draw:formula="4024 * ?f4 / 823"/><draw:equation draw:name="f67" draw:formula="0 + 1058 - 905"/><draw:equation draw:name="f68" draw:formula="?f67 * ?f5 / 614"/><draw:equation draw:name="f69" draw:formula="3983 * ?f4 / 823"/><draw:equation draw:name="f70" draw:formula="?f9 / ?f6"/><draw:equation draw:name="f71" draw:formula="?f10 / ?f7"/><draw:equation draw:name="f72" draw:formula="?f12 / ?f6"/><draw:equation draw:name="f73" draw:formula="?f13 / ?f7"/><draw:equation draw:name="f74" draw:formula="?f14 / ?f7"/><draw:equation draw:name="f75" draw:formula="?f16 / ?f6"/><draw:equation draw:name="f76" draw:formula="?f17 / ?f7"/><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7 / ?f6"/><draw:equation draw:name="f103" draw:formula="?f59 / ?f6"/><draw:equation draw:name="f104" draw:formula="?f60 / ?f7"/><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0.62847in" svg:y="2.37847in" svg:width="0.42639in" svg:height="0.57153in" draw:z-index="0" draw:id="id12" draw:style-name="a12" draw:name="Freeform 25"><svg:title/><svg:desc/><draw:enhanced-geometry draw:type="non-primitive" svg:viewBox="0 0 614 823" draw:enhanced-path="M 284 0 L 223 6 149 30 98 63 49 127 28 203 27 224 28 245 50 320 87 371 140 412 215 444 338 479 357 484 420 509 459 567 460 595 455 611 411 664 335 686 310 687 588 687 608 626 613 558 612 538 590 462 544 401 489 364 430 340 366 320 311 306 287 299 228 277 180 239 175 193 183 175 245 140 316 133 567 133 565 127 516 64 460 28 384 7 312 0 284 0 Z N" draw:text-areas="?f212 ?f214 ?f213 ?f215" draw:glue-points="?f131 ?f132 ?f133 ?f134 ?f135 ?f136 ?f137 ?f138 ?f139 ?f140 ?f141 ?f142 ?f143 ?f144 ?f141 ?f145 ?f146 ?f147 ?f148 ?f149 ?f150 ?f151 ?f152 ?f153 ?f154 ?f155 ?f156 ?f157 ?f158 ?f159 ?f160 ?f161 ?f162 ?f163 ?f164 ?f165 ?f166 ?f167 ?f168 ?f169 ?f170 ?f171 ?f172 ?f171 ?f173 ?f174 ?f175 ?f176 ?f177 ?f178 ?f179 ?f180 ?f181 ?f182 ?f183 ?f184 ?f185 ?f186 ?f187 ?f147 ?f188 ?f189 ?f190 ?f191 ?f192 ?f193 ?f194 ?f195 ?f196 ?f197 ?f198 ?f199 ?f200 ?f201 ?f202 ?f203 ?f204 ?f203 ?f205 ?f140 ?f206 ?f207 ?f162 ?f208 ?f209 ?f210 ?f211 ?f132 ?f131 ?f13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draw:equation draw:name="f7" draw:formula="?f4 / 823"/><draw:equation draw:name="f8" draw:formula="0 + 1189 - 905"/><draw:equation draw:name="f9" draw:formula="?f8 * ?f5 / 614"/><draw:equation draw:name="f10" draw:formula="3425 * ?f4 / 823"/><draw:equation draw:name="f11" draw:formula="0 + 1128 - 905"/><draw:equation draw:name="f12" draw:formula="?f11 * ?f5 / 614"/><draw:equation draw:name="f13" draw:formula="3431 * ?f4 / 823"/><draw:equation draw:name="f14" draw:formula="0 + 1054 - 905"/><draw:equation draw:name="f15" draw:formula="?f14 * ?f5 / 614"/><draw:equation draw:name="f16" draw:formula="3455 * ?f4 / 823"/><draw:equation draw:name="f17" draw:formula="0 + 1003 - 905"/><draw:equation draw:name="f18" draw:formula="?f17 * ?f5 / 614"/><draw:equation draw:name="f19" draw:formula="3488 * ?f4 / 823"/><draw:equation draw:name="f20" draw:formula="0 + 954 - 905"/><draw:equation draw:name="f21" draw:formula="?f20 * ?f5 / 614"/><draw:equation draw:name="f22" draw:formula="3552 * ?f4 / 823"/><draw:equation draw:name="f23" draw:formula="0 + 933 - 905"/><draw:equation draw:name="f24" draw:formula="?f23 * ?f5 / 614"/><draw:equation draw:name="f25" draw:formula="3628 * ?f4 / 823"/><draw:equation draw:name="f26" draw:formula="0 + 932 - 905"/><draw:equation draw:name="f27" draw:formula="?f26 * ?f5 / 614"/><draw:equation draw:name="f28" draw:formula="3649 * ?f4 / 823"/><draw:equation draw:name="f29" draw:formula="3670 * ?f4 / 823"/><draw:equation draw:name="f30" draw:formula="0 + 955 - 905"/><draw:equation draw:name="f31" draw:formula="?f30 * ?f5 / 614"/><draw:equation draw:name="f32" draw:formula="3745 * ?f4 / 823"/><draw:equation draw:name="f33" draw:formula="0 + 992 - 905"/><draw:equation draw:name="f34" draw:formula="?f33 * ?f5 / 614"/><draw:equation draw:name="f35" draw:formula="3796 * ?f4 / 823"/><draw:equation draw:name="f36" draw:formula="0 + 1045 - 905"/><draw:equation draw:name="f37" draw:formula="?f36 * ?f5 / 614"/><draw:equation draw:name="f38" draw:formula="3837 * ?f4 / 823"/><draw:equation draw:name="f39" draw:formula="0 + 1120 - 905"/><draw:equation draw:name="f40" draw:formula="?f39 * ?f5 / 614"/><draw:equation draw:name="f41" draw:formula="3869 * ?f4 / 823"/><draw:equation draw:name="f42" draw:formula="0 + 1243 - 905"/><draw:equation draw:name="f43" draw:formula="?f42 * ?f5 / 614"/><draw:equation draw:name="f44" draw:formula="3904 * ?f4 / 823"/><draw:equation draw:name="f45" draw:formula="0 + 1262 - 905"/><draw:equation draw:name="f46" draw:formula="?f45 * ?f5 / 614"/><draw:equation draw:name="f47" draw:formula="3909 * ?f4 / 823"/><draw:equation draw:name="f48" draw:formula="0 + 1325 - 905"/><draw:equation draw:name="f49" draw:formula="?f48 * ?f5 / 614"/><draw:equation draw:name="f50" draw:formula="3934 * ?f4 / 823"/><draw:equation draw:name="f51" draw:formula="0 + 1364 - 905"/><draw:equation draw:name="f52" draw:formula="?f51 * ?f5 / 614"/><draw:equation draw:name="f53" draw:formula="3992 * ?f4 / 823"/><draw:equation draw:name="f54" draw:formula="0 + 1365 - 905"/><draw:equation draw:name="f55" draw:formula="?f54 * ?f5 / 614"/><draw:equation draw:name="f56" draw:formula="4020 * ?f4 / 823"/><draw:equation draw:name="f57" draw:formula="0 + 1360 - 905"/><draw:equation draw:name="f58" draw:formula="?f57 * ?f5 / 614"/><draw:equation draw:name="f59" draw:formula="4036 * ?f4 / 823"/><draw:equation draw:name="f60" draw:formula="0 + 1316 - 905"/><draw:equation draw:name="f61" draw:formula="?f60 * ?f5 / 614"/><draw:equation draw:name="f62" draw:formula="4089 * ?f4 / 823"/><draw:equation draw:name="f63" draw:formula="0 + 1240 - 905"/><draw:equation draw:name="f64" draw:formula="?f63 * ?f5 / 614"/><draw:equation draw:name="f65" draw:formula="4111 * ?f4 / 823"/><draw:equation draw:name="f66" draw:formula="0 + 1215 - 905"/><draw:equation draw:name="f67" draw:formula="?f66 * ?f5 / 614"/><draw:equation draw:name="f68" draw:formula="4112 * ?f4 / 823"/><draw:equation draw:name="f69" draw:formula="0 + 1493 - 905"/><draw:equation draw:name="f70" draw:formula="?f69 * ?f5 / 614"/><draw:equation draw:name="f71" draw:formula="0 + 1513 - 905"/><draw:equation draw:name="f72" draw:formula="?f71 * ?f5 / 614"/><draw:equation draw:name="f73" draw:formula="4051 * ?f4 / 823"/><draw:equation draw:name="f74" draw:formula="0 + 1518 - 905"/><draw:equation draw:name="f75" draw:formula="?f74 * ?f5 / 614"/><draw:equation draw:name="f76" draw:formula="3983 * ?f4 / 823"/><draw:equation draw:name="f77" draw:formula="0 + 1517 - 905"/><draw:equation draw:name="f78" draw:formula="?f77 * ?f5 / 614"/><draw:equation draw:name="f79" draw:formula="3963 * ?f4 / 823"/><draw:equation draw:name="f80" draw:formula="0 + 1495 - 905"/><draw:equation draw:name="f81" draw:formula="?f80 * ?f5 / 614"/><draw:equation draw:name="f82" draw:formula="3887 * ?f4 / 823"/><draw:equation draw:name="f83" draw:formula="0 + 1449 - 905"/><draw:equation draw:name="f84" draw:formula="?f83 * ?f5 / 614"/><draw:equation draw:name="f85" draw:formula="3826 * ?f4 / 823"/><draw:equation draw:name="f86" draw:formula="0 + 1394 - 905"/><draw:equation draw:name="f87" draw:formula="?f86 * ?f5 / 614"/><draw:equation draw:name="f88" draw:formula="3789 * ?f4 / 823"/><draw:equation draw:name="f89" draw:formula="0 + 1335 - 905"/><draw:equation draw:name="f90" draw:formula="?f89 * ?f5 / 614"/><draw:equation draw:name="f91" draw:formula="3765 * ?f4 / 823"/><draw:equation draw:name="f92" draw:formula="0 + 1271 - 905"/><draw:equation draw:name="f93" draw:formula="?f92 * ?f5 / 614"/><draw:equation draw:name="f94" draw:formula="0 + 1216 - 905"/><draw:equation draw:name="f95" draw:formula="?f94 * ?f5 / 614"/><draw:equation draw:name="f96" draw:formula="3731 * ?f4 / 823"/><draw:equation draw:name="f97" draw:formula="0 + 1192 - 905"/><draw:equation draw:name="f98" draw:formula="?f97 * ?f5 / 614"/><draw:equation draw:name="f99" draw:formula="3724 * ?f4 / 823"/><draw:equation draw:name="f100" draw:formula="0 + 1133 - 905"/><draw:equation draw:name="f101" draw:formula="?f100 * ?f5 / 614"/><draw:equation draw:name="f102" draw:formula="3702 * ?f4 / 823"/><draw:equation draw:name="f103" draw:formula="0 + 1085 - 905"/><draw:equation draw:name="f104" draw:formula="?f103 * ?f5 / 614"/><draw:equation draw:name="f105" draw:formula="3664 * ?f4 / 823"/><draw:equation draw:name="f106" draw:formula="0 + 1080 - 905"/><draw:equation draw:name="f107" draw:formula="?f106 * ?f5 / 614"/><draw:equation draw:name="f108" draw:formula="3618 * ?f4 / 823"/><draw:equation draw:name="f109" draw:formula="0 + 1088 - 905"/><draw:equation draw:name="f110" draw:formula="?f109 * ?f5 / 614"/><draw:equation draw:name="f111" draw:formula="3600 * ?f4 / 823"/><draw:equation draw:name="f112" draw:formula="0 + 1150 - 905"/><draw:equation draw:name="f113" draw:formula="?f112 * ?f5 / 614"/><draw:equation draw:name="f114" draw:formula="3565 * ?f4 / 823"/><draw:equation draw:name="f115" draw:formula="0 + 1221 - 905"/><draw:equation draw:name="f116" draw:formula="?f115 * ?f5 / 614"/><draw:equation draw:name="f117" draw:formula="3558 * ?f4 / 823"/><draw:equation draw:name="f118" draw:formula="0 + 1472 - 905"/><draw:equation draw:name="f119" draw:formula="?f118 * ?f5 / 614"/><draw:equation draw:name="f120" draw:formula="0 + 1470 - 905"/><draw:equation draw:name="f121" draw:formula="?f120 * ?f5 / 614"/><draw:equation draw:name="f122" draw:formula="0 + 1421 - 905"/><draw:equation draw:name="f123" draw:formula="?f122 * ?f5 / 614"/><draw:equation draw:name="f124" draw:formula="3489 * ?f4 / 823"/><draw:equation draw:name="f125" draw:formula="3453 * ?f4 / 823"/><draw:equation draw:name="f126" draw:formula="0 + 1289 - 905"/><draw:equation draw:name="f127" draw:formula="?f126 * ?f5 / 614"/><draw:equation draw:name="f128" draw:formula="3432 * ?f4 / 823"/><draw:equation draw:name="f129" draw:formula="0 + 1217 - 905"/><draw:equation draw:name="f130" draw:formula="?f129 * ?f5 / 614"/><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1 / ?f6"/><draw:equation draw:name="f206" draw:formula="?f123 / ?f6"/><draw:equation draw:name="f207" draw:formula="?f124 / ?f7"/><draw:equation draw:name="f208" draw:formula="?f125 / ?f7"/><draw:equation draw:name="f209" draw:formula="?f127 / ?f6"/><draw:equation draw:name="f210" draw:formula="?f128 / ?f7"/><draw:equation draw:name="f211" draw:formula="?f130 / ?f6"/><draw:equation draw:name="f212" draw:formula="0 / ?f6"/><draw:equation draw:name="f213" draw:formula="?f1 / ?f6"/><draw:equation draw:name="f214" draw:formula="0 / ?f7"/><draw:equation draw:name="f215" draw:formula="?f3 / ?f7"/></draw:enhanced-geometry></draw:custom-shape><draw:custom-shape svg:x="0.62847in" svg:y="2.37847in" svg:width="0.42639in" svg:height="0.57153in" draw:z-index="0" draw:id="id13" draw:style-name="a13" draw:name="Freeform 24"><svg:title/><svg:desc/><draw:enhanced-geometry draw:type="non-primitive" svg:viewBox="0 0 614 823" draw:enhanced-path="M 567 133 L 316 133 337 135 356 140 409 170 440 248 592 227 589 205 585 184 580 164 573 145 567 133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draw:equation draw:name="f7" draw:formula="?f4 / 823"/><draw:equation draw:name="f8" draw:formula="0 + 1472 - 905"/><draw:equation draw:name="f9" draw:formula="?f8 * ?f5 / 614"/><draw:equation draw:name="f10" draw:formula="3558 * ?f4 / 823"/><draw:equation draw:name="f11" draw:formula="0 + 1221 - 905"/><draw:equation draw:name="f12" draw:formula="?f11 * ?f5 / 614"/><draw:equation draw:name="f13" draw:formula="0 + 1242 - 905"/><draw:equation draw:name="f14" draw:formula="?f13 * ?f5 / 614"/><draw:equation draw:name="f15" draw:formula="3560 * ?f4 / 823"/><draw:equation draw:name="f16" draw:formula="0 + 1261 - 905"/><draw:equation draw:name="f17" draw:formula="?f16 * ?f5 / 614"/><draw:equation draw:name="f18" draw:formula="3565 * ?f4 / 823"/><draw:equation draw:name="f19" draw:formula="0 + 1314 - 905"/><draw:equation draw:name="f20" draw:formula="?f19 * ?f5 / 614"/><draw:equation draw:name="f21" draw:formula="3595 * ?f4 / 823"/><draw:equation draw:name="f22" draw:formula="0 + 1345 - 905"/><draw:equation draw:name="f23" draw:formula="?f22 * ?f5 / 614"/><draw:equation draw:name="f24" draw:formula="3673 * ?f4 / 823"/><draw:equation draw:name="f25" draw:formula="0 + 1497 - 905"/><draw:equation draw:name="f26" draw:formula="?f25 * ?f5 / 614"/><draw:equation draw:name="f27" draw:formula="3652 * ?f4 / 823"/><draw:equation draw:name="f28" draw:formula="0 + 1494 - 905"/><draw:equation draw:name="f29" draw:formula="?f28 * ?f5 / 614"/><draw:equation draw:name="f30" draw:formula="3630 * ?f4 / 823"/><draw:equation draw:name="f31" draw:formula="0 + 1490 - 905"/><draw:equation draw:name="f32" draw:formula="?f31 * ?f5 / 614"/><draw:equation draw:name="f33" draw:formula="3609 * ?f4 / 823"/><draw:equation draw:name="f34" draw:formula="0 + 1485 - 905"/><draw:equation draw:name="f35" draw:formula="?f34 * ?f5 / 614"/><draw:equation draw:name="f36" draw:formula="3589 * ?f4 / 823"/><draw:equation draw:name="f37" draw:formula="0 + 1478 - 905"/><draw:equation draw:name="f38" draw:formula="?f37 * ?f5 / 614"/><draw:equation draw:name="f39" draw:formula="3570 * ?f4 / 823"/><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 draw:z-index="251663360" draw:name="Group 20" draw:id="id17" draw:style-name="a17"><svg:title/><svg:desc/><draw:custom-shape svg:x="1.12292in" svg:y="2.3875in" svg:width="0.48472in" svg:height="0.56181in" draw:z-index="0" draw:id="id15" draw:style-name="a15" draw:name="Freeform 22"><svg:title/><svg:desc/><draw:enhanced-geometry draw:type="non-primitive" svg:viewBox="0 0 698 809" draw:enhanced-path="M 176 0 L 0 0 0 442 2 509 10 587 26 654 59 705 103 747 158 778 229 799 290 807 365 809 386 809 447 804 523 786 593 751 640 709 664 672 351 672 328 671 268 658 207 614 182 557 177 486 176 431 176 0 Z N" draw:text-areas="?f121 ?f123 ?f122 ?f124" draw:glue-points="?f76 ?f77 ?f78 ?f77 ?f78 ?f79 ?f80 ?f81 ?f82 ?f83 ?f84 ?f85 ?f86 ?f87 ?f88 ?f89 ?f90 ?f91 ?f92 ?f93 ?f94 ?f95 ?f96 ?f97 ?f98 ?f97 ?f99 ?f100 ?f101 ?f102 ?f103 ?f104 ?f105 ?f106 ?f107 ?f108 ?f109 ?f108 ?f110 ?f111 ?f112 ?f113 ?f114 ?f115 ?f116 ?f117 ?f118 ?f119 ?f76 ?f120 ?f76 ?f7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draw:equation draw:name="f7" draw:formula="?f4 / 809"/><draw:equation draw:name="f8" draw:formula="0 + 1793 - 1617"/><draw:equation draw:name="f9" draw:formula="?f8 * ?f5 / 698"/><draw:equation draw:name="f10" draw:formula="3438 * ?f4 / 809"/><draw:equation draw:name="f11" draw:formula="0 + 1617 - 1617"/><draw:equation draw:name="f12" draw:formula="?f11 * ?f5 / 698"/><draw:equation draw:name="f13" draw:formula="3880 * ?f4 / 809"/><draw:equation draw:name="f14" draw:formula="0 + 1619 - 1617"/><draw:equation draw:name="f15" draw:formula="?f14 * ?f5 / 698"/><draw:equation draw:name="f16" draw:formula="3947 * ?f4 / 809"/><draw:equation draw:name="f17" draw:formula="0 + 1627 - 1617"/><draw:equation draw:name="f18" draw:formula="?f17 * ?f5 / 698"/><draw:equation draw:name="f19" draw:formula="4025 * ?f4 / 809"/><draw:equation draw:name="f20" draw:formula="0 + 1643 - 1617"/><draw:equation draw:name="f21" draw:formula="?f20 * ?f5 / 698"/><draw:equation draw:name="f22" draw:formula="4092 * ?f4 / 809"/><draw:equation draw:name="f23" draw:formula="0 + 1676 - 1617"/><draw:equation draw:name="f24" draw:formula="?f23 * ?f5 / 698"/><draw:equation draw:name="f25" draw:formula="4143 * ?f4 / 809"/><draw:equation draw:name="f26" draw:formula="0 + 1720 - 1617"/><draw:equation draw:name="f27" draw:formula="?f26 * ?f5 / 698"/><draw:equation draw:name="f28" draw:formula="4185 * ?f4 / 809"/><draw:equation draw:name="f29" draw:formula="0 + 1775 - 1617"/><draw:equation draw:name="f30" draw:formula="?f29 * ?f5 / 698"/><draw:equation draw:name="f31" draw:formula="4216 * ?f4 / 809"/><draw:equation draw:name="f32" draw:formula="0 + 1846 - 1617"/><draw:equation draw:name="f33" draw:formula="?f32 * ?f5 / 698"/><draw:equation draw:name="f34" draw:formula="4237 * ?f4 / 809"/><draw:equation draw:name="f35" draw:formula="0 + 1907 - 1617"/><draw:equation draw:name="f36" draw:formula="?f35 * ?f5 / 698"/><draw:equation draw:name="f37" draw:formula="4245 * ?f4 / 809"/><draw:equation draw:name="f38" draw:formula="0 + 1982 - 1617"/><draw:equation draw:name="f39" draw:formula="?f38 * ?f5 / 698"/><draw:equation draw:name="f40" draw:formula="4247 * ?f4 / 809"/><draw:equation draw:name="f41" draw:formula="0 + 2003 - 1617"/><draw:equation draw:name="f42" draw:formula="?f41 * ?f5 / 698"/><draw:equation draw:name="f43" draw:formula="0 + 2064 - 1617"/><draw:equation draw:name="f44" draw:formula="?f43 * ?f5 / 698"/><draw:equation draw:name="f45" draw:formula="4242 * ?f4 / 809"/><draw:equation draw:name="f46" draw:formula="0 + 2140 - 1617"/><draw:equation draw:name="f47" draw:formula="?f46 * ?f5 / 698"/><draw:equation draw:name="f48" draw:formula="4224 * ?f4 / 809"/><draw:equation draw:name="f49" draw:formula="0 + 2210 - 1617"/><draw:equation draw:name="f50" draw:formula="?f49 * ?f5 / 698"/><draw:equation draw:name="f51" draw:formula="4189 * ?f4 / 809"/><draw:equation draw:name="f52" draw:formula="0 + 2257 - 1617"/><draw:equation draw:name="f53" draw:formula="?f52 * ?f5 / 698"/><draw:equation draw:name="f54" draw:formula="4147 * ?f4 / 809"/><draw:equation draw:name="f55" draw:formula="0 + 2281 - 1617"/><draw:equation draw:name="f56" draw:formula="?f55 * ?f5 / 698"/><draw:equation draw:name="f57" draw:formula="4110 * ?f4 / 809"/><draw:equation draw:name="f58" draw:formula="0 + 1968 - 1617"/><draw:equation draw:name="f59" draw:formula="?f58 * ?f5 / 698"/><draw:equation draw:name="f60" draw:formula="0 + 1945 - 1617"/><draw:equation draw:name="f61" draw:formula="?f60 * ?f5 / 698"/><draw:equation draw:name="f62" draw:formula="4109 * ?f4 / 809"/><draw:equation draw:name="f63" draw:formula="0 + 1885 - 1617"/><draw:equation draw:name="f64" draw:formula="?f63 * ?f5 / 698"/><draw:equation draw:name="f65" draw:formula="4096 * ?f4 / 809"/><draw:equation draw:name="f66" draw:formula="0 + 1824 - 1617"/><draw:equation draw:name="f67" draw:formula="?f66 * ?f5 / 698"/><draw:equation draw:name="f68" draw:formula="4052 * ?f4 / 809"/><draw:equation draw:name="f69" draw:formula="0 + 1799 - 1617"/><draw:equation draw:name="f70" draw:formula="?f69 * ?f5 / 698"/><draw:equation draw:name="f71" draw:formula="3995 * ?f4 / 809"/><draw:equation draw:name="f72" draw:formula="0 + 1794 - 1617"/><draw:equation draw:name="f73" draw:formula="?f72 * ?f5 / 698"/><draw:equation draw:name="f74" draw:formula="3924 * ?f4 / 809"/><draw:equation draw:name="f75" draw:formula="3869 * ?f4 / 809"/><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5 / ?f7"/><draw:equation draw:name="f121" draw:formula="0 / ?f6"/><draw:equation draw:name="f122" draw:formula="?f1 / ?f6"/><draw:equation draw:name="f123" draw:formula="0 / ?f7"/><draw:equation draw:name="f124" draw:formula="?f3 / ?f7"/></draw:enhanced-geometry></draw:custom-shape><draw:custom-shape svg:x="1.12292in" svg:y="2.3875in" svg:width="0.48472in" svg:height="0.56181in" draw:z-index="0" draw:id="id16" draw:style-name="a16" draw:name="Freeform 21"><svg:title/><svg:desc/><draw:enhanced-geometry draw:type="non-primitive" svg:viewBox="0 0 698 809" draw:enhanced-path="M 697 0 L 521 0 521 452 520 475 517 537 502 605 454 652 377 671 351 672 664 672 686 606 694 539 697 471 697 418 697 0 Z N" draw:text-areas="?f65 ?f67 ?f66 ?f68" draw:glue-points="?f42 ?f43 ?f44 ?f43 ?f44 ?f45 ?f46 ?f47 ?f48 ?f49 ?f50 ?f51 ?f52 ?f53 ?f54 ?f55 ?f56 ?f57 ?f58 ?f57 ?f59 ?f60 ?f61 ?f62 ?f42 ?f63 ?f42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draw:equation draw:name="f7" draw:formula="?f4 / 809"/><draw:equation draw:name="f8" draw:formula="0 + 2314 - 1617"/><draw:equation draw:name="f9" draw:formula="?f8 * ?f5 / 698"/><draw:equation draw:name="f10" draw:formula="3438 * ?f4 / 809"/><draw:equation draw:name="f11" draw:formula="0 + 2138 - 1617"/><draw:equation draw:name="f12" draw:formula="?f11 * ?f5 / 698"/><draw:equation draw:name="f13" draw:formula="3890 * ?f4 / 809"/><draw:equation draw:name="f14" draw:formula="0 + 2137 - 1617"/><draw:equation draw:name="f15" draw:formula="?f14 * ?f5 / 698"/><draw:equation draw:name="f16" draw:formula="3913 * ?f4 / 809"/><draw:equation draw:name="f17" draw:formula="0 + 2134 - 1617"/><draw:equation draw:name="f18" draw:formula="?f17 * ?f5 / 698"/><draw:equation draw:name="f19" draw:formula="3975 * ?f4 / 809"/><draw:equation draw:name="f20" draw:formula="0 + 2119 - 1617"/><draw:equation draw:name="f21" draw:formula="?f20 * ?f5 / 698"/><draw:equation draw:name="f22" draw:formula="4043 * ?f4 / 809"/><draw:equation draw:name="f23" draw:formula="0 + 2071 - 1617"/><draw:equation draw:name="f24" draw:formula="?f23 * ?f5 / 698"/><draw:equation draw:name="f25" draw:formula="4090 * ?f4 / 809"/><draw:equation draw:name="f26" draw:formula="0 + 1994 - 1617"/><draw:equation draw:name="f27" draw:formula="?f26 * ?f5 / 698"/><draw:equation draw:name="f28" draw:formula="4109 * ?f4 / 809"/><draw:equation draw:name="f29" draw:formula="0 + 1968 - 1617"/><draw:equation draw:name="f30" draw:formula="?f29 * ?f5 / 698"/><draw:equation draw:name="f31" draw:formula="4110 * ?f4 / 809"/><draw:equation draw:name="f32" draw:formula="0 + 2281 - 1617"/><draw:equation draw:name="f33" draw:formula="?f32 * ?f5 / 698"/><draw:equation draw:name="f34" draw:formula="0 + 2303 - 1617"/><draw:equation draw:name="f35" draw:formula="?f34 * ?f5 / 698"/><draw:equation draw:name="f36" draw:formula="4044 * ?f4 / 809"/><draw:equation draw:name="f37" draw:formula="0 + 2311 - 1617"/><draw:equation draw:name="f38" draw:formula="?f37 * ?f5 / 698"/><draw:equation draw:name="f39" draw:formula="3977 * ?f4 / 809"/><draw:equation draw:name="f40" draw:formula="3909 * ?f4 / 809"/><draw:equation draw:name="f41" draw:formula="3856 * ?f4 / 809"/><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5 / ?f6"/><draw:equation draw:name="f60" draw:formula="?f36 / ?f7"/><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g><draw:g draw:z-index="251664384" draw:name="Group 17" draw:id="id20" draw:style-name="a20"><svg:title/><svg:desc/><draw:custom-shape svg:x="1.70764in" svg:y="2.3875in" svg:width="0.46111in" svg:height="0.55278in" draw:z-index="0" draw:id="id18" draw:style-name="a18" draw:name="Freeform 19"><svg:title/><svg:desc/><draw:enhanced-geometry draw:type="non-primitive" svg:viewBox="0 0 664 796" draw:enhanced-path="M 281 0 L 0 0 0 796 175 796 175 496 323 495 389 493 461 486 530 464 584 430 624 386 639 360 175 360 175 135 642 135 641 133 607 81 544 33 485 11 409 3 311 0 281 0 Z N" draw:text-areas="?f91 ?f93 ?f92 ?f94" draw:glue-points="?f58 ?f59 ?f60 ?f59 ?f60 ?f61 ?f62 ?f61 ?f62 ?f63 ?f64 ?f65 ?f66 ?f67 ?f68 ?f69 ?f70 ?f71 ?f72 ?f73 ?f74 ?f75 ?f76 ?f77 ?f62 ?f77 ?f62 ?f78 ?f79 ?f78 ?f80 ?f81 ?f82 ?f83 ?f84 ?f85 ?f86 ?f87 ?f88 ?f89 ?f90 ?f59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796"/><draw:equation draw:name="f8" draw:formula="0 + 2740 - 2459"/><draw:equation draw:name="f9" draw:formula="?f8 * ?f5 / 664"/><draw:equation draw:name="f10" draw:formula="3438 * ?f4 / 796"/><draw:equation draw:name="f11" draw:formula="0 + 2459 - 2459"/><draw:equation draw:name="f12" draw:formula="?f11 * ?f5 / 664"/><draw:equation draw:name="f13" draw:formula="4234 * ?f4 / 796"/><draw:equation draw:name="f14" draw:formula="0 + 2634 - 2459"/><draw:equation draw:name="f15" draw:formula="?f14 * ?f5 / 664"/><draw:equation draw:name="f16" draw:formula="3934 * ?f4 / 796"/><draw:equation draw:name="f17" draw:formula="0 + 2782 - 2459"/><draw:equation draw:name="f18" draw:formula="?f17 * ?f5 / 664"/><draw:equation draw:name="f19" draw:formula="3933 * ?f4 / 796"/><draw:equation draw:name="f20" draw:formula="0 + 2848 - 2459"/><draw:equation draw:name="f21" draw:formula="?f20 * ?f5 / 664"/><draw:equation draw:name="f22" draw:formula="3931 * ?f4 / 796"/><draw:equation draw:name="f23" draw:formula="0 + 2920 - 2459"/><draw:equation draw:name="f24" draw:formula="?f23 * ?f5 / 664"/><draw:equation draw:name="f25" draw:formula="3924 * ?f4 / 796"/><draw:equation draw:name="f26" draw:formula="0 + 2989 - 2459"/><draw:equation draw:name="f27" draw:formula="?f26 * ?f5 / 664"/><draw:equation draw:name="f28" draw:formula="3902 * ?f4 / 796"/><draw:equation draw:name="f29" draw:formula="0 + 3043 - 2459"/><draw:equation draw:name="f30" draw:formula="?f29 * ?f5 / 664"/><draw:equation draw:name="f31" draw:formula="3868 * ?f4 / 796"/><draw:equation draw:name="f32" draw:formula="0 + 3083 - 2459"/><draw:equation draw:name="f33" draw:formula="?f32 * ?f5 / 664"/><draw:equation draw:name="f34" draw:formula="3824 * ?f4 / 796"/><draw:equation draw:name="f35" draw:formula="0 + 3098 - 2459"/><draw:equation draw:name="f36" draw:formula="?f35 * ?f5 / 664"/><draw:equation draw:name="f37" draw:formula="3798 * ?f4 / 796"/><draw:equation draw:name="f38" draw:formula="3573 * ?f4 / 796"/><draw:equation draw:name="f39" draw:formula="0 + 3101 - 2459"/><draw:equation draw:name="f40" draw:formula="?f39 * ?f5 / 664"/><draw:equation draw:name="f41" draw:formula="0 + 3100 - 2459"/><draw:equation draw:name="f42" draw:formula="?f41 * ?f5 / 664"/><draw:equation draw:name="f43" draw:formula="3571 * ?f4 / 796"/><draw:equation draw:name="f44" draw:formula="0 + 3066 - 2459"/><draw:equation draw:name="f45" draw:formula="?f44 * ?f5 / 664"/><draw:equation draw:name="f46" draw:formula="3519 * ?f4 / 796"/><draw:equation draw:name="f47" draw:formula="0 + 3003 - 2459"/><draw:equation draw:name="f48" draw:formula="?f47 * ?f5 / 664"/><draw:equation draw:name="f49" draw:formula="3471 * ?f4 / 796"/><draw:equation draw:name="f50" draw:formula="0 + 2944 - 2459"/><draw:equation draw:name="f51" draw:formula="?f50 * ?f5 / 664"/><draw:equation draw:name="f52" draw:formula="3449 * ?f4 / 796"/><draw:equation draw:name="f53" draw:formula="0 + 2868 - 2459"/><draw:equation draw:name="f54" draw:formula="?f53 * ?f5 / 664"/><draw:equation draw:name="f55" draw:formula="3441 * ?f4 / 796"/><draw:equation draw:name="f56" draw:formula="0 + 2770 - 2459"/><draw:equation draw:name="f57" draw:formula="?f56 * ?f5 / 664"/><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1.70764in" svg:y="2.3875in" svg:width="0.46111in" svg:height="0.55278in" draw:z-index="0" draw:id="id19" draw:style-name="a19" draw:name="Freeform 18"><svg:title/><svg:desc/><draw:enhanced-geometry draw:type="non-primitive" svg:viewBox="0 0 664 796" draw:enhanced-path="M 642 135 L 175 135 280 135 304 135 365 138 430 156 472 198 483 264 478 281 440 332 368 356 300 360 271 360 639 360 659 300 664 230 662 210 659 190 655 170 649 151 642 135 Z N" draw:text-areas="?f95 ?f97 ?f96 ?f98" draw:glue-points="?f61 ?f62 ?f63 ?f62 ?f64 ?f62 ?f65 ?f62 ?f66 ?f67 ?f68 ?f69 ?f70 ?f71 ?f72 ?f73 ?f74 ?f75 ?f76 ?f77 ?f78 ?f79 ?f80 ?f81 ?f82 ?f81 ?f83 ?f81 ?f84 ?f85 ?f86 ?f87 ?f88 ?f89 ?f84 ?f90 ?f91 ?f92 ?f93 ?f94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796"/><draw:equation draw:name="f8" draw:formula="0 + 3101 - 2459"/><draw:equation draw:name="f9" draw:formula="?f8 * ?f5 / 664"/><draw:equation draw:name="f10" draw:formula="3573 * ?f4 / 796"/><draw:equation draw:name="f11" draw:formula="0 + 2634 - 2459"/><draw:equation draw:name="f12" draw:formula="?f11 * ?f5 / 664"/><draw:equation draw:name="f13" draw:formula="0 + 2739 - 2459"/><draw:equation draw:name="f14" draw:formula="?f13 * ?f5 / 664"/><draw:equation draw:name="f15" draw:formula="0 + 2763 - 2459"/><draw:equation draw:name="f16" draw:formula="?f15 * ?f5 / 664"/><draw:equation draw:name="f17" draw:formula="0 + 2824 - 2459"/><draw:equation draw:name="f18" draw:formula="?f17 * ?f5 / 664"/><draw:equation draw:name="f19" draw:formula="3576 * ?f4 / 796"/><draw:equation draw:name="f20" draw:formula="0 + 2889 - 2459"/><draw:equation draw:name="f21" draw:formula="?f20 * ?f5 / 664"/><draw:equation draw:name="f22" draw:formula="3594 * ?f4 / 796"/><draw:equation draw:name="f23" draw:formula="0 + 2931 - 2459"/><draw:equation draw:name="f24" draw:formula="?f23 * ?f5 / 664"/><draw:equation draw:name="f25" draw:formula="3636 * ?f4 / 796"/><draw:equation draw:name="f26" draw:formula="0 + 2942 - 2459"/><draw:equation draw:name="f27" draw:formula="?f26 * ?f5 / 664"/><draw:equation draw:name="f28" draw:formula="3702 * ?f4 / 796"/><draw:equation draw:name="f29" draw:formula="0 + 2937 - 2459"/><draw:equation draw:name="f30" draw:formula="?f29 * ?f5 / 664"/><draw:equation draw:name="f31" draw:formula="3719 * ?f4 / 796"/><draw:equation draw:name="f32" draw:formula="0 + 2899 - 2459"/><draw:equation draw:name="f33" draw:formula="?f32 * ?f5 / 664"/><draw:equation draw:name="f34" draw:formula="3770 * ?f4 / 796"/><draw:equation draw:name="f35" draw:formula="0 + 2827 - 2459"/><draw:equation draw:name="f36" draw:formula="?f35 * ?f5 / 664"/><draw:equation draw:name="f37" draw:formula="3794 * ?f4 / 796"/><draw:equation draw:name="f38" draw:formula="0 + 2759 - 2459"/><draw:equation draw:name="f39" draw:formula="?f38 * ?f5 / 664"/><draw:equation draw:name="f40" draw:formula="3798 * ?f4 / 796"/><draw:equation draw:name="f41" draw:formula="0 + 2730 - 2459"/><draw:equation draw:name="f42" draw:formula="?f41 * ?f5 / 664"/><draw:equation draw:name="f43" draw:formula="0 + 3098 - 2459"/><draw:equation draw:name="f44" draw:formula="?f43 * ?f5 / 664"/><draw:equation draw:name="f45" draw:formula="0 + 3118 - 2459"/><draw:equation draw:name="f46" draw:formula="?f45 * ?f5 / 664"/><draw:equation draw:name="f47" draw:formula="3738 * ?f4 / 796"/><draw:equation draw:name="f48" draw:formula="0 + 3123 - 2459"/><draw:equation draw:name="f49" draw:formula="?f48 * ?f5 / 664"/><draw:equation draw:name="f50" draw:formula="3668 * ?f4 / 796"/><draw:equation draw:name="f51" draw:formula="0 + 3121 - 2459"/><draw:equation draw:name="f52" draw:formula="?f51 * ?f5 / 664"/><draw:equation draw:name="f53" draw:formula="3648 * ?f4 / 796"/><draw:equation draw:name="f54" draw:formula="3628 * ?f4 / 796"/><draw:equation draw:name="f55" draw:formula="0 + 3114 - 2459"/><draw:equation draw:name="f56" draw:formula="?f55 * ?f5 / 664"/><draw:equation draw:name="f57" draw:formula="3608 * ?f4 / 796"/><draw:equation draw:name="f58" draw:formula="0 + 3108 - 2459"/><draw:equation draw:name="f59" draw:formula="?f58 * ?f5 / 664"/><draw:equation draw:name="f60" draw:formula="3589 * ?f4 / 796"/><draw:equation draw:name="f61" draw:formula="?f9 / ?f6"/><draw:equation draw:name="f62" draw:formula="?f10 / ?f7"/><draw:equation draw:name="f63" draw:formula="?f12 / ?f6"/><draw:equation draw:name="f64" draw:formula="?f14 / ?f6"/><draw:equation draw:name="f65" draw:formula="?f16 / ?f6"/><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4 / ?f7"/><draw:equation draw:name="f91" draw:formula="?f56 / ?f6"/><draw:equation draw:name="f92" draw:formula="?f57 / ?f7"/><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draw:g><draw:custom-shape svg:x="2.23681in" svg:y="2.84722in" svg:width="0.42431in" svg:height="0.09306in" draw:z-index="0" draw:id="id21" draw:style-name="a21" draw:name="Freeform 16"><svg:title/><svg:desc/><draw:enhanced-geometry draw:type="non-primitive" svg:viewBox="0 0 611 134" draw:enhanced-path="M 0 134 L 611 134 611 0 0 0 0 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134"/><draw:equation draw:name="f8" draw:formula="0 + 3221 - 3221"/><draw:equation draw:name="f9" draw:formula="?f8 * ?f5 / 611"/><draw:equation draw:name="f10" draw:formula="4234 * ?f4 / 134"/><draw:equation draw:name="f11" draw:formula="0 + 3832 - 3221"/><draw:equation draw:name="f12" draw:formula="?f11 * ?f5 / 611"/><draw:equation draw:name="f13" draw:formula="4100 * ?f4 / 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3681in" svg:y="2.69722in" svg:width="0.11319in" svg:height="0.15in" draw:z-index="0" draw:id="id22" draw:style-name="a22" draw:name="Freeform 14"><svg:title/><svg:desc/><draw:enhanced-geometry draw:type="non-primitive" svg:viewBox="0 0 163 216" draw:enhanced-path="M 0 216 L 162 216 162 0 0 0 0 2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216"/><draw:equation draw:name="f8" draw:formula="0 + 3221 - 3221"/><draw:equation draw:name="f9" draw:formula="?f8 * ?f5 / 163"/><draw:equation draw:name="f10" draw:formula="4100 * ?f4 / 216"/><draw:equation draw:name="f11" draw:formula="0 + 3383 - 3221"/><draw:equation draw:name="f12" draw:formula="?f11 * ?f5 / 163"/><draw:equation draw:name="f13" draw:formula="388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3681in" svg:y="2.60417in" svg:width="0.39306in" svg:height="0.09306in" draw:z-index="0" draw:id="id23" draw:style-name="a23" draw:name="Freeform 12"><svg:title/><svg:desc/><draw:enhanced-geometry draw:type="non-primitive" svg:viewBox="0 0 566 134" draw:enhanced-path="M 0 134 L 565 134 565 0 0 0 0 1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draw:equation draw:name="f7" draw:formula="?f4 / 134"/><draw:equation draw:name="f8" draw:formula="0 + 3221 - 3221"/><draw:equation draw:name="f9" draw:formula="?f8 * ?f5 / 566"/><draw:equation draw:name="f10" draw:formula="3884 * ?f4 / 134"/><draw:equation draw:name="f11" draw:formula="0 + 3786 - 3221"/><draw:equation draw:name="f12" draw:formula="?f11 * ?f5 / 566"/><draw:equation draw:name="f13" draw:formula="3750 * ?f4 / 13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3681in" svg:y="2.48194in" svg:width="0.11319in" svg:height="0.12222in" draw:z-index="0" draw:id="id24" draw:style-name="a24" draw:name="Freeform 10"><svg:title/><svg:desc/><draw:enhanced-geometry draw:type="non-primitive" svg:viewBox="0 0 163 176" draw:enhanced-path="M 0 176 L 162 176 162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76"/><draw:equation draw:name="f8" draw:formula="0 + 3221 - 3221"/><draw:equation draw:name="f9" draw:formula="?f8 * ?f5 / 163"/><draw:equation draw:name="f10" draw:formula="3750 * ?f4 / 176"/><draw:equation draw:name="f11" draw:formula="0 + 3383 - 3221"/><draw:equation draw:name="f12" draw:formula="?f11 * ?f5 / 163"/><draw:equation draw:name="f13" draw:formula="3574 * ?f4 / 1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3681in" svg:y="2.3875in" svg:width="0.41389in" svg:height="0.09444in" draw:z-index="0" draw:id="id25" draw:style-name="a25" draw:name="Freeform 8"><svg:title/><svg:desc/><draw:enhanced-geometry draw:type="non-primitive" svg:viewBox="0 0 596 136" draw:enhanced-path="M 0 136 L 596 136 596 0 0 0 0 1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draw:equation draw:name="f7" draw:formula="?f4 / 136"/><draw:equation draw:name="f8" draw:formula="0 + 3221 - 3221"/><draw:equation draw:name="f9" draw:formula="?f8 * ?f5 / 596"/><draw:equation draw:name="f10" draw:formula="3574 * ?f4 / 136"/><draw:equation draw:name="f11" draw:formula="0 + 3817 - 3221"/><draw:equation draw:name="f12" draw:formula="?f11 * ?f5 / 596"/><draw:equation draw:name="f13" draw:formula="3438 * ?f4 / 1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0528" draw:name="Group 3" draw:id="id29" draw:style-name="a29"><svg:title/><svg:desc/><draw:custom-shape svg:x="2.72917in" svg:y="2.3875in" svg:width="0.50694in" svg:height="0.55278in" draw:z-index="0" draw:id="id26" draw:style-name="a26" draw:name="Freeform 6"><svg:title/><svg:desc/><draw:enhanced-geometry draw:type="non-primitive" svg:viewBox="0 0 730 796" draw:enhanced-path="M 345 0 L 0 0 0 796 164 796 164 464 484 464 459 443 481 439 501 434 573 401 619 361 635 337 164 337 164 135 647 135 644 129 612 76 548 28 481 9 420 2 372 0 345 0 Z N" draw:text-areas="?f86 ?f88 ?f87 ?f89" draw:glue-points="?f55 ?f56 ?f57 ?f56 ?f57 ?f58 ?f59 ?f58 ?f59 ?f60 ?f61 ?f60 ?f62 ?f63 ?f64 ?f65 ?f66 ?f67 ?f68 ?f69 ?f70 ?f71 ?f72 ?f73 ?f59 ?f73 ?f59 ?f74 ?f75 ?f74 ?f76 ?f77 ?f78 ?f79 ?f80 ?f81 ?f64 ?f82 ?f83 ?f84 ?f85 ?f56 ?f55 ?f5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96"/><draw:equation draw:name="f8" draw:formula="0 + 4275 - 3930"/><draw:equation draw:name="f9" draw:formula="?f8 * ?f5 / 730"/><draw:equation draw:name="f10" draw:formula="3438 * ?f4 / 796"/><draw:equation draw:name="f11" draw:formula="0 + 3930 - 3930"/><draw:equation draw:name="f12" draw:formula="?f11 * ?f5 / 730"/><draw:equation draw:name="f13" draw:formula="4234 * ?f4 / 796"/><draw:equation draw:name="f14" draw:formula="0 + 4094 - 3930"/><draw:equation draw:name="f15" draw:formula="?f14 * ?f5 / 730"/><draw:equation draw:name="f16" draw:formula="3902 * ?f4 / 796"/><draw:equation draw:name="f17" draw:formula="0 + 4414 - 3930"/><draw:equation draw:name="f18" draw:formula="?f17 * ?f5 / 730"/><draw:equation draw:name="f19" draw:formula="0 + 4389 - 3930"/><draw:equation draw:name="f20" draw:formula="?f19 * ?f5 / 730"/><draw:equation draw:name="f21" draw:formula="3881 * ?f4 / 796"/><draw:equation draw:name="f22" draw:formula="0 + 4411 - 3930"/><draw:equation draw:name="f23" draw:formula="?f22 * ?f5 / 730"/><draw:equation draw:name="f24" draw:formula="3877 * ?f4 / 796"/><draw:equation draw:name="f25" draw:formula="0 + 4431 - 3930"/><draw:equation draw:name="f26" draw:formula="?f25 * ?f5 / 730"/><draw:equation draw:name="f27" draw:formula="3872 * ?f4 / 796"/><draw:equation draw:name="f28" draw:formula="0 + 4503 - 3930"/><draw:equation draw:name="f29" draw:formula="?f28 * ?f5 / 730"/><draw:equation draw:name="f30" draw:formula="3839 * ?f4 / 796"/><draw:equation draw:name="f31" draw:formula="0 + 4549 - 3930"/><draw:equation draw:name="f32" draw:formula="?f31 * ?f5 / 730"/><draw:equation draw:name="f33" draw:formula="3799 * ?f4 / 796"/><draw:equation draw:name="f34" draw:formula="0 + 4565 - 3930"/><draw:equation draw:name="f35" draw:formula="?f34 * ?f5 / 730"/><draw:equation draw:name="f36" draw:formula="3775 * ?f4 / 796"/><draw:equation draw:name="f37" draw:formula="3573 * ?f4 / 796"/><draw:equation draw:name="f38" draw:formula="0 + 4577 - 3930"/><draw:equation draw:name="f39" draw:formula="?f38 * ?f5 / 730"/><draw:equation draw:name="f40" draw:formula="0 + 4574 - 3930"/><draw:equation draw:name="f41" draw:formula="?f40 * ?f5 / 730"/><draw:equation draw:name="f42" draw:formula="3567 * ?f4 / 796"/><draw:equation draw:name="f43" draw:formula="0 + 4542 - 3930"/><draw:equation draw:name="f44" draw:formula="?f43 * ?f5 / 730"/><draw:equation draw:name="f45" draw:formula="3514 * ?f4 / 796"/><draw:equation draw:name="f46" draw:formula="0 + 4478 - 3930"/><draw:equation draw:name="f47" draw:formula="?f46 * ?f5 / 730"/><draw:equation draw:name="f48" draw:formula="3466 * ?f4 / 796"/><draw:equation draw:name="f49" draw:formula="3447 * ?f4 / 796"/><draw:equation draw:name="f50" draw:formula="0 + 4350 - 3930"/><draw:equation draw:name="f51" draw:formula="?f50 * ?f5 / 730"/><draw:equation draw:name="f52" draw:formula="3440 * ?f4 / 796"/><draw:equation draw:name="f53" draw:formula="0 + 4302 - 3930"/><draw:equation draw:name="f54" draw:formula="?f53 * ?f5 / 73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2.72917in" svg:y="2.3875in" svg:width="0.50694in" svg:height="0.55278in" draw:z-index="0" draw:id="id27" draw:style-name="a27" draw:name="Freeform 5"><svg:title/><svg:desc/><draw:enhanced-geometry draw:type="non-primitive" svg:viewBox="0 0 730 796" draw:enhanced-path="M 484 464 L 164 464 203 464 228 464 298 481 347 527 384 577 534 796 730 796 628 637 589 577 545 519 490 469 484 464 Z N" draw:text-areas="?f63 ?f65 ?f64 ?f66" draw:glue-points="?f42 ?f43 ?f44 ?f43 ?f45 ?f43 ?f46 ?f43 ?f47 ?f48 ?f49 ?f50 ?f51 ?f52 ?f53 ?f54 ?f55 ?f54 ?f56 ?f57 ?f58 ?f52 ?f59 ?f60 ?f61 ?f62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96"/><draw:equation draw:name="f8" draw:formula="0 + 4414 - 3930"/><draw:equation draw:name="f9" draw:formula="?f8 * ?f5 / 730"/><draw:equation draw:name="f10" draw:formula="3902 * ?f4 / 796"/><draw:equation draw:name="f11" draw:formula="0 + 4094 - 3930"/><draw:equation draw:name="f12" draw:formula="?f11 * ?f5 / 730"/><draw:equation draw:name="f13" draw:formula="0 + 4133 - 3930"/><draw:equation draw:name="f14" draw:formula="?f13 * ?f5 / 730"/><draw:equation draw:name="f15" draw:formula="0 + 4158 - 3930"/><draw:equation draw:name="f16" draw:formula="?f15 * ?f5 / 730"/><draw:equation draw:name="f17" draw:formula="0 + 4228 - 3930"/><draw:equation draw:name="f18" draw:formula="?f17 * ?f5 / 730"/><draw:equation draw:name="f19" draw:formula="3919 * ?f4 / 796"/><draw:equation draw:name="f20" draw:formula="0 + 4277 - 3930"/><draw:equation draw:name="f21" draw:formula="?f20 * ?f5 / 730"/><draw:equation draw:name="f22" draw:formula="3965 * ?f4 / 796"/><draw:equation draw:name="f23" draw:formula="0 + 4314 - 3930"/><draw:equation draw:name="f24" draw:formula="?f23 * ?f5 / 730"/><draw:equation draw:name="f25" draw:formula="4015 * ?f4 / 796"/><draw:equation draw:name="f26" draw:formula="0 + 4464 - 3930"/><draw:equation draw:name="f27" draw:formula="?f26 * ?f5 / 730"/><draw:equation draw:name="f28" draw:formula="4234 * ?f4 / 796"/><draw:equation draw:name="f29" draw:formula="0 + 4660 - 3930"/><draw:equation draw:name="f30" draw:formula="?f29 * ?f5 / 730"/><draw:equation draw:name="f31" draw:formula="0 + 4558 - 3930"/><draw:equation draw:name="f32" draw:formula="?f31 * ?f5 / 730"/><draw:equation draw:name="f33" draw:formula="4075 * ?f4 / 796"/><draw:equation draw:name="f34" draw:formula="0 + 4519 - 3930"/><draw:equation draw:name="f35" draw:formula="?f34 * ?f5 / 730"/><draw:equation draw:name="f36" draw:formula="0 + 4475 - 3930"/><draw:equation draw:name="f37" draw:formula="?f36 * ?f5 / 730"/><draw:equation draw:name="f38" draw:formula="3957 * ?f4 / 796"/><draw:equation draw:name="f39" draw:formula="0 + 4420 - 3930"/><draw:equation draw:name="f40" draw:formula="?f39 * ?f5 / 730"/><draw:equation draw:name="f41" draw:formula="3907 * ?f4 / 796"/><draw:equation draw:name="f42" draw:formula="?f9 / ?f6"/><draw:equation draw:name="f43" draw:formula="?f10 / ?f7"/><draw:equation draw:name="f44" draw:formula="?f12 / ?f6"/><draw:equation draw:name="f45" draw:formula="?f14 / ?f6"/><draw:equation draw:name="f46" draw:formula="?f16 / ?f6"/><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3 / ?f7"/><draw:equation draw:name="f58" draw:formula="?f35 / ?f6"/><draw:equation draw:name="f59" draw:formula="?f37 / ?f6"/><draw:equation draw:name="f60" draw:formula="?f38 / ?f7"/><draw:equation draw:name="f61" draw:formula="?f40 / ?f6"/><draw:equation draw:name="f62" draw:formula="?f41 / ?f7"/><draw:equation draw:name="f63" draw:formula="0 / ?f6"/><draw:equation draw:name="f64" draw:formula="?f1 / ?f6"/><draw:equation draw:name="f65" draw:formula="0 / ?f7"/><draw:equation draw:name="f66" draw:formula="?f3 / ?f7"/></draw:enhanced-geometry></draw:custom-shape><draw:custom-shape svg:x="2.72917in" svg:y="2.3875in" svg:width="0.50694in" svg:height="0.55278in" draw:z-index="0" draw:id="id28" draw:style-name="a28" draw:name="Freeform 4"><svg:title/><svg:desc/><draw:enhanced-geometry draw:type="non-primitive" svg:viewBox="0 0 730 796" draw:enhanced-path="M 647 135 L 164 135 341 135 363 136 429 142 479 177 495 236 493 258 450 319 387 334 316 336 285 337 635 337 657 276 663 205 661 186 657 166 652 147 647 135 Z N" draw:text-areas="?f89 ?f91 ?f90 ?f92" draw:glue-points="?f57 ?f58 ?f59 ?f58 ?f60 ?f58 ?f61 ?f62 ?f63 ?f64 ?f65 ?f66 ?f67 ?f68 ?f69 ?f70 ?f71 ?f72 ?f73 ?f74 ?f75 ?f76 ?f77 ?f78 ?f79 ?f78 ?f80 ?f81 ?f82 ?f83 ?f84 ?f85 ?f80 ?f86 ?f87 ?f8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draw:equation draw:name="f7" draw:formula="?f4 / 796"/><draw:equation draw:name="f8" draw:formula="0 + 4577 - 3930"/><draw:equation draw:name="f9" draw:formula="?f8 * ?f5 / 730"/><draw:equation draw:name="f10" draw:formula="3573 * ?f4 / 796"/><draw:equation draw:name="f11" draw:formula="0 + 4094 - 3930"/><draw:equation draw:name="f12" draw:formula="?f11 * ?f5 / 730"/><draw:equation draw:name="f13" draw:formula="0 + 4271 - 3930"/><draw:equation draw:name="f14" draw:formula="?f13 * ?f5 / 730"/><draw:equation draw:name="f15" draw:formula="0 + 4293 - 3930"/><draw:equation draw:name="f16" draw:formula="?f15 * ?f5 / 730"/><draw:equation draw:name="f17" draw:formula="3574 * ?f4 / 796"/><draw:equation draw:name="f18" draw:formula="0 + 4359 - 3930"/><draw:equation draw:name="f19" draw:formula="?f18 * ?f5 / 730"/><draw:equation draw:name="f20" draw:formula="3580 * ?f4 / 796"/><draw:equation draw:name="f21" draw:formula="0 + 4409 - 3930"/><draw:equation draw:name="f22" draw:formula="?f21 * ?f5 / 730"/><draw:equation draw:name="f23" draw:formula="3615 * ?f4 / 796"/><draw:equation draw:name="f24" draw:formula="0 + 4425 - 3930"/><draw:equation draw:name="f25" draw:formula="?f24 * ?f5 / 730"/><draw:equation draw:name="f26" draw:formula="3674 * ?f4 / 796"/><draw:equation draw:name="f27" draw:formula="0 + 4423 - 3930"/><draw:equation draw:name="f28" draw:formula="?f27 * ?f5 / 730"/><draw:equation draw:name="f29" draw:formula="3696 * ?f4 / 796"/><draw:equation draw:name="f30" draw:formula="0 + 4380 - 3930"/><draw:equation draw:name="f31" draw:formula="?f30 * ?f5 / 730"/><draw:equation draw:name="f32" draw:formula="3757 * ?f4 / 796"/><draw:equation draw:name="f33" draw:formula="0 + 4317 - 3930"/><draw:equation draw:name="f34" draw:formula="?f33 * ?f5 / 730"/><draw:equation draw:name="f35" draw:formula="3772 * ?f4 / 796"/><draw:equation draw:name="f36" draw:formula="0 + 4246 - 3930"/><draw:equation draw:name="f37" draw:formula="?f36 * ?f5 / 730"/><draw:equation draw:name="f38" draw:formula="3774 * ?f4 / 796"/><draw:equation draw:name="f39" draw:formula="0 + 4215 - 3930"/><draw:equation draw:name="f40" draw:formula="?f39 * ?f5 / 730"/><draw:equation draw:name="f41" draw:formula="3775 * ?f4 / 796"/><draw:equation draw:name="f42" draw:formula="0 + 4565 - 3930"/><draw:equation draw:name="f43" draw:formula="?f42 * ?f5 / 730"/><draw:equation draw:name="f44" draw:formula="0 + 4587 - 3930"/><draw:equation draw:name="f45" draw:formula="?f44 * ?f5 / 730"/><draw:equation draw:name="f46" draw:formula="3714 * ?f4 / 796"/><draw:equation draw:name="f47" draw:formula="0 + 4593 - 3930"/><draw:equation draw:name="f48" draw:formula="?f47 * ?f5 / 730"/><draw:equation draw:name="f49" draw:formula="3643 * ?f4 / 796"/><draw:equation draw:name="f50" draw:formula="0 + 4591 - 3930"/><draw:equation draw:name="f51" draw:formula="?f50 * ?f5 / 730"/><draw:equation draw:name="f52" draw:formula="3624 * ?f4 / 796"/><draw:equation draw:name="f53" draw:formula="3604 * ?f4 / 796"/><draw:equation draw:name="f54" draw:formula="0 + 4582 - 3930"/><draw:equation draw:name="f55" draw:formula="?f54 * ?f5 / 730"/><draw:equation draw:name="f56" draw:formula="3585 * ?f4 / 796"/><draw:equation draw:name="f57" draw:formula="?f9 / ?f6"/><draw:equation draw:name="f58" draw:formula="?f10 / ?f7"/><draw:equation draw:name="f59" draw:formula="?f12 / ?f6"/><draw:equation draw:name="f60" draw:formula="?f14 / ?f6"/><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g></text:p>
        <text:p text:style-name="Textkörper"><text:span text:style-name="T51">ht</text:span><text:span text:style-name="T52">t</text:span><text:span text:style-name="T53">p</text:span><text:span text:style-name="T54">s</text:span><text:span text:style-name="T55">:/</text:span><text:span text:style-name="T56">/s</text:span><text:span text:style-name="T57">up</text:span><text:span text:style-name="T58">e</text:span><text:span text:style-name="T59">r</text:span><text:span text:style-name="T60">p</text:span><text:span text:style-name="T61">or</text:span><text:span text:style-name="T62">t</text:span><text:span text:style-name="T63">a</text:span><text:span text:style-name="T64">d</text:span><text:span text:style-name="T65">as</text:span><text:span text:style-name="T66">.c</text:span><text:span text:style-name="T67">o</text:span><text:span text:style-name="T68">m</text:span><text:span text:style-name="T69"><text:s/></text:span></text:p>
        <text:soft-page-break/>
        <text:p text:style-name="P70"><text:span text:style-name="T71">MAN</text:span><text:span text:style-name="T72">EJ</text:span><text:span text:style-name="T73">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069in" fo:margin-left="2.4208in">
        <style:tab-stops/>
      </style:paragraph-properties>
      <style:text-properties style:font-name="Microsoft Sans Serif" style:font-name-asian="Microsoft Sans Serif"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13in" style:print-orientation="portrait" fo:margin-top="1.1111in" fo:margin-left="0.5277in" fo:margin-bottom="0.1944in" fo:margin-right="1.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0-21T09:44:00Z</meta:creation-date>
    <dc:date>2022-10-21T09:44:00Z</dc:date>
    <meta:template xlink:href="Normal.dotm" xlink:type="simple"/>
    <meta:editing-cycles>2</meta:editing-cycles>
    <meta:editing-duration>PT0S</meta:editing-duration>
    <meta:user-defined meta:name="Created" meta:value-type="date">2022-10-21T00:00:00Z</meta:user-defined>
    <meta:user-defined meta:name="LastSaved" meta:value-type="date">2022-10-21T00:00:00Z</meta:user-defined>
    <meta:document-statistic meta:page-count="1" meta:paragraph-count="3" meta:word-count="3" meta:character-count="37" meta:row-count="50" meta:non-whitespace-character-count="37"/>
  </office:meta>
</office:document-meta>
</file>