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400000005AAD865D7CCD3BBE28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39in" style:contextual-spacing="false"/>
    </style:style>
    <style:style style:name="P2" style:family="paragraph" style:parent-style-name="Frame_20_contents">
      <style:paragraph-properties fo:margin-top="0in" fo:margin-bottom="0.139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size="40pt" style:text-underline-style="dotted" style:text-underline-width="auto" style:text-underline-color="font-color" fo:font-weight="bold" style:font-size-asian="40pt" style:font-weight-asian="bold" style:font-size-complex="40pt"/>
    </style:style>
    <style:style style:name="T2" style:family="text">
      <style:text-properties fo:color="#ffffff" loext:opacity="100%" fo:font-size="20pt" fo:font-weight="bold" style:font-size-asian="20pt" style:font-weight-asian="bold" style:font-size-complex="20pt"/>
    </style:style>
    <style:style style:name="T3" style:family="text">
      <style:text-properties fo:color="#ffffff" loext:opacity="100%" fo:font-size="20pt" style:font-size-asian="20pt" style:font-size-complex="20pt"/>
    </style:style>
    <style:style style:name="T4" style:family="text">
      <style:text-properties fo:color="#ffffff" loext:opacity="100%" fo:font-size="24pt" fo:font-weight="bold" style:font-size-asian="24pt" style:font-weight-asian="bold" style:font-size-complex="24pt"/>
    </style:style>
    <style:style style:name="T5" style:family="text">
      <style:text-properties fo:color="#ffffff" loext:opacity="100%"/>
    </style:style>
    <style:style style:name="T6" style:family="text">
      <style:text-properties fo:color="#000000" loext:opacity="100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1.0453in" fo:min-width="7.2118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Picture 1" text:anchor-type="char" svg:x="-1.2071in" svg:y="-1.1035in" svg:width="8.7756in" svg:height="11.8791in" draw:z-index="0"><draw:image xlink:href="Pictures/1000000000000400000005AAD865D7CCD3BBE285.jpg" xlink:type="simple" xlink:show="embed" xlink:actuate="onLoad" draw:mime-type="image/jpeg"/><svg:desc>1</svg:desc></draw:frame><draw:custom-shape text:anchor-type="char" draw:z-index="1" draw:name="Text Box 2" draw:style-name="gr2" draw:text-style-name="P4" svg:width="7.2921in" svg:height="1.1252in" svg:x="0.2772in" svg:y="5.8681in"><text:p text:style-name="P1"><text:span text:style-name="T1">Portadas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3" draw:style-name="gr1" draw:text-style-name="P4" svg:width="5.3543in" svg:height="1.1567in" svg:x="-1.9661in" svg:y="1.2555in"><text:p text:style-name="P2"><text:span text:style-name="T2">Nombre:</text:span><text:span text:style-name="T3"> </text:span><draw:frame draw:style-name="fr2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" draw:style-name="gr1" draw:text-style-name="P4" svg:width="5.3543in" svg:height="1.1567in" svg:x="-2.228in" svg:y="8.7598in"><text:p text:style-name="P2"><text:span text:style-name="T6"><text:s text:c="8"/></text:span><text:span text:style-name="T4">Autor:</text:span><text:span text:style-name="T5"> </text:span><draw:frame draw:style-name="fr1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7:48:00</meta:creation-date>
    <meta:initial-creator>afzaal</meta:initial-creator>
    <dc:language>en-US</dc:language>
    <dc:creator>ramon</dc:creator>
    <dc:date>2022-07-23T14:44:00</dc:date>
    <meta:editing-cycles>2</meta:editing-cycles>
    <meta:editing-duration>PT3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3" meta:word-count="4" meta:character-count="46" meta:non-whitespace-character-count="35"/>
    <meta:user-defined meta:name="AppVersion">15.0000</meta:user-defined>
    <meta:template xlink:type="simple" xlink:actuate="onRequest" xlink:title="Normal.dotm" xlink:href=""/>
  </office:meta>
</office:document-meta>
</file>