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28AF2F03298F07E3FC9.png" manifest:media-type="image/png"/>
  <manifest:file-entry manifest:full-path="Pictures/100000010000028A000002880D57B5BF038F3850.png" manifest:media-type="image/png"/>
  <manifest:file-entry manifest:full-path="Pictures/100000000000028A00000397156E966EDB7F402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75in" fo:margin-bottom="0in" style:contextual-spacing="false"/>
      <style:text-properties style:font-name="Times New Roman" fo:font-size="8.5pt" style:font-size-asian="8.5pt"/>
    </style:style>
    <style:style style:name="P3" style:family="paragraph" style:parent-style-name="Text_20_body">
      <style:paragraph-properties fo:margin-left="1.4402in" fo:margin-right="1.4417in" fo:line-height="0.6228in" fo:text-align="center" style:justify-single-word="false" fo:text-indent="0in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b34b53" loext:opacity="100%" fo:letter-spacing="0.05in" style:text-scale="105%"/>
    </style:style>
    <style:style style:name="T2" style:family="text">
      <style:text-properties fo:color="#b34b53" loext:opacity="100%" fo:letter-spacing="-0.0028in" style:text-scale="95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docshapegroup1" draw:style-name="gr1"><draw:frame draw:name="docshape2" draw:style-name="gr2" draw:text-style-name="P4" svg:width="8.2543in" svg:height="11.6748in" svg:x="0.0047in" svg:y="0in"><draw:image xlink:href="Pictures/100000000000028A00000397156E966EDB7F402F.png" xlink:type="simple" xlink:show="embed" xlink:actuate="onLoad" draw:mime-type="image/png"><text:p/></draw:image></draw:frame><draw:frame draw:name="docshape3" draw:style-name="gr2" draw:text-style-name="P4" svg:width="3.9732in" svg:height="3.965in" svg:x="0.4591in" svg:y="0.5272in"><draw:image xlink:href="Pictures/100000010000028A000002880D57B5BF038F3850.png" xlink:type="simple" xlink:show="embed" xlink:actuate="onLoad" draw:mime-type="image/png"><text:p/></draw:image></draw:frame><draw:frame draw:name="docshape4" draw:style-name="gr2" draw:text-style-name="P4" svg:width="3.9689in" svg:height="3.9677in" svg:x="3.8327in" svg:y="7.1744in"><draw:image xlink:href="Pictures/100000010000028A0000028AF2F03298F07E3FC9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Saludos,</text:span></text:p>
      <text:p text:style-name="Title"><text:span text:style-name="T2">Abr</text:span><text:bookmark text:name="_GoBack"/><text:span text:style-name="T2">i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48pt" style:font-size-asian="48pt" style:font-size-complex="48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4402in" fo:margin-right="1.4417in" fo:line-height="1.6453in" fo:text-align="center" style:justify-single-word="false" fo:text-indent="0in" style:auto-text-indent="false"/>
      <style:text-properties style:font-name="Arial Black" fo:font-family="'Arial Black'" style:font-family-generic="roman" style:font-pitch="variable" fo:font-size="90pt" style:font-name-asian="Arial Black1" style:font-family-asian="'Arial Black'" style:font-family-generic-asian="system" style:font-pitch-asian="variable" style:font-size-asian="90pt" style:font-name-complex="Arial Black1" style:font-family-complex="'Arial Black'" style:font-family-generic-complex="system" style:font-pitch-complex="variable" style:font-size-complex="90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6:03:00</meta:creation-date>
    <dc:date>2022-08-09T07:25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2" meta:character-count="13" meta:non-whitespace-character-count="13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