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E00000070519321E8884D75CC.png" manifest:media-type="image/png"/>
  <manifest:file-entry manifest:full-path="Pictures/100000010000007E000000709B3C4D4680E7F9F9.png" manifest:media-type="image/png"/>
  <manifest:file-entry manifest:full-path="Pictures/100000010000028A000003DCB8260D3EE99B7B13.png" manifest:media-type="image/png"/>
  <manifest:file-entry manifest:full-path="Pictures/1000000100000122000005B521F28E37674295C3.png" manifest:media-type="image/png"/>
  <manifest:file-entry manifest:full-path="Pictures/100000010000028A000003CB1B5E2A7A00D7C658.png" manifest:media-type="image/png"/>
  <manifest:file-entry manifest:full-path="Pictures/1000000100000126000005D70143838777152B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paragraph-properties fo:margin-top="0.0028in" fo:margin-bottom="0in" style:contextual-spacing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de81a3" loext:opacity="100%" style:font-name="Arial" fo:font-size="64pt" style:font-size-asian="64pt" style:font-name-complex="Arial1" style:font-size-complex="64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3" draw:name="WordArt 3" draw:style-name="gr1" draw:text-style-name="P3" svg:width="3.2598in" svg:height="0.8925in" draw:transform="rotate (0.174532925199433) translate (1.83608923884514in 2.30346128608924in)"><text:p text:style-name="P1"><text:span text:style-name="T1">Dulc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0" draw:name="docshapegroup1" draw:style-name="gr2"><draw:frame draw:name="docshape2" draw:style-name="gr3" draw:text-style-name="P3" svg:width="1.5295in" svg:height="7.7906in" svg:x="5.8917in" svg:y="0in"><draw:image xlink:href="Pictures/1000000100000126000005D70143838777152B5E.png" xlink:type="simple" xlink:show="embed" xlink:actuate="onLoad" draw:mime-type="image/png"><text:p/></draw:image></draw:frame><draw:frame draw:name="docshape3" draw:style-name="gr3" draw:text-style-name="P3" svg:width="1.5114in" svg:height="7.6122in" svg:x="0.8425in" svg:y="4.0827in"><draw:image xlink:href="Pictures/1000000100000122000005B521F28E37674295C3.png" xlink:type="simple" xlink:show="embed" xlink:actuate="onLoad" draw:mime-type="image/png"><text:p/></draw:image></draw:frame><draw:frame draw:name="docshape4" draw:style-name="gr3" draw:text-style-name="P3" svg:width="4.0717in" svg:height="6.1925in" svg:x="2.0941in" svg:y="2.752in"><draw:image xlink:href="Pictures/100000010000028A000003DCB8260D3EE99B7B13.png" xlink:type="simple" xlink:show="embed" xlink:actuate="onLoad" draw:mime-type="image/png"><text:p/></draw:image></draw:frame><draw:frame draw:name="docshape5" draw:style-name="gr3" draw:text-style-name="P3" svg:width="4.2898in" svg:height="6.4031in" svg:x="1.987in" svg:y="2.6402in"><draw:image xlink:href="Pictures/100000010000028A000003CB1B5E2A7A00D7C658.png" xlink:type="simple" xlink:show="embed" xlink:actuate="onLoad" draw:mime-type="image/png"><text:p/></draw:image></draw:frame></draw:g><draw:frame draw:style-name="fr1" draw:name="image5.png" text:anchor-type="char" svg:x="1.5016in" svg:y="0.6575in" svg:width="0.6563in" svg:height="0.5835in" draw:z-index="2"><draw:image xlink:href="Pictures/100000010000007E000000709B3C4D4680E7F9F9.png" xlink:type="simple" xlink:show="embed" xlink:actuate="onLoad" draw:mime-type="image/png"/></draw:frame><draw:frame draw:style-name="fr1" draw:name="image6.png" text:anchor-type="char" svg:x="6.1043in" svg:y="10.4543in" svg:width="0.6563in" svg:height="0.5835in" draw:z-index="3"><draw:image xlink:href="Pictures/100000010000007E00000070519321E8884D75CC.png" xlink:type="simple" xlink:show="embed" xlink:actuate="onLoad" draw:mime-type="image/png"/></draw:frame><draw:custom-shape text:anchor-type="char" draw:z-index="4" draw:name="WordArt 2" draw:style-name="gr1" draw:text-style-name="P3" svg:width="2.0579in" svg:height="0.8925in" draw:transform="rotate (0.174532925199433) translate (4.1361165791776in 9.93663057742782in)"><text:p text:style-name="P1"><text:span text:style-name="T1">Juli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lt" fo:country="L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4pt" style:font-size-asian="64pt" style:font-size-complex="6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2</meta:editing-cycles>
    <meta:creation-date>2022-07-29T06:45:00</meta:creation-date>
    <dc:date>2022-08-09T07:25:00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2" meta:word-count="2" meta:character-count="10" meta:non-whitespace-character-count="10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