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2C418F5DAF183BCD49.jpg" manifest:media-type="image/jpeg"/>
  <manifest:file-entry manifest:full-path="Pictures/10000001000000EE000000D33780055F0B897E00.png" manifest:media-type="image/png"/>
  <manifest:file-entry manifest:full-path="Pictures/10000000000000A70000012EC1085C906970C74D.jpg" manifest:media-type="image/jpeg"/>
  <manifest:file-entry manifest:full-path="Pictures/100000000000009F0000013E1AB673AF1C27C7F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line-height="200%" fo:text-align="justify" style:justify-single-word="false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solid" draw:fill-color="#262626"/>
      <style:paragraph-properties fo:text-align="start"/>
      <style:text-properties fo:font-size="18pt"/>
    </style:style>
    <style:style style:name="T1" style:family="text">
      <style:text-properties style:font-name="Mistral" fo:font-size="20pt" style:font-size-asian="20pt" style:font-size-complex="20pt"/>
    </style:style>
    <style:style style:name="T2" style:family="text">
      <style:text-properties style:font-name="Mistral" fo:font-size="20pt" style:font-size-asian="20pt" style:font-name-complex="Aharoni" style:font-size-complex="20pt"/>
    </style:style>
    <style:style style:name="T3" style:family="text">
      <style:text-properties style:font-name="Mistral" fo:font-size="24pt" style:font-size-asian="24pt" style:font-size-complex="24pt"/>
    </style:style>
    <style:style style:name="T4" style:family="text">
      <style:text-properties style:font-name="Chiller" fo:font-size="72pt" style:font-size-asian="72pt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righ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1252in" fo:margin-top="0in" fo:margin-bottom="0in" style:wrap="parallel" style:number-wrapped-paragraphs="no-limit" style:wrap-contour="false" style:vertical-pos="from-top" style:vertical-rel="page" style:horizontal-pos="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top" style:vertical-rel="page" style:horizontal-pos="right" style:horizontal-rel="page-start-marg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09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0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17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209in" fo:margin-top="0.0209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835in" svg:stroke-color="#000000" draw:stroke-linejoin="miter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in" fo:margin-right="0.0484in" fo:margin-top="0.0417in" fo:margin-bottom="0.0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02in" draw:stroke-linejoin="miter" draw:fill="none" draw:textarea-vertical-align="top" draw:auto-grow-height="false" fo:min-height="1.8098in" fo:min-width="3.102in" fo:padding-top="0.05in" fo:padding-bottom="0.05in" fo:padding-left="0.1in" fo:padding-right="0.1in" fo:wrap-option="wrap" fo:margin-left="0.1252in" fo:margin-right="0.1252in" fo:margin-top="0.0492in" fo:margin-bottom="0.0508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02in" svg:stroke-color="#ffd966" draw:stroke-linejoin="miter" draw:fill="solid" draw:fill-color="#262626" draw:textarea-vertical-align="top" draw:auto-grow-height="true" fo:min-height="0in" fo:min-width="0in" fo:padding-top="0.05in" fo:padding-bottom="0.05in" fo:padding-left="0.1in" fo:padding-right="0.1in" fo:wrap-option="wrap" fo:margin-left="0.1189in" fo:margin-right="0.1417in" fo:margin-top="0.0437in" fo:margin-bottom="0.0583in" style:run-through="foreground" style:wrap="none" style:vertical-pos="from-top" style:vertical-rel="page" style:horizontal-pos="center" style:horizontal-rel="page-content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frame draw:style-name="fr4" draw:name="Imagen 2" text:anchor-type="char" svg:width="1.1819in" svg:height="11.6417in" draw:z-index="1"><draw:image xlink:href="Pictures/100000000000009F0000013E1AB673AF1C27C7F0.jpg" xlink:type="simple" xlink:show="embed" xlink:actuate="onLoad" draw:mime-type="image/jpeg"/></draw:frame><draw:frame draw:style-name="fr3" draw:name="Imagen 3" text:anchor-type="char" svg:y="0.0602in" svg:width="6.5752in" svg:height="11.6618in" draw:z-index="2"><draw:image xlink:href="Pictures/10000000000000A70000012EC1085C906970C74D.jpg" xlink:type="simple" xlink:show="embed" xlink:actuate="onLoad" draw:mime-type="image/jpeg"/></draw:frame><draw:custom-shape text:anchor-type="char" draw:z-index="5" draw:name="Cuadro de texto 2" draw:style-name="gr4" draw:text-style-name="P2" svg:width="3.3016in" svg:height="1.9094in" svg:x="-0.6665in" svg:y="8.7272in"><text:p text:style-name="Frame_20_contents"><text:span text:style-name="T1">NOMBRE:</text:span></text:p><text:p text:style-name="Frame_20_contents"><text:span text:style-name="T3">GRUPO</text:span><text:span text:style-name="T1">:</text:span></text:p><text:p text:style-name="P1"><text:span text:style-name="T1">PROFESOR@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n 4" text:anchor-type="char" svg:y="4.1201in" svg:width="4.4575in" svg:height="3.9756in" draw:z-index="4"><draw:image xlink:href="Pictures/10000001000000EE000000D33780055F0B897E00.png" xlink:type="simple" xlink:show="embed" xlink:actuate="onLoad" draw:mime-type="image/png"/></draw:frame><draw:custom-shape text:anchor-type="char" style:rel-height="20%" draw:z-index="3" draw:name="Cuadro de texto 2" draw:style-name="gr5" draw:text-style-name="P3" svg:width="3.4579in" svg:height="1.4661in" svg:x="0in" svg:y="1.2528in"><text:p text:style-name="Frame_20_contents"><text:span text:style-name="T4">Psicolog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1" text:anchor-type="char" svg:x="5.3in" svg:y="0.0118in" svg:width="1.75in" svg:height="11.9272in" draw:z-index="0"><draw:image xlink:href="Pictures/10000000000000A80000012C418F5DAF183BCD49.jpg" xlink:type="simple" xlink:show="embed" xlink:actuate="onLoad" draw:mime-type="image/jpeg"/></draw:frame><draw:line text:anchor-type="char" draw:z-index="8" draw:name="Conector recto 13" draw:style-name="gr1" draw:text-style-name="P2" svg:x1="1.3047in" svg:y1="2.2661in" svg:x2="2.263in" svg:y2="2.2665in"><text:p/></draw:line><draw:line text:anchor-type="char" draw:z-index="7" draw:name="Conector recto 12" draw:style-name="gr2" draw:text-style-name="P2" svg:x1="1.2772in" svg:y1="2.0992in" svg:x2="2.8602in" svg:y2="2.0996in"><text:p/></draw:line><draw:line text:anchor-type="char" draw:z-index="6" draw:name="Conector recto 11" draw:style-name="gr3" draw:text-style-name="P2" svg:x1="1.2492in" svg:y1="1.9047in" svg:x2="3.1386in" svg:y2="1.9051in"><text:p/></draw:lin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aroni" svg:font-family="Aharoni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stral" svg:font-family="Mistral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5</meta:editing-cycles>
    <meta:creation-date>2022-06-30T00:37:00</meta:creation-date>
    <dc:date>2022-06-30T01:23:00</dc:date>
    <meta:editing-duration>PT28M</meta:editing-duration>
    <meta:generator>LibreOffice/7.3.2.2$Linux_X86_64 LibreOffice_project/49f2b1bff42cfccbd8f788c8dc32c1c309559be0</meta:generator>
    <meta:document-statistic meta:table-count="0" meta:image-count="4" meta:object-count="0" meta:page-count="1" meta:paragraph-count="4" meta:word-count="4" meta:character-count="33" meta:non-whitespace-character-count="33"/>
    <meta:user-defined meta:name="AppVersion">15.0000</meta:user-defined>
    <meta:template xlink:type="simple" xlink:actuate="onRequest" xlink:title="Normal" xlink:href=""/>
  </office:meta>
</office:document-meta>
</file>