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obe Gothic Std B" svg:font-family="'Adobe Gothic Std B'" style:font-family-generic="roman" style:font-pitch="variable"/>
    <style:font-face style:name="Adobe Gothic Std B1" svg:font-family="'Adobe Gothic Std B'"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Frame_20_contents">
      <style:paragraph-properties fo:margin-top="0in" fo:margin-bottom="0in" style:contextual-spacing="false" fo:line-height="75%" fo:text-align="center" style:justify-single-word="false"/>
      <style:text-properties fo:color="#74767e" loext:opacity="100%" style:font-name="Helvetica" fo:font-size="36pt" fo:background-color="#ffffff" style:font-size-asian="36pt" style:font-size-complex="36pt"/>
    </style:style>
    <style:style style:name="P2" style:family="paragraph" style:parent-style-name="Frame_20_contents">
      <style:paragraph-properties fo:margin-top="0in" fo:margin-bottom="0in" style:contextual-spacing="false" fo:line-height="75%" fo:text-align="center" style:justify-single-word="false"/>
    </style:style>
    <style:style style:name="P3" style:family="paragraph">
      <loext:graphic-properties draw:fill="solid" draw:fill-color="#0e2743"/>
      <style:paragraph-properties fo:text-align="start"/>
      <style:text-properties fo:font-size="18pt"/>
    </style:style>
    <style:style style:name="P4" style:family="paragraph">
      <loext:graphic-properties draw:fill="solid" draw:fill-color="#b8b5a9"/>
      <style:paragraph-properties fo:text-align="start"/>
      <style:text-properties fo:font-size="11pt"/>
    </style:style>
    <style:style style:name="P5" style:family="paragraph">
      <loext:graphic-properties draw:fill="solid" draw:fill-color="#5ec559"/>
      <style:paragraph-properties fo:text-align="start"/>
    </style:style>
    <style:style style:name="P6" style:family="paragraph">
      <loext:graphic-properties draw:fill="solid" draw:fill-color="#52c14d" draw:opacity="75%"/>
      <style:paragraph-properties fo:text-align="start"/>
    </style:style>
    <style:style style:name="P7" style:family="paragraph">
      <loext:graphic-properties draw:fill="solid" draw:fill-color="#76ce72"/>
      <style:paragraph-properties fo:text-align="start"/>
    </style:style>
    <style:style style:name="P8" style:family="paragraph">
      <loext:graphic-properties draw:fill="solid" draw:fill-color="#712109"/>
      <style:paragraph-properties fo:text-align="start"/>
    </style:style>
    <style:style style:name="P9" style:family="paragraph">
      <loext:graphic-properties draw:fill="solid" draw:fill-color="#76ce72" draw:opacity="55%"/>
      <style:paragraph-properties fo:text-align="start"/>
    </style:style>
    <style:style style:name="P10" style:family="paragraph">
      <loext:graphic-properties draw:fill="solid" draw:fill-color="#fabba4"/>
      <style:paragraph-properties fo:text-align="start"/>
      <style:text-properties fo:font-size="11pt"/>
    </style:style>
    <style:style style:name="P11" style:family="paragraph">
      <loext:graphic-properties draw:fill="solid" draw:fill-color="#00ab79"/>
      <style:paragraph-properties fo:text-align="start"/>
      <style:text-properties fo:font-size="11pt"/>
    </style:style>
    <style:style style:name="P12" style:family="paragraph">
      <loext:graphic-properties draw:fill="solid" draw:fill-color="#109a95" draw:opacity="55%"/>
      <style:paragraph-properties fo:text-align="start"/>
      <style:text-properties fo:font-size="11pt"/>
    </style:style>
    <style:style style:name="P13" style:family="paragraph">
      <loext:graphic-properties draw:fill="solid" draw:fill-color="#001423"/>
      <style:paragraph-properties fo:text-align="start"/>
      <style:text-properties fo:font-size="11pt"/>
    </style:style>
    <style:style style:name="P14" style:family="paragraph">
      <loext:graphic-properties draw:fill="solid" draw:fill-color="#712109"/>
      <style:paragraph-properties fo:text-align="start"/>
      <style:text-properties fo:font-size="11pt"/>
    </style:style>
    <style:style style:name="P15" style:family="paragraph">
      <loext:graphic-properties draw:fill="solid" draw:fill-color="#5b1400"/>
      <style:paragraph-properties fo:text-align="start"/>
      <style:text-properties fo:font-size="11pt"/>
    </style:style>
    <style:style style:name="P16" style:family="paragraph">
      <loext:graphic-properties draw:fill="solid" draw:fill-color="#2e445c"/>
      <style:paragraph-properties fo:text-align="start"/>
      <style:text-properties fo:font-size="11pt"/>
    </style:style>
    <style:style style:name="P17" style:family="paragraph">
      <loext:graphic-properties draw:fill="solid" draw:fill-color="#2e445c" draw:opacity="55%"/>
      <style:paragraph-properties fo:text-align="start"/>
      <style:text-properties fo:font-size="11pt"/>
    </style:style>
    <style:style style:name="P18" style:family="paragraph">
      <loext:graphic-properties draw:fill="solid" draw:fill-color="#ef9f86"/>
      <style:paragraph-properties fo:text-align="start"/>
      <style:text-properties fo:font-size="11pt"/>
    </style:style>
    <style:style style:name="P19" style:family="paragraph">
      <loext:graphic-properties draw:fill="solid" draw:fill-color="#e8e1d8"/>
      <style:paragraph-properties fo:text-align="start"/>
    </style:style>
    <style:style style:name="P20" style:family="paragraph">
      <loext:graphic-properties draw:fill="solid" draw:fill-color="#e8e1d8" draw:opacity="55%"/>
      <style:paragraph-properties fo:text-align="start"/>
    </style:style>
    <style:style style:name="P21" style:family="paragraph">
      <loext:graphic-properties draw:fill="solid" draw:fill-color="#f3efea"/>
      <style:paragraph-properties fo:text-align="start"/>
    </style:style>
    <style:style style:name="P22" style:family="paragraph">
      <loext:graphic-properties draw:fill="solid" draw:fill-color="#7bcae9"/>
      <style:paragraph-properties fo:text-align="start"/>
      <style:text-properties fo:font-size="11pt"/>
    </style:style>
    <style:style style:name="P23" style:family="paragraph">
      <loext:graphic-properties draw:fill="solid" draw:fill-color="#629fd6"/>
      <style:paragraph-properties fo:text-align="start"/>
      <style:text-properties fo:font-size="11pt"/>
    </style:style>
    <style:style style:name="P24" style:family="paragraph">
      <loext:graphic-properties draw:fill="solid" draw:fill-color="#deaca4" draw:opacity="75%"/>
      <style:paragraph-properties fo:text-align="start"/>
      <style:text-properties fo:font-size="11pt"/>
    </style:style>
    <style:style style:name="P25" style:family="paragraph">
      <loext:graphic-properties draw:fill="solid" draw:fill-color="#5b1400"/>
      <style:paragraph-properties fo:text-align="start"/>
    </style:style>
    <style:style style:name="P26" style:family="paragraph">
      <loext:graphic-properties draw:fill="solid" draw:fill-color="#e0866e"/>
      <style:paragraph-properties fo:text-align="start"/>
      <style:text-properties fo:font-size="11pt"/>
    </style:style>
    <style:style style:name="P27" style:family="paragraph">
      <loext:graphic-properties draw:fill="solid" draw:fill-color="#db8475"/>
      <style:paragraph-properties fo:text-align="start"/>
      <style:text-properties fo:font-size="11pt"/>
    </style:style>
    <style:style style:name="P28" style:family="paragraph">
      <loext:graphic-properties draw:fill="solid" draw:fill-color="#001423"/>
      <style:paragraph-properties fo:text-align="start"/>
    </style:style>
    <style:style style:name="P29" style:family="paragraph">
      <loext:graphic-properties draw:fill="solid" draw:fill-color="#ffffff"/>
      <style:paragraph-properties fo:text-align="start"/>
    </style:style>
    <style:style style:name="P30" style:family="paragraph">
      <loext:graphic-properties draw:fill="solid" draw:fill-color="#d12135"/>
      <style:paragraph-properties fo:text-align="start"/>
      <style:text-properties fo:font-size="11pt"/>
    </style:style>
    <style:style style:name="P31" style:family="paragraph">
      <loext:graphic-properties draw:fill="solid" draw:fill-color="#ad323b" draw:opacity="55%"/>
      <style:paragraph-properties fo:text-align="start"/>
      <style:text-properties fo:font-size="11pt"/>
    </style:style>
    <style:style style:name="P32" style:family="paragraph">
      <loext:graphic-properties draw:fill="solid" draw:fill-color="#0e2743"/>
      <style:paragraph-properties fo:text-align="start"/>
      <style:text-properties fo:font-size="11pt"/>
    </style:style>
    <style:style style:name="P33" style:family="paragraph">
      <loext:graphic-properties draw:fill="solid" draw:fill-color="#485b70"/>
      <style:paragraph-properties fo:text-align="start"/>
      <style:text-properties fo:font-size="11pt"/>
    </style:style>
    <style:style style:name="P34" style:family="paragraph">
      <loext:graphic-properties draw:fill="solid" draw:fill-color="#fabba4"/>
      <style:paragraph-properties fo:text-align="start"/>
    </style:style>
    <style:style style:name="P35" style:family="paragraph">
      <loext:graphic-properties draw:fill="solid" draw:fill-color="#deaca4" draw:opacity="75%"/>
      <style:paragraph-properties fo:text-align="start"/>
    </style:style>
    <style:style style:name="P36" style:family="paragraph">
      <loext:graphic-properties draw:fill="solid" draw:fill-color="#e0866e"/>
      <style:paragraph-properties fo:text-align="start"/>
    </style:style>
    <style:style style:name="P37" style:family="paragraph">
      <loext:graphic-properties draw:fill="solid" draw:fill-color="#01a799"/>
      <style:paragraph-properties fo:text-align="start"/>
      <style:text-properties fo:font-size="11pt"/>
    </style:style>
    <style:style style:name="P38" style:family="paragraph">
      <loext:graphic-properties draw:fill="solid" draw:fill-color="#efd3a9"/>
      <style:paragraph-properties fo:text-align="start"/>
    </style:style>
    <style:style style:name="P39" style:family="paragraph">
      <loext:graphic-properties draw:fill="solid" draw:fill-color="#fef0d6"/>
      <style:paragraph-properties fo:text-align="start"/>
    </style:style>
    <style:style style:name="P40" style:family="paragraph">
      <loext:graphic-properties draw:fill="solid" draw:fill-color="#2e445c"/>
      <style:paragraph-properties fo:text-align="start"/>
    </style:style>
    <style:style style:name="P41" style:family="paragraph">
      <loext:graphic-properties draw:fill="solid" draw:fill-color="#687889"/>
      <style:paragraph-properties fo:text-align="start"/>
    </style:style>
    <style:style style:name="P42" style:family="paragraph">
      <loext:graphic-properties draw:fill="solid" draw:fill-color="#687889"/>
      <style:paragraph-properties fo:text-align="start"/>
      <style:text-properties fo:font-size="11pt"/>
    </style:style>
    <style:style style:name="P43" style:family="paragraph">
      <loext:graphic-properties draw:fill="solid" draw:fill-color="#e8e1d8"/>
      <style:paragraph-properties fo:text-align="start"/>
      <style:text-properties fo:font-size="11pt"/>
    </style:style>
    <style:style style:name="P44" style:family="paragraph">
      <loext:graphic-properties draw:fill="solid" draw:fill-color="#e8e1d8" draw:opacity="55%"/>
      <style:paragraph-properties fo:text-align="start"/>
      <style:text-properties fo:font-size="11pt"/>
    </style:style>
    <style:style style:name="P45" style:family="paragraph">
      <loext:graphic-properties draw:fill="solid" draw:fill-color="#ffffff"/>
      <style:paragraph-properties fo:text-align="start"/>
      <style:text-properties fo:font-size="11pt"/>
    </style:style>
    <style:style style:name="P46" style:family="paragraph">
      <loext:graphic-properties draw:fill="solid" draw:fill-color="#b0000f"/>
      <style:paragraph-properties fo:text-align="start"/>
    </style:style>
    <style:style style:name="P47" style:family="paragraph">
      <loext:graphic-properties draw:fill="solid" draw:fill-color="#f7a83c"/>
      <style:paragraph-properties fo:text-align="start"/>
    </style:style>
    <style:style style:name="P48" style:family="paragraph">
      <loext:graphic-properties draw:fill="solid" draw:fill-color="#f6be51"/>
      <style:paragraph-properties fo:text-align="start"/>
    </style:style>
    <style:style style:name="P49" style:family="paragraph">
      <loext:graphic-properties draw:fill="solid" draw:fill-color="#db8642" draw:opacity="55%"/>
      <style:paragraph-properties fo:text-align="start"/>
    </style:style>
    <style:style style:name="P50" style:family="paragraph">
      <loext:graphic-properties draw:fill="solid" draw:fill-color="#ea8222"/>
      <style:paragraph-properties fo:text-align="start"/>
    </style:style>
    <style:style style:name="P51" style:family="paragraph">
      <loext:graphic-properties draw:fill="solid" draw:fill-color="#ffaf29"/>
      <style:paragraph-properties fo:text-align="start"/>
    </style:style>
    <style:style style:name="P52" style:family="paragraph">
      <loext:graphic-properties draw:fill="solid" draw:fill-color="#e4a23f" draw:opacity="55%"/>
      <style:paragraph-properties fo:text-align="start"/>
    </style:style>
    <style:style style:name="P53" style:family="paragraph">
      <loext:graphic-properties draw:fill="solid" draw:fill-color="#f5b538"/>
      <style:paragraph-properties fo:text-align="start"/>
    </style:style>
    <style:style style:name="P54" style:family="paragraph">
      <loext:graphic-properties draw:fill="solid" draw:fill-color="#c25900" draw:opacity="32%"/>
      <style:paragraph-properties fo:text-align="start"/>
    </style:style>
    <style:style style:name="P55" style:family="paragraph">
      <loext:graphic-properties draw:fill="solid" draw:fill-color="#d12135"/>
      <style:paragraph-properties fo:text-align="start"/>
    </style:style>
    <style:style style:name="P56" style:family="paragraph">
      <loext:graphic-properties draw:fill="solid" draw:fill-color="#d12135" draw:opacity="55%"/>
      <style:paragraph-properties fo:text-align="start"/>
    </style:style>
    <style:style style:name="P57" style:family="paragraph">
      <loext:graphic-properties draw:fill="solid" draw:fill-color="#bdafa1"/>
      <style:paragraph-properties fo:text-align="start"/>
    </style:style>
    <style:style style:name="P58" style:family="paragraph">
      <loext:graphic-properties draw:fill="solid" draw:fill-color="#cb1c19" draw:opacity="32%"/>
      <style:paragraph-properties fo:text-align="start"/>
    </style:style>
    <style:style style:name="P59" style:family="paragraph">
      <loext:graphic-properties draw:fill="solid" draw:fill-color="#c30300" draw:opacity="65%"/>
      <style:paragraph-properties fo:text-align="start"/>
    </style:style>
    <style:style style:name="P60" style:family="paragraph">
      <loext:graphic-properties draw:fill="solid" draw:fill-color="#bacfd6"/>
      <style:paragraph-properties fo:text-align="start"/>
    </style:style>
    <style:style style:name="P61" style:family="paragraph">
      <loext:graphic-properties draw:fill="solid" draw:fill-color="#d98b43" draw:opacity="65%"/>
      <style:paragraph-properties fo:text-align="start"/>
    </style:style>
    <style:style style:name="P62" style:family="paragraph">
      <loext:graphic-properties draw:fill="solid" draw:fill-color="#822a00"/>
      <style:paragraph-properties fo:text-align="start"/>
    </style:style>
    <style:style style:name="P63" style:family="paragraph">
      <loext:graphic-properties draw:fill="solid" draw:fill-color="#9c4c39"/>
      <style:paragraph-properties fo:text-align="start"/>
    </style:style>
    <style:style style:name="P64" style:family="paragraph">
      <loext:graphic-properties draw:fill="solid" draw:fill-color="#ead4af"/>
      <style:paragraph-properties fo:text-align="start"/>
    </style:style>
    <style:style style:name="P65" style:family="paragraph">
      <loext:graphic-properties draw:fill="solid" draw:fill-color="#7bcae9"/>
      <style:paragraph-properties fo:text-align="start"/>
    </style:style>
    <style:style style:name="P66" style:family="paragraph">
      <loext:graphic-properties draw:fill="solid" draw:fill-color="#d77124"/>
      <style:paragraph-properties fo:text-align="start"/>
    </style:style>
    <style:style style:name="P67" style:family="paragraph">
      <loext:graphic-properties draw:fill="solid" draw:fill-color="#cd4200" draw:opacity="55%"/>
      <style:paragraph-properties fo:text-align="start"/>
    </style:style>
    <style:style style:name="P68" style:family="paragraph">
      <loext:graphic-properties draw:fill="solid" draw:fill-color="#953e25"/>
      <style:paragraph-properties fo:text-align="start"/>
    </style:style>
    <style:style style:name="P69" style:family="paragraph">
      <loext:graphic-properties draw:fill="solid" draw:fill-color="#299722"/>
      <style:paragraph-properties fo:text-align="start"/>
    </style:style>
    <style:style style:name="P70" style:family="paragraph">
      <loext:graphic-properties draw:fill="solid" draw:fill-color="#36ad2f"/>
      <style:paragraph-properties fo:text-align="start"/>
    </style:style>
    <style:style style:name="P71" style:family="paragraph">
      <loext:graphic-properties draw:fill="solid" draw:fill-color="#e72124"/>
      <style:paragraph-properties fo:text-align="start"/>
    </style:style>
    <style:style style:name="P72" style:family="paragraph">
      <loext:graphic-properties draw:fill="solid" draw:fill-color="#c42124" draw:opacity="55%"/>
      <style:paragraph-properties fo:text-align="start"/>
    </style:style>
    <style:style style:name="P73" style:family="paragraph">
      <loext:graphic-properties draw:fill="solid" draw:fill-color="#e8761f"/>
      <style:paragraph-properties fo:text-align="start"/>
    </style:style>
    <style:style style:name="P74" style:family="paragraph">
      <loext:graphic-properties draw:fill="solid" draw:fill-color="#fde5c1" draw:opacity="32%"/>
      <style:paragraph-properties fo:text-align="start"/>
    </style:style>
    <style:style style:name="P75" style:family="paragraph">
      <loext:graphic-properties draw:fill="solid" draw:fill-color="#fbd198"/>
      <style:paragraph-properties fo:text-align="start"/>
    </style:style>
    <style:style style:name="P76" style:family="paragraph">
      <loext:graphic-properties draw:fill="solid" draw:fill-color="#ea8222" draw:opacity="32%"/>
      <style:paragraph-properties fo:text-align="start"/>
    </style:style>
    <style:style style:name="P77" style:family="paragraph">
      <loext:graphic-properties draw:fill="solid" draw:fill-color="#ba773d" draw:opacity="32%"/>
      <style:paragraph-properties fo:text-align="start"/>
    </style:style>
    <style:style style:name="P78" style:family="paragraph">
      <loext:graphic-properties draw:fill="solid" draw:fill-color="#ffe8e8"/>
      <style:paragraph-properties fo:text-align="start"/>
      <style:text-properties fo:font-size="11pt"/>
    </style:style>
    <style:style style:name="P79" style:family="paragraph">
      <loext:graphic-properties draw:fill="solid" draw:fill-color="#e8e1d8" draw:opacity="32%"/>
      <style:paragraph-properties fo:text-align="start"/>
      <style:text-properties fo:font-size="11pt"/>
    </style:style>
    <style:style style:name="P80" style:family="paragraph">
      <loext:graphic-properties draw:fill="solid" draw:fill-color="#e8e0de"/>
      <style:paragraph-properties fo:text-align="start"/>
    </style:style>
    <style:style style:name="P81" style:family="paragraph">
      <loext:graphic-properties draw:fill="solid" draw:fill-color="#a9a2a4"/>
      <style:paragraph-properties fo:text-align="start"/>
    </style:style>
    <style:style style:name="P82" style:family="paragraph">
      <loext:graphic-properties draw:fill="solid" draw:fill-color="#cfcbcc"/>
      <style:paragraph-properties fo:text-align="start"/>
    </style:style>
    <style:style style:name="P83" style:family="paragraph">
      <loext:graphic-properties draw:fill="solid" draw:fill-color="#dcd2c4" draw:opacity="32%"/>
      <style:paragraph-properties fo:text-align="start"/>
    </style:style>
    <style:style style:name="P84" style:family="paragraph">
      <loext:graphic-properties draw:fill="solid" draw:fill-color="#f1ede7"/>
      <style:paragraph-properties fo:text-align="start"/>
    </style:style>
    <style:style style:name="P85" style:family="paragraph">
      <loext:graphic-properties draw:fill="solid" draw:fill-color="#e8e0de"/>
      <style:paragraph-properties fo:text-align="start"/>
      <style:text-properties fo:font-size="11pt"/>
    </style:style>
    <style:style style:name="P86" style:family="paragraph">
      <loext:graphic-properties draw:fill="solid" draw:fill-color="#ffffff"/>
      <style:paragraph-properties fo:text-align="start"/>
      <style:text-properties fo:font-size="18pt"/>
    </style:style>
    <style:style style:name="P87" style:family="paragraph">
      <loext:graphic-properties draw:fill="gradient" draw:fill-gradient-name="Gradient_20_1" draw:opacity-name="msTransGradient_20_1"/>
      <style:paragraph-properties fo:text-align="start"/>
      <style:text-properties fo:font-size="18pt"/>
    </style:style>
    <style:style style:name="P88" style:family="paragraph">
      <loext:graphic-properties draw:fill="solid" draw:fill-color="#ffc000"/>
      <style:paragraph-properties fo:text-align="start"/>
      <style:text-properties fo:font-size="18pt"/>
    </style:style>
    <style:style style:name="T1" style:family="text">
      <style:text-properties fo:color="#74767e" loext:opacity="100%" style:font-name="Helvetica" fo:font-size="36pt" fo:background-color="#ffffff" loext:char-shading-value="0" style:font-size-asian="36pt" style:font-size-complex="36pt"/>
    </style:style>
    <style:style style:name="gr1" style:family="graphic">
      <style:graphic-properties draw:stroke="none" svg:stroke-width="0.0126in" draw:stroke-linejoin="miter" svg:stroke-linecap="butt" draw:fill="solid" draw:fill-color="#0e2743" draw:textarea-vertical-align="top" draw:auto-grow-height="false" fo:min-height="0.6291in" fo:min-width="0.5402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126in" draw:stroke-linejoin="miter" svg:stroke-linecap="butt" draw:fill="solid" draw:fill-color="#b8b5a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 style:family="graphic">
      <style:graphic-properties style:run-through="foreground"/>
    </style:style>
    <style:style style:name="gr5" style:family="graphic">
      <style:graphic-properties draw:stroke="none" svg:stroke-width="0.0126in" draw:stroke-linejoin="miter" svg:stroke-linecap="butt" draw:fill="solid" draw:fill-color="#5ec55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 style:family="graphic">
      <style:graphic-properties draw:stroke="none" svg:stroke-width="0.0126in" draw:stroke-linejoin="miter" svg:stroke-linecap="butt" draw:fill="solid" draw:fill-color="#52c14d" draw:opacity="7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 style:family="graphic">
      <style:graphic-properties draw:stroke="none" svg:stroke-width="0.0126in" draw:stroke-linejoin="miter" svg:stroke-linecap="butt" draw:fill="solid" draw:fill-color="#76ce72"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 style:family="graphic">
      <style:graphic-properties draw:stroke="none" svg:stroke-width="0.0126in" draw:stroke-linejoin="miter" svg:stroke-linecap="butt" draw:fill="solid" draw:fill-color="#71210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 style:family="graphic">
      <style:graphic-properties draw:stroke="none" svg:stroke-width="0.0126in" draw:stroke-linejoin="miter" svg:stroke-linecap="butt" draw:fill="solid" draw:fill-color="#76ce72"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 style:family="graphic">
      <style:graphic-properties draw:stroke="none" svg:stroke-width="0.0126in" draw:stroke-linejoin="miter" svg:stroke-linecap="butt" draw:fill="solid" draw:fill-color="#fabba4"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 style:family="graphic">
      <style:graphic-properties draw:stroke="none" svg:stroke-width="0.0126in" draw:stroke-linejoin="miter" svg:stroke-linecap="butt" draw:fill="solid" draw:fill-color="#00ab7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 style:family="graphic">
      <style:graphic-properties draw:stroke="none" svg:stroke-width="0.0126in" draw:stroke-linejoin="miter" svg:stroke-linecap="butt" draw:fill="solid" draw:fill-color="#109a95"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 style:family="graphic">
      <style:graphic-properties draw:stroke="none" svg:stroke-width="0.0126in" draw:stroke-linejoin="miter" svg:stroke-linecap="butt" draw:fill="solid" draw:fill-color="#001423"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 style:family="graphic">
      <style:graphic-properties draw:stroke="none" svg:stroke-width="0.0126in" draw:stroke-linejoin="miter" svg:stroke-linecap="butt" draw:fill="solid" draw:fill-color="#5b1400"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5" style:family="graphic">
      <style:graphic-properties draw:stroke="none" svg:stroke-width="0.0126in" draw:stroke-linejoin="miter" svg:stroke-linecap="butt" draw:fill="solid" draw:fill-color="#2e445c"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6" style:family="graphic">
      <style:graphic-properties draw:stroke="none" svg:stroke-width="0.0126in" draw:stroke-linejoin="miter" svg:stroke-linecap="butt" draw:fill="solid" draw:fill-color="#2e445c"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7" style:family="graphic">
      <style:graphic-properties draw:stroke="none" svg:stroke-width="0.0126in" draw:stroke-linejoin="miter" svg:stroke-linecap="butt" draw:fill="solid" draw:fill-color="#ef9f86"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8" style:family="graphic">
      <style:graphic-properties draw:stroke="none" svg:stroke-width="0.0126in" draw:stroke-linejoin="miter" svg:stroke-linecap="butt" draw:fill="solid" draw:fill-color="#e8e1d8"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9" style:family="graphic">
      <style:graphic-properties draw:stroke="none" svg:stroke-width="0.0126in" draw:stroke-linejoin="miter" svg:stroke-linecap="butt" draw:fill="solid" draw:fill-color="#e8e1d8"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0" style:family="graphic">
      <style:graphic-properties draw:stroke="none" svg:stroke-width="0.0126in" draw:stroke-linejoin="miter" svg:stroke-linecap="butt" draw:fill="solid" draw:fill-color="#f3efea"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1" style:family="graphic">
      <style:graphic-properties draw:stroke="none" svg:stroke-width="0.0126in" draw:stroke-linejoin="miter" svg:stroke-linecap="butt" draw:fill="solid" draw:fill-color="#7bcae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2" style:family="graphic">
      <style:graphic-properties draw:stroke="none" svg:stroke-width="0.0126in" draw:stroke-linejoin="miter" svg:stroke-linecap="butt" draw:fill="solid" draw:fill-color="#629fd6"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3" style:family="graphic">
      <style:graphic-properties draw:stroke="none" svg:stroke-width="0.0126in" draw:stroke-linejoin="miter" svg:stroke-linecap="butt" draw:fill="solid" draw:fill-color="#deaca4" draw:opacity="7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4" style:family="graphic">
      <style:graphic-properties draw:stroke="none" svg:stroke-width="0.0126in" draw:stroke-linejoin="miter" svg:stroke-linecap="butt" draw:fill="solid" draw:fill-color="#e0866e"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5" style:family="graphic">
      <style:graphic-properties draw:stroke="none" svg:stroke-width="0.0126in" draw:stroke-linejoin="miter" svg:stroke-linecap="butt" draw:fill="solid" draw:fill-color="#db847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6" style:family="graphic">
      <style:graphic-properties draw:stroke="none" svg:stroke-width="0.0126in" draw:stroke-linejoin="miter" svg:stroke-linecap="butt" draw:fill="solid" draw:fill-color="#ffffff"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7" style:family="graphic">
      <style:graphic-properties draw:stroke="none" svg:stroke-width="0.0126in" draw:stroke-linejoin="miter" svg:stroke-linecap="butt" draw:fill="solid" draw:fill-color="#d1213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8" style:family="graphic">
      <style:graphic-properties draw:stroke="none" svg:stroke-width="0.0126in" draw:stroke-linejoin="miter" svg:stroke-linecap="butt" draw:fill="solid" draw:fill-color="#ad323b"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29" style:family="graphic">
      <style:graphic-properties draw:stroke="none" svg:stroke-width="0.0126in" draw:stroke-linejoin="miter" svg:stroke-linecap="butt" draw:fill="solid" draw:fill-color="#0e2743"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0" style:family="graphic">
      <style:graphic-properties draw:stroke="none" svg:stroke-width="0.0126in" draw:stroke-linejoin="miter" svg:stroke-linecap="butt" draw:fill="solid" draw:fill-color="#485b70"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1" style:family="graphic">
      <style:graphic-properties draw:stroke="none" svg:stroke-width="0.0126in" draw:stroke-linejoin="miter" svg:stroke-linecap="butt" draw:fill="solid" draw:fill-color="#01a79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2" style:family="graphic">
      <style:graphic-properties draw:stroke="none" svg:stroke-width="0.0126in" draw:stroke-linejoin="miter" svg:stroke-linecap="butt" draw:fill="solid" draw:fill-color="#efd3a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3" style:family="graphic">
      <style:graphic-properties draw:stroke="none" svg:stroke-width="0.0126in" draw:stroke-linejoin="miter" svg:stroke-linecap="butt" draw:fill="solid" draw:fill-color="#fef0d6"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4" style:family="graphic">
      <style:graphic-properties draw:stroke="none" svg:stroke-width="0.0126in" draw:stroke-linejoin="miter" svg:stroke-linecap="butt" draw:fill="solid" draw:fill-color="#68788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5" style:family="graphic">
      <style:graphic-properties fo:margin-left="0in" fo:margin-right="0.0098in" fo:margin-top="0in" fo:margin-bottom="0.0098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6" style:family="graphic">
      <style:graphic-properties draw:stroke="none" svg:stroke-width="0.0228in" draw:stroke-linejoin="miter" svg:stroke-linecap="butt" draw:fill="solid" draw:fill-color="#b0000f" draw:textarea-vertical-align="middle" draw:auto-grow-height="false" draw:fit-to-size="false" style:shrink-to-fit="false" fo:min-height="0in" fo:min-width="0.090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7" style:family="graphic">
      <style:graphic-properties draw:stroke="none" svg:stroke-width="0.0228in" draw:stroke-linejoin="miter" svg:stroke-linecap="butt" draw:fill="solid" draw:fill-color="#f7a83c" draw:textarea-vertical-align="middle" draw:auto-grow-height="false" draw:fit-to-size="false" style:shrink-to-fit="false" fo:min-height="0.1591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8" style:family="graphic">
      <style:graphic-properties draw:stroke="none" svg:stroke-width="0.0228in" draw:stroke-linejoin="miter" svg:stroke-linecap="butt" draw:fill="solid" draw:fill-color="#f7a83c" draw:textarea-vertical-align="middle" draw:auto-grow-height="false" draw:fit-to-size="false" style:shrink-to-fit="false" fo:min-height="0.0102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39" style:family="graphic">
      <style:graphic-properties draw:stroke="none" svg:stroke-width="0.0228in" draw:stroke-linejoin="miter" svg:stroke-linecap="butt" draw:fill="solid" draw:fill-color="#f6be51" draw:textarea-vertical-align="middle" draw:auto-grow-height="false" draw:fit-to-size="false" style:shrink-to-fit="false" fo:min-height="0.0118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0" style:family="graphic">
      <style:graphic-properties draw:stroke="none" svg:stroke-width="0.0228in" draw:stroke-linejoin="miter" svg:stroke-linecap="butt" draw:fill="solid" draw:fill-color="#db8642"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1" style:family="graphic">
      <style:graphic-properties draw:stroke="none" svg:stroke-width="0.0228in" draw:stroke-linejoin="miter" svg:stroke-linecap="butt" draw:fill="solid" draw:fill-color="#ea8222"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2" style:family="graphic">
      <style:graphic-properties draw:stroke="none" svg:stroke-width="0.0228in" draw:stroke-linejoin="miter" svg:stroke-linecap="butt" draw:fill="solid" draw:fill-color="#f6be51" draw:textarea-vertical-align="middle" draw:auto-grow-height="false" draw:fit-to-size="false" style:shrink-to-fit="false" fo:min-height="0.064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3" style:family="graphic">
      <style:graphic-properties draw:stroke="none" svg:stroke-width="0.0228in" draw:stroke-linejoin="miter" svg:stroke-linecap="butt" draw:fill="solid" draw:fill-color="#f7a83c" draw:textarea-vertical-align="middle" draw:auto-grow-height="false" draw:fit-to-size="false" style:shrink-to-fit="false" fo:min-height="0.0992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4" style:family="graphic">
      <style:graphic-properties draw:stroke="none" svg:stroke-width="0.0228in" draw:stroke-linejoin="miter" svg:stroke-linecap="butt" draw:fill="solid" draw:fill-color="#ffaf29" draw:textarea-vertical-align="middle" draw:auto-grow-height="false" draw:fit-to-size="false" style:shrink-to-fit="false" fo:min-height="0.1291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5" style:family="graphic">
      <style:graphic-properties draw:stroke="none" svg:stroke-width="0.0228in" draw:stroke-linejoin="miter" svg:stroke-linecap="butt" draw:fill="solid" draw:fill-color="#db8642" draw:opacity="55%" draw:textarea-vertical-align="middle" draw:auto-grow-height="false" draw:fit-to-size="false" style:shrink-to-fit="false" fo:min-height="0.037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6" style:family="graphic">
      <style:graphic-properties draw:stroke="none" svg:stroke-width="0.0228in" draw:stroke-linejoin="miter" svg:stroke-linecap="butt" draw:fill="solid" draw:fill-color="#f7a83c"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7" style:family="graphic">
      <style:graphic-properties draw:stroke="none" svg:stroke-width="0.0228in" draw:stroke-linejoin="miter" svg:stroke-linecap="butt" draw:fill="solid" draw:fill-color="#f6be51" draw:textarea-vertical-align="middle" draw:auto-grow-height="false" draw:fit-to-size="false" style:shrink-to-fit="false" fo:min-height="0.024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8" style:family="graphic">
      <style:graphic-properties draw:stroke="none" svg:stroke-width="0.0228in" draw:stroke-linejoin="miter" svg:stroke-linecap="butt" draw:fill="solid" draw:fill-color="#f6be51" draw:textarea-vertical-align="middle" draw:auto-grow-height="false" draw:fit-to-size="false" style:shrink-to-fit="false" fo:min-height="0.0311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49" style:family="graphic">
      <style:graphic-properties draw:stroke="none" svg:stroke-width="0.0228in" draw:stroke-linejoin="miter" svg:stroke-linecap="butt" draw:fill="solid" draw:fill-color="#e4a23f"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0" style:family="graphic">
      <style:graphic-properties draw:stroke="none" svg:stroke-width="0.0228in" draw:stroke-linejoin="miter" svg:stroke-linecap="butt" draw:fill="solid" draw:fill-color="#ffaf29" draw:textarea-vertical-align="middle" draw:auto-grow-height="false" draw:fit-to-size="false" style:shrink-to-fit="false" fo:min-height="0.0945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1" style:family="graphic">
      <style:graphic-properties draw:stroke="none" svg:stroke-width="0.0228in" draw:stroke-linejoin="miter" svg:stroke-linecap="butt" draw:fill="solid" draw:fill-color="#db8642" draw:opacity="55%" draw:textarea-vertical-align="middle" draw:auto-grow-height="false" draw:fit-to-size="false" style:shrink-to-fit="false" fo:min-height="0.0161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2" style:family="graphic">
      <style:graphic-properties draw:stroke="none" svg:stroke-width="0.0228in" draw:stroke-linejoin="miter" svg:stroke-linecap="butt" draw:fill="solid" draw:fill-color="#f5b538" draw:textarea-vertical-align="middle" draw:auto-grow-height="false" draw:fit-to-size="false" style:shrink-to-fit="false" fo:min-height="0.025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3" style:family="graphic">
      <style:graphic-properties draw:stroke="none" svg:stroke-width="0.0228in" draw:stroke-linejoin="miter" svg:stroke-linecap="butt" draw:fill="solid" draw:fill-color="#ffaf29" draw:textarea-vertical-align="middle" draw:auto-grow-height="false" draw:fit-to-size="false" style:shrink-to-fit="false" fo:min-height="0.023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4" style:family="graphic">
      <style:graphic-properties draw:stroke="none" svg:stroke-width="0.0228in" draw:stroke-linejoin="miter" svg:stroke-linecap="butt" draw:fill="solid" draw:fill-color="#ea8222" draw:textarea-vertical-align="middle" draw:auto-grow-height="false" draw:fit-to-size="false" style:shrink-to-fit="false" fo:min-height="0.023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5" style:family="graphic">
      <style:graphic-properties draw:stroke="none" svg:stroke-width="0.0228in" draw:stroke-linejoin="miter" svg:stroke-linecap="butt" draw:fill="solid" draw:fill-color="#f6be51" draw:textarea-vertical-align="middle" draw:auto-grow-height="false" draw:fit-to-size="false" style:shrink-to-fit="false" fo:min-height="0.0807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6" style:family="graphic">
      <style:graphic-properties draw:stroke="none" svg:stroke-width="0.0228in" draw:stroke-linejoin="miter" svg:stroke-linecap="butt" draw:fill="solid" draw:fill-color="#ffaf29" draw:textarea-vertical-align="middle" draw:auto-grow-height="false" draw:fit-to-size="false" style:shrink-to-fit="false" fo:min-height="0.0717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7" style:family="graphic">
      <style:graphic-properties draw:stroke="none" svg:stroke-width="0.0228in" draw:stroke-linejoin="miter" svg:stroke-linecap="butt" draw:fill="solid" draw:fill-color="#db8642" draw:opacity="55%" draw:textarea-vertical-align="middle" draw:auto-grow-height="false" draw:fit-to-size="false" style:shrink-to-fit="false" fo:min-height="0.023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8" style:family="graphic">
      <style:graphic-properties draw:stroke="none" svg:stroke-width="0.0228in" draw:stroke-linejoin="miter" svg:stroke-linecap="butt" draw:fill="solid" draw:fill-color="#ea8222" draw:textarea-vertical-align="middle" draw:auto-grow-height="false" draw:fit-to-size="false" style:shrink-to-fit="false" fo:min-height="0.0673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59" style:family="graphic">
      <style:graphic-properties draw:stroke="none" svg:stroke-width="0.0228in" draw:stroke-linejoin="miter" svg:stroke-linecap="butt" draw:fill="solid" draw:fill-color="#f6be51" draw:textarea-vertical-align="middle" draw:auto-grow-height="false" draw:fit-to-size="false" style:shrink-to-fit="false" fo:min-height="0.05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0" style:family="graphic">
      <style:graphic-properties draw:stroke="none" svg:stroke-width="0.0228in" draw:stroke-linejoin="miter" svg:stroke-linecap="butt" draw:fill="solid" draw:fill-color="#ffaf29" draw:textarea-vertical-align="middle" draw:auto-grow-height="false" draw:fit-to-size="false" style:shrink-to-fit="false" fo:min-height="0.034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1" style:family="graphic">
      <style:graphic-properties draw:stroke="none" svg:stroke-width="0.0228in" draw:stroke-linejoin="miter" svg:stroke-linecap="butt" draw:fill="solid" draw:fill-color="#ea8222" draw:textarea-vertical-align="middle" draw:auto-grow-height="false" draw:fit-to-size="false" style:shrink-to-fit="false" fo:min-height="0.025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2" style:family="graphic">
      <style:graphic-properties draw:stroke="none" svg:stroke-width="0.0228in" draw:stroke-linejoin="miter" svg:stroke-linecap="butt" draw:fill="solid" draw:fill-color="#f6be51" draw:textarea-vertical-align="middle" draw:auto-grow-height="false" draw:fit-to-size="false" style:shrink-to-fit="false" fo:min-height="0.0516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3" style:family="graphic">
      <style:graphic-properties draw:stroke="none" svg:stroke-width="0.0228in" draw:stroke-linejoin="miter" svg:stroke-linecap="butt" draw:fill="solid" draw:fill-color="#ffaf29" draw:textarea-vertical-align="middle" draw:auto-grow-height="false" draw:fit-to-size="false" style:shrink-to-fit="false" fo:min-height="0.037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4" style:family="graphic">
      <style:graphic-properties draw:stroke="none" svg:stroke-width="0.0228in" draw:stroke-linejoin="miter" svg:stroke-linecap="butt" draw:fill="solid" draw:fill-color="#ea8222" draw:textarea-vertical-align="middle" draw:auto-grow-height="false" draw:fit-to-size="false" style:shrink-to-fit="false" fo:min-height="0.0362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5" style:family="graphic">
      <style:graphic-properties draw:stroke="none" svg:stroke-width="0.0228in" draw:stroke-linejoin="miter" svg:stroke-linecap="butt" draw:fill="solid" draw:fill-color="#f6be51"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6" style:family="graphic">
      <style:graphic-properties draw:stroke="none" svg:stroke-width="0.0228in" draw:stroke-linejoin="miter" svg:stroke-linecap="butt" draw:fill="solid" draw:fill-color="#ffaf2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7" style:family="graphic">
      <style:graphic-properties draw:stroke="none" svg:stroke-width="0.0228in" draw:stroke-linejoin="miter" svg:stroke-linecap="butt" draw:fill="solid" draw:fill-color="#f6be51" draw:textarea-vertical-align="middle" draw:auto-grow-height="false" draw:fit-to-size="false" style:shrink-to-fit="false" fo:min-height="0.0173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8" style:family="graphic">
      <style:graphic-properties draw:stroke="none" svg:stroke-width="0.0228in" draw:stroke-linejoin="miter" svg:stroke-linecap="butt" draw:fill="solid" draw:fill-color="#ffaf29" draw:textarea-vertical-align="middle" draw:auto-grow-height="false" draw:fit-to-size="false" style:shrink-to-fit="false" fo:min-height="0.0043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69" style:family="graphic">
      <style:graphic-properties draw:stroke="none" svg:stroke-width="0.0228in" draw:stroke-linejoin="miter" svg:stroke-linecap="butt" draw:fill="solid" draw:fill-color="#ea8222" draw:textarea-vertical-align="middle" draw:auto-grow-height="false" draw:fit-to-size="false" style:shrink-to-fit="false" fo:min-height="0.0055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0" style:family="graphic">
      <style:graphic-properties draw:stroke="none" svg:stroke-width="0.0228in" draw:stroke-linejoin="miter" svg:stroke-linecap="butt" draw:fill="solid" draw:fill-color="#c25900" draw:opacity="32%" draw:textarea-vertical-align="middle" draw:auto-grow-height="false" draw:fit-to-size="false" style:shrink-to-fit="false" fo:min-height="0in" fo:min-width="0.031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1" style:family="graphic">
      <style:graphic-properties draw:stroke="none" svg:stroke-width="0.0228in" draw:stroke-linejoin="miter" svg:stroke-linecap="butt" draw:fill="solid" draw:fill-color="#d12135" draw:textarea-vertical-align="middle" draw:auto-grow-height="false" draw:fit-to-size="false" style:shrink-to-fit="false" fo:min-height="0.1484in" fo:min-width="0.090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2" style:family="graphic">
      <style:graphic-properties draw:stroke="none" svg:stroke-width="0.0228in" draw:stroke-linejoin="miter" svg:stroke-linecap="butt" draw:fill="solid" draw:fill-color="#d12135" draw:opacity="55%" draw:textarea-vertical-align="middle" draw:auto-grow-height="false" draw:fit-to-size="false" style:shrink-to-fit="false" fo:min-height="0.137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3" style:family="graphic">
      <style:graphic-properties draw:stroke="none" svg:stroke-width="0.0228in" draw:stroke-linejoin="miter" svg:stroke-linecap="butt" draw:fill="solid" draw:fill-color="#d12135" draw:opacity="55%" draw:textarea-vertical-align="middle" draw:auto-grow-height="false" draw:fit-to-size="false" style:shrink-to-fit="false" fo:min-height="0.1193in" fo:min-width="0.010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4" style:family="graphic">
      <style:graphic-properties draw:stroke="none" svg:stroke-width="0.0228in" draw:stroke-linejoin="miter" svg:stroke-linecap="butt" draw:fill="solid" draw:fill-color="#e8e1d8"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5" style:family="graphic">
      <style:graphic-properties draw:stroke="none" svg:stroke-width="0.0228in" draw:stroke-linejoin="miter" svg:stroke-linecap="butt" draw:fill="solid" draw:fill-color="#e8e1d8"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6" style:family="graphic">
      <style:graphic-properties draw:stroke="none" svg:stroke-width="0.0228in" draw:stroke-linejoin="miter" svg:stroke-linecap="butt" draw:fill="solid" draw:fill-color="#bdafa1"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7" style:family="graphic">
      <style:graphic-properties draw:stroke="none" svg:stroke-width="0.0228in" draw:stroke-linejoin="miter" svg:stroke-linecap="butt" draw:fill="solid" draw:fill-color="#d12135" draw:textarea-vertical-align="middle" draw:auto-grow-height="false" draw:fit-to-size="false" style:shrink-to-fit="false" fo:min-height="0.1409in" fo:min-width="0.024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8" style:family="graphic">
      <style:graphic-properties draw:stroke="none" svg:stroke-width="0.0228in" draw:stroke-linejoin="miter" svg:stroke-linecap="butt" draw:fill="solid" draw:fill-color="#d1213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79" style:family="graphic">
      <style:graphic-properties draw:stroke="none" svg:stroke-width="0.0228in" draw:stroke-linejoin="miter" svg:stroke-linecap="butt" draw:fill="solid" draw:fill-color="#cb1c19" draw:opacity="32%" draw:textarea-vertical-align="middle" draw:auto-grow-height="false" draw:fit-to-size="false" style:shrink-to-fit="false" fo:min-height="0.124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0" style:family="graphic">
      <style:graphic-properties draw:stroke="none" svg:stroke-width="0.0228in" draw:stroke-linejoin="miter" svg:stroke-linecap="butt" draw:fill="solid" draw:fill-color="#c30300" draw:opacity="65%" draw:textarea-vertical-align="middle" draw:auto-grow-height="false" draw:fit-to-size="false" style:shrink-to-fit="false" fo:min-height="0in" fo:min-width="0.0228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1" style:family="graphic">
      <style:graphic-properties draw:stroke="none" svg:stroke-width="0.0228in" draw:stroke-linejoin="miter" svg:stroke-linecap="butt" draw:fill="solid" draw:fill-color="#d12135" draw:opacity="55%" draw:textarea-vertical-align="middle" draw:auto-grow-height="false" draw:fit-to-size="false" style:shrink-to-fit="false" fo:min-height="0.1307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2" style:family="graphic">
      <style:graphic-properties draw:stroke="none" svg:stroke-width="0.0228in" draw:stroke-linejoin="miter" svg:stroke-linecap="butt" draw:fill="solid" draw:fill-color="#e8e1d8" draw:textarea-vertical-align="middle" draw:auto-grow-height="false" draw:fit-to-size="false" style:shrink-to-fit="false" fo:min-height="0in" fo:min-width="0.063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3" style:family="graphic">
      <style:graphic-properties draw:stroke="none" svg:stroke-width="0.0228in" draw:stroke-linejoin="miter" svg:stroke-linecap="butt" draw:fill="solid" draw:fill-color="#f3efea"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4" style:family="graphic">
      <style:graphic-properties draw:stroke="none" svg:stroke-width="0.0228in" draw:stroke-linejoin="miter" svg:stroke-linecap="butt" draw:fill="solid" draw:fill-color="#e8e1d8" draw:textarea-vertical-align="middle" draw:auto-grow-height="false" draw:fit-to-size="false" style:shrink-to-fit="false" fo:min-height="0.0382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5" style:family="graphic">
      <style:graphic-properties draw:stroke="none" svg:stroke-width="0.0228in" draw:stroke-linejoin="miter" svg:stroke-linecap="butt" draw:fill="solid" draw:fill-color="#bacfd6" draw:textarea-vertical-align="middle" draw:auto-grow-height="false" draw:fit-to-size="false" style:shrink-to-fit="false" fo:min-height="0.0299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6" style:family="graphic">
      <style:graphic-properties draw:stroke="none" svg:stroke-width="0.0228in" draw:stroke-linejoin="miter" svg:stroke-linecap="butt" draw:fill="solid" draw:fill-color="#ffaf29" draw:textarea-vertical-align="middle" draw:auto-grow-height="false" draw:fit-to-size="false" style:shrink-to-fit="false" fo:min-height="0.102in" fo:min-width="0.079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7" style:family="graphic">
      <style:graphic-properties draw:stroke="none" svg:stroke-width="0.0228in" draw:stroke-linejoin="miter" svg:stroke-linecap="butt" draw:fill="solid" draw:fill-color="#d98b43" draw:opacity="65%" draw:textarea-vertical-align="middle" draw:auto-grow-height="false" draw:fit-to-size="false" style:shrink-to-fit="false" fo:min-height="0.0902in" fo:min-width="0.0799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8" style:family="graphic">
      <style:graphic-properties draw:stroke="none" svg:stroke-width="0.0228in" draw:stroke-linejoin="miter" svg:stroke-linecap="butt" draw:fill="solid" draw:fill-color="#822a00" draw:textarea-vertical-align="middle" draw:auto-grow-height="false" draw:fit-to-size="false" style:shrink-to-fit="false" fo:min-height="0in" fo:min-width="0.070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89" style:family="graphic">
      <style:graphic-properties draw:stroke="none" svg:stroke-width="0.0228in" draw:stroke-linejoin="miter" svg:stroke-linecap="butt" draw:fill="solid" draw:fill-color="#712109" draw:textarea-vertical-align="middle" draw:auto-grow-height="false" draw:fit-to-size="false" style:shrink-to-fit="false" fo:min-height="0.1138in" fo:min-width="0.0846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0" style:family="graphic">
      <style:graphic-properties draw:stroke="none" svg:stroke-width="0.0228in" draw:stroke-linejoin="miter" svg:stroke-linecap="butt" draw:fill="solid" draw:fill-color="#9c4c39" draw:textarea-vertical-align="middle" draw:auto-grow-height="false" draw:fit-to-size="false" style:shrink-to-fit="false" fo:min-height="0in" fo:min-width="0.024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1" style:family="graphic">
      <style:graphic-properties draw:stroke="none" svg:stroke-width="0.0228in" draw:stroke-linejoin="miter" svg:stroke-linecap="butt" draw:fill="solid" draw:fill-color="#9c4c3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2" style:family="graphic">
      <style:graphic-properties draw:stroke="none" svg:stroke-width="0.0228in" draw:stroke-linejoin="miter" svg:stroke-linecap="butt" draw:fill="solid" draw:fill-color="#ead4af"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3" style:family="graphic">
      <style:graphic-properties draw:stroke="none" svg:stroke-width="0.0228in" draw:stroke-linejoin="miter" svg:stroke-linecap="butt" draw:fill="solid" draw:fill-color="#5ec55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4" style:family="graphic">
      <style:graphic-properties draw:stroke="none" svg:stroke-width="0.0228in" draw:stroke-linejoin="miter" svg:stroke-linecap="butt" draw:fill="solid" draw:fill-color="#7bcae9"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5" style:family="graphic">
      <style:graphic-properties draw:stroke="none" svg:stroke-width="0.0228in" draw:stroke-linejoin="miter" svg:stroke-linecap="butt" draw:fill="solid" draw:fill-color="#ffaf29" draw:textarea-vertical-align="middle" draw:auto-grow-height="false" draw:fit-to-size="false" style:shrink-to-fit="false" fo:min-height="0in" fo:min-width="0.074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6" style:family="graphic">
      <style:graphic-properties draw:stroke="none" svg:stroke-width="0.0228in" draw:stroke-linejoin="miter" svg:stroke-linecap="butt" draw:fill="solid" draw:fill-color="#d77124" draw:textarea-vertical-align="middle" draw:auto-grow-height="false" draw:fit-to-size="false" style:shrink-to-fit="false" fo:min-height="0in" fo:min-width="0.074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7" style:family="graphic">
      <style:graphic-properties draw:stroke="none" svg:stroke-width="0.0228in" draw:stroke-linejoin="miter" svg:stroke-linecap="butt" draw:fill="solid" draw:fill-color="#cd4200"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8" style:family="graphic">
      <style:graphic-properties draw:stroke="none" svg:stroke-width="0.0228in" draw:stroke-linejoin="miter" svg:stroke-linecap="butt" draw:fill="solid" draw:fill-color="#712109" draw:textarea-vertical-align="middle" draw:auto-grow-height="false" draw:fit-to-size="false" style:shrink-to-fit="false" fo:min-height="0in" fo:min-width="0.076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99" style:family="graphic">
      <style:graphic-properties draw:stroke="none" svg:stroke-width="0.0228in" draw:stroke-linejoin="miter" svg:stroke-linecap="butt" draw:fill="solid" draw:fill-color="#953e25" draw:textarea-vertical-align="middle" draw:auto-grow-height="false" draw:fit-to-size="false" style:shrink-to-fit="false" fo:min-height="0in" fo:min-width="0.075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0" style:family="graphic">
      <style:graphic-properties draw:stroke="none" svg:stroke-width="0.0228in" draw:stroke-linejoin="miter" svg:stroke-linecap="butt" draw:fill="solid" draw:fill-color="#299722" draw:textarea-vertical-align="middle" draw:auto-grow-height="false" draw:fit-to-size="false" style:shrink-to-fit="false" fo:min-height="0in" fo:min-width="0.0839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1" style:family="graphic">
      <style:graphic-properties draw:stroke="none" svg:stroke-width="0.0228in" draw:stroke-linejoin="miter" svg:stroke-linecap="butt" draw:fill="solid" draw:fill-color="#36ad2f" draw:textarea-vertical-align="middle" draw:auto-grow-height="false" draw:fit-to-size="false" style:shrink-to-fit="false" fo:min-height="0in" fo:min-width="0.106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2" style:family="graphic">
      <style:graphic-properties draw:stroke="none" svg:stroke-width="0.0228in" draw:stroke-linejoin="miter" svg:stroke-linecap="butt" draw:fill="solid" draw:fill-color="#ffaf29" draw:textarea-vertical-align="middle" draw:auto-grow-height="false" draw:fit-to-size="false" style:shrink-to-fit="false" fo:min-height="0in" fo:min-width="0.110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3" style:family="graphic">
      <style:graphic-properties draw:stroke="none" svg:stroke-width="0.0228in" draw:stroke-linejoin="miter" svg:stroke-linecap="butt" draw:fill="solid" draw:fill-color="#ea8222" draw:textarea-vertical-align="middle" draw:auto-grow-height="false" draw:fit-to-size="false" style:shrink-to-fit="false" fo:min-height="0in" fo:min-width="0.110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4" style:family="graphic">
      <style:graphic-properties draw:stroke="none" svg:stroke-width="0.0228in" draw:stroke-linejoin="miter" svg:stroke-linecap="butt" draw:fill="solid" draw:fill-color="#e72124" draw:textarea-vertical-align="middle" draw:auto-grow-height="false" draw:fit-to-size="false" style:shrink-to-fit="false" fo:min-height="0in" fo:min-width="0.059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5" style:family="graphic">
      <style:graphic-properties draw:stroke="none" svg:stroke-width="0.0228in" draw:stroke-linejoin="miter" svg:stroke-linecap="butt" draw:fill="solid" draw:fill-color="#c42124" draw:opacity="55%" draw:textarea-vertical-align="middle" draw:auto-grow-height="false" draw:fit-to-size="false" style:shrink-to-fit="false" fo:min-height="0in" fo:min-width="0.059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6" style:family="graphic">
      <style:graphic-properties draw:stroke="none" svg:stroke-width="0.0228in" draw:stroke-linejoin="miter" svg:stroke-linecap="butt" draw:fill="solid" draw:fill-color="#ffaf29" draw:textarea-vertical-align="middle" draw:auto-grow-height="false" draw:fit-to-size="false" style:shrink-to-fit="false" fo:min-height="0.0118in" fo:min-width="0.078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7" style:family="graphic">
      <style:graphic-properties draw:stroke="none" svg:stroke-width="0.0228in" draw:stroke-linejoin="miter" svg:stroke-linecap="butt" draw:fill="solid" draw:fill-color="#e8761f" draw:textarea-vertical-align="middle" draw:auto-grow-height="false" draw:fit-to-size="false" style:shrink-to-fit="false" fo:min-height="0in" fo:min-width="0.078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8" style:family="graphic">
      <style:graphic-properties draw:stroke="none" svg:stroke-width="0.0228in" draw:stroke-linejoin="miter" svg:stroke-linecap="butt" draw:fill="solid" draw:fill-color="#fde5c1" draw:opacity="32%"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09" style:family="graphic">
      <style:graphic-properties draw:stroke="none" svg:stroke-width="0.0228in" draw:stroke-linejoin="miter" svg:stroke-linecap="butt" draw:fill="solid" draw:fill-color="#fbd198"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0" style:family="graphic">
      <style:graphic-properties draw:stroke="none" svg:stroke-width="0.0228in" draw:stroke-linejoin="miter" svg:stroke-linecap="butt" draw:fill="solid" draw:fill-color="#ea8222" draw:opacity="32%" draw:textarea-vertical-align="middle" draw:auto-grow-height="false" draw:fit-to-size="false" style:shrink-to-fit="false" fo:min-height="0.0008in" fo:min-width="0.078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1" style:family="graphic">
      <style:graphic-properties draw:stroke="none" svg:stroke-width="0.0228in" draw:stroke-linejoin="miter" svg:stroke-linecap="butt" draw:fill="solid" draw:fill-color="#ba773d" draw:opacity="32%"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2" style:family="graphic">
      <style:graphic-properties draw:stroke="none" svg:stroke-width="0.0228in" draw:stroke-linejoin="miter" svg:stroke-linecap="butt" draw:fill="solid" draw:fill-color="#d12135" draw:textarea-vertical-align="middle" draw:auto-grow-height="false" draw:fit-to-size="false" style:shrink-to-fit="false" fo:min-height="0.8083in" fo:min-width="0.708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3" style:family="graphic">
      <style:graphic-properties fo:margin-left="0in" fo:margin-right="0.0043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stroke="none" svg:stroke-width="0.0165in" draw:stroke-linejoin="miter" svg:stroke-linecap="butt" draw:fill="solid" draw:fill-color="#712109" draw:textarea-vertical-align="middle" draw:auto-grow-height="false" draw:fit-to-size="false" style:shrink-to-fit="false" fo:min-height="1.0402in" fo:min-width="0.489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5" style:family="graphic">
      <style:graphic-properties draw:stroke="none" svg:stroke-width="0.0165in" draw:stroke-linejoin="miter" svg:stroke-linecap="butt" draw:fill="solid" draw:fill-color="#5b1400" draw:textarea-vertical-align="middle" draw:auto-grow-height="false" draw:fit-to-size="false" style:shrink-to-fit="false" fo:min-height="0.9165in" fo:min-width="0.4646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6" style:family="graphic">
      <style:graphic-properties draw:stroke="none" svg:stroke-width="0.0165in" draw:stroke-linejoin="miter" svg:stroke-linecap="butt" draw:fill="solid" draw:fill-color="#fabba4" draw:textarea-vertical-align="middle" draw:auto-grow-height="false" draw:fit-to-size="false" style:shrink-to-fit="false" fo:min-height="0.4028in" fo:min-width="0.2665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7" style:family="graphic">
      <style:graphic-properties draw:stroke="none" svg:stroke-width="0.0165in" draw:stroke-linejoin="miter" svg:stroke-linecap="butt" draw:fill="solid" draw:fill-color="#ef9f86" draw:textarea-vertical-align="middle" draw:auto-grow-height="false" draw:fit-to-size="false" style:shrink-to-fit="false" fo:min-height="2.6217in" fo:min-width="0.3772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8" style:family="graphic">
      <style:graphic-properties draw:stroke="none" svg:stroke-width="0.0165in" draw:stroke-linejoin="miter" svg:stroke-linecap="butt" draw:fill="solid" draw:fill-color="#fabba4" draw:textarea-vertical-align="middle" draw:auto-grow-height="false" draw:fit-to-size="false" style:shrink-to-fit="false" fo:min-height="2.6299in" fo:min-width="0.4575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19" style:family="graphic">
      <style:graphic-properties draw:stroke="none" svg:stroke-width="0.0165in" draw:stroke-linejoin="miter" svg:stroke-linecap="butt" draw:fill="solid" draw:fill-color="#01a799" draw:textarea-vertical-align="middle" draw:auto-grow-height="false" draw:fit-to-size="false" style:shrink-to-fit="false" fo:min-height="0.4437in" fo:min-width="0.4047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0" style:family="graphic">
      <style:graphic-properties draw:stroke="none" svg:stroke-width="0.0165in" draw:stroke-linejoin="miter" svg:stroke-linecap="butt" draw:fill="solid" draw:fill-color="#01a799" draw:textarea-vertical-align="middle" draw:auto-grow-height="false" draw:fit-to-size="false" style:shrink-to-fit="false" fo:min-height="0.3555in" fo:min-width="0.4457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1" style:family="graphic">
      <style:graphic-properties draw:stroke="none" svg:stroke-width="0.0165in" draw:stroke-linejoin="miter" svg:stroke-linecap="butt" draw:fill="solid" draw:fill-color="#01a799" draw:textarea-vertical-align="middle" draw:auto-grow-height="false" draw:fit-to-size="false" style:shrink-to-fit="false" fo:min-height="0.602in" fo:min-width="0.8516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2" style:family="graphic">
      <style:graphic-properties draw:stroke="none" svg:stroke-width="0.0165in" draw:stroke-linejoin="miter" svg:stroke-linecap="butt" draw:fill="solid" draw:fill-color="#e8e1d8" draw:textarea-vertical-align="middle" draw:auto-grow-height="false" draw:fit-to-size="false" style:shrink-to-fit="false" fo:min-height="0.7965in" fo:min-width="1.048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3" style:family="graphic">
      <style:graphic-properties draw:stroke="none" svg:stroke-width="0.0165in" draw:stroke-linejoin="miter" svg:stroke-linecap="butt" draw:fill="solid" draw:fill-color="#e8e1d8" draw:opacity="55%" draw:textarea-vertical-align="middle" draw:auto-grow-height="false" draw:fit-to-size="false" style:shrink-to-fit="false" fo:min-height="0.7965in" fo:min-width="1.0484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4" style:family="graphic">
      <style:graphic-properties draw:stroke="none" svg:stroke-width="0.0165in" draw:stroke-linejoin="miter" svg:stroke-linecap="butt" draw:fill="solid" draw:fill-color="#5ec559" draw:textarea-vertical-align="middle" draw:auto-grow-height="false" draw:fit-to-size="false" style:shrink-to-fit="false" fo:min-height="0.2728in" fo:min-width="0.2398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5" style:family="graphic">
      <style:graphic-properties draw:stroke="none" svg:stroke-width="0.0165in" draw:stroke-linejoin="miter" svg:stroke-linecap="butt" draw:fill="solid" draw:fill-color="#52c14d" draw:opacity="75%" draw:textarea-vertical-align="middle" draw:auto-grow-height="false" draw:fit-to-size="false" style:shrink-to-fit="false" fo:min-height="0.1854in" fo:min-width="0.1965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6" style:family="graphic">
      <style:graphic-properties draw:stroke="none" svg:stroke-width="0.0165in" draw:stroke-linejoin="miter" svg:stroke-linecap="butt" draw:fill="solid" draw:fill-color="#76ce72"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7" style:family="graphic">
      <style:graphic-properties draw:stroke="none" svg:stroke-width="0.0165in" draw:stroke-linejoin="miter" svg:stroke-linecap="butt" draw:fill="solid" draw:fill-color="#712109" draw:textarea-vertical-align="middle" draw:auto-grow-height="false" draw:fit-to-size="false" style:shrink-to-fit="false" fo:min-height="0.0827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8" style:family="graphic">
      <style:graphic-properties draw:stroke="none" svg:stroke-width="0.0165in" draw:stroke-linejoin="miter" svg:stroke-linecap="butt" draw:fill="solid" draw:fill-color="#76ce72" draw:opacity="55%" draw:textarea-vertical-align="middle" draw:auto-grow-height="false" draw:fit-to-size="false" style:shrink-to-fit="false" fo:min-height="0.013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29" style:family="graphic">
      <style:graphic-properties draw:stroke="none" svg:stroke-width="0.0165in" draw:stroke-linejoin="miter" svg:stroke-linecap="butt" draw:fill="solid" draw:fill-color="#76ce72" draw:opacity="5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0" style:family="graphic">
      <style:graphic-properties draw:stroke="none" svg:stroke-width="0.0165in" draw:stroke-linejoin="miter" svg:stroke-linecap="butt" draw:fill="solid" draw:fill-color="#fabba4" draw:textarea-vertical-align="middle" draw:auto-grow-height="false" draw:fit-to-size="false" style:shrink-to-fit="false" fo:min-height="0.1654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1" style:family="graphic">
      <style:graphic-properties draw:stroke="none" svg:stroke-width="0.0165in" draw:stroke-linejoin="miter" svg:stroke-linecap="butt" draw:fill="solid" draw:fill-color="#ffe8e8"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2" style:family="graphic">
      <style:graphic-properties draw:stroke="none" svg:stroke-width="0.0165in" draw:stroke-linejoin="miter" svg:stroke-linecap="butt" draw:fill="solid" draw:fill-color="#fabba4" draw:textarea-vertical-align="middle" draw:auto-grow-height="false" draw:fit-to-size="false" style:shrink-to-fit="false" fo:min-height="0.6626in" fo:min-width="0.25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3" style:family="graphic">
      <style:graphic-properties draw:stroke="none" svg:stroke-width="0.0165in" draw:stroke-linejoin="miter" svg:stroke-linecap="butt" draw:fill="solid" draw:fill-color="#deaca4" draw:opacity="75%" draw:textarea-vertical-align="middle" draw:auto-grow-height="false" draw:fit-to-size="false" style:shrink-to-fit="false" fo:min-height="0.4118in" fo:min-width="0.108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4" style:family="graphic">
      <style:graphic-properties draw:stroke="none" svg:stroke-width="0.0165in" draw:stroke-linejoin="miter" svg:stroke-linecap="butt" draw:fill="solid" draw:fill-color="#fabba4" draw:textarea-vertical-align="middle" draw:auto-grow-height="false" draw:fit-to-size="false" style:shrink-to-fit="false" fo:min-height="0.6902in" fo:min-width="0.504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5" style:family="graphic">
      <style:graphic-properties draw:stroke="none" svg:stroke-width="0.0165in" draw:stroke-linejoin="miter" svg:stroke-linecap="butt" draw:fill="solid" draw:fill-color="#e0866e"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6" style:family="graphic">
      <style:graphic-properties draw:stroke="none" svg:stroke-width="0.0165in" draw:stroke-linejoin="miter" svg:stroke-linecap="butt" draw:fill="solid" draw:fill-color="#db8475" draw:textarea-vertical-align="middle" draw:auto-grow-height="false" draw:fit-to-size="false" style:shrink-to-fit="false" fo:min-height="0.0819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7" style:family="graphic">
      <style:graphic-properties draw:stroke="none" svg:stroke-width="0.0165in" draw:stroke-linejoin="miter" svg:stroke-linecap="butt" draw:fill="solid" draw:fill-color="#001423"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8" style:family="graphic">
      <style:graphic-properties draw:stroke="none" svg:stroke-width="0.0165in" draw:stroke-linejoin="miter" svg:stroke-linecap="butt" draw:fill="solid" draw:fill-color="#ffffff"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39" style:family="graphic">
      <style:graphic-properties draw:stroke="none" svg:stroke-width="0.0165in" draw:stroke-linejoin="miter" svg:stroke-linecap="butt" draw:fill="solid" draw:fill-color="#d12135"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0" style:family="graphic">
      <style:graphic-properties draw:stroke="none" svg:stroke-width="0.0165in" draw:stroke-linejoin="miter" svg:stroke-linecap="butt" draw:fill="solid" draw:fill-color="#712109" draw:textarea-vertical-align="middle" draw:auto-grow-height="false" draw:fit-to-size="false" style:shrink-to-fit="false" fo:min-height="0.3701in" fo:min-width="0.1346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1" style:family="graphic">
      <style:graphic-properties draw:stroke="none" svg:stroke-width="0.0165in" draw:stroke-linejoin="miter" svg:stroke-linecap="butt" draw:fill="solid" draw:fill-color="#712109" draw:textarea-vertical-align="middle" draw:auto-grow-height="false" draw:fit-to-size="false" style:shrink-to-fit="false" fo:min-height="0.372in" fo:min-width="0.5626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2" style:family="graphic">
      <style:graphic-properties draw:stroke="none" svg:stroke-width="0.0165in" draw:stroke-linejoin="miter" svg:stroke-linecap="butt" draw:fill="solid" draw:fill-color="#e8e1d8" draw:opacity="32%" draw:textarea-vertical-align="middle" draw:auto-grow-height="false" draw:fit-to-size="false" style:shrink-to-fit="false" fo:min-height="0.098in" fo:min-width="0.081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3" style:family="graphic">
      <style:graphic-properties draw:stroke="none" svg:stroke-width="0.0165in" draw:stroke-linejoin="miter" svg:stroke-linecap="butt" draw:fill="solid" draw:fill-color="#e8e0de" draw:textarea-vertical-align="middle" draw:auto-grow-height="false" draw:fit-to-size="false" style:shrink-to-fit="false" fo:min-height="2.6819in" fo:min-width="1.054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4" style:family="graphic">
      <style:graphic-properties draw:stroke="none" svg:stroke-width="0.0165in" draw:stroke-linejoin="miter" svg:stroke-linecap="butt" draw:fill="solid" draw:fill-color="#a9a2a4" draw:textarea-vertical-align="middle" draw:auto-grow-height="false" draw:fit-to-size="false" style:shrink-to-fit="false" fo:min-height="0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5" style:family="graphic">
      <style:graphic-properties draw:stroke="none" svg:stroke-width="0.0165in" draw:stroke-linejoin="miter" svg:stroke-linecap="butt" draw:fill="solid" draw:fill-color="#cfcbcc" draw:textarea-vertical-align="middle" draw:auto-grow-height="false" draw:fit-to-size="false" style:shrink-to-fit="false" fo:min-height="2.5055in" fo:min-width="0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6" style:family="graphic">
      <style:graphic-properties draw:stroke="none" svg:stroke-width="0.0165in" draw:stroke-linejoin="miter" svg:stroke-linecap="butt" draw:fill="solid" draw:fill-color="#dcd2c4" draw:opacity="32%" draw:textarea-vertical-align="middle" draw:auto-grow-height="false" draw:fit-to-size="false" style:shrink-to-fit="false" fo:min-height="0.5354in" fo:min-width="0.0165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7" style:family="graphic">
      <style:graphic-properties draw:stroke="none" svg:stroke-width="0.0165in" draw:stroke-linejoin="miter" svg:stroke-linecap="butt" draw:fill="solid" draw:fill-color="#dcd2c4" draw:opacity="32%" draw:textarea-vertical-align="middle" draw:auto-grow-height="false" draw:fit-to-size="false" style:shrink-to-fit="false" fo:min-height="0.6028in" fo:min-width="0.868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8" style:family="graphic">
      <style:graphic-properties draw:stroke="none" svg:stroke-width="0.0165in" draw:stroke-linejoin="miter" svg:stroke-linecap="butt" draw:fill="solid" draw:fill-color="#e8e1d8" draw:opacity="55%" draw:textarea-vertical-align="middle" draw:auto-grow-height="false" draw:fit-to-size="false" style:shrink-to-fit="false" fo:min-height="2.1244in" fo:min-width="0.2681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49" style:family="graphic">
      <style:graphic-properties draw:stroke="none" svg:stroke-width="0.0165in" draw:stroke-linejoin="miter" svg:stroke-linecap="butt" draw:fill="solid" draw:fill-color="#f1ede7" draw:textarea-vertical-align="middle" draw:auto-grow-height="false" draw:fit-to-size="false" style:shrink-to-fit="false" fo:min-height="0.2161in" fo:min-width="0.3398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50" style:family="graphic">
      <style:graphic-properties draw:stroke="none" svg:stroke-width="0.0165in" draw:stroke-linejoin="miter" svg:stroke-linecap="butt" draw:fill="solid" draw:fill-color="#fabba4" draw:textarea-vertical-align="middle" draw:auto-grow-height="false" draw:fit-to-size="false" style:shrink-to-fit="false" fo:min-height="0.5866in" fo:min-width="0.348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51" style:family="graphic">
      <style:graphic-properties draw:stroke="none" svg:stroke-width="0.0165in" draw:stroke-linejoin="miter" svg:stroke-linecap="butt" draw:fill="solid" draw:fill-color="#e8e0de" draw:textarea-vertical-align="middle" draw:auto-grow-height="false" draw:fit-to-size="false" style:shrink-to-fit="false" fo:min-height="0.8429in" fo:min-width="1.4693in" fo:padding-top="0.05in" fo:padding-bottom="0.05in" fo:padding-left="0.1in" fo:padding-right="0.1in" fo:wrap-option="wrap" style:run-through="foreground">
        <style:columns fo:column-count="1" fo:column-gap="0in">
          <style:column style:rel-width="65535*" fo:start-indent="0in" fo:end-indent="0in"/>
        </style:columns>
      </style:graphic-properties>
      <style:paragraph-properties style:writing-mode="lr-tb"/>
    </style:style>
    <style:style style:name="gr152" style:family="graphic">
      <style:graphic-properties draw:stroke="none" svg:stroke-width="0.0138in" draw:stroke-linejoin="miter" svg:stroke-linecap="butt" draw:fill="solid" draw:fill-color="#ffffff" draw:textarea-vertical-align="top" draw:auto-grow-height="false" fo:min-height="2.8772in" fo:min-width="1.6319in" fo:padding-top="0.0492in" fo:padding-bottom="0.0492in" fo:padding-left="0.0984in" fo:padding-right="0.0984in" fo:wrap-option="wrap" fo:margin-left="0in" fo:margin-right="0in" fo:margin-top="0.0098in" fo:margin-bottom="0in" style:run-through="foreground" style:wrap="run-through" style:number-wrapped-paragraphs="no-limit" style:vertical-pos="from-top" style:vertical-rel="paragraph" style:horizontal-pos="left" style:horizontal-rel="page" draw:wrap-influence-on-position="once-concurrent" loext:allow-overlap="true" style:flow-with-text="false"/>
    </style:style>
    <style:style style:name="gr153" style:family="graphic" style:parent-style-name="Frame">
      <style:graphic-properties draw:stroke="none" svg:stroke-width="0.0071in" draw:fill="gradient" draw:fill-gradient-name="Gradient_20_1" draw:opacity-name="msTransGradient_20_1" draw:textarea-vertical-align="top" draw:auto-grow-height="false" fo:min-height="2.8575in" fo:min-width="7.5618in" fo:padding-top="0.05in" fo:padding-bottom="0.05in" fo:padding-left="0.1in" fo:padding-right="0.1in" fo:wrap-option="wrap" fo:margin-left="0in" fo:margin-right="0.0102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54" style:family="graphic">
      <style:graphic-properties draw:stroke="none" svg:stroke-width="0.0138in" draw:stroke-linejoin="miter" svg:stroke-linecap="butt" draw:fill="solid" draw:fill-color="#ffc000" draw:textarea-vertical-align="top" draw:auto-grow-height="false" fo:min-height="16.3807in" fo:min-width="6.8839in" fo:padding-top="0.0492in" fo:padding-bottom="0.0492in" fo:padding-left="0.0984in" fo:padding-right="0.0984in" fo:wrap-option="wrap" fo:margin-left="0.1339in" fo:margin-right="0in" fo:margin-top="4.4075in" fo:margin-bottom="4.1992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char" draw:z-index="4" draw:name="Graphic 95" draw:style-name="gr35"><draw:g draw:name="Graphic 95" draw:style-name="gr4"><draw:custom-shape draw:name="Freeform: Shape 98" draw:style-name="gr36" draw:text-style-name="P46" svg:width="0.2898in" svg:height="0.0862in" svg:x="6.6819in" svg:y="0.1224in"><text:p/><draw:enhanced-geometry draw:mirror-horizontal="false" draw:mirror-vertical="false" drawooo:sub-view-size="742169 220483" draw:text-areas="0 0 ?f12 ?f13" svg:viewBox="0 0 0 0" draw:type="ooxml-non-primitive" draw:enhanced-path="M 742170 76998 C 742170 76998 524010 27805 412792 10694 301573 -6416 0 2139 0 2139 L 68442 64165 C 68442 64165 352905 226715 438458 220299 521872 213882 742170 76998 742170 76998 Z N"><draw:equation draw:name="f0" draw:formula="742170*logwidth/742169"/><draw:equation draw:name="f1" draw:formula="76998*logheight/220483"/><draw:equation draw:name="f2" draw:formula="412792*logwidth/742169"/><draw:equation draw:name="f3" draw:formula="10694*logheight/220483"/><draw:equation draw:name="f4" draw:formula="0*logwidth/742169"/><draw:equation draw:name="f5" draw:formula="2139*logheight/220483"/><draw:equation draw:name="f6" draw:formula="68442*logwidth/742169"/><draw:equation draw:name="f7" draw:formula="64165*logheight/220483"/><draw:equation draw:name="f8" draw:formula="438458*logwidth/742169"/><draw:equation draw:name="f9" draw:formula="220299*logheight/220483"/><draw:equation draw:name="f10" draw:formula="742170*logwidth/742169"/><draw:equation draw:name="f11" draw:formula="76998*logheight/220483"/><draw:equation draw:name="f12" draw:formula="logwidth"/><draw:equation draw:name="f13" draw:formula="logheight"/></draw:enhanced-geometry></draw:custom-shape><draw:g draw:name="Graphic 95" draw:style-name="gr4"><draw:custom-shape draw:name="Freeform: Shape 100" draw:style-name="gr37" draw:text-style-name="P47" svg:width="0.0406in" svg:height="0.2587in" svg:x="6.8307in" svg:y="-0.0303in"><text:p/><draw:enhanced-geometry draw:mirror-horizontal="false" draw:mirror-vertical="false" drawooo:sub-view-size="104802 660895" draw:text-areas="0 0 ?f8 ?f9" svg:viewBox="0 0 0 0" draw:type="ooxml-non-primitive" draw:enhanced-path="M 0 0 L 36360 660896 104802 643785 83414 0 Z N"><draw:equation draw:name="f0" draw:formula="0*logwidth/104802"/><draw:equation draw:name="f1" draw:formula="0*logheight/660895"/><draw:equation draw:name="f2" draw:formula="36360*logwidth/104802"/><draw:equation draw:name="f3" draw:formula="660896*logheight/660895"/><draw:equation draw:name="f4" draw:formula="104802*logwidth/104802"/><draw:equation draw:name="f5" draw:formula="643785*logheight/660895"/><draw:equation draw:name="f6" draw:formula="83414*logwidth/104802"/><draw:equation draw:name="f7" draw:formula="0*logheight/660895"/><draw:equation draw:name="f8" draw:formula="logwidth"/><draw:equation draw:name="f9" draw:formula="logheight"/></draw:enhanced-geometry></draw:custom-shape><draw:custom-shape draw:name="Freeform: Shape 101" draw:style-name="gr38" draw:text-style-name="P47" svg:width="0.0579in" svg:height="0.1098in" svg:x="6.6839in" svg:y="0.0445in"><text:p/><draw:enhanced-geometry draw:mirror-horizontal="false" draw:mirror-vertical="false" drawooo:sub-view-size="149717 282324" draw:text-areas="0 0 ?f8 ?f9" svg:viewBox="0 0 0 0" draw:type="ooxml-non-primitive" draw:enhanced-path="M 0 36360 L 102663 282324 149717 267353 64165 0 Z N"><draw:equation draw:name="f0" draw:formula="0*logwidth/149717"/><draw:equation draw:name="f1" draw:formula="36360*logheight/282324"/><draw:equation draw:name="f2" draw:formula="102663*logwidth/149717"/><draw:equation draw:name="f3" draw:formula="282324*logheight/282324"/><draw:equation draw:name="f4" draw:formula="149717*logwidth/149717"/><draw:equation draw:name="f5" draw:formula="267353*logheight/282324"/><draw:equation draw:name="f6" draw:formula="64165*logwidth/149717"/><draw:equation draw:name="f7" draw:formula="0*logheight/282324"/><draw:equation draw:name="f8" draw:formula="logwidth"/><draw:equation draw:name="f9" draw:formula="logheight"/></draw:enhanced-geometry></draw:custom-shape><draw:custom-shape draw:name="Freeform: Shape 102" draw:style-name="gr39" draw:text-style-name="P48" svg:width="0.0858in" svg:height="0.1114in" svg:x="6.7043in" svg:y="0in"><text:p/><draw:enhanced-geometry draw:mirror-horizontal="false" draw:mirror-vertical="false" drawooo:sub-view-size="220298 286602" draw:text-areas="0 0 ?f8 ?f9" svg:viewBox="0 0 0 0" draw:type="ooxml-non-primitive" draw:enhanced-path="M 0 62026 L 194632 286602 220298 194633 55609 0 Z N"><draw:equation draw:name="f0" draw:formula="0*logwidth/220298"/><draw:equation draw:name="f1" draw:formula="62026*logheight/286602"/><draw:equation draw:name="f2" draw:formula="194632*logwidth/220298"/><draw:equation draw:name="f3" draw:formula="286602*logheight/286602"/><draw:equation draw:name="f4" draw:formula="220298*logwidth/220298"/><draw:equation draw:name="f5" draw:formula="194633*logheight/286602"/><draw:equation draw:name="f6" draw:formula="55609*logwidth/220298"/><draw:equation draw:name="f7" draw:formula="0*logheight/286602"/><draw:equation draw:name="f8" draw:formula="logwidth"/><draw:equation draw:name="f9" draw:formula="logheight"/></draw:enhanced-geometry></draw:custom-shape><draw:custom-shape draw:name="Freeform: Shape 103" draw:style-name="gr40" draw:text-style-name="P49" svg:width="0.0697in" svg:height="0.0906in" svg:x="6.7193in" svg:y="0.0209in"><text:p/><draw:enhanced-geometry draw:mirror-horizontal="false" draw:mirror-vertical="false" drawooo:sub-view-size="179660 233131" draw:text-areas="0 0 ?f12 ?f13" svg:viewBox="0 0 0 0" draw:type="ooxml-non-primitive" draw:enhanced-path="M 62026 0 C 53470 32082 36360 62026 2139 55609 2139 55609 0 55609 0 55609 L 153995 233132 179661 141162 62026 0 Z N"><draw:equation draw:name="f0" draw:formula="62026*logwidth/179660"/><draw:equation draw:name="f1" draw:formula="0*logheight/233131"/><draw:equation draw:name="f2" draw:formula="2139*logwidth/179660"/><draw:equation draw:name="f3" draw:formula="55609*logheight/233131"/><draw:equation draw:name="f4" draw:formula="0*logwidth/179660"/><draw:equation draw:name="f5" draw:formula="55609*logheight/233131"/><draw:equation draw:name="f6" draw:formula="153995*logwidth/179660"/><draw:equation draw:name="f7" draw:formula="233132*logheight/233131"/><draw:equation draw:name="f8" draw:formula="179661*logwidth/179660"/><draw:equation draw:name="f9" draw:formula="141162*logheight/233131"/><draw:equation draw:name="f10" draw:formula="62026*logwidth/179660"/><draw:equation draw:name="f11" draw:formula="0*logheight/233131"/><draw:equation draw:name="f12" draw:formula="logwidth"/><draw:equation draw:name="f13" draw:formula="logheight"/></draw:enhanced-geometry></draw:custom-shape><draw:custom-shape draw:name="Freeform: Shape 104" draw:style-name="gr41" draw:text-style-name="P50" svg:width="0.0358in" svg:height="0.0886in" svg:x="6.8075in" svg:y="-0.0055in"><text:p/><draw:enhanced-geometry draw:mirror-horizontal="false" draw:mirror-vertical="false" drawooo:sub-view-size="91969 226715" draw:text-areas="0 0 ?f8 ?f9" svg:viewBox="0 0 0 0" draw:type="ooxml-non-primitive" draw:enhanced-path="M 21388 216021 L 0 0 91969 12833 81275 226715 Z N"><draw:equation draw:name="f0" draw:formula="21388*logwidth/91969"/><draw:equation draw:name="f1" draw:formula="216021*logheight/226715"/><draw:equation draw:name="f2" draw:formula="0*logwidth/91969"/><draw:equation draw:name="f3" draw:formula="0*logheight/226715"/><draw:equation draw:name="f4" draw:formula="91969*logwidth/91969"/><draw:equation draw:name="f5" draw:formula="12833*logheight/226715"/><draw:equation draw:name="f6" draw:formula="81275*logwidth/91969"/><draw:equation draw:name="f7" draw:formula="226715*logheight/226715"/><draw:equation draw:name="f8" draw:formula="logwidth"/><draw:equation draw:name="f9" draw:formula="logheight"/></draw:enhanced-geometry></draw:custom-shape><draw:custom-shape draw:name="Freeform: Shape 105" draw:style-name="gr42" draw:text-style-name="P48" svg:width="0.028in" svg:height="0.1642in" svg:x="6.8665in" svg:y="0.0323in"><text:p/><draw:enhanced-geometry draw:mirror-horizontal="false" draw:mirror-vertical="false" drawooo:sub-view-size="72719 421347" draw:text-areas="0 0 ?f8 ?f9" svg:viewBox="0 0 0 0" draw:type="ooxml-non-primitive" draw:enhanced-path="M 72720 412793 L 70581 0 6417 10694 0 421348 Z N"><draw:equation draw:name="f0" draw:formula="72720*logwidth/72719"/><draw:equation draw:name="f1" draw:formula="412793*logheight/421347"/><draw:equation draw:name="f2" draw:formula="70581*logwidth/72719"/><draw:equation draw:name="f3" draw:formula="0*logheight/421347"/><draw:equation draw:name="f4" draw:formula="6417*logwidth/72719"/><draw:equation draw:name="f5" draw:formula="10694*logheight/421347"/><draw:equation draw:name="f6" draw:formula="0*logwidth/72719"/><draw:equation draw:name="f7" draw:formula="421348*logheight/421347"/><draw:equation draw:name="f8" draw:formula="logwidth"/><draw:equation draw:name="f9" draw:formula="logheight"/></draw:enhanced-geometry></draw:custom-shape><draw:custom-shape draw:name="Freeform: Shape 106" draw:style-name="gr43" draw:text-style-name="P47" svg:width="0.1504in" svg:height="0.1988in" svg:x="6.8248in" svg:y="0.0181in"><text:p/><draw:enhanced-geometry draw:mirror-horizontal="false" draw:mirror-vertical="false" drawooo:sub-view-size="384987 509039" draw:text-areas="0 0 ?f8 ?f9" svg:viewBox="0 0 0 0" draw:type="ooxml-non-primitive" draw:enhanced-path="M 0 419209 L 299434 0 384987 68442 44915 509039 Z N"><draw:equation draw:name="f0" draw:formula="0*logwidth/384987"/><draw:equation draw:name="f1" draw:formula="419209*logheight/509039"/><draw:equation draw:name="f2" draw:formula="299434*logwidth/384987"/><draw:equation draw:name="f3" draw:formula="0*logheight/509039"/><draw:equation draw:name="f4" draw:formula="384987*logwidth/384987"/><draw:equation draw:name="f5" draw:formula="68442*logheight/509039"/><draw:equation draw:name="f6" draw:formula="44915*logwidth/384987"/><draw:equation draw:name="f7" draw:formula="509039*logheight/509039"/><draw:equation draw:name="f8" draw:formula="logwidth"/><draw:equation draw:name="f9" draw:formula="logheight"/></draw:enhanced-geometry></draw:custom-shape><draw:custom-shape draw:name="Freeform: Shape 107" draw:style-name="gr44" draw:text-style-name="P51" svg:width="0.1307in" svg:height="0.2287in" svg:x="6.7846in" svg:y="-0.0138in"><text:p/><draw:enhanced-geometry draw:mirror-horizontal="false" draw:mirror-vertical="false" drawooo:sub-view-size="335794 583898" draw:text-areas="0 0 ?f8 ?f9" svg:viewBox="0 0 0 0" draw:type="ooxml-non-primitive" draw:enhanced-path="M 235270 0 L 0 560371 94108 583898 335794 49193 Z N"><draw:equation draw:name="f0" draw:formula="235270*logwidth/335794"/><draw:equation draw:name="f1" draw:formula="0*logheight/583898"/><draw:equation draw:name="f2" draw:formula="0*logwidth/335794"/><draw:equation draw:name="f3" draw:formula="560371*logheight/583898"/><draw:equation draw:name="f4" draw:formula="94108*logwidth/335794"/><draw:equation draw:name="f5" draw:formula="583898*logheight/583898"/><draw:equation draw:name="f6" draw:formula="335794*logwidth/335794"/><draw:equation draw:name="f7" draw:formula="49193*logheight/583898"/><draw:equation draw:name="f8" draw:formula="logwidth"/><draw:equation draw:name="f9" draw:formula="logheight"/></draw:enhanced-geometry></draw:custom-shape><draw:custom-shape draw:name="Freeform: Shape 108" draw:style-name="gr45" draw:text-style-name="P49" svg:width="0.0843in" svg:height="0.137in" svg:x="6.7846in" svg:y="0.0768in"><text:p/><draw:enhanced-geometry draw:mirror-horizontal="false" draw:mirror-vertical="false" drawooo:sub-view-size="216020 350766" draw:text-areas="0 0 ?f12 ?f13" svg:viewBox="0 0 0 0" draw:type="ooxml-non-primitive" draw:enhanced-path="M 164689 47054 C 153995 32082 145439 17111 136884 0 L 0 327240 94108 350767 216021 79136 C 196771 76998 179661 68442 164689 47054 Z N"><draw:equation draw:name="f0" draw:formula="164689*logwidth/216020"/><draw:equation draw:name="f1" draw:formula="47054*logheight/350766"/><draw:equation draw:name="f2" draw:formula="136884*logwidth/216020"/><draw:equation draw:name="f3" draw:formula="0*logheight/350766"/><draw:equation draw:name="f4" draw:formula="0*logwidth/216020"/><draw:equation draw:name="f5" draw:formula="327240*logheight/350766"/><draw:equation draw:name="f6" draw:formula="94108*logwidth/216020"/><draw:equation draw:name="f7" draw:formula="350767*logheight/350766"/><draw:equation draw:name="f8" draw:formula="216021*logwidth/216020"/><draw:equation draw:name="f9" draw:formula="79136*logheight/350766"/><draw:equation draw:name="f10" draw:formula="164689*logwidth/216020"/><draw:equation draw:name="f11" draw:formula="47054*logheight/350766"/><draw:equation draw:name="f12" draw:formula="logwidth"/><draw:equation draw:name="f13" draw:formula="logheight"/></draw:enhanced-geometry></draw:custom-shape><draw:custom-shape draw:name="Freeform: Shape 109" draw:style-name="gr46" draw:text-style-name="P47" svg:width="0.0697in" svg:height="0.0843in" svg:x="6.9063in" svg:y="0.0906in"><text:p/><draw:enhanced-geometry draw:mirror-horizontal="false" draw:mirror-vertical="false" drawooo:sub-view-size="179660 216020" draw:text-areas="0 0 ?f8 ?f9" svg:viewBox="0 0 0 0" draw:type="ooxml-non-primitive" draw:enhanced-path="M 51332 216021 L 179661 53471 111218 0 0 196772 Z N"><draw:equation draw:name="f0" draw:formula="51332*logwidth/179660"/><draw:equation draw:name="f1" draw:formula="216021*logheight/216020"/><draw:equation draw:name="f2" draw:formula="179661*logwidth/179660"/><draw:equation draw:name="f3" draw:formula="53471*logheight/216020"/><draw:equation draw:name="f4" draw:formula="111218*logwidth/179660"/><draw:equation draw:name="f5" draw:formula="0*logheight/216020"/><draw:equation draw:name="f6" draw:formula="0*logwidth/179660"/><draw:equation draw:name="f7" draw:formula="196772*logheight/216020"/><draw:equation draw:name="f8" draw:formula="logwidth"/><draw:equation draw:name="f9" draw:formula="logheight"/></draw:enhanced-geometry></draw:custom-shape><draw:custom-shape draw:name="Freeform: Shape 110" draw:style-name="gr47" draw:text-style-name="P48" svg:width="0.0504in" svg:height="0.124in" svg:x="6.7756in" svg:y="-0.0205in"><text:p/><draw:enhanced-geometry draw:mirror-horizontal="false" draw:mirror-vertical="false" drawooo:sub-view-size="130467 318684" draw:text-areas="0 0 ?f8 ?f9" svg:viewBox="0 0 0 0" draw:type="ooxml-non-primitive" draw:enhanced-path="M 68442 318684 L 0 17111 83414 0 130468 301574 Z N"><draw:equation draw:name="f0" draw:formula="68442*logwidth/130467"/><draw:equation draw:name="f1" draw:formula="318684*logheight/318684"/><draw:equation draw:name="f2" draw:formula="0*logwidth/130467"/><draw:equation draw:name="f3" draw:formula="17111*logheight/318684"/><draw:equation draw:name="f4" draw:formula="83414*logwidth/130467"/><draw:equation draw:name="f5" draw:formula="0*logheight/318684"/><draw:equation draw:name="f6" draw:formula="130468*logwidth/130467"/><draw:equation draw:name="f7" draw:formula="301574*logheight/318684"/><draw:equation draw:name="f8" draw:formula="logwidth"/><draw:equation draw:name="f9" draw:formula="logheight"/></draw:enhanced-geometry></draw:custom-shape><draw:custom-shape draw:name="Freeform: Shape 111" draw:style-name="gr40" draw:text-style-name="P49" svg:width="0.0394in" svg:height="0.0669in" svg:x="6.7874in" svg:y="0.0354in"><text:p/><draw:enhanced-geometry draw:mirror-horizontal="false" draw:mirror-vertical="false" drawooo:sub-view-size="100524 173244" draw:text-areas="0 0 ?f12 ?f13" svg:viewBox="0 0 0 0" draw:type="ooxml-non-primitive" draw:enhanced-path="M 57748 8555 C 36360 17111 19249 12833 0 4278 L 38499 173244 100525 156134 76998 0 C 70581 4278 64165 6416 57748 8555 Z N"><draw:equation draw:name="f0" draw:formula="57748*logwidth/100524"/><draw:equation draw:name="f1" draw:formula="8555*logheight/173244"/><draw:equation draw:name="f2" draw:formula="0*logwidth/100524"/><draw:equation draw:name="f3" draw:formula="4278*logheight/173244"/><draw:equation draw:name="f4" draw:formula="38499*logwidth/100524"/><draw:equation draw:name="f5" draw:formula="173244*logheight/173244"/><draw:equation draw:name="f6" draw:formula="100525*logwidth/100524"/><draw:equation draw:name="f7" draw:formula="156134*logheight/173244"/><draw:equation draw:name="f8" draw:formula="76998*logwidth/100524"/><draw:equation draw:name="f9" draw:formula="0*logheight/173244"/><draw:equation draw:name="f10" draw:formula="57748*logwidth/100524"/><draw:equation draw:name="f11" draw:formula="8555*logheight/173244"/><draw:equation draw:name="f12" draw:formula="logwidth"/><draw:equation draw:name="f13" draw:formula="logheight"/></draw:enhanced-geometry></draw:custom-shape><draw:custom-shape draw:name="Freeform: Shape 112" draw:style-name="gr48" draw:text-style-name="P48" svg:width="0.0378in" svg:height="0.1307in" svg:x="6.8917in" svg:y="0.0197in"><text:p/><draw:enhanced-geometry draw:mirror-horizontal="false" draw:mirror-vertical="false" drawooo:sub-view-size="98385 335794" draw:text-areas="0 0 ?f8 ?f9" svg:viewBox="0 0 0 0" draw:type="ooxml-non-primitive" draw:enhanced-path="M 0 0 L 98386 0 76998 335795 21388 335795 Z N"><draw:equation draw:name="f0" draw:formula="0*logwidth/98385"/><draw:equation draw:name="f1" draw:formula="0*logheight/335794"/><draw:equation draw:name="f2" draw:formula="98386*logwidth/98385"/><draw:equation draw:name="f3" draw:formula="0*logheight/335794"/><draw:equation draw:name="f4" draw:formula="76998*logwidth/98385"/><draw:equation draw:name="f5" draw:formula="335795*logheight/335794"/><draw:equation draw:name="f6" draw:formula="21388*logwidth/98385"/><draw:equation draw:name="f7" draw:formula="335795*logheight/335794"/><draw:equation draw:name="f8" draw:formula="logwidth"/><draw:equation draw:name="f9" draw:formula="logheight"/></draw:enhanced-geometry></draw:custom-shape><draw:custom-shape draw:name="Freeform: Shape 113" draw:style-name="gr49" draw:text-style-name="P52" svg:width="0.0307in" svg:height="0.0697in" svg:x="6.8953in" svg:y="0.0807in"><text:p/><draw:enhanced-geometry draw:mirror-horizontal="false" draw:mirror-vertical="false" drawooo:sub-view-size="79136 179660" draw:text-areas="0 0 ?f12 ?f13" svg:viewBox="0 0 0 0" draw:type="ooxml-non-primitive" draw:enhanced-path="M 36360 25666 C 25666 23527 10694 6416 0 0 L 10694 179661 66303 179661 79136 6416 C 66303 12833 53470 27805 36360 25666 Z N"><draw:equation draw:name="f0" draw:formula="36360*logwidth/79136"/><draw:equation draw:name="f1" draw:formula="25666*logheight/179660"/><draw:equation draw:name="f2" draw:formula="0*logwidth/79136"/><draw:equation draw:name="f3" draw:formula="0*logheight/179660"/><draw:equation draw:name="f4" draw:formula="10694*logwidth/79136"/><draw:equation draw:name="f5" draw:formula="179661*logheight/179660"/><draw:equation draw:name="f6" draw:formula="66303*logwidth/79136"/><draw:equation draw:name="f7" draw:formula="179661*logheight/179660"/><draw:equation draw:name="f8" draw:formula="79136*logwidth/79136"/><draw:equation draw:name="f9" draw:formula="6416*logheight/179660"/><draw:equation draw:name="f10" draw:formula="36360*logwidth/79136"/><draw:equation draw:name="f11" draw:formula="25666*logheight/179660"/><draw:equation draw:name="f12" draw:formula="logwidth"/><draw:equation draw:name="f13" draw:formula="logheight"/></draw:enhanced-geometry></draw:custom-shape><draw:custom-shape draw:name="Freeform: Shape 114" draw:style-name="gr50" draw:text-style-name="P51" svg:width="0.0504in" svg:height="0.1941in" svg:x="6.7402in" svg:y="0.0154in"><text:p/><draw:enhanced-geometry draw:mirror-horizontal="false" draw:mirror-vertical="false" drawooo:sub-view-size="130467 496206" draw:text-areas="0 0 ?f8 ?f9" svg:viewBox="0 0 0 0" draw:type="ooxml-non-primitive" draw:enhanced-path="M 0 442736 L 25666 0 130468 34221 70581 496206 Z N"><draw:equation draw:name="f0" draw:formula="0*logwidth/130467"/><draw:equation draw:name="f1" draw:formula="442736*logheight/496206"/><draw:equation draw:name="f2" draw:formula="25666*logwidth/130467"/><draw:equation draw:name="f3" draw:formula="0*logheight/496206"/><draw:equation draw:name="f4" draw:formula="130468*logwidth/130467"/><draw:equation draw:name="f5" draw:formula="34221*logheight/496206"/><draw:equation draw:name="f6" draw:formula="70581*logwidth/130467"/><draw:equation draw:name="f7" draw:formula="496206*logheight/496206"/><draw:equation draw:name="f8" draw:formula="logwidth"/><draw:equation draw:name="f9" draw:formula="logheight"/></draw:enhanced-geometry></draw:custom-shape><draw:custom-shape draw:name="Freeform: Shape 115" draw:style-name="gr51" draw:text-style-name="P49" svg:width="0.0394in" svg:height="0.1157in" svg:x="6.7402in" svg:y="0.0941in"><text:p/><draw:enhanced-geometry draw:mirror-horizontal="false" draw:mirror-vertical="false" drawooo:sub-view-size="100524 295157" draw:text-areas="0 0 ?f14 ?f15" svg:viewBox="0 0 0 0" draw:type="ooxml-non-primitive" draw:enhanced-path="M 76997 57748 C 53470 53471 40638 32082 25666 14972 21388 10694 17111 4278 12833 0 L 0 241687 70581 295157 100525 53471 C 94108 57748 85553 59887 76997 57748 Z N"><draw:equation draw:name="f0" draw:formula="76997*logwidth/100524"/><draw:equation draw:name="f1" draw:formula="57748*logheight/295157"/><draw:equation draw:name="f2" draw:formula="25666*logwidth/100524"/><draw:equation draw:name="f3" draw:formula="14972*logheight/295157"/><draw:equation draw:name="f4" draw:formula="12833*logwidth/100524"/><draw:equation draw:name="f5" draw:formula="0*logheight/295157"/><draw:equation draw:name="f6" draw:formula="0*logwidth/100524"/><draw:equation draw:name="f7" draw:formula="241687*logheight/295157"/><draw:equation draw:name="f8" draw:formula="70581*logwidth/100524"/><draw:equation draw:name="f9" draw:formula="295157*logheight/295157"/><draw:equation draw:name="f10" draw:formula="100525*logwidth/100524"/><draw:equation draw:name="f11" draw:formula="53471*logheight/295157"/><draw:equation draw:name="f12" draw:formula="76997*logwidth/100524"/><draw:equation draw:name="f13" draw:formula="57748*logheight/295157"/><draw:equation draw:name="f14" draw:formula="logwidth"/><draw:equation draw:name="f15" draw:formula="logheight"/></draw:enhanced-geometry></draw:custom-shape><draw:g draw:name="Graphic 95" draw:style-name="gr4"><draw:custom-shape draw:name="Freeform: Shape 117" draw:style-name="gr52" draw:text-style-name="P53" svg:width="0.085in" svg:height="0.1252in" svg:x="6.8744in" svg:y="0.0697in"><text:p/><draw:enhanced-geometry draw:mirror-horizontal="false" draw:mirror-vertical="false" drawooo:sub-view-size="219260 321030" draw:text-areas="0 0 ?f12 ?f13" svg:viewBox="0 0 0 0" draw:type="ooxml-non-primitive" draw:enhanced-path="M 55609 303920 L 216021 55817 C 216021 55817 224576 21596 213882 13040 203188 4485 149717 -6209 139023 4485 128329 15179 0 321031 0 321031 L 55609 303920 Z N"><draw:equation draw:name="f0" draw:formula="55609*logwidth/219260"/><draw:equation draw:name="f1" draw:formula="303920*logheight/321030"/><draw:equation draw:name="f2" draw:formula="216021*logwidth/219260"/><draw:equation draw:name="f3" draw:formula="55817*logheight/321030"/><draw:equation draw:name="f4" draw:formula="213882*logwidth/219260"/><draw:equation draw:name="f5" draw:formula="13040*logheight/321030"/><draw:equation draw:name="f6" draw:formula="139023*logwidth/219260"/><draw:equation draw:name="f7" draw:formula="4485*logheight/321030"/><draw:equation draw:name="f8" draw:formula="0*logwidth/219260"/><draw:equation draw:name="f9" draw:formula="321031*logheight/321030"/><draw:equation draw:name="f10" draw:formula="55609*logwidth/219260"/><draw:equation draw:name="f11" draw:formula="303920*logheight/321030"/><draw:equation draw:name="f12" draw:formula="logwidth"/><draw:equation draw:name="f13" draw:formula="logheight"/></draw:enhanced-geometry></draw:custom-shape><draw:custom-shape draw:name="Freeform: Shape 118" draw:style-name="gr53" draw:text-style-name="P51" svg:width="0.085in" svg:height="0.1232in" svg:x="6.8736in" svg:y="0.0724in"><text:p/><draw:enhanced-geometry draw:mirror-horizontal="false" draw:mirror-vertical="false" drawooo:sub-view-size="218159 316545" draw:text-areas="0 0 ?f14 ?f15" svg:viewBox="0 0 0 0" draw:type="ooxml-non-primitive" draw:enhanced-path="M 207465 47054 C 194632 44915 181799 44915 166828 44915 141162 42776 136884 21388 139023 0 124051 21388 0 316546 0 316546 L 57748 297296 218159 49193 C 213882 49193 211743 49193 207465 47054 Z N"><draw:equation draw:name="f0" draw:formula="207465*logwidth/218159"/><draw:equation draw:name="f1" draw:formula="47054*logheight/316545"/><draw:equation draw:name="f2" draw:formula="166828*logwidth/218159"/><draw:equation draw:name="f3" draw:formula="44915*logheight/316545"/><draw:equation draw:name="f4" draw:formula="139023*logwidth/218159"/><draw:equation draw:name="f5" draw:formula="0*logheight/316545"/><draw:equation draw:name="f6" draw:formula="0*logwidth/218159"/><draw:equation draw:name="f7" draw:formula="316546*logheight/316545"/><draw:equation draw:name="f8" draw:formula="57748*logwidth/218159"/><draw:equation draw:name="f9" draw:formula="297296*logheight/316545"/><draw:equation draw:name="f10" draw:formula="218159*logwidth/218159"/><draw:equation draw:name="f11" draw:formula="49193*logheight/316545"/><draw:equation draw:name="f12" draw:formula="207465*logwidth/218159"/><draw:equation draw:name="f13" draw:formula="47054*logheight/316545"/><draw:equation draw:name="f14" draw:formula="logwidth"/><draw:equation draw:name="f15" draw:formula="logheight"/></draw:enhanced-geometry></draw:custom-shape><draw:custom-shape draw:name="Freeform: Shape 119" draw:style-name="gr54" draw:text-style-name="P50" svg:width="0.0606in" svg:height="0.1232in" svg:x="6.8736in" svg:y="0.0724in"><text:p/><draw:enhanced-geometry draw:mirror-horizontal="false" draw:mirror-vertical="false" drawooo:sub-view-size="156133 316545" draw:text-areas="0 0 ?f12 ?f13" svg:viewBox="0 0 0 0" draw:type="ooxml-non-primitive" draw:enhanced-path="M 85553 168967 C 104802 121913 132607 85553 156134 42776 141162 36360 136884 17111 139023 0 124051 21388 0 316546 0 316546 L 19249 310129 C 34221 260936 64165 216021 85553 168967 Z N"><draw:equation draw:name="f0" draw:formula="85553*logwidth/156133"/><draw:equation draw:name="f1" draw:formula="168967*logheight/316545"/><draw:equation draw:name="f2" draw:formula="156134*logwidth/156133"/><draw:equation draw:name="f3" draw:formula="42776*logheight/316545"/><draw:equation draw:name="f4" draw:formula="139023*logwidth/156133"/><draw:equation draw:name="f5" draw:formula="0*logheight/316545"/><draw:equation draw:name="f6" draw:formula="0*logwidth/156133"/><draw:equation draw:name="f7" draw:formula="316546*logheight/316545"/><draw:equation draw:name="f8" draw:formula="19249*logwidth/156133"/><draw:equation draw:name="f9" draw:formula="310129*logheight/316545"/><draw:equation draw:name="f10" draw:formula="85553*logwidth/156133"/><draw:equation draw:name="f11" draw:formula="168967*logheight/316545"/><draw:equation draw:name="f12" draw:formula="logwidth"/><draw:equation draw:name="f13" draw:formula="logheight"/></draw:enhanced-geometry></draw:custom-shape></draw:g><draw:g draw:name="Graphic 95" draw:style-name="gr4"><draw:custom-shape draw:name="Freeform: Shape 121" draw:style-name="gr55" draw:text-style-name="P48" svg:width="0.1157in" svg:height="0.1803in" svg:x="6.75in" svg:y="0.0197in"><text:p/><draw:enhanced-geometry draw:mirror-horizontal="false" draw:mirror-vertical="false" drawooo:sub-view-size="297295 461985" draw:text-areas="0 0 ?f8 ?f9" svg:viewBox="0 0 0 0" draw:type="ooxml-non-primitive" draw:enhanced-path="M 0 423487 L 209604 0 297296 42776 83414 461985 Z N"><draw:equation draw:name="f0" draw:formula="0*logwidth/297295"/><draw:equation draw:name="f1" draw:formula="423487*logheight/461985"/><draw:equation draw:name="f2" draw:formula="209604*logwidth/297295"/><draw:equation draw:name="f3" draw:formula="0*logheight/461985"/><draw:equation draw:name="f4" draw:formula="297296*logwidth/297295"/><draw:equation draw:name="f5" draw:formula="42776*logheight/461985"/><draw:equation draw:name="f6" draw:formula="83414*logwidth/297295"/><draw:equation draw:name="f7" draw:formula="461985*logheight/461985"/><draw:equation draw:name="f8" draw:formula="logwidth"/><draw:equation draw:name="f9" draw:formula="logheight"/></draw:enhanced-geometry></draw:custom-shape><draw:custom-shape draw:name="Freeform: Shape 122" draw:style-name="gr56" draw:text-style-name="P51" svg:width="0.115in" svg:height="0.1713in" svg:x="6.75in" svg:y="0.0287in"><text:p/><draw:enhanced-geometry draw:mirror-horizontal="false" draw:mirror-vertical="false" drawooo:sub-view-size="295156 438458" draw:text-areas="0 0 ?f12 ?f13" svg:viewBox="0 0 0 0" draw:type="ooxml-non-primitive" draw:enhanced-path="M 254519 32082 C 230992 27805 211743 17111 196771 0 L 0 399960 83414 438458 295157 23527 C 282324 29943 269491 34221 254519 32082 Z N"><draw:equation draw:name="f0" draw:formula="254519*logwidth/295156"/><draw:equation draw:name="f1" draw:formula="32082*logheight/438458"/><draw:equation draw:name="f2" draw:formula="196771*logwidth/295156"/><draw:equation draw:name="f3" draw:formula="0*logheight/438458"/><draw:equation draw:name="f4" draw:formula="0*logwidth/295156"/><draw:equation draw:name="f5" draw:formula="399960*logheight/438458"/><draw:equation draw:name="f6" draw:formula="83414*logwidth/295156"/><draw:equation draw:name="f7" draw:formula="438458*logheight/438458"/><draw:equation draw:name="f8" draw:formula="295157*logwidth/295156"/><draw:equation draw:name="f9" draw:formula="23527*logheight/438458"/><draw:equation draw:name="f10" draw:formula="254519*logwidth/295156"/><draw:equation draw:name="f11" draw:formula="32082*logheight/438458"/><draw:equation draw:name="f12" draw:formula="logwidth"/><draw:equation draw:name="f13" draw:formula="logheight"/></draw:enhanced-geometry></draw:custom-shape><draw:custom-shape draw:name="Freeform: Shape 123" draw:style-name="gr57" draw:text-style-name="P49" svg:width="0.0803in" svg:height="0.1232in" svg:x="6.75in" svg:y="0.0768in"><text:p/><draw:enhanced-geometry draw:mirror-horizontal="false" draw:mirror-vertical="false" drawooo:sub-view-size="205326 316545" draw:text-areas="0 0 ?f12 ?f13" svg:viewBox="0 0 0 0" draw:type="ooxml-non-primitive" draw:enhanced-path="M 160411 51332 C 149717 36360 141162 19249 136884 0 L 0 278047 83414 316546 205327 76998 C 188216 76998 173244 70581 160411 51332 Z N"><draw:equation draw:name="f0" draw:formula="160411*logwidth/205326"/><draw:equation draw:name="f1" draw:formula="51332*logheight/316545"/><draw:equation draw:name="f2" draw:formula="136884*logwidth/205326"/><draw:equation draw:name="f3" draw:formula="0*logheight/316545"/><draw:equation draw:name="f4" draw:formula="0*logwidth/205326"/><draw:equation draw:name="f5" draw:formula="278047*logheight/316545"/><draw:equation draw:name="f6" draw:formula="83414*logwidth/205326"/><draw:equation draw:name="f7" draw:formula="316546*logheight/316545"/><draw:equation draw:name="f8" draw:formula="205327*logwidth/205326"/><draw:equation draw:name="f9" draw:formula="76998*logheight/316545"/><draw:equation draw:name="f10" draw:formula="160411*logwidth/205326"/><draw:equation draw:name="f11" draw:formula="51332*logheight/316545"/><draw:equation draw:name="f12" draw:formula="logwidth"/><draw:equation draw:name="f13" draw:formula="logheight"/></draw:enhanced-geometry></draw:custom-shape><draw:custom-shape draw:name="Freeform: Shape 124" draw:style-name="gr58" draw:text-style-name="P50" svg:width="0.0858in" svg:height="0.1669in" svg:x="6.7484in" svg:y="0.0287in"><text:p/><draw:enhanced-geometry draw:mirror-horizontal="false" draw:mirror-vertical="false" drawooo:sub-view-size="220298 427764" draw:text-areas="0 0 ?f14 ?f15" svg:viewBox="0 0 0 0" draw:type="ooxml-non-primitive" draw:enhanced-path="M 134746 198910 C 153995 158273 168967 115496 188216 76998 198910 55609 211743 38499 220298 19249 211743 14972 203188 8555 196771 0 L 0 399960 59887 427764 C 72720 346489 100525 273769 134746 198910 Z N"><draw:equation draw:name="f0" draw:formula="134746*logwidth/220298"/><draw:equation draw:name="f1" draw:formula="198910*logheight/427764"/><draw:equation draw:name="f2" draw:formula="188216*logwidth/220298"/><draw:equation draw:name="f3" draw:formula="76998*logheight/427764"/><draw:equation draw:name="f4" draw:formula="220298*logwidth/220298"/><draw:equation draw:name="f5" draw:formula="19249*logheight/427764"/><draw:equation draw:name="f6" draw:formula="196771*logwidth/220298"/><draw:equation draw:name="f7" draw:formula="0*logheight/427764"/><draw:equation draw:name="f8" draw:formula="0*logwidth/220298"/><draw:equation draw:name="f9" draw:formula="399960*logheight/427764"/><draw:equation draw:name="f10" draw:formula="59887*logwidth/220298"/><draw:equation draw:name="f11" draw:formula="427764*logheight/427764"/><draw:equation draw:name="f12" draw:formula="134746*logwidth/220298"/><draw:equation draw:name="f13" draw:formula="198910*logheight/427764"/><draw:equation draw:name="f14" draw:formula="logwidth"/><draw:equation draw:name="f15" draw:formula="logheight"/></draw:enhanced-geometry></draw:custom-shape></draw:g><draw:g draw:name="Graphic 95" draw:style-name="gr4"><draw:custom-shape draw:name="Freeform: Shape 126" draw:style-name="gr59" draw:text-style-name="P48" svg:width="0.0539in" svg:height="0.1496in" svg:x="6.7618in" svg:y="0.0524in"><text:p/><draw:enhanced-geometry draw:mirror-horizontal="false" draw:mirror-vertical="false" drawooo:sub-view-size="139023 383570" draw:text-areas="0 0 ?f12 ?f13" svg:viewBox="0 0 0 0" draw:type="ooxml-non-primitive" draw:enhanced-path="M 66303 353627 L 0 32804 C 0 32804 57748 -5695 74859 721 91969 7138 102663 11415 106941 32804 111219 54192 139023 383570 139023 383570 L 66303 353627 Z N"><draw:equation draw:name="f0" draw:formula="66303*logwidth/139023"/><draw:equation draw:name="f1" draw:formula="353627*logheight/383570"/><draw:equation draw:name="f2" draw:formula="0*logwidth/139023"/><draw:equation draw:name="f3" draw:formula="32804*logheight/383570"/><draw:equation draw:name="f4" draw:formula="74859*logwidth/139023"/><draw:equation draw:name="f5" draw:formula="721*logheight/383570"/><draw:equation draw:name="f6" draw:formula="106941*logwidth/139023"/><draw:equation draw:name="f7" draw:formula="32804*logheight/383570"/><draw:equation draw:name="f8" draw:formula="139023*logwidth/139023"/><draw:equation draw:name="f9" draw:formula="383570*logheight/383570"/><draw:equation draw:name="f10" draw:formula="66303*logwidth/139023"/><draw:equation draw:name="f11" draw:formula="353627*logheight/383570"/><draw:equation draw:name="f12" draw:formula="logwidth"/><draw:equation draw:name="f13" draw:formula="logheight"/></draw:enhanced-geometry></draw:custom-shape><draw:custom-shape draw:name="Freeform: Shape 127" draw:style-name="gr60" draw:text-style-name="P51" svg:width="0.0531in" svg:height="0.1343in" svg:x="6.763in" svg:y="0.0681in"><text:p/><draw:enhanced-geometry draw:mirror-horizontal="false" draw:mirror-vertical="false" drawooo:sub-view-size="136884 344350" draw:text-areas="0 0 ?f16 ?f17" svg:viewBox="0 0 0 0" draw:type="ooxml-non-primitive" draw:enhanced-path="M 104802 2139 C 98386 8555 91969 14972 85553 17111 70581 23527 49193 38499 32082 27805 23527 23527 17110 19249 10694 14972 6416 10694 2139 6416 0 0 L 64165 312268 136884 344350 C 134745 344350 111218 57748 104802 2139 Z N"><draw:equation draw:name="f0" draw:formula="104802*logwidth/136884"/><draw:equation draw:name="f1" draw:formula="2139*logheight/344350"/><draw:equation draw:name="f2" draw:formula="85553*logwidth/136884"/><draw:equation draw:name="f3" draw:formula="17111*logheight/344350"/><draw:equation draw:name="f4" draw:formula="32082*logwidth/136884"/><draw:equation draw:name="f5" draw:formula="27805*logheight/344350"/><draw:equation draw:name="f6" draw:formula="10694*logwidth/136884"/><draw:equation draw:name="f7" draw:formula="14972*logheight/344350"/><draw:equation draw:name="f8" draw:formula="0*logwidth/136884"/><draw:equation draw:name="f9" draw:formula="0*logheight/344350"/><draw:equation draw:name="f10" draw:formula="64165*logwidth/136884"/><draw:equation draw:name="f11" draw:formula="312268*logheight/344350"/><draw:equation draw:name="f12" draw:formula="136884*logwidth/136884"/><draw:equation draw:name="f13" draw:formula="344350*logheight/344350"/><draw:equation draw:name="f14" draw:formula="104802*logwidth/136884"/><draw:equation draw:name="f15" draw:formula="2139*logheight/344350"/><draw:equation draw:name="f16" draw:formula="logwidth"/><draw:equation draw:name="f17" draw:formula="logheight"/></draw:enhanced-geometry></draw:custom-shape><draw:custom-shape draw:name="Freeform: Shape 128" draw:style-name="gr61" draw:text-style-name="P50" svg:width="0.0323in" svg:height="0.1252in" svg:x="6.7626in" svg:y="0.0689in"><text:p/><draw:enhanced-geometry draw:mirror-horizontal="false" draw:mirror-vertical="false" drawooo:sub-view-size="83413 320823" draw:text-areas="0 0 ?f16 ?f17" svg:viewBox="0 0 0 0" draw:type="ooxml-non-primitive" draw:enhanced-path="M 74859 248103 C 64165 175383 49193 104802 44915 29944 40638 29944 36360 29944 32082 27805 23527 23527 17111 19249 10694 14972 6417 10694 2139 6416 0 0 L 64165 312268 83414 320823 C 79136 293019 79136 265214 74859 248103 Z N"><draw:equation draw:name="f0" draw:formula="74859*logwidth/83413"/><draw:equation draw:name="f1" draw:formula="248103*logheight/320823"/><draw:equation draw:name="f2" draw:formula="44915*logwidth/83413"/><draw:equation draw:name="f3" draw:formula="29944*logheight/320823"/><draw:equation draw:name="f4" draw:formula="32082*logwidth/83413"/><draw:equation draw:name="f5" draw:formula="27805*logheight/320823"/><draw:equation draw:name="f6" draw:formula="10694*logwidth/83413"/><draw:equation draw:name="f7" draw:formula="14972*logheight/320823"/><draw:equation draw:name="f8" draw:formula="0*logwidth/83413"/><draw:equation draw:name="f9" draw:formula="0*logheight/320823"/><draw:equation draw:name="f10" draw:formula="64165*logwidth/83413"/><draw:equation draw:name="f11" draw:formula="312268*logheight/320823"/><draw:equation draw:name="f12" draw:formula="83414*logwidth/83413"/><draw:equation draw:name="f13" draw:formula="320823*logheight/320823"/><draw:equation draw:name="f14" draw:formula="74859*logwidth/83413"/><draw:equation draw:name="f15" draw:formula="248103*logheight/320823"/><draw:equation draw:name="f16" draw:formula="logwidth"/><draw:equation draw:name="f17" draw:formula="logheight"/></draw:enhanced-geometry></draw:custom-shape></draw:g><draw:g draw:name="Graphic 95" draw:style-name="gr4"><draw:custom-shape draw:name="Freeform: Shape 130" draw:style-name="gr62" draw:text-style-name="P48" svg:width="0.035in" svg:height="0.1512in" svg:x="6.8492in" svg:y="0.0559in"><text:p/><draw:enhanced-geometry draw:mirror-horizontal="false" draw:mirror-vertical="false" drawooo:sub-view-size="91373 385962" draw:text-areas="0 0 ?f12 ?f13" svg:viewBox="0 0 0 0" draw:type="ooxml-non-primitive" draw:enhanced-path="M 0 363531 L 0 25597 C 0 25597 57748 -8624 72720 2070 89830 12764 94108 27736 89830 40569 85553 53402 62026 365670 62026 365670 62026 365670 17111 412724 0 363531 Z N"><draw:equation draw:name="f0" draw:formula="0*logwidth/91373"/><draw:equation draw:name="f1" draw:formula="363531*logheight/385962"/><draw:equation draw:name="f2" draw:formula="0*logwidth/91373"/><draw:equation draw:name="f3" draw:formula="25597*logheight/385962"/><draw:equation draw:name="f4" draw:formula="72720*logwidth/91373"/><draw:equation draw:name="f5" draw:formula="2070*logheight/385962"/><draw:equation draw:name="f6" draw:formula="89830*logwidth/91373"/><draw:equation draw:name="f7" draw:formula="40569*logheight/385962"/><draw:equation draw:name="f8" draw:formula="62026*logwidth/91373"/><draw:equation draw:name="f9" draw:formula="365670*logheight/385962"/><draw:equation draw:name="f10" draw:formula="0*logwidth/91373"/><draw:equation draw:name="f11" draw:formula="363531*logheight/385962"/><draw:equation draw:name="f12" draw:formula="logwidth"/><draw:equation draw:name="f13" draw:formula="logheight"/></draw:enhanced-geometry></draw:custom-shape><draw:custom-shape draw:name="Freeform: Shape 131" draw:style-name="gr63" draw:text-style-name="P51" svg:width="0.035in" svg:height="0.137in" svg:x="6.8492in" svg:y="0.0705in"><text:p/><draw:enhanced-geometry draw:mirror-horizontal="false" draw:mirror-vertical="false" drawooo:sub-view-size="90781 350557" draw:text-areas="0 0 ?f16 ?f17" svg:viewBox="0 0 0 0" draw:type="ooxml-non-primitive" draw:enhanced-path="M 89830 3025 C 89830 3025 89830 886 89830 886 91969 -1253 89830 886 89830 3025 72720 13719 51332 28691 29943 28691 14972 28691 4278 15858 0 3025 L 0 328126 C 17111 377318 62026 330264 62026 330264 62026 330264 85553 15858 89830 3025 Z N"><draw:equation draw:name="f0" draw:formula="89830*logwidth/90781"/><draw:equation draw:name="f1" draw:formula="3025*logheight/350557"/><draw:equation draw:name="f2" draw:formula="89830*logwidth/90781"/><draw:equation draw:name="f3" draw:formula="886*logheight/350557"/><draw:equation draw:name="f4" draw:formula="89830*logwidth/90781"/><draw:equation draw:name="f5" draw:formula="3025*logheight/350557"/><draw:equation draw:name="f6" draw:formula="29943*logwidth/90781"/><draw:equation draw:name="f7" draw:formula="28691*logheight/350557"/><draw:equation draw:name="f8" draw:formula="0*logwidth/90781"/><draw:equation draw:name="f9" draw:formula="3025*logheight/350557"/><draw:equation draw:name="f10" draw:formula="0*logwidth/90781"/><draw:equation draw:name="f11" draw:formula="328126*logheight/350557"/><draw:equation draw:name="f12" draw:formula="62026*logwidth/90781"/><draw:equation draw:name="f13" draw:formula="330264*logheight/350557"/><draw:equation draw:name="f14" draw:formula="89830*logwidth/90781"/><draw:equation draw:name="f15" draw:formula="3025*logheight/350557"/><draw:equation draw:name="f16" draw:formula="logwidth"/><draw:equation draw:name="f17" draw:formula="logheight"/></draw:enhanced-geometry></draw:custom-shape><draw:custom-shape draw:name="Freeform: Shape 132" draw:style-name="gr64" draw:text-style-name="P50" svg:width="0.013in" svg:height="0.1358in" svg:x="6.8492in" svg:y="0.0717in"><text:p/><draw:enhanced-geometry draw:mirror-horizontal="false" draw:mirror-vertical="false" drawooo:sub-view-size="34221 346989" draw:text-areas="0 0 ?f16 ?f17" svg:viewBox="0 0 0 0" draw:type="ooxml-non-primitive" draw:enhanced-path="M 34221 228854 C 34221 213882 34221 201049 34221 188216 34221 151856 32082 115496 29943 81275 29943 64165 29943 44915 27805 25666 14972 23527 4278 12833 0 0 L 0 325101 C 6417 344350 17111 348628 27805 346489 29943 305851 32082 267353 34221 228854 Z N"><draw:equation draw:name="f0" draw:formula="34221*logwidth/34221"/><draw:equation draw:name="f1" draw:formula="228854*logheight/346989"/><draw:equation draw:name="f2" draw:formula="34221*logwidth/34221"/><draw:equation draw:name="f3" draw:formula="188216*logheight/346989"/><draw:equation draw:name="f4" draw:formula="29943*logwidth/34221"/><draw:equation draw:name="f5" draw:formula="81275*logheight/346989"/><draw:equation draw:name="f6" draw:formula="27805*logwidth/34221"/><draw:equation draw:name="f7" draw:formula="25666*logheight/346989"/><draw:equation draw:name="f8" draw:formula="0*logwidth/34221"/><draw:equation draw:name="f9" draw:formula="0*logheight/346989"/><draw:equation draw:name="f10" draw:formula="0*logwidth/34221"/><draw:equation draw:name="f11" draw:formula="325101*logheight/346989"/><draw:equation draw:name="f12" draw:formula="27805*logwidth/34221"/><draw:equation draw:name="f13" draw:formula="346489*logheight/346989"/><draw:equation draw:name="f14" draw:formula="34221*logwidth/34221"/><draw:equation draw:name="f15" draw:formula="228854*logheight/346989"/><draw:equation draw:name="f16" draw:formula="logwidth"/><draw:equation draw:name="f17" draw:formula="logheight"/></draw:enhanced-geometry></draw:custom-shape></draw:g><draw:g draw:name="Graphic 95" draw:style-name="gr4"><draw:custom-shape draw:name="Freeform: Shape 134" draw:style-name="gr65" draw:text-style-name="P48" svg:width="0.0331in" svg:height="0.0913in" svg:x="6.811in" svg:y="0.1197in"><text:p/><draw:enhanced-geometry draw:mirror-horizontal="false" draw:mirror-vertical="false" drawooo:sub-view-size="85790 232316" draw:text-areas="0 0 ?f12 ?f13" svg:viewBox="0 0 0 0" draw:type="ooxml-non-primitive" draw:enhanced-path="M 0 202373 C 0 202373 4278 18434 8555 9879 12833 1323 70581 -7232 79136 9879 87691 26989 85553 61211 85553 65488 83414 71905 68442 232316 68442 232316 68442 232316 8555 230177 0 202373 Z N"><draw:equation draw:name="f0" draw:formula="0*logwidth/85790"/><draw:equation draw:name="f1" draw:formula="202373*logheight/232316"/><draw:equation draw:name="f2" draw:formula="8555*logwidth/85790"/><draw:equation draw:name="f3" draw:formula="9879*logheight/232316"/><draw:equation draw:name="f4" draw:formula="79136*logwidth/85790"/><draw:equation draw:name="f5" draw:formula="9879*logheight/232316"/><draw:equation draw:name="f6" draw:formula="85553*logwidth/85790"/><draw:equation draw:name="f7" draw:formula="65488*logheight/232316"/><draw:equation draw:name="f8" draw:formula="68442*logwidth/85790"/><draw:equation draw:name="f9" draw:formula="232316*logheight/232316"/><draw:equation draw:name="f10" draw:formula="0*logwidth/85790"/><draw:equation draw:name="f11" draw:formula="202373*logheight/232316"/><draw:equation draw:name="f12" draw:formula="logwidth"/><draw:equation draw:name="f13" draw:formula="logheight"/></draw:enhanced-geometry></draw:custom-shape><draw:custom-shape draw:name="Freeform: Shape 135" draw:style-name="gr66" draw:text-style-name="P51" svg:width="0.0335in" svg:height="0.0858in" svg:x="6.8098in" svg:y="0.1236in"><text:p/><draw:enhanced-geometry draw:mirror-horizontal="false" draw:mirror-vertical="false" drawooo:sub-view-size="87691 218159" draw:text-areas="0 0 ?f16 ?f17" svg:viewBox="0 0 0 0" draw:type="ooxml-non-primitive" draw:enhanced-path="M 87691 53471 C 87691 51332 87691 47054 87691 40638 83414 44915 76997 47054 68442 47054 53470 49193 29943 49193 19249 34221 12833 25666 8555 12833 8555 0 4278 27805 0 188216 0 188216 8555 216021 68442 218160 68442 218160 68442 218160 87691 59887 87691 53471 Z N"><draw:equation draw:name="f0" draw:formula="87691*logwidth/87691"/><draw:equation draw:name="f1" draw:formula="53471*logheight/218159"/><draw:equation draw:name="f2" draw:formula="87691*logwidth/87691"/><draw:equation draw:name="f3" draw:formula="40638*logheight/218159"/><draw:equation draw:name="f4" draw:formula="68442*logwidth/87691"/><draw:equation draw:name="f5" draw:formula="47054*logheight/218159"/><draw:equation draw:name="f6" draw:formula="19249*logwidth/87691"/><draw:equation draw:name="f7" draw:formula="34221*logheight/218159"/><draw:equation draw:name="f8" draw:formula="8555*logwidth/87691"/><draw:equation draw:name="f9" draw:formula="0*logheight/218159"/><draw:equation draw:name="f10" draw:formula="0*logwidth/87691"/><draw:equation draw:name="f11" draw:formula="188216*logheight/218159"/><draw:equation draw:name="f12" draw:formula="68442*logwidth/87691"/><draw:equation draw:name="f13" draw:formula="218160*logheight/218159"/><draw:equation draw:name="f14" draw:formula="87691*logwidth/87691"/><draw:equation draw:name="f15" draw:formula="53471*logheight/218159"/><draw:equation draw:name="f16" draw:formula="logwidth"/><draw:equation draw:name="f17" draw:formula="logheight"/></draw:enhanced-geometry></draw:custom-shape><draw:custom-shape draw:name="Freeform: Shape 136" draw:style-name="gr41" draw:text-style-name="P50" svg:width="0.013in" svg:height="0.0776in" svg:x="6.811in" svg:y="0.1252in"><text:p/><draw:enhanced-geometry draw:mirror-horizontal="false" draw:mirror-vertical="false" drawooo:sub-view-size="34221 198910" draw:text-areas="0 0 ?f14 ?f15" svg:viewBox="0 0 0 0" draw:type="ooxml-non-primitive" draw:enhanced-path="M 17111 143301 C 21388 109080 25666 76998 34221 44915 27805 42776 21388 40638 19249 34221 12833 25666 8555 12833 8555 0 4278 27805 0 188216 0 188216 2139 192494 4278 196772 8555 198910 10694 181800 14972 162550 17111 143301 Z N"><draw:equation draw:name="f0" draw:formula="17111*logwidth/34221"/><draw:equation draw:name="f1" draw:formula="143301*logheight/198910"/><draw:equation draw:name="f2" draw:formula="34221*logwidth/34221"/><draw:equation draw:name="f3" draw:formula="44915*logheight/198910"/><draw:equation draw:name="f4" draw:formula="19249*logwidth/34221"/><draw:equation draw:name="f5" draw:formula="34221*logheight/198910"/><draw:equation draw:name="f6" draw:formula="8555*logwidth/34221"/><draw:equation draw:name="f7" draw:formula="0*logheight/198910"/><draw:equation draw:name="f8" draw:formula="0*logwidth/34221"/><draw:equation draw:name="f9" draw:formula="188216*logheight/198910"/><draw:equation draw:name="f10" draw:formula="8555*logwidth/34221"/><draw:equation draw:name="f11" draw:formula="198910*logheight/198910"/><draw:equation draw:name="f12" draw:formula="17111*logwidth/34221"/><draw:equation draw:name="f13" draw:formula="143301*logheight/198910"/><draw:equation draw:name="f14" draw:formula="logwidth"/><draw:equation draw:name="f15" draw:formula="logheight"/></draw:enhanced-geometry></draw:custom-shape></draw:g><draw:g draw:name="Graphic 95" draw:style-name="gr4"><draw:custom-shape draw:name="Freeform: Shape 138" draw:style-name="gr67" draw:text-style-name="P48" svg:width="0.0594in" svg:height="0.1169in" svg:x="6.6992in" svg:y="0.0516in"><text:p/><draw:enhanced-geometry draw:mirror-horizontal="false" draw:mirror-vertical="false" drawooo:sub-view-size="152000 300232" draw:text-areas="0 0 ?f12 ?f13" svg:viewBox="0 0 0 0" draw:type="ooxml-non-primitive" draw:enhanced-path="M 87836 274567 C 87836 274567 -4133 41435 145 35019 4422 28602 68587 -5619 81420 797 96391 7214 109224 17908 111363 32880 113502 47851 152001 300232 152001 300232 152001 300232 100669 285261 87836 274567 Z N"><draw:equation draw:name="f0" draw:formula="87836*logwidth/152000"/><draw:equation draw:name="f1" draw:formula="274567*logheight/300232"/><draw:equation draw:name="f2" draw:formula="145*logwidth/152000"/><draw:equation draw:name="f3" draw:formula="35019*logheight/300232"/><draw:equation draw:name="f4" draw:formula="81420*logwidth/152000"/><draw:equation draw:name="f5" draw:formula="797*logheight/300232"/><draw:equation draw:name="f6" draw:formula="111363*logwidth/152000"/><draw:equation draw:name="f7" draw:formula="32880*logheight/300232"/><draw:equation draw:name="f8" draw:formula="152001*logwidth/152000"/><draw:equation draw:name="f9" draw:formula="300232*logheight/300232"/><draw:equation draw:name="f10" draw:formula="87836*logwidth/152000"/><draw:equation draw:name="f11" draw:formula="274567*logheight/300232"/><draw:equation draw:name="f12" draw:formula="logwidth"/><draw:equation draw:name="f13" draw:formula="logheight"/></draw:enhanced-geometry></draw:custom-shape><draw:custom-shape draw:name="Freeform: Shape 139" draw:style-name="gr68" draw:text-style-name="P51" svg:width="0.0598in" svg:height="0.1039in" svg:x="6.6992in" svg:y="0.065in"><text:p/><draw:enhanced-geometry draw:mirror-horizontal="false" draw:mirror-vertical="false" drawooo:sub-view-size="153994 267352" draw:text-areas="0 0 ?f18 ?f19" svg:viewBox="0 0 0 0" draw:type="ooxml-non-primitive" draw:enhanced-path="M 113357 0 C 113357 0 113357 0 113357 0 98386 6416 83414 10694 70581 21388 62026 27805 51332 34221 40637 34221 27805 32082 21388 23527 10694 14972 6416 12833 4278 8555 0 6416 4278 29944 87692 243826 87692 243826 100524 254520 153995 267353 153995 267353 153995 267353 115496 14972 113357 0 Z N"><draw:equation draw:name="f0" draw:formula="113357*logwidth/153994"/><draw:equation draw:name="f1" draw:formula="0*logheight/267352"/><draw:equation draw:name="f2" draw:formula="113357*logwidth/153994"/><draw:equation draw:name="f3" draw:formula="0*logheight/267352"/><draw:equation draw:name="f4" draw:formula="70581*logwidth/153994"/><draw:equation draw:name="f5" draw:formula="21388*logheight/267352"/><draw:equation draw:name="f6" draw:formula="40637*logwidth/153994"/><draw:equation draw:name="f7" draw:formula="34221*logheight/267352"/><draw:equation draw:name="f8" draw:formula="10694*logwidth/153994"/><draw:equation draw:name="f9" draw:formula="14972*logheight/267352"/><draw:equation draw:name="f10" draw:formula="0*logwidth/153994"/><draw:equation draw:name="f11" draw:formula="6416*logheight/267352"/><draw:equation draw:name="f12" draw:formula="87692*logwidth/153994"/><draw:equation draw:name="f13" draw:formula="243826*logheight/267352"/><draw:equation draw:name="f14" draw:formula="153995*logwidth/153994"/><draw:equation draw:name="f15" draw:formula="267353*logheight/267352"/><draw:equation draw:name="f16" draw:formula="113357*logwidth/153994"/><draw:equation draw:name="f17" draw:formula="0*logheight/267352"/><draw:equation draw:name="f18" draw:formula="logwidth"/><draw:equation draw:name="f19" draw:formula="logheight"/></draw:enhanced-geometry></draw:custom-shape><draw:custom-shape draw:name="Freeform: Shape 140" draw:style-name="gr69" draw:text-style-name="P50" svg:width="0.0461in" svg:height="0.1051in" svg:x="6.6984in" svg:y="0.0661in"><text:p/><draw:enhanced-geometry draw:mirror-horizontal="false" draw:mirror-vertical="false" drawooo:sub-view-size="119773 269491" draw:text-areas="0 0 ?f12 ?f13" svg:viewBox="0 0 0 0" draw:type="ooxml-non-primitive" draw:enhanced-path="M 40638 27805 C 27805 25666 21388 17111 10694 8555 6417 6416 4278 2139 0 0 4278 23527 87691 237409 87691 237409 100525 248103 119774 269491 119774 269491 119774 269491 53470 29943 40638 27805 Z N"><draw:equation draw:name="f0" draw:formula="40638*logwidth/119773"/><draw:equation draw:name="f1" draw:formula="27805*logheight/269491"/><draw:equation draw:name="f2" draw:formula="10694*logwidth/119773"/><draw:equation draw:name="f3" draw:formula="8555*logheight/269491"/><draw:equation draw:name="f4" draw:formula="0*logwidth/119773"/><draw:equation draw:name="f5" draw:formula="0*logheight/269491"/><draw:equation draw:name="f6" draw:formula="87691*logwidth/119773"/><draw:equation draw:name="f7" draw:formula="237409*logheight/269491"/><draw:equation draw:name="f8" draw:formula="119774*logwidth/119773"/><draw:equation draw:name="f9" draw:formula="269491*logheight/269491"/><draw:equation draw:name="f10" draw:formula="40638*logwidth/119773"/><draw:equation draw:name="f11" draw:formula="27805*logheight/269491"/><draw:equation draw:name="f12" draw:formula="logwidth"/><draw:equation draw:name="f13" draw:formula="logheight"/></draw:enhanced-geometry></draw:custom-shape></draw:g></draw:g><draw:custom-shape draw:name="Freeform: Shape 141" draw:style-name="gr70" draw:text-style-name="P54" svg:width="0.2307in" svg:height="0.0949in" svg:x="6.7154in" svg:y="0.1335in"><text:p/><draw:enhanced-geometry draw:mirror-horizontal="false" draw:mirror-vertical="false" drawooo:sub-view-size="592452 241686" draw:text-areas="0 0 ?f106 ?f107" svg:viewBox="0 0 0 0" draw:type="ooxml-non-primitive" draw:enhanced-path="M 543260 19249 C 541121 19249 541121 19249 538982 21388 532566 36360 521872 49193 509039 59887 489789 70581 468401 70581 449152 64165 449152 64165 447013 64165 447013 62026 436319 64165 425625 68442 414931 68442 414931 70581 412792 74859 410653 76998 402098 87692 391404 94108 378571 94108 370015 94108 361460 89831 355044 87692 348627 85553 344350 79136 342211 72720 335794 72720 329378 72720 325100 72720 329378 83414 325100 98386 312267 98386 288740 100525 269491 94108 248103 85553 245964 85553 243825 83414 243825 81275 241686 81275 239548 83414 237409 83414 209604 89831 177522 79136 164689 51332 164689 49193 164689 49193 162550 47054 147578 42776 132607 36360 119774 25666 111219 19249 104802 12833 96247 6416 66303 8555 27805 10694 0 0 L 21388 51332 40638 49193 C 42776 55609 44915 62026 47054 64165 47054 66303 47054 66303 47054 66303 53470 70581 59887 79136 66303 85553 L 64165 141162 134746 194633 139023 158273 145440 160412 168967 171106 181799 145440 181799 145440 190355 149717 175383 183939 269491 207466 275907 190355 C 293018 194633 310129 196772 310129 196772 310129 196772 310129 194633 310129 190355 L 322961 213882 327239 207466 329378 241687 395681 224576 393542 173244 C 397820 168967 399959 166828 399959 166828 399959 166828 399959 164689 399959 160412 L 453429 153995 453429 143301 457707 143301 489789 91969 532566 109080 592453 32082 C 592453 32082 592453 32082 590314 32082 577481 32082 558231 29943 543260 19249 Z N"><draw:equation draw:name="f0" draw:formula="543260*logwidth/592452"/><draw:equation draw:name="f1" draw:formula="19249*logheight/241686"/><draw:equation draw:name="f2" draw:formula="538982*logwidth/592452"/><draw:equation draw:name="f3" draw:formula="21388*logheight/241686"/><draw:equation draw:name="f4" draw:formula="509039*logwidth/592452"/><draw:equation draw:name="f5" draw:formula="59887*logheight/241686"/><draw:equation draw:name="f6" draw:formula="449152*logwidth/592452"/><draw:equation draw:name="f7" draw:formula="64165*logheight/241686"/><draw:equation draw:name="f8" draw:formula="447013*logwidth/592452"/><draw:equation draw:name="f9" draw:formula="62026*logheight/241686"/><draw:equation draw:name="f10" draw:formula="414931*logwidth/592452"/><draw:equation draw:name="f11" draw:formula="68442*logheight/241686"/><draw:equation draw:name="f12" draw:formula="410653*logwidth/592452"/><draw:equation draw:name="f13" draw:formula="76998*logheight/241686"/><draw:equation draw:name="f14" draw:formula="378571*logwidth/592452"/><draw:equation draw:name="f15" draw:formula="94108*logheight/241686"/><draw:equation draw:name="f16" draw:formula="355044*logwidth/592452"/><draw:equation draw:name="f17" draw:formula="87692*logheight/241686"/><draw:equation draw:name="f18" draw:formula="342211*logwidth/592452"/><draw:equation draw:name="f19" draw:formula="72720*logheight/241686"/><draw:equation draw:name="f20" draw:formula="325100*logwidth/592452"/><draw:equation draw:name="f21" draw:formula="72720*logheight/241686"/><draw:equation draw:name="f22" draw:formula="312267*logwidth/592452"/><draw:equation draw:name="f23" draw:formula="98386*logheight/241686"/><draw:equation draw:name="f24" draw:formula="248103*logwidth/592452"/><draw:equation draw:name="f25" draw:formula="85553*logheight/241686"/><draw:equation draw:name="f26" draw:formula="243825*logwidth/592452"/><draw:equation draw:name="f27" draw:formula="81275*logheight/241686"/><draw:equation draw:name="f28" draw:formula="237409*logwidth/592452"/><draw:equation draw:name="f29" draw:formula="83414*logheight/241686"/><draw:equation draw:name="f30" draw:formula="164689*logwidth/592452"/><draw:equation draw:name="f31" draw:formula="51332*logheight/241686"/><draw:equation draw:name="f32" draw:formula="162550*logwidth/592452"/><draw:equation draw:name="f33" draw:formula="47054*logheight/241686"/><draw:equation draw:name="f34" draw:formula="119774*logwidth/592452"/><draw:equation draw:name="f35" draw:formula="25666*logheight/241686"/><draw:equation draw:name="f36" draw:formula="96247*logwidth/592452"/><draw:equation draw:name="f37" draw:formula="6416*logheight/241686"/><draw:equation draw:name="f38" draw:formula="0*logwidth/592452"/><draw:equation draw:name="f39" draw:formula="0*logheight/241686"/><draw:equation draw:name="f40" draw:formula="21388*logwidth/592452"/><draw:equation draw:name="f41" draw:formula="51332*logheight/241686"/><draw:equation draw:name="f42" draw:formula="40638*logwidth/592452"/><draw:equation draw:name="f43" draw:formula="49193*logheight/241686"/><draw:equation draw:name="f44" draw:formula="47054*logwidth/592452"/><draw:equation draw:name="f45" draw:formula="64165*logheight/241686"/><draw:equation draw:name="f46" draw:formula="47054*logwidth/592452"/><draw:equation draw:name="f47" draw:formula="66303*logheight/241686"/><draw:equation draw:name="f48" draw:formula="66303*logwidth/592452"/><draw:equation draw:name="f49" draw:formula="85553*logheight/241686"/><draw:equation draw:name="f50" draw:formula="64165*logwidth/592452"/><draw:equation draw:name="f51" draw:formula="141162*logheight/241686"/><draw:equation draw:name="f52" draw:formula="134746*logwidth/592452"/><draw:equation draw:name="f53" draw:formula="194633*logheight/241686"/><draw:equation draw:name="f54" draw:formula="139023*logwidth/592452"/><draw:equation draw:name="f55" draw:formula="158273*logheight/241686"/><draw:equation draw:name="f56" draw:formula="145440*logwidth/592452"/><draw:equation draw:name="f57" draw:formula="160412*logheight/241686"/><draw:equation draw:name="f58" draw:formula="168967*logwidth/592452"/><draw:equation draw:name="f59" draw:formula="171106*logheight/241686"/><draw:equation draw:name="f60" draw:formula="181799*logwidth/592452"/><draw:equation draw:name="f61" draw:formula="145440*logheight/241686"/><draw:equation draw:name="f62" draw:formula="181799*logwidth/592452"/><draw:equation draw:name="f63" draw:formula="145440*logheight/241686"/><draw:equation draw:name="f64" draw:formula="190355*logwidth/592452"/><draw:equation draw:name="f65" draw:formula="149717*logheight/241686"/><draw:equation draw:name="f66" draw:formula="175383*logwidth/592452"/><draw:equation draw:name="f67" draw:formula="183939*logheight/241686"/><draw:equation draw:name="f68" draw:formula="269491*logwidth/592452"/><draw:equation draw:name="f69" draw:formula="207466*logheight/241686"/><draw:equation draw:name="f70" draw:formula="275907*logwidth/592452"/><draw:equation draw:name="f71" draw:formula="190355*logheight/241686"/><draw:equation draw:name="f72" draw:formula="310129*logwidth/592452"/><draw:equation draw:name="f73" draw:formula="196772*logheight/241686"/><draw:equation draw:name="f74" draw:formula="310129*logwidth/592452"/><draw:equation draw:name="f75" draw:formula="190355*logheight/241686"/><draw:equation draw:name="f76" draw:formula="322961*logwidth/592452"/><draw:equation draw:name="f77" draw:formula="213882*logheight/241686"/><draw:equation draw:name="f78" draw:formula="327239*logwidth/592452"/><draw:equation draw:name="f79" draw:formula="207466*logheight/241686"/><draw:equation draw:name="f80" draw:formula="329378*logwidth/592452"/><draw:equation draw:name="f81" draw:formula="241687*logheight/241686"/><draw:equation draw:name="f82" draw:formula="395681*logwidth/592452"/><draw:equation draw:name="f83" draw:formula="224576*logheight/241686"/><draw:equation draw:name="f84" draw:formula="393542*logwidth/592452"/><draw:equation draw:name="f85" draw:formula="173244*logheight/241686"/><draw:equation draw:name="f86" draw:formula="399959*logwidth/592452"/><draw:equation draw:name="f87" draw:formula="166828*logheight/241686"/><draw:equation draw:name="f88" draw:formula="399959*logwidth/592452"/><draw:equation draw:name="f89" draw:formula="160412*logheight/241686"/><draw:equation draw:name="f90" draw:formula="453429*logwidth/592452"/><draw:equation draw:name="f91" draw:formula="153995*logheight/241686"/><draw:equation draw:name="f92" draw:formula="453429*logwidth/592452"/><draw:equation draw:name="f93" draw:formula="143301*logheight/241686"/><draw:equation draw:name="f94" draw:formula="457707*logwidth/592452"/><draw:equation draw:name="f95" draw:formula="143301*logheight/241686"/><draw:equation draw:name="f96" draw:formula="489789*logwidth/592452"/><draw:equation draw:name="f97" draw:formula="91969*logheight/241686"/><draw:equation draw:name="f98" draw:formula="532566*logwidth/592452"/><draw:equation draw:name="f99" draw:formula="109080*logheight/241686"/><draw:equation draw:name="f100" draw:formula="592453*logwidth/592452"/><draw:equation draw:name="f101" draw:formula="32082*logheight/241686"/><draw:equation draw:name="f102" draw:formula="590314*logwidth/592452"/><draw:equation draw:name="f103" draw:formula="32082*logheight/241686"/><draw:equation draw:name="f104" draw:formula="543260*logwidth/592452"/><draw:equation draw:name="f105" draw:formula="19249*logheight/241686"/><draw:equation draw:name="f106" draw:formula="logwidth"/><draw:equation draw:name="f107" draw:formula="logheight"/></draw:enhanced-geometry></draw:custom-shape><draw:custom-shape draw:name="Freeform: Shape 142" draw:style-name="gr71" draw:text-style-name="P55" svg:width="0.2898in" svg:height="0.248in" svg:x="6.6819in" svg:y="0.1232in"><text:p/><draw:enhanced-geometry draw:mirror-horizontal="false" draw:mirror-vertical="false" drawooo:sub-view-size="742169 635229" draw:text-areas="0 0 ?f20 ?f21" svg:viewBox="0 0 0 0" draw:type="ooxml-non-primitive" draw:enhanced-path="M 0 0 C 0 0 102663 380710 83414 562510 L 143301 605286 C 143301 605286 423486 611703 594591 635230 594591 635230 660895 233132 742170 72720 L 613841 68442 C 613841 68442 581758 175383 376432 156134 224576 141162 179661 40638 179661 40638 L 74859 40638 0 0 Z N"><draw:equation draw:name="f0" draw:formula="0*logwidth/742169"/><draw:equation draw:name="f1" draw:formula="0*logheight/635229"/><draw:equation draw:name="f2" draw:formula="83414*logwidth/742169"/><draw:equation draw:name="f3" draw:formula="562510*logheight/635229"/><draw:equation draw:name="f4" draw:formula="143301*logwidth/742169"/><draw:equation draw:name="f5" draw:formula="605286*logheight/635229"/><draw:equation draw:name="f6" draw:formula="594591*logwidth/742169"/><draw:equation draw:name="f7" draw:formula="635230*logheight/635229"/><draw:equation draw:name="f8" draw:formula="742170*logwidth/742169"/><draw:equation draw:name="f9" draw:formula="72720*logheight/635229"/><draw:equation draw:name="f10" draw:formula="613841*logwidth/742169"/><draw:equation draw:name="f11" draw:formula="68442*logheight/635229"/><draw:equation draw:name="f12" draw:formula="376432*logwidth/742169"/><draw:equation draw:name="f13" draw:formula="156134*logheight/635229"/><draw:equation draw:name="f14" draw:formula="179661*logwidth/742169"/><draw:equation draw:name="f15" draw:formula="40638*logheight/635229"/><draw:equation draw:name="f16" draw:formula="74859*logwidth/742169"/><draw:equation draw:name="f17" draw:formula="40638*logheight/635229"/><draw:equation draw:name="f18" draw:formula="0*logwidth/742169"/><draw:equation draw:name="f19" draw:formula="0*logheight/635229"/><draw:equation draw:name="f20" draw:formula="logwidth"/><draw:equation draw:name="f21" draw:formula="logheight"/></draw:enhanced-geometry></draw:custom-shape><draw:custom-shape draw:name="Freeform: Shape 143" draw:style-name="gr72" draw:text-style-name="P56" svg:width="0.0559in" svg:height="0.237in" svg:x="6.6811in" svg:y="0.1224in"><text:p/><draw:enhanced-geometry draw:mirror-horizontal="false" draw:mirror-vertical="false" drawooo:sub-view-size="144716 605286" draw:text-areas="0 0 ?f12 ?f13" svg:viewBox="0 0 0 0" draw:type="ooxml-non-primitive" draw:enhanced-path="M 126190 322962 C 117635 222437 96247 124052 74859 44915 L 0 0 C 0 0 102663 380710 83414 562510 L 143301 605286 C 149717 568926 132607 376432 126190 322962 Z N"><draw:equation draw:name="f0" draw:formula="126190*logwidth/144716"/><draw:equation draw:name="f1" draw:formula="322962*logheight/605286"/><draw:equation draw:name="f2" draw:formula="74859*logwidth/144716"/><draw:equation draw:name="f3" draw:formula="44915*logheight/605286"/><draw:equation draw:name="f4" draw:formula="0*logwidth/144716"/><draw:equation draw:name="f5" draw:formula="0*logheight/605286"/><draw:equation draw:name="f6" draw:formula="83414*logwidth/144716"/><draw:equation draw:name="f7" draw:formula="562510*logheight/605286"/><draw:equation draw:name="f8" draw:formula="143301*logwidth/144716"/><draw:equation draw:name="f9" draw:formula="605286*logheight/605286"/><draw:equation draw:name="f10" draw:formula="126190*logwidth/144716"/><draw:equation draw:name="f11" draw:formula="322962*logheight/605286"/><draw:equation draw:name="f12" draw:formula="logwidth"/><draw:equation draw:name="f13" draw:formula="logheight"/></draw:enhanced-geometry></draw:custom-shape><draw:custom-shape draw:name="Freeform: Shape 144" draw:style-name="gr73" draw:text-style-name="P56" svg:width="0.2098in" svg:height="0.2189in" svg:x="6.722in" svg:y="0.1461in"><text:p/><draw:enhanced-geometry draw:mirror-horizontal="false" draw:mirror-vertical="false" drawooo:sub-view-size="538981 560371" draw:text-areas="0 0 ?f18 ?f19" svg:viewBox="0 0 0 0" draw:type="ooxml-non-primitive" draw:enhanced-path="M 451290 346489 C 399959 365738 327239 350767 282324 320823 222437 278047 181799 216021 143301 153995 113357 104802 85553 55609 70581 0 47054 0 23527 0 0 2139 34221 109080 64165 444875 66303 530428 74859 530428 397820 551816 479095 560371 496206 468402 538982 286602 538982 286602 513316 312268 485512 333656 451290 346489 Z N"><draw:equation draw:name="f0" draw:formula="451290*logwidth/538981"/><draw:equation draw:name="f1" draw:formula="346489*logheight/560371"/><draw:equation draw:name="f2" draw:formula="282324*logwidth/538981"/><draw:equation draw:name="f3" draw:formula="320823*logheight/560371"/><draw:equation draw:name="f4" draw:formula="143301*logwidth/538981"/><draw:equation draw:name="f5" draw:formula="153995*logheight/560371"/><draw:equation draw:name="f6" draw:formula="70581*logwidth/538981"/><draw:equation draw:name="f7" draw:formula="0*logheight/560371"/><draw:equation draw:name="f8" draw:formula="0*logwidth/538981"/><draw:equation draw:name="f9" draw:formula="2139*logheight/560371"/><draw:equation draw:name="f10" draw:formula="66303*logwidth/538981"/><draw:equation draw:name="f11" draw:formula="530428*logheight/560371"/><draw:equation draw:name="f12" draw:formula="479095*logwidth/538981"/><draw:equation draw:name="f13" draw:formula="560371*logheight/560371"/><draw:equation draw:name="f14" draw:formula="538982*logwidth/538981"/><draw:equation draw:name="f15" draw:formula="286602*logheight/560371"/><draw:equation draw:name="f16" draw:formula="451290*logwidth/538981"/><draw:equation draw:name="f17" draw:formula="346489*logheight/560371"/><draw:equation draw:name="f18" draw:formula="logwidth"/><draw:equation draw:name="f19" draw:formula="logheight"/></draw:enhanced-geometry></draw:custom-shape></draw:g><draw:g draw:name="Graphic 95" draw:style-name="gr4"><draw:custom-shape draw:name="Freeform: Shape 146" draw:style-name="gr74" draw:text-style-name="P19" svg:width="0.1161in" svg:height="0.0469in" svg:x="6.3626in" svg:y="0.4378in"><text:p/><draw:enhanced-geometry draw:mirror-horizontal="false" draw:mirror-vertical="false" drawooo:sub-view-size="299434 120675" draw:text-areas="0 0 ?f16 ?f17" svg:viewBox="0 0 0 0" draw:type="ooxml-non-primitive" draw:enhanced-path="M 241686 12833 C 198910 17111 158272 17111 115496 17111 76997 17111 36360 21388 0 12833 L 10694 96247 C 10694 96247 104802 126190 166828 119774 228853 113358 284463 94108 284463 94108 L 299434 0 C 280185 6417 260936 10694 241686 12833 Z N"><draw:equation draw:name="f0" draw:formula="241686*logwidth/299434"/><draw:equation draw:name="f1" draw:formula="12833*logheight/120675"/><draw:equation draw:name="f2" draw:formula="115496*logwidth/299434"/><draw:equation draw:name="f3" draw:formula="17111*logheight/120675"/><draw:equation draw:name="f4" draw:formula="0*logwidth/299434"/><draw:equation draw:name="f5" draw:formula="12833*logheight/120675"/><draw:equation draw:name="f6" draw:formula="10694*logwidth/299434"/><draw:equation draw:name="f7" draw:formula="96247*logheight/120675"/><draw:equation draw:name="f8" draw:formula="166828*logwidth/299434"/><draw:equation draw:name="f9" draw:formula="119774*logheight/120675"/><draw:equation draw:name="f10" draw:formula="284463*logwidth/299434"/><draw:equation draw:name="f11" draw:formula="94108*logheight/120675"/><draw:equation draw:name="f12" draw:formula="299434*logwidth/299434"/><draw:equation draw:name="f13" draw:formula="0*logheight/120675"/><draw:equation draw:name="f14" draw:formula="241686*logwidth/299434"/><draw:equation draw:name="f15" draw:formula="12833*logheight/120675"/><draw:equation draw:name="f16" draw:formula="logwidth"/><draw:equation draw:name="f17" draw:formula="logheight"/></draw:enhanced-geometry></draw:custom-shape><draw:custom-shape draw:name="Freeform: Shape 147" draw:style-name="gr75" draw:text-style-name="P20" svg:width="0.0398in" svg:height="0.0398in" svg:x="6.3654in" svg:y="0.4433in"><text:p/><draw:enhanced-geometry draw:mirror-horizontal="false" draw:mirror-vertical="false" drawooo:sub-view-size="102663 102663" draw:text-areas="0 0 ?f12 ?f13" svg:viewBox="0 0 0 0" draw:type="ooxml-non-primitive" draw:enhanced-path="M 94108 2139 C 64165 2139 29943 6417 0 0 2139 10694 4278 21388 6416 32082 8555 51332 12833 68442 17111 85553 36360 89831 68442 98386 102663 102663 94108 70581 91969 36360 94108 2139 Z N"><draw:equation draw:name="f0" draw:formula="94108*logwidth/102663"/><draw:equation draw:name="f1" draw:formula="2139*logheight/102663"/><draw:equation draw:name="f2" draw:formula="0*logwidth/102663"/><draw:equation draw:name="f3" draw:formula="0*logheight/102663"/><draw:equation draw:name="f4" draw:formula="6416*logwidth/102663"/><draw:equation draw:name="f5" draw:formula="32082*logheight/102663"/><draw:equation draw:name="f6" draw:formula="17111*logwidth/102663"/><draw:equation draw:name="f7" draw:formula="85553*logheight/102663"/><draw:equation draw:name="f8" draw:formula="102663*logwidth/102663"/><draw:equation draw:name="f9" draw:formula="102663*logheight/102663"/><draw:equation draw:name="f10" draw:formula="94108*logwidth/102663"/><draw:equation draw:name="f11" draw:formula="2139*logheight/102663"/><draw:equation draw:name="f12" draw:formula="logwidth"/><draw:equation draw:name="f13" draw:formula="logheight"/></draw:enhanced-geometry></draw:custom-shape><draw:custom-shape draw:name="Freeform: Shape 148" draw:style-name="gr76" draw:text-style-name="P57" svg:width="0.1157in" svg:height="0.0315in" svg:x="6.363in" svg:y="0.4378in"><text:p/><draw:enhanced-geometry draw:mirror-horizontal="false" draw:mirror-vertical="false" drawooo:sub-view-size="297295 82077" draw:text-areas="0 0 ?f18 ?f19" svg:viewBox="0 0 0 0" draw:type="ooxml-non-primitive" draw:enhanced-path="M 42776 74859 C 81275 81275 121913 83414 162550 81275 205326 79136 248103 64165 288740 55609 L 297296 0 C 280185 6417 260936 8555 241686 10694 198910 14972 158272 14972 115496 14972 76997 14972 36360 19249 0 10694 L 6416 64165 C 17111 70581 29943 72720 42776 74859 Z N"><draw:equation draw:name="f0" draw:formula="42776*logwidth/297295"/><draw:equation draw:name="f1" draw:formula="74859*logheight/82077"/><draw:equation draw:name="f2" draw:formula="162550*logwidth/297295"/><draw:equation draw:name="f3" draw:formula="81275*logheight/82077"/><draw:equation draw:name="f4" draw:formula="288740*logwidth/297295"/><draw:equation draw:name="f5" draw:formula="55609*logheight/82077"/><draw:equation draw:name="f6" draw:formula="297296*logwidth/297295"/><draw:equation draw:name="f7" draw:formula="0*logheight/82077"/><draw:equation draw:name="f8" draw:formula="241686*logwidth/297295"/><draw:equation draw:name="f9" draw:formula="10694*logheight/82077"/><draw:equation draw:name="f10" draw:formula="115496*logwidth/297295"/><draw:equation draw:name="f11" draw:formula="14972*logheight/82077"/><draw:equation draw:name="f12" draw:formula="0*logwidth/297295"/><draw:equation draw:name="f13" draw:formula="10694*logheight/82077"/><draw:equation draw:name="f14" draw:formula="6416*logwidth/297295"/><draw:equation draw:name="f15" draw:formula="64165*logheight/82077"/><draw:equation draw:name="f16" draw:formula="42776*logwidth/297295"/><draw:equation draw:name="f17" draw:formula="74859*logheight/82077"/><draw:equation draw:name="f18" draw:formula="logwidth"/><draw:equation draw:name="f19" draw:formula="logheight"/></draw:enhanced-geometry></draw:custom-shape><draw:custom-shape draw:name="Freeform: Shape 149" draw:style-name="gr77" draw:text-style-name="P55" svg:width="0.224in" svg:height="0.2406in" svg:x="6.3035in" svg:y="0.2169in"><text:p/><draw:enhanced-geometry draw:mirror-horizontal="false" draw:mirror-vertical="false" drawooo:sub-view-size="573203 616062" draw:text-areas="0 0 ?f12 ?f13" svg:viewBox="0 0 0 0" draw:type="ooxml-non-primitive" draw:enhanced-path="M 0 0 C 0 0 126190 427764 117635 566788 117635 566788 158272 611703 299434 615981 440596 618119 470540 577482 470540 577482 470540 577482 474817 265214 573203 10694 571064 6417 346488 68442 0 0 Z N"><draw:equation draw:name="f0" draw:formula="0*logwidth/573203"/><draw:equation draw:name="f1" draw:formula="0*logheight/616062"/><draw:equation draw:name="f2" draw:formula="117635*logwidth/573203"/><draw:equation draw:name="f3" draw:formula="566788*logheight/616062"/><draw:equation draw:name="f4" draw:formula="299434*logwidth/573203"/><draw:equation draw:name="f5" draw:formula="615981*logheight/616062"/><draw:equation draw:name="f6" draw:formula="470540*logwidth/573203"/><draw:equation draw:name="f7" draw:formula="577482*logheight/616062"/><draw:equation draw:name="f8" draw:formula="573203*logwidth/573203"/><draw:equation draw:name="f9" draw:formula="10694*logheight/616062"/><draw:equation draw:name="f10" draw:formula="0*logwidth/573203"/><draw:equation draw:name="f11" draw:formula="0*logheight/616062"/><draw:equation draw:name="f12" draw:formula="logwidth"/><draw:equation draw:name="f13" draw:formula="logheight"/></draw:enhanced-geometry></draw:custom-shape><draw:custom-shape draw:name="Freeform: Shape 150" draw:style-name="gr78" draw:text-style-name="P55" svg:width="0.0161in" svg:height="0.0161in" svg:x="6.4335in" svg:y="0.3091in"><text:p/><draw:enhanced-geometry draw:mirror-horizontal="false" draw:mirror-vertical="false" drawooo:sub-view-size="42776 42776" draw:text-areas="0 0 ?f10 ?f11" svg:viewBox="0 0 0 0" draw:type="ooxml-non-primitive" draw:enhanced-path="M 42776 21388 C 42776 33201 33201 42776 21388 42776 9576 42776 0 33201 0 21388 0 9576 9576 0 21388 0 33201 0 42776 9576 42776 21388 Z N"><draw:equation draw:name="f0" draw:formula="42776*logwidth/42776"/><draw:equation draw:name="f1" draw:formula="21388*logheight/42776"/><draw:equation draw:name="f2" draw:formula="21388*logwidth/42776"/><draw:equation draw:name="f3" draw:formula="42776*logheight/42776"/><draw:equation draw:name="f4" draw:formula="0*logwidth/42776"/><draw:equation draw:name="f5" draw:formula="21388*logheight/42776"/><draw:equation draw:name="f6" draw:formula="21388*logwidth/42776"/><draw:equation draw:name="f7" draw:formula="0*logheight/42776"/><draw:equation draw:name="f8" draw:formula="42776*logwidth/42776"/><draw:equation draw:name="f9" draw:formula="21388*logheight/42776"/><draw:equation draw:name="f10" draw:formula="logwidth"/><draw:equation draw:name="f11" draw:formula="logheight"/></draw:enhanced-geometry></draw:custom-shape><draw:custom-shape draw:name="Freeform: Shape 151" draw:style-name="gr79" draw:text-style-name="P58" svg:width="0.0579in" svg:height="0.224in" svg:x="6.4283in" svg:y="0.2327in"><text:p/><draw:enhanced-geometry draw:mirror-horizontal="false" draw:mirror-vertical="false" drawooo:sub-view-size="149717 573204" draw:text-areas="0 0 ?f10 ?f11" svg:viewBox="0 0 0 0" draw:type="ooxml-non-primitive" draw:enhanced-path="M 27805 34221 C 23527 126190 2139 556094 0 573204 27805 573204 49193 571065 68442 566788 68442 562510 143301 27805 149717 0 115496 19249 70581 29944 27805 34221 Z N"><draw:equation draw:name="f0" draw:formula="27805*logwidth/149717"/><draw:equation draw:name="f1" draw:formula="34221*logheight/573204"/><draw:equation draw:name="f2" draw:formula="0*logwidth/149717"/><draw:equation draw:name="f3" draw:formula="573204*logheight/573204"/><draw:equation draw:name="f4" draw:formula="68442*logwidth/149717"/><draw:equation draw:name="f5" draw:formula="566788*logheight/573204"/><draw:equation draw:name="f6" draw:formula="149717*logwidth/149717"/><draw:equation draw:name="f7" draw:formula="0*logheight/573204"/><draw:equation draw:name="f8" draw:formula="27805*logwidth/149717"/><draw:equation draw:name="f9" draw:formula="34221*logheight/573204"/><draw:equation draw:name="f10" draw:formula="logwidth"/><draw:equation draw:name="f11" draw:formula="logheight"/></draw:enhanced-geometry></draw:custom-shape><draw:custom-shape draw:name="Freeform: Shape 152" draw:style-name="gr80" draw:text-style-name="P59" svg:width="0.2224in" svg:height="0.0685in" svg:x="6.3035in" svg:y="0.2169in"><text:p/><draw:enhanced-geometry draw:mirror-horizontal="false" draw:mirror-vertical="false" drawooo:sub-view-size="571064 175821" draw:text-areas="0 0 ?f12 ?f13" svg:viewBox="0 0 0 0" draw:type="ooxml-non-primitive" draw:enhanced-path="M 0 0 C 0 0 14972 53471 34221 126190 64165 151856 160411 179661 265213 175383 352905 171106 479095 141162 543260 89831 551815 62026 560370 36360 571064 8555 571064 6417 346488 68442 0 0 Z N"><draw:equation draw:name="f0" draw:formula="0*logwidth/571064"/><draw:equation draw:name="f1" draw:formula="0*logheight/175821"/><draw:equation draw:name="f2" draw:formula="34221*logwidth/571064"/><draw:equation draw:name="f3" draw:formula="126190*logheight/175821"/><draw:equation draw:name="f4" draw:formula="265213*logwidth/571064"/><draw:equation draw:name="f5" draw:formula="175383*logheight/175821"/><draw:equation draw:name="f6" draw:formula="543260*logwidth/571064"/><draw:equation draw:name="f7" draw:formula="89831*logheight/175821"/><draw:equation draw:name="f8" draw:formula="571064*logwidth/571064"/><draw:equation draw:name="f9" draw:formula="8555*logheight/175821"/><draw:equation draw:name="f10" draw:formula="0*logwidth/571064"/><draw:equation draw:name="f11" draw:formula="0*logheight/175821"/><draw:equation draw:name="f12" draw:formula="logwidth"/><draw:equation draw:name="f13" draw:formula="logheight"/></draw:enhanced-geometry></draw:custom-shape><draw:custom-shape draw:name="Freeform: Shape 153" draw:style-name="gr78" draw:text-style-name="P55" svg:width="0.028in" svg:height="0.0268in" svg:x="6.389in" svg:y="0.3189in"><text:p/><draw:enhanced-geometry draw:mirror-horizontal="false" draw:mirror-vertical="false" drawooo:sub-view-size="72719 68442" draw:text-areas="0 0 ?f10 ?f11" svg:viewBox="0 0 0 0" draw:type="ooxml-non-primitive" draw:enhanced-path="M 72720 34221 C 72720 53121 56441 68442 36360 68442 16279 68442 0 53121 0 34221 0 15321 16279 0 36360 0 56441 0 72720 15321 72720 34221 Z N"><draw:equation draw:name="f0" draw:formula="72720*logwidth/72719"/><draw:equation draw:name="f1" draw:formula="34221*logheight/68442"/><draw:equation draw:name="f2" draw:formula="36360*logwidth/72719"/><draw:equation draw:name="f3" draw:formula="68442*logheight/68442"/><draw:equation draw:name="f4" draw:formula="0*logwidth/72719"/><draw:equation draw:name="f5" draw:formula="34221*logheight/68442"/><draw:equation draw:name="f6" draw:formula="36360*logwidth/72719"/><draw:equation draw:name="f7" draw:formula="0*logheight/68442"/><draw:equation draw:name="f8" draw:formula="72720*logwidth/72719"/><draw:equation draw:name="f9" draw:formula="34221*logheight/68442"/><draw:equation draw:name="f10" draw:formula="logwidth"/><draw:equation draw:name="f11" draw:formula="logheight"/></draw:enhanced-geometry></draw:custom-shape><draw:custom-shape draw:name="Freeform: Shape 154" draw:style-name="gr78" draw:text-style-name="P55" svg:width="0.0213in" svg:height="0.0197in" svg:x="6.3665in" svg:y="0.3661in"><text:p/><draw:enhanced-geometry draw:mirror-horizontal="false" draw:mirror-vertical="false" drawooo:sub-view-size="55609 51331" draw:text-areas="0 0 ?f10 ?f11" svg:viewBox="0 0 0 0" draw:type="ooxml-non-primitive" draw:enhanced-path="M 55609 25666 C 55609 40638 42776 51332 27805 51332 12833 51332 0 38499 0 25666 0 10694 12833 0 27805 0 42776 0 55609 10694 55609 25666 Z N"><draw:equation draw:name="f0" draw:formula="55609*logwidth/55609"/><draw:equation draw:name="f1" draw:formula="25666*logheight/51331"/><draw:equation draw:name="f2" draw:formula="27805*logwidth/55609"/><draw:equation draw:name="f3" draw:formula="51332*logheight/51331"/><draw:equation draw:name="f4" draw:formula="0*logwidth/55609"/><draw:equation draw:name="f5" draw:formula="25666*logheight/51331"/><draw:equation draw:name="f6" draw:formula="27805*logwidth/55609"/><draw:equation draw:name="f7" draw:formula="0*logheight/51331"/><draw:equation draw:name="f8" draw:formula="55609*logwidth/55609"/><draw:equation draw:name="f9" draw:formula="25666*logheight/51331"/><draw:equation draw:name="f10" draw:formula="logwidth"/><draw:equation draw:name="f11" draw:formula="logheight"/></draw:enhanced-geometry></draw:custom-shape><draw:custom-shape draw:name="Freeform: Shape 155" draw:style-name="gr78" draw:text-style-name="P55" svg:width="0.0114in" svg:height="0.0114in" svg:x="6.3835in" svg:y="0.4035in"><text:p/><draw:enhanced-geometry draw:mirror-horizontal="false" draw:mirror-vertical="false" drawooo:sub-view-size="29943 29943" draw:text-areas="0 0 ?f10 ?f11" svg:viewBox="0 0 0 0" draw:type="ooxml-non-primitive" draw:enhanced-path="M 29943 14972 C 29943 23527 23527 29944 14972 29944 6416 29944 0 23527 0 14972 0 6417 6416 0 14972 0 23527 0 29943 6417 29943 14972 Z N"><draw:equation draw:name="f0" draw:formula="29943*logwidth/29943"/><draw:equation draw:name="f1" draw:formula="14972*logheight/29943"/><draw:equation draw:name="f2" draw:formula="14972*logwidth/29943"/><draw:equation draw:name="f3" draw:formula="29944*logheight/29943"/><draw:equation draw:name="f4" draw:formula="0*logwidth/29943"/><draw:equation draw:name="f5" draw:formula="14972*logheight/29943"/><draw:equation draw:name="f6" draw:formula="14972*logwidth/29943"/><draw:equation draw:name="f7" draw:formula="0*logheight/29943"/><draw:equation draw:name="f8" draw:formula="29943*logwidth/29943"/><draw:equation draw:name="f9" draw:formula="14972*logheight/29943"/><draw:equation draw:name="f10" draw:formula="logwidth"/><draw:equation draw:name="f11" draw:formula="logheight"/></draw:enhanced-geometry></draw:custom-shape><draw:custom-shape draw:name="Freeform: Shape 156" draw:style-name="gr78" draw:text-style-name="P55" svg:width="0.0067in" svg:height="0.0067in" svg:x="6.4043in" svg:y="0.4232in"><text:p/><draw:enhanced-geometry draw:mirror-horizontal="false" draw:mirror-vertical="false" drawooo:sub-view-size="17110 17666" draw:text-areas="0 0 ?f10 ?f11" svg:viewBox="0 0 0 0" draw:type="ooxml-non-primitive" draw:enhanced-path="M 17111 9112 C 17111 13389 12833 17667 8555 17667 4278 17667 0 13389 0 9112 0 4834 4278 556 8555 556 12833 -1583 17111 2695 17111 9112 Z N"><draw:equation draw:name="f0" draw:formula="17111*logwidth/17110"/><draw:equation draw:name="f1" draw:formula="9112*logheight/17666"/><draw:equation draw:name="f2" draw:formula="8555*logwidth/17110"/><draw:equation draw:name="f3" draw:formula="17667*logheight/17666"/><draw:equation draw:name="f4" draw:formula="0*logwidth/17110"/><draw:equation draw:name="f5" draw:formula="9112*logheight/17666"/><draw:equation draw:name="f6" draw:formula="8555*logwidth/17110"/><draw:equation draw:name="f7" draw:formula="556*logheight/17666"/><draw:equation draw:name="f8" draw:formula="17111*logwidth/17110"/><draw:equation draw:name="f9" draw:formula="9112*logheight/17666"/><draw:equation draw:name="f10" draw:formula="logwidth"/><draw:equation draw:name="f11" draw:formula="logheight"/></draw:enhanced-geometry></draw:custom-shape><draw:custom-shape draw:name="Freeform: Shape 157" draw:style-name="gr81" draw:text-style-name="P56" svg:width="0.1669in" svg:height="0.2303in" svg:x="6.3154in" svg:y="0.2177in"><text:p/><draw:enhanced-geometry draw:mirror-horizontal="false" draw:mirror-vertical="false" drawooo:sub-view-size="427763 590396" draw:text-areas="0 0 ?f20 ?f21" svg:viewBox="0 0 0 0" draw:type="ooxml-non-primitive" draw:enhanced-path="M 425625 509039 C 335794 489790 258797 438458 218159 348628 173244 248103 173244 134746 175383 23527 121913 19249 62026 12833 0 0 2139 4278 4278 8555 6416 12833 19249 40638 53470 222437 70581 282324 87692 340073 109080 553955 111219 560371 136884 573204 181799 588176 260936 590315 397820 592453 427764 551816 427764 551816 427764 551816 425625 538983 425625 509039 Z N"><draw:equation draw:name="f0" draw:formula="425625*logwidth/427763"/><draw:equation draw:name="f1" draw:formula="509039*logheight/590396"/><draw:equation draw:name="f2" draw:formula="218159*logwidth/427763"/><draw:equation draw:name="f3" draw:formula="348628*logheight/590396"/><draw:equation draw:name="f4" draw:formula="175383*logwidth/427763"/><draw:equation draw:name="f5" draw:formula="23527*logheight/590396"/><draw:equation draw:name="f6" draw:formula="0*logwidth/427763"/><draw:equation draw:name="f7" draw:formula="0*logheight/590396"/><draw:equation draw:name="f8" draw:formula="6416*logwidth/427763"/><draw:equation draw:name="f9" draw:formula="12833*logheight/590396"/><draw:equation draw:name="f10" draw:formula="70581*logwidth/427763"/><draw:equation draw:name="f11" draw:formula="282324*logheight/590396"/><draw:equation draw:name="f12" draw:formula="111219*logwidth/427763"/><draw:equation draw:name="f13" draw:formula="560371*logheight/590396"/><draw:equation draw:name="f14" draw:formula="260936*logwidth/427763"/><draw:equation draw:name="f15" draw:formula="590315*logheight/590396"/><draw:equation draw:name="f16" draw:formula="427764*logwidth/427763"/><draw:equation draw:name="f17" draw:formula="551816*logheight/590396"/><draw:equation draw:name="f18" draw:formula="425625*logwidth/427763"/><draw:equation draw:name="f19" draw:formula="509039*logheight/590396"/><draw:equation draw:name="f20" draw:formula="logwidth"/><draw:equation draw:name="f21" draw:formula="logheight"/></draw:enhanced-geometry></draw:custom-shape><draw:custom-shape draw:name="Freeform: Shape 158" draw:style-name="gr82" draw:text-style-name="P19" svg:width="0.263in" svg:height="0.074in" svg:x="6.2854in" svg:y="0.1835in"><text:p/><draw:enhanced-geometry draw:mirror-horizontal="false" draw:mirror-vertical="false" drawooo:sub-view-size="673727 188278" draw:text-areas="0 0 ?f12 ?f13" svg:viewBox="0 0 0 0" draw:type="ooxml-non-primitive" draw:enhanced-path="M 0 91969 C 0 91969 136884 205327 350766 186077 562509 166828 645923 106941 673728 81275 673728 81275 618118 47054 588175 0 L 81275 21388 C 81275 23527 32082 79136 0 91969 Z N"><draw:equation draw:name="f0" draw:formula="0*logwidth/673727"/><draw:equation draw:name="f1" draw:formula="91969*logheight/188278"/><draw:equation draw:name="f2" draw:formula="350766*logwidth/673727"/><draw:equation draw:name="f3" draw:formula="186077*logheight/188278"/><draw:equation draw:name="f4" draw:formula="673728*logwidth/673727"/><draw:equation draw:name="f5" draw:formula="81275*logheight/188278"/><draw:equation draw:name="f6" draw:formula="588175*logwidth/673727"/><draw:equation draw:name="f7" draw:formula="0*logheight/188278"/><draw:equation draw:name="f8" draw:formula="81275*logwidth/673727"/><draw:equation draw:name="f9" draw:formula="21388*logheight/188278"/><draw:equation draw:name="f10" draw:formula="0*logwidth/673727"/><draw:equation draw:name="f11" draw:formula="91969*logheight/188278"/><draw:equation draw:name="f12" draw:formula="logwidth"/><draw:equation draw:name="f13" draw:formula="logheight"/></draw:enhanced-geometry></draw:custom-shape><draw:custom-shape draw:name="Freeform: Shape 159" draw:style-name="gr75" draw:text-style-name="P20" svg:width="0.098in" svg:height="0.0634in" svg:x="6.2992in" svg:y="0.1945in"><text:p/><draw:enhanced-geometry draw:mirror-horizontal="false" draw:mirror-vertical="false" drawooo:sub-view-size="252380 162550" draw:text-areas="0 0 ?f16 ?f17" svg:viewBox="0 0 0 0" draw:type="ooxml-non-primitive" draw:enhanced-path="M 228853 44915 C 218159 44915 207465 44915 196771 44915 151856 40638 115496 25666 81275 0 72720 8555 68442 19249 62026 27805 51332 42776 36360 57748 21388 72720 14972 79136 6416 85553 0 91969 47054 119774 134746 160412 252380 162550 237409 124052 226715 81275 228853 44915 Z N"><draw:equation draw:name="f0" draw:formula="228853*logwidth/252380"/><draw:equation draw:name="f1" draw:formula="44915*logheight/162550"/><draw:equation draw:name="f2" draw:formula="196771*logwidth/252380"/><draw:equation draw:name="f3" draw:formula="44915*logheight/162550"/><draw:equation draw:name="f4" draw:formula="81275*logwidth/252380"/><draw:equation draw:name="f5" draw:formula="0*logheight/162550"/><draw:equation draw:name="f6" draw:formula="62026*logwidth/252380"/><draw:equation draw:name="f7" draw:formula="27805*logheight/162550"/><draw:equation draw:name="f8" draw:formula="21388*logwidth/252380"/><draw:equation draw:name="f9" draw:formula="72720*logheight/162550"/><draw:equation draw:name="f10" draw:formula="0*logwidth/252380"/><draw:equation draw:name="f11" draw:formula="91969*logheight/162550"/><draw:equation draw:name="f12" draw:formula="252380*logwidth/252380"/><draw:equation draw:name="f13" draw:formula="162550*logheight/162550"/><draw:equation draw:name="f14" draw:formula="228853*logwidth/252380"/><draw:equation draw:name="f15" draw:formula="44915*logheight/162550"/><draw:equation draw:name="f16" draw:formula="logwidth"/><draw:equation draw:name="f17" draw:formula="logheight"/></draw:enhanced-geometry></draw:custom-shape><draw:custom-shape draw:name="Freeform: Shape 160" draw:style-name="gr83" draw:text-style-name="P21" svg:width="0.1969in" svg:height="0.0425in" svg:x="6.3181in" svg:y="0.1736in"><text:p/><draw:enhanced-geometry draw:mirror-horizontal="false" draw:mirror-vertical="false" drawooo:sub-view-size="504760 107874" draw:text-areas="0 0 ?f10 ?f11" svg:viewBox="0 0 0 0" draw:type="ooxml-non-primitive" draw:enhanced-path="M 504761 27635 C 504761 27635 429902 -8725 254519 1969 79136 12663 34221 21218 0 46884 0 46884 55609 117465 271630 106771 449152 98216 498345 44745 504761 27635 Z N"><draw:equation draw:name="f0" draw:formula="504761*logwidth/504760"/><draw:equation draw:name="f1" draw:formula="27635*logheight/107874"/><draw:equation draw:name="f2" draw:formula="254519*logwidth/504760"/><draw:equation draw:name="f3" draw:formula="1969*logheight/107874"/><draw:equation draw:name="f4" draw:formula="0*logwidth/504760"/><draw:equation draw:name="f5" draw:formula="46884*logheight/107874"/><draw:equation draw:name="f6" draw:formula="271630*logwidth/504760"/><draw:equation draw:name="f7" draw:formula="106771*logheight/107874"/><draw:equation draw:name="f8" draw:formula="504761*logwidth/504760"/><draw:equation draw:name="f9" draw:formula="27635*logheight/107874"/><draw:equation draw:name="f10" draw:formula="logwidth"/><draw:equation draw:name="f11" draw:formula="logheight"/></draw:enhanced-geometry></draw:custom-shape><draw:custom-shape draw:name="Freeform: Shape 161" draw:style-name="gr76" draw:text-style-name="P57" svg:width="0.1587in" svg:height="0.0323in" svg:x="6.3362in" svg:y="0.1717in"><text:p/><draw:enhanced-geometry draw:mirror-horizontal="false" draw:mirror-vertical="false" drawooo:sub-view-size="406375 83699" draw:text-areas="0 0 ?f8 ?f9" svg:viewBox="0 0 0 0" draw:type="ooxml-non-primitive" draw:enhanced-path="M 406375 27790 C 406375 27790 201049 -44930 0 44900 0 44900 62026 87677 220298 83399 350766 79122 406375 27790 406375 27790 Z N"><draw:equation draw:name="f0" draw:formula="406375*logwidth/406375"/><draw:equation draw:name="f1" draw:formula="27790*logheight/83699"/><draw:equation draw:name="f2" draw:formula="0*logwidth/406375"/><draw:equation draw:name="f3" draw:formula="44900*logheight/83699"/><draw:equation draw:name="f4" draw:formula="220298*logwidth/406375"/><draw:equation draw:name="f5" draw:formula="83399*logheight/83699"/><draw:equation draw:name="f6" draw:formula="406375*logwidth/406375"/><draw:equation draw:name="f7" draw:formula="27790*logheight/83699"/><draw:equation draw:name="f8" draw:formula="logwidth"/><draw:equation draw:name="f9" draw:formula="logheight"/></draw:enhanced-geometry></draw:custom-shape><draw:custom-shape draw:name="Freeform: Shape 162" draw:style-name="gr74" draw:text-style-name="P19" svg:width="0.1406in" svg:height="0.0386in" svg:x="6.3453in" svg:y="0.1579in"><text:p/><draw:enhanced-geometry draw:mirror-horizontal="false" draw:mirror-vertical="false" drawooo:sub-view-size="361460 99494" draw:text-areas="0 0 ?f12 ?f13" svg:viewBox="0 0 0 0" draw:type="ooxml-non-primitive" draw:enhanced-path="M 0 23527 C 0 23527 17111 38499 19249 81275 19249 81275 126190 104802 203188 98386 275907 91969 344350 68442 344350 68442 344350 68442 340072 47054 361460 0 L 0 23527 Z N"><draw:equation draw:name="f0" draw:formula="0*logwidth/361460"/><draw:equation draw:name="f1" draw:formula="23527*logheight/99494"/><draw:equation draw:name="f2" draw:formula="19249*logwidth/361460"/><draw:equation draw:name="f3" draw:formula="81275*logheight/99494"/><draw:equation draw:name="f4" draw:formula="203188*logwidth/361460"/><draw:equation draw:name="f5" draw:formula="98386*logheight/99494"/><draw:equation draw:name="f6" draw:formula="344350*logwidth/361460"/><draw:equation draw:name="f7" draw:formula="68442*logheight/99494"/><draw:equation draw:name="f8" draw:formula="361460*logwidth/361460"/><draw:equation draw:name="f9" draw:formula="0*logheight/99494"/><draw:equation draw:name="f10" draw:formula="0*logwidth/361460"/><draw:equation draw:name="f11" draw:formula="23527*logheight/99494"/><draw:equation draw:name="f12" draw:formula="logwidth"/><draw:equation draw:name="f13" draw:formula="logheight"/></draw:enhanced-geometry></draw:custom-shape><draw:custom-shape draw:name="Freeform: Shape 163" draw:style-name="gr75" draw:text-style-name="P20" svg:width="0.0476in" svg:height="0.0335in" svg:x="6.3591in" svg:y="0.1626in"><text:p/><draw:enhanced-geometry draw:mirror-horizontal="false" draw:mirror-vertical="false" drawooo:sub-view-size="121912 87691" draw:text-areas="0 0 ?f12 ?f13" svg:viewBox="0 0 0 0" draw:type="ooxml-non-primitive" draw:enhanced-path="M 121913 0 L 8555 8555 C 8555 21388 6416 34221 4278 47054 2139 55609 0 64165 0 72720 23527 76998 72720 85553 119774 87692 119774 57748 117635 27805 121913 0 Z N"><draw:equation draw:name="f0" draw:formula="121913*logwidth/121912"/><draw:equation draw:name="f1" draw:formula="0*logheight/87691"/><draw:equation draw:name="f2" draw:formula="8555*logwidth/121912"/><draw:equation draw:name="f3" draw:formula="8555*logheight/87691"/><draw:equation draw:name="f4" draw:formula="4278*logwidth/121912"/><draw:equation draw:name="f5" draw:formula="47054*logheight/87691"/><draw:equation draw:name="f6" draw:formula="0*logwidth/121912"/><draw:equation draw:name="f7" draw:formula="72720*logheight/87691"/><draw:equation draw:name="f8" draw:formula="119774*logwidth/121912"/><draw:equation draw:name="f9" draw:formula="87692*logheight/87691"/><draw:equation draw:name="f10" draw:formula="121913*logwidth/121912"/><draw:equation draw:name="f11" draw:formula="0*logheight/87691"/><draw:equation draw:name="f12" draw:formula="logwidth"/><draw:equation draw:name="f13" draw:formula="logheight"/></draw:enhanced-geometry></draw:custom-shape><draw:custom-shape draw:name="Freeform: Shape 164" draw:style-name="gr83" draw:text-style-name="P21" svg:width="0.1406in" svg:height="0.0335in" svg:x="6.3453in" svg:y="0.148in"><text:p/><draw:enhanced-geometry draw:mirror-horizontal="false" draw:mirror-vertical="false" drawooo:sub-view-size="361460 86454" draw:text-areas="0 0 ?f12 ?f13" svg:viewBox="0 0 0 0" draw:type="ooxml-non-primitive" draw:enhanced-path="M 361460 24428 C 361460 24428 256658 -5515 171105 901 85553 7318 36360 24428 0 50094 0 50094 47054 86454 179661 86454 312267 86454 361460 26567 361460 26567 L 361460 24428 Z N"><draw:equation draw:name="f0" draw:formula="361460*logwidth/361460"/><draw:equation draw:name="f1" draw:formula="24428*logheight/86454"/><draw:equation draw:name="f2" draw:formula="171105*logwidth/361460"/><draw:equation draw:name="f3" draw:formula="901*logheight/86454"/><draw:equation draw:name="f4" draw:formula="0*logwidth/361460"/><draw:equation draw:name="f5" draw:formula="50094*logheight/86454"/><draw:equation draw:name="f6" draw:formula="179661*logwidth/361460"/><draw:equation draw:name="f7" draw:formula="86454*logheight/86454"/><draw:equation draw:name="f8" draw:formula="361460*logwidth/361460"/><draw:equation draw:name="f9" draw:formula="26567*logheight/86454"/><draw:equation draw:name="f10" draw:formula="361460*logwidth/361460"/><draw:equation draw:name="f11" draw:formula="24428*logheight/86454"/><draw:equation draw:name="f12" draw:formula="logwidth"/><draw:equation draw:name="f13" draw:formula="logheight"/></draw:enhanced-geometry></draw:custom-shape><draw:custom-shape draw:name="Freeform: Shape 165" draw:style-name="gr76" draw:text-style-name="P57" svg:width="0.0776in" svg:height="0.013in" svg:x="6.3764in" svg:y="0.1591in"><text:p/><draw:enhanced-geometry draw:mirror-horizontal="false" draw:mirror-vertical="false" drawooo:sub-view-size="198910 34387" draw:text-areas="0 0 ?f10 ?f11" svg:viewBox="0 0 0 0" draw:type="ooxml-non-primitive" draw:enhanced-path="M 0 17276 C 0 17276 64165 -1973 117635 166 173244 2305 198910 8721 198910 8721 198910 8721 162550 34387 87692 34387 17111 34387 0 17276 0 17276 Z N"><draw:equation draw:name="f0" draw:formula="0*logwidth/198910"/><draw:equation draw:name="f1" draw:formula="17276*logheight/34387"/><draw:equation draw:name="f2" draw:formula="117635*logwidth/198910"/><draw:equation draw:name="f3" draw:formula="166*logheight/34387"/><draw:equation draw:name="f4" draw:formula="198910*logwidth/198910"/><draw:equation draw:name="f5" draw:formula="8721*logheight/34387"/><draw:equation draw:name="f6" draw:formula="87692*logwidth/198910"/><draw:equation draw:name="f7" draw:formula="34387*logheight/34387"/><draw:equation draw:name="f8" draw:formula="0*logwidth/198910"/><draw:equation draw:name="f9" draw:formula="17276*logheight/34387"/><draw:equation draw:name="f10" draw:formula="logwidth"/><draw:equation draw:name="f11" draw:formula="logheight"/></draw:enhanced-geometry></draw:custom-shape><draw:custom-shape draw:name="Freeform: Shape 166" draw:style-name="gr84" draw:text-style-name="P19" svg:width="0.0531in" svg:height="0.1378in" svg:x="6.3882in" svg:y="0.0272in"><text:p/><draw:enhanced-geometry draw:mirror-horizontal="false" draw:mirror-vertical="false" drawooo:sub-view-size="136884 353380" draw:text-areas="0 0 ?f12 ?f13" svg:viewBox="0 0 0 0" draw:type="ooxml-non-primitive" draw:enhanced-path="M 38499 0 C 29943 4278 19249 8555 10694 10694 6416 10694 4278 12833 0 12833 17111 68442 76997 286602 91969 348628 91969 348628 104802 359322 136884 348628 L 38499 0 Z N"><draw:equation draw:name="f0" draw:formula="38499*logwidth/136884"/><draw:equation draw:name="f1" draw:formula="0*logheight/353380"/><draw:equation draw:name="f2" draw:formula="10694*logwidth/136884"/><draw:equation draw:name="f3" draw:formula="10694*logheight/353380"/><draw:equation draw:name="f4" draw:formula="0*logwidth/136884"/><draw:equation draw:name="f5" draw:formula="12833*logheight/353380"/><draw:equation draw:name="f6" draw:formula="91969*logwidth/136884"/><draw:equation draw:name="f7" draw:formula="348628*logheight/353380"/><draw:equation draw:name="f8" draw:formula="136884*logwidth/136884"/><draw:equation draw:name="f9" draw:formula="348628*logheight/353380"/><draw:equation draw:name="f10" draw:formula="38499*logwidth/136884"/><draw:equation draw:name="f11" draw:formula="0*logheight/353380"/><draw:equation draw:name="f12" draw:formula="logwidth"/><draw:equation draw:name="f13" draw:formula="logheight"/></draw:enhanced-geometry></draw:custom-shape><draw:custom-shape draw:name="Freeform: Shape 167" draw:style-name="gr85" draw:text-style-name="P60" svg:width="0.0394in" svg:height="0.1295in" svg:x="6.3972in" svg:y="0.0287in"><text:p/><draw:enhanced-geometry draw:mirror-horizontal="false" draw:mirror-vertical="false" drawooo:sub-view-size="100524 331517" draw:text-areas="0 0 ?f10 ?f11" svg:viewBox="0 0 0 0" draw:type="ooxml-non-primitive" draw:enhanced-path="M 6416 0 C 4278 0 2139 2139 0 2139 27805 87692 74859 265214 94108 331517 96247 331517 96247 331517 100524 331517 85553 273769 32082 85553 6416 0 Z N"><draw:equation draw:name="f0" draw:formula="6416*logwidth/100524"/><draw:equation draw:name="f1" draw:formula="0*logheight/331517"/><draw:equation draw:name="f2" draw:formula="0*logwidth/100524"/><draw:equation draw:name="f3" draw:formula="2139*logheight/331517"/><draw:equation draw:name="f4" draw:formula="94108*logwidth/100524"/><draw:equation draw:name="f5" draw:formula="331517*logheight/331517"/><draw:equation draw:name="f6" draw:formula="100524*logwidth/100524"/><draw:equation draw:name="f7" draw:formula="331517*logheight/331517"/><draw:equation draw:name="f8" draw:formula="6416*logwidth/100524"/><draw:equation draw:name="f9" draw:formula="0*logheight/331517"/><draw:equation draw:name="f10" draw:formula="logwidth"/><draw:equation draw:name="f11" draw:formula="logheight"/></draw:enhanced-geometry></draw:custom-shape></draw:g><draw:g draw:name="Graphic 95" draw:style-name="gr4"><draw:custom-shape draw:name="Freeform: Shape 169" draw:style-name="gr86" draw:text-style-name="P51" svg:width="0.2787in" svg:height="0.2016in" svg:x="6.413in" svg:y="-0.0941in"><text:p/><draw:enhanced-geometry draw:mirror-horizontal="false" draw:mirror-vertical="false" drawooo:sub-view-size="711897 516402" draw:text-areas="0 0 ?f42 ?f43" svg:viewBox="0 0 0 0" draw:type="ooxml-non-primitive" draw:enhanced-path="M 691937 109121 C 674827 59928 445973 -27763 302672 8597 253480 21430 214981 51373 172204 70622 -37400 162592 -30983 293060 60986 408556 114456 472721 257757 530469 405336 513358 552914 496248 623495 455610 664132 391446 751824 252422 691937 109121 691937 109121 Z M 505860 331559 C 488749 320865 467361 299476 441695 284505 441695 284505 439557 284505 439557 284505 422446 278088 403197 271672 386086 267394 375392 269533 364698 271672 358282 273810 341171 275949 326199 275949 311228 288782 306950 293060 300533 295199 294117 297338 283423 305893 272729 312309 264174 320865 217120 365780 225675 273810 210703 246006 206426 218201 386086 136926 456667 181841 467361 186119 475917 192535 484472 198952 484472 198952 486611 201091 486611 201091 512276 216062 537942 235312 563608 252422 617079 286643 559330 370057 505860 331559 Z N"><draw:equation draw:name="f0" draw:formula="691937*logwidth/711897"/><draw:equation draw:name="f1" draw:formula="109121*logheight/516402"/><draw:equation draw:name="f2" draw:formula="302672*logwidth/711897"/><draw:equation draw:name="f3" draw:formula="8597*logheight/516402"/><draw:equation draw:name="f4" draw:formula="172204*logwidth/711897"/><draw:equation draw:name="f5" draw:formula="70622*logheight/516402"/><draw:equation draw:name="f6" draw:formula="60986*logwidth/711897"/><draw:equation draw:name="f7" draw:formula="408556*logheight/516402"/><draw:equation draw:name="f8" draw:formula="405336*logwidth/711897"/><draw:equation draw:name="f9" draw:formula="513358*logheight/516402"/><draw:equation draw:name="f10" draw:formula="664132*logwidth/711897"/><draw:equation draw:name="f11" draw:formula="391446*logheight/516402"/><draw:equation draw:name="f12" draw:formula="691937*logwidth/711897"/><draw:equation draw:name="f13" draw:formula="109121*logheight/516402"/><draw:equation draw:name="f14" draw:formula="505860*logwidth/711897"/><draw:equation draw:name="f15" draw:formula="331559*logheight/516402"/><draw:equation draw:name="f16" draw:formula="441695*logwidth/711897"/><draw:equation draw:name="f17" draw:formula="284505*logheight/516402"/><draw:equation draw:name="f18" draw:formula="439557*logwidth/711897"/><draw:equation draw:name="f19" draw:formula="284505*logheight/516402"/><draw:equation draw:name="f20" draw:formula="386086*logwidth/711897"/><draw:equation draw:name="f21" draw:formula="267394*logheight/516402"/><draw:equation draw:name="f22" draw:formula="358282*logwidth/711897"/><draw:equation draw:name="f23" draw:formula="273810*logheight/516402"/><draw:equation draw:name="f24" draw:formula="311228*logwidth/711897"/><draw:equation draw:name="f25" draw:formula="288782*logheight/516402"/><draw:equation draw:name="f26" draw:formula="294117*logwidth/711897"/><draw:equation draw:name="f27" draw:formula="297338*logheight/516402"/><draw:equation draw:name="f28" draw:formula="264174*logwidth/711897"/><draw:equation draw:name="f29" draw:formula="320865*logheight/516402"/><draw:equation draw:name="f30" draw:formula="210703*logwidth/711897"/><draw:equation draw:name="f31" draw:formula="246006*logheight/516402"/><draw:equation draw:name="f32" draw:formula="456667*logwidth/711897"/><draw:equation draw:name="f33" draw:formula="181841*logheight/516402"/><draw:equation draw:name="f34" draw:formula="484472*logwidth/711897"/><draw:equation draw:name="f35" draw:formula="198952*logheight/516402"/><draw:equation draw:name="f36" draw:formula="486611*logwidth/711897"/><draw:equation draw:name="f37" draw:formula="201091*logheight/516402"/><draw:equation draw:name="f38" draw:formula="563608*logwidth/711897"/><draw:equation draw:name="f39" draw:formula="252422*logheight/516402"/><draw:equation draw:name="f40" draw:formula="505860*logwidth/711897"/><draw:equation draw:name="f41" draw:formula="331559*logheight/516402"/><draw:equation draw:name="f42" draw:formula="logwidth"/><draw:equation draw:name="f43" draw:formula="logheight"/></draw:enhanced-geometry></draw:custom-shape><draw:custom-shape draw:name="Freeform: Shape 170" draw:style-name="gr87" draw:text-style-name="P61" svg:width="0.2795in" svg:height="0.1898in" svg:x="6.413in" svg:y="-0.0941in"><text:p/><draw:enhanced-geometry draw:mirror-horizontal="false" draw:mirror-vertical="false" drawooo:sub-view-size="714587 487702" draw:text-areas="0 0 ?f60 ?f61" svg:viewBox="0 0 0 0" draw:type="ooxml-non-primitive" draw:enhanced-path="M 688113 102437 C 656031 53244 440010 -25892 303126 8329 253933 21162 215434 51105 172658 70355 10108 140936 -24113 237183 14386 331291 16524 333430 16524 335569 18663 339846 46468 356957 80689 365512 106355 378345 149131 401872 174797 466037 228267 461759 279599 457481 309542 470314 356596 485286 399373 498119 433594 455343 478509 461759 495620 463898 529841 481008 542674 457481 549090 446787 553368 436093 564062 427538 596144 401872 645337 425399 651753 376206 656031 335569 679558 297070 707363 284237 728751 196545 696668 125964 688113 102437 Z M 506314 331291 C 489203 320597 467815 299209 442149 284237 442149 284237 440010 284237 440010 284237 422900 277820 403650 271404 386540 267126 375846 269265 365152 271404 358735 273543 341625 275682 326653 275682 311681 288515 307404 292792 300987 294931 294571 297070 283877 305625 273183 312042 264627 320597 241100 341985 232545 331291 226129 312042 213296 294931 215434 250016 204740 230766 200463 202962 380123 121687 450704 166602 461398 170879 469954 177296 478509 183712 478509 183712 480648 185851 480648 185851 506314 200823 531980 220072 557645 237183 568339 245738 574756 254293 576895 264988 604699 303486 553368 365512 506314 331291 Z N"><draw:equation draw:name="f0" draw:formula="688113*logwidth/714587"/><draw:equation draw:name="f1" draw:formula="102437*logheight/487702"/><draw:equation draw:name="f2" draw:formula="303126*logwidth/714587"/><draw:equation draw:name="f3" draw:formula="8329*logheight/487702"/><draw:equation draw:name="f4" draw:formula="172658*logwidth/714587"/><draw:equation draw:name="f5" draw:formula="70355*logheight/487702"/><draw:equation draw:name="f6" draw:formula="14386*logwidth/714587"/><draw:equation draw:name="f7" draw:formula="331291*logheight/487702"/><draw:equation draw:name="f8" draw:formula="18663*logwidth/714587"/><draw:equation draw:name="f9" draw:formula="339846*logheight/487702"/><draw:equation draw:name="f10" draw:formula="106355*logwidth/714587"/><draw:equation draw:name="f11" draw:formula="378345*logheight/487702"/><draw:equation draw:name="f12" draw:formula="228267*logwidth/714587"/><draw:equation draw:name="f13" draw:formula="461759*logheight/487702"/><draw:equation draw:name="f14" draw:formula="356596*logwidth/714587"/><draw:equation draw:name="f15" draw:formula="485286*logheight/487702"/><draw:equation draw:name="f16" draw:formula="478509*logwidth/714587"/><draw:equation draw:name="f17" draw:formula="461759*logheight/487702"/><draw:equation draw:name="f18" draw:formula="542674*logwidth/714587"/><draw:equation draw:name="f19" draw:formula="457481*logheight/487702"/><draw:equation draw:name="f20" draw:formula="564062*logwidth/714587"/><draw:equation draw:name="f21" draw:formula="427538*logheight/487702"/><draw:equation draw:name="f22" draw:formula="651753*logwidth/714587"/><draw:equation draw:name="f23" draw:formula="376206*logheight/487702"/><draw:equation draw:name="f24" draw:formula="707363*logwidth/714587"/><draw:equation draw:name="f25" draw:formula="284237*logheight/487702"/><draw:equation draw:name="f26" draw:formula="688113*logwidth/714587"/><draw:equation draw:name="f27" draw:formula="102437*logheight/487702"/><draw:equation draw:name="f28" draw:formula="506314*logwidth/714587"/><draw:equation draw:name="f29" draw:formula="331291*logheight/487702"/><draw:equation draw:name="f30" draw:formula="442149*logwidth/714587"/><draw:equation draw:name="f31" draw:formula="284237*logheight/487702"/><draw:equation draw:name="f32" draw:formula="440010*logwidth/714587"/><draw:equation draw:name="f33" draw:formula="284237*logheight/487702"/><draw:equation draw:name="f34" draw:formula="386540*logwidth/714587"/><draw:equation draw:name="f35" draw:formula="267126*logheight/487702"/><draw:equation draw:name="f36" draw:formula="358735*logwidth/714587"/><draw:equation draw:name="f37" draw:formula="273543*logheight/487702"/><draw:equation draw:name="f38" draw:formula="311681*logwidth/714587"/><draw:equation draw:name="f39" draw:formula="288515*logheight/487702"/><draw:equation draw:name="f40" draw:formula="294571*logwidth/714587"/><draw:equation draw:name="f41" draw:formula="297070*logheight/487702"/><draw:equation draw:name="f42" draw:formula="264627*logwidth/714587"/><draw:equation draw:name="f43" draw:formula="320597*logheight/487702"/><draw:equation draw:name="f44" draw:formula="226129*logwidth/714587"/><draw:equation draw:name="f45" draw:formula="312042*logheight/487702"/><draw:equation draw:name="f46" draw:formula="204740*logwidth/714587"/><draw:equation draw:name="f47" draw:formula="230766*logheight/487702"/><draw:equation draw:name="f48" draw:formula="450704*logwidth/714587"/><draw:equation draw:name="f49" draw:formula="166602*logheight/487702"/><draw:equation draw:name="f50" draw:formula="478509*logwidth/714587"/><draw:equation draw:name="f51" draw:formula="183712*logheight/487702"/><draw:equation draw:name="f52" draw:formula="480648*logwidth/714587"/><draw:equation draw:name="f53" draw:formula="185851*logheight/487702"/><draw:equation draw:name="f54" draw:formula="557645*logwidth/714587"/><draw:equation draw:name="f55" draw:formula="237183*logheight/487702"/><draw:equation draw:name="f56" draw:formula="576895*logwidth/714587"/><draw:equation draw:name="f57" draw:formula="264988*logheight/487702"/><draw:equation draw:name="f58" draw:formula="506314*logwidth/714587"/><draw:equation draw:name="f59" draw:formula="331291*logheight/487702"/><draw:equation draw:name="f60" draw:formula="logwidth"/><draw:equation draw:name="f61" draw:formula="logheight"/></draw:enhanced-geometry></draw:custom-shape><draw:custom-shape draw:name="Freeform: Shape 171" draw:style-name="gr88" draw:text-style-name="P62" svg:width="0.2697in" svg:height="0.098in" svg:x="6.4189in" svg:y="-0.0929in"><text:p/><draw:enhanced-geometry draw:mirror-horizontal="false" draw:mirror-vertical="false" drawooo:sub-view-size="688699 252422" draw:text-areas="0 0 ?f34 ?f35" svg:viewBox="0 0 0 0" draw:type="ooxml-non-primitive" draw:enhanced-path="M 34221 237451 C 36360 241728 38499 248145 40638 252422 44915 252422 49193 252422 53470 252422 89830 252422 128329 243867 164689 246006 175383 246006 188216 246006 198910 246006 198910 243867 196771 241728 196771 241728 192494 213923 372154 132648 442735 177564 453429 181841 461985 188258 470540 194674 470540 194674 472679 196813 472679 196813 487650 205368 502622 216062 517594 226756 538982 216062 558231 203229 579620 192535 607424 179702 648062 156175 688699 145481 684422 121954 678005 109121 678005 109121 660895 59928 432041 -27763 288740 8597 239548 21430 201049 51373 158272 70622 68442 109121 21388 158314 0 211785 14972 209646 27805 218201 34221 237451 Z N"><draw:equation draw:name="f0" draw:formula="34221*logwidth/688699"/><draw:equation draw:name="f1" draw:formula="237451*logheight/252422"/><draw:equation draw:name="f2" draw:formula="40638*logwidth/688699"/><draw:equation draw:name="f3" draw:formula="252422*logheight/252422"/><draw:equation draw:name="f4" draw:formula="53470*logwidth/688699"/><draw:equation draw:name="f5" draw:formula="252422*logheight/252422"/><draw:equation draw:name="f6" draw:formula="164689*logwidth/688699"/><draw:equation draw:name="f7" draw:formula="246006*logheight/252422"/><draw:equation draw:name="f8" draw:formula="198910*logwidth/688699"/><draw:equation draw:name="f9" draw:formula="246006*logheight/252422"/><draw:equation draw:name="f10" draw:formula="196771*logwidth/688699"/><draw:equation draw:name="f11" draw:formula="241728*logheight/252422"/><draw:equation draw:name="f12" draw:formula="442735*logwidth/688699"/><draw:equation draw:name="f13" draw:formula="177564*logheight/252422"/><draw:equation draw:name="f14" draw:formula="470540*logwidth/688699"/><draw:equation draw:name="f15" draw:formula="194674*logheight/252422"/><draw:equation draw:name="f16" draw:formula="472679*logwidth/688699"/><draw:equation draw:name="f17" draw:formula="196813*logheight/252422"/><draw:equation draw:name="f18" draw:formula="517594*logwidth/688699"/><draw:equation draw:name="f19" draw:formula="226756*logheight/252422"/><draw:equation draw:name="f20" draw:formula="579620*logwidth/688699"/><draw:equation draw:name="f21" draw:formula="192535*logheight/252422"/><draw:equation draw:name="f22" draw:formula="688699*logwidth/688699"/><draw:equation draw:name="f23" draw:formula="145481*logheight/252422"/><draw:equation draw:name="f24" draw:formula="678005*logwidth/688699"/><draw:equation draw:name="f25" draw:formula="109121*logheight/252422"/><draw:equation draw:name="f26" draw:formula="288740*logwidth/688699"/><draw:equation draw:name="f27" draw:formula="8597*logheight/252422"/><draw:equation draw:name="f28" draw:formula="158272*logwidth/688699"/><draw:equation draw:name="f29" draw:formula="70622*logheight/252422"/><draw:equation draw:name="f30" draw:formula="0*logwidth/688699"/><draw:equation draw:name="f31" draw:formula="211785*logheight/252422"/><draw:equation draw:name="f32" draw:formula="34221*logwidth/688699"/><draw:equation draw:name="f33" draw:formula="237451*logheight/252422"/><draw:equation draw:name="f34" draw:formula="logwidth"/><draw:equation draw:name="f35" draw:formula="logheight"/></draw:enhanced-geometry></draw:custom-shape><draw:custom-shape draw:name="Freeform: Shape 172" draw:style-name="gr89" draw:text-style-name="P8" svg:width="0.2843in" svg:height="0.2134in" svg:x="6.4138in" svg:y="-0.1232in"><text:p/><draw:enhanced-geometry draw:mirror-horizontal="false" draw:mirror-vertical="false" drawooo:sub-view-size="726584 547411" draw:text-areas="0 0 ?f40 ?f41" svg:viewBox="0 0 0 0" draw:type="ooxml-non-primitive" draw:enhanced-path="M 649002 459720 C 653280 442609 646863 406249 655419 391278 663974 376306 689640 372028 702473 361334 726000 344223 723861 310002 726000 284336 732416 177395 687501 85426 518534 25539 430843 -4404 246904 -32209 95048 91843 3079 166701 -11892 239421 7357 324974 13773 357056 47994 421221 86493 434054 105743 440470 118575 434054 137825 446887 152797 457581 161352 468275 172046 485386 195573 523884 219100 528162 264015 521746 287542 519607 298236 515329 319624 530301 334596 540995 349568 547411 368817 547411 409455 547411 424426 491802 471480 519607 488591 530301 503563 540995 522812 530301 542061 519607 535645 496080 550617 483247 578421 457581 631892 521746 649002 459720 Z M 249043 198784 C 366678 91843 462925 203061 462925 233005 467203 344223 131408 303586 249043 198784 Z N"><draw:equation draw:name="f0" draw:formula="649002*logwidth/726584"/><draw:equation draw:name="f1" draw:formula="459720*logheight/547411"/><draw:equation draw:name="f2" draw:formula="655419*logwidth/726584"/><draw:equation draw:name="f3" draw:formula="391278*logheight/547411"/><draw:equation draw:name="f4" draw:formula="702473*logwidth/726584"/><draw:equation draw:name="f5" draw:formula="361334*logheight/547411"/><draw:equation draw:name="f6" draw:formula="726000*logwidth/726584"/><draw:equation draw:name="f7" draw:formula="284336*logheight/547411"/><draw:equation draw:name="f8" draw:formula="518534*logwidth/726584"/><draw:equation draw:name="f9" draw:formula="25539*logheight/547411"/><draw:equation draw:name="f10" draw:formula="95048*logwidth/726584"/><draw:equation draw:name="f11" draw:formula="91843*logheight/547411"/><draw:equation draw:name="f12" draw:formula="7357*logwidth/726584"/><draw:equation draw:name="f13" draw:formula="324974*logheight/547411"/><draw:equation draw:name="f14" draw:formula="86493*logwidth/726584"/><draw:equation draw:name="f15" draw:formula="434054*logheight/547411"/><draw:equation draw:name="f16" draw:formula="137825*logwidth/726584"/><draw:equation draw:name="f17" draw:formula="446887*logheight/547411"/><draw:equation draw:name="f18" draw:formula="172046*logwidth/726584"/><draw:equation draw:name="f19" draw:formula="485386*logheight/547411"/><draw:equation draw:name="f20" draw:formula="264015*logwidth/726584"/><draw:equation draw:name="f21" draw:formula="521746*logheight/547411"/><draw:equation draw:name="f22" draw:formula="319624*logwidth/726584"/><draw:equation draw:name="f23" draw:formula="530301*logheight/547411"/><draw:equation draw:name="f24" draw:formula="368817*logwidth/726584"/><draw:equation draw:name="f25" draw:formula="547411*logheight/547411"/><draw:equation draw:name="f26" draw:formula="471480*logwidth/726584"/><draw:equation draw:name="f27" draw:formula="519607*logheight/547411"/><draw:equation draw:name="f28" draw:formula="522812*logwidth/726584"/><draw:equation draw:name="f29" draw:formula="530301*logheight/547411"/><draw:equation draw:name="f30" draw:formula="550617*logwidth/726584"/><draw:equation draw:name="f31" draw:formula="483247*logheight/547411"/><draw:equation draw:name="f32" draw:formula="649002*logwidth/726584"/><draw:equation draw:name="f33" draw:formula="459720*logheight/547411"/><draw:equation draw:name="f34" draw:formula="249043*logwidth/726584"/><draw:equation draw:name="f35" draw:formula="198784*logheight/547411"/><draw:equation draw:name="f36" draw:formula="462925*logwidth/726584"/><draw:equation draw:name="f37" draw:formula="233005*logheight/547411"/><draw:equation draw:name="f38" draw:formula="249043*logwidth/726584"/><draw:equation draw:name="f39" draw:formula="198784*logheight/547411"/><draw:equation draw:name="f40" draw:formula="logwidth"/><draw:equation draw:name="f41" draw:formula="logheight"/></draw:enhanced-geometry></draw:custom-shape><draw:custom-shape draw:name="Freeform: Shape 173" draw:style-name="gr90" draw:text-style-name="P63" svg:width="0.224in" svg:height="0.087in" svg:x="6.4457in" svg:y="-0.111in"><text:p/><draw:enhanced-geometry draw:mirror-horizontal="false" draw:mirror-vertical="false" drawooo:sub-view-size="572088 223968" draw:text-areas="0 0 ?f26 ?f27" svg:viewBox="0 0 0 0" draw:type="ooxml-non-primitive" draw:enhanced-path="M 125510 156564 C 149037 118065 178980 81705 219618 58178 258117 34651 311587 30373 350086 53900 401417 85983 418528 158702 471998 186507 493386 197201 521191 199340 544718 188646 566106 175813 578939 148008 568245 124481 563967 115926 555412 107371 548996 100954 482692 41067 397140 4707 307309 430 217479 -3848 127649 23957 57068 77427 31402 96677 7875 120204 1458 150147 -4958 180091 10014 216451 42096 222867 61345 227145 80595 218589 93428 203618 106261 190785 116955 173674 125510 156564 Z N"><draw:equation draw:name="f0" draw:formula="125510*logwidth/572088"/><draw:equation draw:name="f1" draw:formula="156564*logheight/223968"/><draw:equation draw:name="f2" draw:formula="219618*logwidth/572088"/><draw:equation draw:name="f3" draw:formula="58178*logheight/223968"/><draw:equation draw:name="f4" draw:formula="350086*logwidth/572088"/><draw:equation draw:name="f5" draw:formula="53900*logheight/223968"/><draw:equation draw:name="f6" draw:formula="471998*logwidth/572088"/><draw:equation draw:name="f7" draw:formula="186507*logheight/223968"/><draw:equation draw:name="f8" draw:formula="544718*logwidth/572088"/><draw:equation draw:name="f9" draw:formula="188646*logheight/223968"/><draw:equation draw:name="f10" draw:formula="568245*logwidth/572088"/><draw:equation draw:name="f11" draw:formula="124481*logheight/223968"/><draw:equation draw:name="f12" draw:formula="548996*logwidth/572088"/><draw:equation draw:name="f13" draw:formula="100954*logheight/223968"/><draw:equation draw:name="f14" draw:formula="307309*logwidth/572088"/><draw:equation draw:name="f15" draw:formula="430*logheight/223968"/><draw:equation draw:name="f16" draw:formula="57068*logwidth/572088"/><draw:equation draw:name="f17" draw:formula="77427*logheight/223968"/><draw:equation draw:name="f18" draw:formula="1458*logwidth/572088"/><draw:equation draw:name="f19" draw:formula="150147*logheight/223968"/><draw:equation draw:name="f20" draw:formula="42096*logwidth/572088"/><draw:equation draw:name="f21" draw:formula="222867*logheight/223968"/><draw:equation draw:name="f22" draw:formula="93428*logwidth/572088"/><draw:equation draw:name="f23" draw:formula="203618*logheight/223968"/><draw:equation draw:name="f24" draw:formula="125510*logwidth/572088"/><draw:equation draw:name="f25" draw:formula="156564*logheight/223968"/><draw:equation draw:name="f26" draw:formula="logwidth"/><draw:equation draw:name="f27" draw:formula="logheight"/></draw:enhanced-geometry></draw:custom-shape><draw:custom-shape draw:name="Freeform: Shape 174" draw:style-name="gr91" draw:text-style-name="P63" svg:width="0.185in" svg:height="0.063in" svg:x="6.461in" svg:y="-0.0173in"><text:p/><draw:enhanced-geometry draw:mirror-horizontal="false" draw:mirror-vertical="false" drawooo:sub-view-size="472532 162485" draw:text-areas="0 0 ?f22 ?f23" svg:viewBox="0 0 0 0" draw:type="ooxml-non-primitive" draw:enhanced-path="M 265067 88020 C 203041 90158 145293 62354 85406 45243 70434 40965 55463 36688 40491 36688 25519 36688 10547 45243 4131 58076 -8702 81603 10547 109408 31936 124380 74712 154323 130321 158601 183792 160739 232984 162878 284316 165017 333509 154323 382702 143629 429756 117963 457560 75187 466116 62354 472532 49521 472532 34549 472532 19577 463977 328 449005 328 399812 -6089 365591 83742 265067 88020 Z N"><draw:equation draw:name="f0" draw:formula="265067*logwidth/472532"/><draw:equation draw:name="f1" draw:formula="88020*logheight/162485"/><draw:equation draw:name="f2" draw:formula="85406*logwidth/472532"/><draw:equation draw:name="f3" draw:formula="45243*logheight/162485"/><draw:equation draw:name="f4" draw:formula="40491*logwidth/472532"/><draw:equation draw:name="f5" draw:formula="36688*logheight/162485"/><draw:equation draw:name="f6" draw:formula="4131*logwidth/472532"/><draw:equation draw:name="f7" draw:formula="58076*logheight/162485"/><draw:equation draw:name="f8" draw:formula="31936*logwidth/472532"/><draw:equation draw:name="f9" draw:formula="124380*logheight/162485"/><draw:equation draw:name="f10" draw:formula="183792*logwidth/472532"/><draw:equation draw:name="f11" draw:formula="160739*logheight/162485"/><draw:equation draw:name="f12" draw:formula="333509*logwidth/472532"/><draw:equation draw:name="f13" draw:formula="154323*logheight/162485"/><draw:equation draw:name="f14" draw:formula="457560*logwidth/472532"/><draw:equation draw:name="f15" draw:formula="75187*logheight/162485"/><draw:equation draw:name="f16" draw:formula="472532*logwidth/472532"/><draw:equation draw:name="f17" draw:formula="34549*logheight/162485"/><draw:equation draw:name="f18" draw:formula="449005*logwidth/472532"/><draw:equation draw:name="f19" draw:formula="328*logheight/162485"/><draw:equation draw:name="f20" draw:formula="265067*logwidth/472532"/><draw:equation draw:name="f21" draw:formula="88020*logheight/162485"/><draw:equation draw:name="f22" draw:formula="logwidth"/><draw:equation draw:name="f23" draw:formula="logheight"/></draw:enhanced-geometry></draw:custom-shape><draw:custom-shape draw:name="Freeform: Shape 175" draw:style-name="gr78" draw:text-style-name="P55" svg:width="0.0213in" svg:height="0.0087in" svg:x="6.622in" svg:y="-0.0776in"><text:p/><draw:enhanced-geometry draw:mirror-horizontal="false" draw:mirror-vertical="false" drawooo:sub-view-size="53470 23527" draw:text-areas="0 0 ?f12 ?f13" svg:viewBox="0 0 0 0" draw:type="ooxml-non-primitive" draw:enhanced-path="M 47054 2139 C 42776 0 38499 0 32082 0 21388 0 10694 0 0 2139 0 8555 2139 12833 2139 19249 19249 14972 38499 17111 53470 23527 53470 14972 51332 6416 47054 2139 Z N"><draw:equation draw:name="f0" draw:formula="47054*logwidth/53470"/><draw:equation draw:name="f1" draw:formula="2139*logheight/23527"/><draw:equation draw:name="f2" draw:formula="32082*logwidth/53470"/><draw:equation draw:name="f3" draw:formula="0*logheight/23527"/><draw:equation draw:name="f4" draw:formula="0*logwidth/53470"/><draw:equation draw:name="f5" draw:formula="2139*logheight/23527"/><draw:equation draw:name="f6" draw:formula="2139*logwidth/53470"/><draw:equation draw:name="f7" draw:formula="19249*logheight/23527"/><draw:equation draw:name="f8" draw:formula="53470*logwidth/53470"/><draw:equation draw:name="f9" draw:formula="23527*logheight/23527"/><draw:equation draw:name="f10" draw:formula="47054*logwidth/53470"/><draw:equation draw:name="f11" draw:formula="2139*logheight/23527"/><draw:equation draw:name="f12" draw:formula="logwidth"/><draw:equation draw:name="f13" draw:formula="logheight"/></draw:enhanced-geometry></draw:custom-shape><draw:custom-shape draw:name="Freeform: Shape 176" draw:style-name="gr78" draw:text-style-name="P55" svg:width="0.0205in" svg:height="0.0087in" svg:x="6.6618in" svg:y="-0.0059in"><text:p/><draw:enhanced-geometry draw:mirror-horizontal="false" draw:mirror-vertical="false" drawooo:sub-view-size="53470 23527" draw:text-areas="0 0 ?f12 ?f13" svg:viewBox="0 0 0 0" draw:type="ooxml-non-primitive" draw:enhanced-path="M 44915 2139 C 40637 0 36360 0 32082 0 21388 0 10694 0 0 2139 0 8555 2139 12833 2139 19249 19249 14972 38499 17111 53470 23527 53470 14972 51332 6416 44915 2139 Z N"><draw:equation draw:name="f0" draw:formula="44915*logwidth/53470"/><draw:equation draw:name="f1" draw:formula="2139*logheight/23527"/><draw:equation draw:name="f2" draw:formula="32082*logwidth/53470"/><draw:equation draw:name="f3" draw:formula="0*logheight/23527"/><draw:equation draw:name="f4" draw:formula="0*logwidth/53470"/><draw:equation draw:name="f5" draw:formula="2139*logheight/23527"/><draw:equation draw:name="f6" draw:formula="2139*logwidth/53470"/><draw:equation draw:name="f7" draw:formula="19249*logheight/23527"/><draw:equation draw:name="f8" draw:formula="53470*logwidth/53470"/><draw:equation draw:name="f9" draw:formula="23527*logheight/23527"/><draw:equation draw:name="f10" draw:formula="44915*logwidth/53470"/><draw:equation draw:name="f11" draw:formula="2139*logheight/23527"/><draw:equation draw:name="f12" draw:formula="logwidth"/><draw:equation draw:name="f13" draw:formula="logheight"/></draw:enhanced-geometry></draw:custom-shape><draw:custom-shape draw:name="Freeform: Shape 177" draw:style-name="gr92" draw:text-style-name="P64" svg:width="0.0331in" svg:height="0.0217in" svg:x="6.6335in" svg:y="0.0035in"><text:p/><draw:enhanced-geometry draw:mirror-horizontal="false" draw:mirror-vertical="false" drawooo:sub-view-size="85552 57748" draw:text-areas="0 0 ?f10 ?f11" svg:viewBox="0 0 0 0" draw:type="ooxml-non-primitive" draw:enhanced-path="M 85553 23527 C 76997 14972 68442 8555 59887 0 40638 10694 19249 17111 0 25666 12833 34221 21388 44915 27805 57748 44915 44915 66303 32082 85553 23527 Z N"><draw:equation draw:name="f0" draw:formula="85553*logwidth/85552"/><draw:equation draw:name="f1" draw:formula="23527*logheight/57748"/><draw:equation draw:name="f2" draw:formula="59887*logwidth/85552"/><draw:equation draw:name="f3" draw:formula="0*logheight/57748"/><draw:equation draw:name="f4" draw:formula="0*logwidth/85552"/><draw:equation draw:name="f5" draw:formula="25666*logheight/57748"/><draw:equation draw:name="f6" draw:formula="27805*logwidth/85552"/><draw:equation draw:name="f7" draw:formula="57748*logheight/57748"/><draw:equation draw:name="f8" draw:formula="85553*logwidth/85552"/><draw:equation draw:name="f9" draw:formula="23527*logheight/57748"/><draw:equation draw:name="f10" draw:formula="logwidth"/><draw:equation draw:name="f11" draw:formula="logheight"/></draw:enhanced-geometry></draw:custom-shape><draw:custom-shape draw:name="Freeform: Shape 178" draw:style-name="gr92" draw:text-style-name="P64" svg:width="0.0331in" svg:height="0.0217in" svg:x="6.4283in" svg:y="-0.0421in"><text:p/><draw:enhanced-geometry draw:mirror-horizontal="false" draw:mirror-vertical="false" drawooo:sub-view-size="85552 57748" draw:text-areas="0 0 ?f10 ?f11" svg:viewBox="0 0 0 0" draw:type="ooxml-non-primitive" draw:enhanced-path="M 85553 23527 C 76997 14972 68442 8555 59887 0 40638 10694 19249 17111 0 25666 12833 34221 21388 44915 27805 57748 42776 42776 64165 32082 85553 23527 Z N"><draw:equation draw:name="f0" draw:formula="85553*logwidth/85552"/><draw:equation draw:name="f1" draw:formula="23527*logheight/57748"/><draw:equation draw:name="f2" draw:formula="59887*logwidth/85552"/><draw:equation draw:name="f3" draw:formula="0*logheight/57748"/><draw:equation draw:name="f4" draw:formula="0*logwidth/85552"/><draw:equation draw:name="f5" draw:formula="25666*logheight/57748"/><draw:equation draw:name="f6" draw:formula="27805*logwidth/85552"/><draw:equation draw:name="f7" draw:formula="57748*logheight/57748"/><draw:equation draw:name="f8" draw:formula="85553*logwidth/85552"/><draw:equation draw:name="f9" draw:formula="23527*logheight/57748"/><draw:equation draw:name="f10" draw:formula="logwidth"/><draw:equation draw:name="f11" draw:formula="logheight"/></draw:enhanced-geometry></draw:custom-shape><draw:custom-shape draw:name="Freeform: Shape 179" draw:style-name="gr65" draw:text-style-name="P48" svg:width="0.0248in" svg:height="0.0169in" svg:x="6.548in" svg:y="0.0327in"><text:p/><draw:enhanced-geometry draw:mirror-horizontal="false" draw:mirror-vertical="false" drawooo:sub-view-size="63936 44915" draw:text-areas="0 0 ?f12 ?f13" svg:viewBox="0 0 0 0" draw:type="ooxml-non-primitive" draw:enhanced-path="M 59887 21388 C 57748 17111 51332 14972 47054 12833 38499 8555 27805 4278 19249 0 12833 8555 6417 17111 0 25666 21388 27805 40638 34221 59887 44915 64165 38499 66303 27805 59887 21388 Z N"><draw:equation draw:name="f0" draw:formula="59887*logwidth/63936"/><draw:equation draw:name="f1" draw:formula="21388*logheight/44915"/><draw:equation draw:name="f2" draw:formula="47054*logwidth/63936"/><draw:equation draw:name="f3" draw:formula="12833*logheight/44915"/><draw:equation draw:name="f4" draw:formula="19249*logwidth/63936"/><draw:equation draw:name="f5" draw:formula="0*logheight/44915"/><draw:equation draw:name="f6" draw:formula="0*logwidth/63936"/><draw:equation draw:name="f7" draw:formula="25666*logheight/44915"/><draw:equation draw:name="f8" draw:formula="59887*logwidth/63936"/><draw:equation draw:name="f9" draw:formula="44915*logheight/44915"/><draw:equation draw:name="f10" draw:formula="59887*logwidth/63936"/><draw:equation draw:name="f11" draw:formula="21388*logheight/44915"/><draw:equation draw:name="f12" draw:formula="logwidth"/><draw:equation draw:name="f13" draw:formula="logheight"/></draw:enhanced-geometry></draw:custom-shape><draw:custom-shape draw:name="Freeform: Shape 180" draw:style-name="gr65" draw:text-style-name="P48" svg:width="0.024in" svg:height="0.0169in" svg:x="6.6055in" svg:y="-0.0264in"><text:p/><draw:enhanced-geometry draw:mirror-horizontal="false" draw:mirror-vertical="false" drawooo:sub-view-size="62356 44915" draw:text-areas="0 0 ?f12 ?f13" svg:viewBox="0 0 0 0" draw:type="ooxml-non-primitive" draw:enhanced-path="M 59887 21388 C 57748 17111 51332 14972 47054 12833 38499 8555 27805 4278 19249 0 12833 8555 6416 17111 0 25666 21388 27805 40638 34221 59887 44915 62026 38499 64165 29943 59887 21388 Z N"><draw:equation draw:name="f0" draw:formula="59887*logwidth/62356"/><draw:equation draw:name="f1" draw:formula="21388*logheight/44915"/><draw:equation draw:name="f2" draw:formula="47054*logwidth/62356"/><draw:equation draw:name="f3" draw:formula="12833*logheight/44915"/><draw:equation draw:name="f4" draw:formula="19249*logwidth/62356"/><draw:equation draw:name="f5" draw:formula="0*logheight/44915"/><draw:equation draw:name="f6" draw:formula="0*logwidth/62356"/><draw:equation draw:name="f7" draw:formula="25666*logheight/44915"/><draw:equation draw:name="f8" draw:formula="59887*logwidth/62356"/><draw:equation draw:name="f9" draw:formula="44915*logheight/44915"/><draw:equation draw:name="f10" draw:formula="59887*logwidth/62356"/><draw:equation draw:name="f11" draw:formula="21388*logheight/44915"/><draw:equation draw:name="f12" draw:formula="logwidth"/><draw:equation draw:name="f13" draw:formula="logheight"/></draw:enhanced-geometry></draw:custom-shape><draw:custom-shape draw:name="Freeform: Shape 181" draw:style-name="gr93" draw:text-style-name="P5" svg:width="0.0252in" svg:height="0.0134in" svg:x="6.4748in" svg:y="-0.0622in"><text:p/><draw:enhanced-geometry draw:mirror-horizontal="false" draw:mirror-vertical="false" drawooo:sub-view-size="66303 36359" draw:text-areas="0 0 ?f10 ?f11" svg:viewBox="0 0 0 0" draw:type="ooxml-non-primitive" draw:enhanced-path="M 8555 0 C 6416 8555 2139 17111 0 25666 21388 29944 40637 32082 62026 36360 62026 29944 64165 21388 66303 14972 47054 12833 27805 8555 8555 0 Z N"><draw:equation draw:name="f0" draw:formula="8555*logwidth/66303"/><draw:equation draw:name="f1" draw:formula="0*logheight/36359"/><draw:equation draw:name="f2" draw:formula="0*logwidth/66303"/><draw:equation draw:name="f3" draw:formula="25666*logheight/36359"/><draw:equation draw:name="f4" draw:formula="62026*logwidth/66303"/><draw:equation draw:name="f5" draw:formula="36360*logheight/36359"/><draw:equation draw:name="f6" draw:formula="66303*logwidth/66303"/><draw:equation draw:name="f7" draw:formula="14972*logheight/36359"/><draw:equation draw:name="f8" draw:formula="8555*logwidth/66303"/><draw:equation draw:name="f9" draw:formula="0*logheight/36359"/><draw:equation draw:name="f10" draw:formula="logwidth"/><draw:equation draw:name="f11" draw:formula="logheight"/></draw:enhanced-geometry></draw:custom-shape><draw:custom-shape draw:name="Freeform: Shape 182" draw:style-name="gr78" draw:text-style-name="P55" svg:width="0.0248in" svg:height="0.0087in" svg:x="6.5091in" svg:y="-0.0929in"><text:p/><draw:enhanced-geometry draw:mirror-horizontal="false" draw:mirror-vertical="false" drawooo:sub-view-size="64164 23527" draw:text-areas="0 0 ?f10 ?f11" svg:viewBox="0 0 0 0" draw:type="ooxml-non-primitive" draw:enhanced-path="M 64165 0 C 47054 0 27805 0 10694 0 6416 6416 2139 14972 0 23527 21388 19249 42776 19249 62026 23527 62026 14972 62026 8555 64165 0 Z N"><draw:equation draw:name="f0" draw:formula="64165*logwidth/64164"/><draw:equation draw:name="f1" draw:formula="0*logheight/23527"/><draw:equation draw:name="f2" draw:formula="10694*logwidth/64164"/><draw:equation draw:name="f3" draw:formula="0*logheight/23527"/><draw:equation draw:name="f4" draw:formula="0*logwidth/64164"/><draw:equation draw:name="f5" draw:formula="23527*logheight/23527"/><draw:equation draw:name="f6" draw:formula="62026*logwidth/64164"/><draw:equation draw:name="f7" draw:formula="23527*logheight/23527"/><draw:equation draw:name="f8" draw:formula="64165*logwidth/64164"/><draw:equation draw:name="f9" draw:formula="0*logheight/23527"/><draw:equation draw:name="f10" draw:formula="logwidth"/><draw:equation draw:name="f11" draw:formula="logheight"/></draw:enhanced-geometry></draw:custom-shape><draw:custom-shape draw:name="Freeform: Shape 183" draw:style-name="gr65" draw:text-style-name="P48" svg:width="0.0106in" svg:height="0.0217in" svg:x="6.5646in" svg:y="-0.1004in"><text:p/><draw:enhanced-geometry draw:mirror-horizontal="false" draw:mirror-vertical="false" drawooo:sub-view-size="27804 57748" draw:text-areas="0 0 ?f12 ?f13" svg:viewBox="0 0 0 0" draw:type="ooxml-non-primitive" draw:enhanced-path="M 0 57748 C 8555 57748 17111 57748 27805 57748 21388 51332 21388 40638 21388 32082 21388 23527 23527 12833 19249 4278 12833 2139 6417 2139 0 0 0 19249 0 38499 0 57748 Z N"><draw:equation draw:name="f0" draw:formula="0*logwidth/27804"/><draw:equation draw:name="f1" draw:formula="57748*logheight/57748"/><draw:equation draw:name="f2" draw:formula="27805*logwidth/27804"/><draw:equation draw:name="f3" draw:formula="57748*logheight/57748"/><draw:equation draw:name="f4" draw:formula="21388*logwidth/27804"/><draw:equation draw:name="f5" draw:formula="32082*logheight/57748"/><draw:equation draw:name="f6" draw:formula="19249*logwidth/27804"/><draw:equation draw:name="f7" draw:formula="4278*logheight/57748"/><draw:equation draw:name="f8" draw:formula="0*logwidth/27804"/><draw:equation draw:name="f9" draw:formula="0*logheight/57748"/><draw:equation draw:name="f10" draw:formula="0*logwidth/27804"/><draw:equation draw:name="f11" draw:formula="57748*logheight/57748"/><draw:equation draw:name="f12" draw:formula="logwidth"/><draw:equation draw:name="f13" draw:formula="logheight"/></draw:enhanced-geometry></draw:custom-shape><draw:custom-shape draw:name="Freeform: Shape 184" draw:style-name="gr65" draw:text-style-name="P48" svg:width="0.0106in" svg:height="0.0217in" svg:x="6.4835in" svg:y="-0.0449in"><text:p/><draw:enhanced-geometry draw:mirror-horizontal="false" draw:mirror-vertical="false" drawooo:sub-view-size="27804 57748" draw:text-areas="0 0 ?f12 ?f13" svg:viewBox="0 0 0 0" draw:type="ooxml-non-primitive" draw:enhanced-path="M 0 57748 C 8555 57748 17111 57748 27805 57748 21388 51332 21388 40638 21388 32082 21388 23527 23527 12833 19249 4278 12833 2139 6416 2139 0 0 0 21388 0 40638 0 57748 Z N"><draw:equation draw:name="f0" draw:formula="0*logwidth/27804"/><draw:equation draw:name="f1" draw:formula="57748*logheight/57748"/><draw:equation draw:name="f2" draw:formula="27805*logwidth/27804"/><draw:equation draw:name="f3" draw:formula="57748*logheight/57748"/><draw:equation draw:name="f4" draw:formula="21388*logwidth/27804"/><draw:equation draw:name="f5" draw:formula="32082*logheight/57748"/><draw:equation draw:name="f6" draw:formula="19249*logwidth/27804"/><draw:equation draw:name="f7" draw:formula="4278*logheight/57748"/><draw:equation draw:name="f8" draw:formula="0*logwidth/27804"/><draw:equation draw:name="f9" draw:formula="0*logheight/57748"/><draw:equation draw:name="f10" draw:formula="0*logwidth/27804"/><draw:equation draw:name="f11" draw:formula="57748*logheight/57748"/><draw:equation draw:name="f12" draw:formula="logwidth"/><draw:equation draw:name="f13" draw:formula="logheight"/></draw:enhanced-geometry></draw:custom-shape><draw:custom-shape draw:name="Freeform: Shape 185" draw:style-name="gr92" draw:text-style-name="P64" svg:width="0.0213in" svg:height="0.013in" svg:x="6.5862in" svg:y="-0.0673in"><text:p/><draw:enhanced-geometry draw:mirror-horizontal="false" draw:mirror-vertical="false" drawooo:sub-view-size="55609 34221" draw:text-areas="0 0 ?f10 ?f11" svg:viewBox="0 0 0 0" draw:type="ooxml-non-primitive" draw:enhanced-path="M 55609 14972 C 51332 10694 47054 6416 42776 0 27805 4278 14972 8555 0 12833 6416 19249 12833 27805 19249 34221 32082 27805 44915 21388 55609 14972 Z N"><draw:equation draw:name="f0" draw:formula="55609*logwidth/55609"/><draw:equation draw:name="f1" draw:formula="14972*logheight/34221"/><draw:equation draw:name="f2" draw:formula="42776*logwidth/55609"/><draw:equation draw:name="f3" draw:formula="0*logheight/34221"/><draw:equation draw:name="f4" draw:formula="0*logwidth/55609"/><draw:equation draw:name="f5" draw:formula="12833*logheight/34221"/><draw:equation draw:name="f6" draw:formula="19249*logwidth/55609"/><draw:equation draw:name="f7" draw:formula="34221*logheight/34221"/><draw:equation draw:name="f8" draw:formula="55609*logwidth/55609"/><draw:equation draw:name="f9" draw:formula="14972*logheight/34221"/><draw:equation draw:name="f10" draw:formula="logwidth"/><draw:equation draw:name="f11" draw:formula="logheight"/></draw:enhanced-geometry></draw:custom-shape><draw:custom-shape draw:name="Freeform: Shape 186" draw:style-name="gr92" draw:text-style-name="P64" svg:width="0.0213in" svg:height="0.013in" svg:x="6.4756in" svg:y="0.0327in"><text:p/><draw:enhanced-geometry draw:mirror-horizontal="false" draw:mirror-vertical="false" drawooo:sub-view-size="55609 34221" draw:text-areas="0 0 ?f10 ?f11" svg:viewBox="0 0 0 0" draw:type="ooxml-non-primitive" draw:enhanced-path="M 55609 14972 C 51332 10694 47054 6416 42776 0 27805 4278 14972 8555 0 12833 6416 19249 12833 27805 19249 34221 32082 27805 42776 21388 55609 14972 Z N"><draw:equation draw:name="f0" draw:formula="55609*logwidth/55609"/><draw:equation draw:name="f1" draw:formula="14972*logheight/34221"/><draw:equation draw:name="f2" draw:formula="42776*logwidth/55609"/><draw:equation draw:name="f3" draw:formula="0*logheight/34221"/><draw:equation draw:name="f4" draw:formula="0*logwidth/55609"/><draw:equation draw:name="f5" draw:formula="12833*logheight/34221"/><draw:equation draw:name="f6" draw:formula="19249*logwidth/55609"/><draw:equation draw:name="f7" draw:formula="34221*logheight/34221"/><draw:equation draw:name="f8" draw:formula="55609*logwidth/55609"/><draw:equation draw:name="f9" draw:formula="14972*logheight/34221"/><draw:equation draw:name="f10" draw:formula="logwidth"/><draw:equation draw:name="f11" draw:formula="logheight"/></draw:enhanced-geometry></draw:custom-shape><draw:custom-shape draw:name="Freeform: Shape 187" draw:style-name="gr93" draw:text-style-name="P5" svg:width="0.0161in" svg:height="0.0213in" svg:x="6.6272in" svg:y="-0.0504in"><text:p/><draw:enhanced-geometry draw:mirror-horizontal="false" draw:mirror-vertical="false" drawooo:sub-view-size="40637 55074" draw:text-areas="0 0 ?f16 ?f17" svg:viewBox="0 0 0 0" draw:type="ooxml-non-primitive" draw:enhanced-path="M 40638 14437 C 40638 10159 40638 3743 36360 1604 32082 -535 27805 -535 23527 1604 21388 1604 21388 3743 19249 5882 8555 18715 2139 33686 0 48658 8555 48658 17111 50797 23527 55075 23527 46519 25666 37964 32082 31548 34221 22992 38499 18715 40638 14437 Z N"><draw:equation draw:name="f0" draw:formula="40638*logwidth/40637"/><draw:equation draw:name="f1" draw:formula="14437*logheight/55074"/><draw:equation draw:name="f2" draw:formula="36360*logwidth/40637"/><draw:equation draw:name="f3" draw:formula="1604*logheight/55074"/><draw:equation draw:name="f4" draw:formula="23527*logwidth/40637"/><draw:equation draw:name="f5" draw:formula="1604*logheight/55074"/><draw:equation draw:name="f6" draw:formula="19249*logwidth/40637"/><draw:equation draw:name="f7" draw:formula="5882*logheight/55074"/><draw:equation draw:name="f8" draw:formula="0*logwidth/40637"/><draw:equation draw:name="f9" draw:formula="48658*logheight/55074"/><draw:equation draw:name="f10" draw:formula="23527*logwidth/40637"/><draw:equation draw:name="f11" draw:formula="55075*logheight/55074"/><draw:equation draw:name="f12" draw:formula="32082*logwidth/40637"/><draw:equation draw:name="f13" draw:formula="31548*logheight/55074"/><draw:equation draw:name="f14" draw:formula="40638*logwidth/40637"/><draw:equation draw:name="f15" draw:formula="14437*logheight/55074"/><draw:equation draw:name="f16" draw:formula="logwidth"/><draw:equation draw:name="f17" draw:formula="logheight"/></draw:enhanced-geometry></draw:custom-shape><draw:custom-shape draw:name="Freeform: Shape 188" draw:style-name="gr93" draw:text-style-name="P5" svg:width="0.0157in" svg:height="0.0213in" svg:x="6.5366in" svg:y="0.0469in"><text:p/><draw:enhanced-geometry draw:mirror-horizontal="false" draw:mirror-vertical="false" drawooo:sub-view-size="40637 55074" draw:text-areas="0 0 ?f16 ?f17" svg:viewBox="0 0 0 0" draw:type="ooxml-non-primitive" draw:enhanced-path="M 40638 14437 C 40638 10159 40638 3743 36360 1604 32082 -535 27805 -535 23527 1604 21388 1604 21388 3743 19249 5882 8555 18715 2139 33686 0 48658 8555 48658 17111 50797 23527 55075 23527 46519 25666 37964 32082 31548 36360 25131 40638 20853 40638 14437 Z N"><draw:equation draw:name="f0" draw:formula="40638*logwidth/40637"/><draw:equation draw:name="f1" draw:formula="14437*logheight/55074"/><draw:equation draw:name="f2" draw:formula="36360*logwidth/40637"/><draw:equation draw:name="f3" draw:formula="1604*logheight/55074"/><draw:equation draw:name="f4" draw:formula="23527*logwidth/40637"/><draw:equation draw:name="f5" draw:formula="1604*logheight/55074"/><draw:equation draw:name="f6" draw:formula="19249*logwidth/40637"/><draw:equation draw:name="f7" draw:formula="5882*logheight/55074"/><draw:equation draw:name="f8" draw:formula="0*logwidth/40637"/><draw:equation draw:name="f9" draw:formula="48658*logheight/55074"/><draw:equation draw:name="f10" draw:formula="23527*logwidth/40637"/><draw:equation draw:name="f11" draw:formula="55075*logheight/55074"/><draw:equation draw:name="f12" draw:formula="32082*logwidth/40637"/><draw:equation draw:name="f13" draw:formula="31548*logheight/55074"/><draw:equation draw:name="f14" draw:formula="40638*logwidth/40637"/><draw:equation draw:name="f15" draw:formula="14437*logheight/55074"/><draw:equation draw:name="f16" draw:formula="logwidth"/><draw:equation draw:name="f17" draw:formula="logheight"/></draw:enhanced-geometry></draw:custom-shape><draw:custom-shape draw:name="Freeform: Shape 189" draw:style-name="gr78" draw:text-style-name="P55" svg:width="0.0177in" svg:height="0.0157in" svg:x="6.4874in" svg:y="0.0063in"><text:p/><draw:enhanced-geometry draw:mirror-horizontal="false" draw:mirror-vertical="false" drawooo:sub-view-size="47053 40637" draw:text-areas="0 0 ?f10 ?f11" svg:viewBox="0 0 0 0" draw:type="ooxml-non-primitive" draw:enhanced-path="M 0 27805 C 6416 32082 14972 36360 21388 40638 29943 27805 38499 12833 47054 0 40637 0 34221 0 27805 0 17111 8555 8555 19249 0 27805 Z N"><draw:equation draw:name="f0" draw:formula="0*logwidth/47053"/><draw:equation draw:name="f1" draw:formula="27805*logheight/40637"/><draw:equation draw:name="f2" draw:formula="21388*logwidth/47053"/><draw:equation draw:name="f3" draw:formula="40638*logheight/40637"/><draw:equation draw:name="f4" draw:formula="47054*logwidth/47053"/><draw:equation draw:name="f5" draw:formula="0*logheight/40637"/><draw:equation draw:name="f6" draw:formula="27805*logwidth/47053"/><draw:equation draw:name="f7" draw:formula="0*logheight/40637"/><draw:equation draw:name="f8" draw:formula="0*logwidth/47053"/><draw:equation draw:name="f9" draw:formula="27805*logheight/40637"/><draw:equation draw:name="f10" draw:formula="logwidth"/><draw:equation draw:name="f11" draw:formula="logheight"/></draw:enhanced-geometry></draw:custom-shape><draw:custom-shape draw:name="Freeform: Shape 190" draw:style-name="gr65" draw:text-style-name="P48" svg:width="0.0232in" svg:height="0.0205in" svg:x="6.4437in" svg:y="-0.0264in"><text:p/><draw:enhanced-geometry draw:mirror-horizontal="false" draw:mirror-vertical="false" drawooo:sub-view-size="60772 53470" draw:text-areas="0 0 ?f14 ?f15" svg:viewBox="0 0 0 0" draw:type="ooxml-non-primitive" draw:enhanced-path="M 886 42776 C 886 44915 3025 44915 5164 44915 15858 47054 24413 51332 35107 53471 41523 36360 50079 19249 60773 4278 50079 4278 41523 4278 30829 0 22274 10694 11580 23527 3025 34221 886 38499 -1253 40638 886 42776 Z N"><draw:equation draw:name="f0" draw:formula="886*logwidth/60772"/><draw:equation draw:name="f1" draw:formula="42776*logheight/53470"/><draw:equation draw:name="f2" draw:formula="5164*logwidth/60772"/><draw:equation draw:name="f3" draw:formula="44915*logheight/53470"/><draw:equation draw:name="f4" draw:formula="35107*logwidth/60772"/><draw:equation draw:name="f5" draw:formula="53471*logheight/53470"/><draw:equation draw:name="f6" draw:formula="60773*logwidth/60772"/><draw:equation draw:name="f7" draw:formula="4278*logheight/53470"/><draw:equation draw:name="f8" draw:formula="30829*logwidth/60772"/><draw:equation draw:name="f9" draw:formula="0*logheight/53470"/><draw:equation draw:name="f10" draw:formula="3025*logwidth/60772"/><draw:equation draw:name="f11" draw:formula="34221*logheight/53470"/><draw:equation draw:name="f12" draw:formula="886*logwidth/60772"/><draw:equation draw:name="f13" draw:formula="42776*logheight/53470"/><draw:equation draw:name="f14" draw:formula="logwidth"/><draw:equation draw:name="f15" draw:formula="logheight"/></draw:enhanced-geometry></draw:custom-shape><draw:custom-shape draw:name="Freeform: Shape 191" draw:style-name="gr65" draw:text-style-name="P48" svg:width="0.024in" svg:height="0.0205in" svg:x="6.6244in" svg:y="0.0315in"><text:p/><draw:enhanced-geometry draw:mirror-horizontal="false" draw:mirror-vertical="false" drawooo:sub-view-size="59886 53470" draw:text-areas="0 0 ?f14 ?f15" svg:viewBox="0 0 0 0" draw:type="ooxml-non-primitive" draw:enhanced-path="M 0 42776 C 0 44915 2139 44915 4278 44915 14972 47054 23527 51332 34221 53471 40638 36360 49193 19249 59887 4278 49193 4278 40638 4278 29943 0 21388 10694 10694 23527 2139 34221 0 38499 0 40638 0 42776 Z N"><draw:equation draw:name="f0" draw:formula="0*logwidth/59886"/><draw:equation draw:name="f1" draw:formula="42776*logheight/53470"/><draw:equation draw:name="f2" draw:formula="4278*logwidth/59886"/><draw:equation draw:name="f3" draw:formula="44915*logheight/53470"/><draw:equation draw:name="f4" draw:formula="34221*logwidth/59886"/><draw:equation draw:name="f5" draw:formula="53471*logheight/53470"/><draw:equation draw:name="f6" draw:formula="59887*logwidth/59886"/><draw:equation draw:name="f7" draw:formula="4278*logheight/53470"/><draw:equation draw:name="f8" draw:formula="29943*logwidth/59886"/><draw:equation draw:name="f9" draw:formula="0*logheight/53470"/><draw:equation draw:name="f10" draw:formula="2139*logwidth/59886"/><draw:equation draw:name="f11" draw:formula="34221*logheight/53470"/><draw:equation draw:name="f12" draw:formula="0*logwidth/59886"/><draw:equation draw:name="f13" draw:formula="42776*logheight/53470"/><draw:equation draw:name="f14" draw:formula="logwidth"/><draw:equation draw:name="f15" draw:formula="logheight"/></draw:enhanced-geometry></draw:custom-shape><draw:custom-shape draw:name="Freeform: Shape 192" draw:style-name="gr93" draw:text-style-name="P5" svg:width="0.0213in" svg:height="0.0189in" svg:x="6.5972in" svg:y="0.035in"><text:p/><draw:enhanced-geometry draw:mirror-horizontal="false" draw:mirror-vertical="false" drawooo:sub-view-size="55609 49192" draw:text-areas="0 0 ?f10 ?f11" svg:viewBox="0 0 0 0" draw:type="ooxml-non-primitive" draw:enhanced-path="M 27805 49193 C 34221 34221 42776 21388 55609 8555 47054 6416 40638 2139 32082 0 21388 10694 10694 23527 0 34221 8555 38499 19249 42776 27805 49193 Z N"><draw:equation draw:name="f0" draw:formula="27805*logwidth/55609"/><draw:equation draw:name="f1" draw:formula="49193*logheight/49192"/><draw:equation draw:name="f2" draw:formula="55609*logwidth/55609"/><draw:equation draw:name="f3" draw:formula="8555*logheight/49192"/><draw:equation draw:name="f4" draw:formula="32082*logwidth/55609"/><draw:equation draw:name="f5" draw:formula="0*logheight/49192"/><draw:equation draw:name="f6" draw:formula="0*logwidth/55609"/><draw:equation draw:name="f7" draw:formula="34221*logheight/49192"/><draw:equation draw:name="f8" draw:formula="27805*logwidth/55609"/><draw:equation draw:name="f9" draw:formula="49193*logheight/49192"/><draw:equation draw:name="f10" draw:formula="logwidth"/><draw:equation draw:name="f11" draw:formula="logheight"/></draw:enhanced-geometry></draw:custom-shape><draw:custom-shape draw:name="Freeform: Shape 193" draw:style-name="gr94" draw:text-style-name="P65" svg:width="0.0205in" svg:height="0.0185in" svg:x="6.5043in" svg:y="0.0433in"><text:p/><draw:enhanced-geometry draw:mirror-horizontal="false" draw:mirror-vertical="false" drawooo:sub-view-size="53470 47893" draw:text-areas="0 0 ?f10 ?f11" svg:viewBox="0 0 0 0" draw:type="ooxml-non-primitive" draw:enhanced-path="M 0 35060 C 8555 39338 17111 43615 25666 47893 34221 32921 42776 17950 53470 5117 51332 839 47054 -1300 44915 839 29943 11533 14972 24366 0 35060 Z N"><draw:equation draw:name="f0" draw:formula="0*logwidth/53470"/><draw:equation draw:name="f1" draw:formula="35060*logheight/47893"/><draw:equation draw:name="f2" draw:formula="25666*logwidth/53470"/><draw:equation draw:name="f3" draw:formula="47893*logheight/47893"/><draw:equation draw:name="f4" draw:formula="53470*logwidth/53470"/><draw:equation draw:name="f5" draw:formula="5117*logheight/47893"/><draw:equation draw:name="f6" draw:formula="44915*logwidth/53470"/><draw:equation draw:name="f7" draw:formula="839*logheight/47893"/><draw:equation draw:name="f8" draw:formula="0*logwidth/53470"/><draw:equation draw:name="f9" draw:formula="35060*logheight/47893"/><draw:equation draw:name="f10" draw:formula="logwidth"/><draw:equation draw:name="f11" draw:formula="logheight"/></draw:enhanced-geometry></draw:custom-shape><draw:custom-shape draw:name="Freeform: Shape 194" draw:style-name="gr78" draw:text-style-name="P55" svg:width="0.0177in" svg:height="0.0169in" svg:x="6.439in" svg:y="-0.0673in"><text:p/><draw:enhanced-geometry draw:mirror-horizontal="false" draw:mirror-vertical="false" drawooo:sub-view-size="47053 44915" draw:text-areas="0 0 ?f10 ?f11" svg:viewBox="0 0 0 0" draw:type="ooxml-non-primitive" draw:enhanced-path="M 27805 0 C 19249 10694 8555 23527 0 34221 6416 38499 14972 42776 21388 44915 29943 32082 38499 17111 47054 4278 40638 4278 34221 2139 27805 0 Z N"><draw:equation draw:name="f0" draw:formula="27805*logwidth/47053"/><draw:equation draw:name="f1" draw:formula="0*logheight/44915"/><draw:equation draw:name="f2" draw:formula="0*logwidth/47053"/><draw:equation draw:name="f3" draw:formula="34221*logheight/44915"/><draw:equation draw:name="f4" draw:formula="21388*logwidth/47053"/><draw:equation draw:name="f5" draw:formula="44915*logheight/44915"/><draw:equation draw:name="f6" draw:formula="47054*logwidth/47053"/><draw:equation draw:name="f7" draw:formula="4278*logheight/44915"/><draw:equation draw:name="f8" draw:formula="27805*logwidth/47053"/><draw:equation draw:name="f9" draw:formula="0*logheight/44915"/><draw:equation draw:name="f10" draw:formula="logwidth"/><draw:equation draw:name="f11" draw:formula="logheight"/></draw:enhanced-geometry></draw:custom-shape><draw:custom-shape draw:name="Freeform: Shape 195" draw:style-name="gr94" draw:text-style-name="P65" svg:width="0.0232in" svg:height="0.0106in" svg:x="6.4717in" svg:y="-0.0866in"><text:p/><draw:enhanced-geometry draw:mirror-horizontal="false" draw:mirror-vertical="false" drawooo:sub-view-size="59886 28755" draw:text-areas="0 0 ?f12 ?f13" svg:viewBox="0 0 0 0" draw:type="ooxml-non-primitive" draw:enhanced-path="M 44915 951 C 40638 -1188 34221 951 27805 951 19249 3089 8555 5228 0 5228 2139 13784 4278 22339 8555 28755 23527 20200 42776 15922 59887 15922 55609 11645 51332 3089 44915 951 Z N"><draw:equation draw:name="f0" draw:formula="44915*logwidth/59886"/><draw:equation draw:name="f1" draw:formula="951*logheight/28755"/><draw:equation draw:name="f2" draw:formula="27805*logwidth/59886"/><draw:equation draw:name="f3" draw:formula="951*logheight/28755"/><draw:equation draw:name="f4" draw:formula="0*logwidth/59886"/><draw:equation draw:name="f5" draw:formula="5228*logheight/28755"/><draw:equation draw:name="f6" draw:formula="8555*logwidth/59886"/><draw:equation draw:name="f7" draw:formula="28755*logheight/28755"/><draw:equation draw:name="f8" draw:formula="59887*logwidth/59886"/><draw:equation draw:name="f9" draw:formula="15922*logheight/28755"/><draw:equation draw:name="f10" draw:formula="44915*logwidth/59886"/><draw:equation draw:name="f11" draw:formula="951*logheight/28755"/><draw:equation draw:name="f12" draw:formula="logwidth"/><draw:equation draw:name="f13" draw:formula="logheight"/></draw:enhanced-geometry></draw:custom-shape><draw:custom-shape draw:name="Freeform: Shape 196" draw:style-name="gr94" draw:text-style-name="P65" svg:width="0.0232in" svg:height="0.0106in" svg:x="6.4654in" svg:y="-0.002in"><text:p/><draw:enhanced-geometry draw:mirror-horizontal="false" draw:mirror-vertical="false" drawooo:sub-view-size="59886 28755" draw:text-areas="0 0 ?f12 ?f13" svg:viewBox="0 0 0 0" draw:type="ooxml-non-primitive" draw:enhanced-path="M 44915 951 C 40637 -1188 34221 951 27805 951 19249 3089 8555 5228 0 5228 2139 13784 4278 22339 8555 28755 23527 20200 42776 15922 59887 15922 57748 11645 53470 3089 44915 951 Z N"><draw:equation draw:name="f0" draw:formula="44915*logwidth/59886"/><draw:equation draw:name="f1" draw:formula="951*logheight/28755"/><draw:equation draw:name="f2" draw:formula="27805*logwidth/59886"/><draw:equation draw:name="f3" draw:formula="951*logheight/28755"/><draw:equation draw:name="f4" draw:formula="0*logwidth/59886"/><draw:equation draw:name="f5" draw:formula="5228*logheight/28755"/><draw:equation draw:name="f6" draw:formula="8555*logwidth/59886"/><draw:equation draw:name="f7" draw:formula="28755*logheight/28755"/><draw:equation draw:name="f8" draw:formula="59887*logwidth/59886"/><draw:equation draw:name="f9" draw:formula="15922*logheight/28755"/><draw:equation draw:name="f10" draw:formula="44915*logwidth/59886"/><draw:equation draw:name="f11" draw:formula="951*logheight/28755"/><draw:equation draw:name="f12" draw:formula="logwidth"/><draw:equation draw:name="f13" draw:formula="logheight"/></draw:enhanced-geometry></draw:custom-shape><draw:custom-shape draw:name="Freeform: Shape 197" draw:style-name="gr94" draw:text-style-name="P65" svg:width="0.0213in" svg:height="0.0185in" svg:x="6.6535in" svg:y="-0.0386in"><text:p/><draw:enhanced-geometry draw:mirror-horizontal="false" draw:mirror-vertical="false" drawooo:sub-view-size="55609 47939" draw:text-areas="0 0 ?f14 ?f15" svg:viewBox="0 0 0 0" draw:type="ooxml-non-primitive" draw:enhanced-path="M 34221 42776 C 36360 44915 38499 47054 40637 47054 44915 49193 49193 47054 51332 44915 53470 42776 55609 38499 55609 34221 44915 23527 34221 12833 25666 0 17111 4278 8555 8555 0 12833 12833 21388 23527 32082 34221 42776 Z N"><draw:equation draw:name="f0" draw:formula="34221*logwidth/55609"/><draw:equation draw:name="f1" draw:formula="42776*logheight/47939"/><draw:equation draw:name="f2" draw:formula="40637*logwidth/55609"/><draw:equation draw:name="f3" draw:formula="47054*logheight/47939"/><draw:equation draw:name="f4" draw:formula="51332*logwidth/55609"/><draw:equation draw:name="f5" draw:formula="44915*logheight/47939"/><draw:equation draw:name="f6" draw:formula="55609*logwidth/55609"/><draw:equation draw:name="f7" draw:formula="34221*logheight/47939"/><draw:equation draw:name="f8" draw:formula="25666*logwidth/55609"/><draw:equation draw:name="f9" draw:formula="0*logheight/47939"/><draw:equation draw:name="f10" draw:formula="0*logwidth/55609"/><draw:equation draw:name="f11" draw:formula="12833*logheight/47939"/><draw:equation draw:name="f12" draw:formula="34221*logwidth/55609"/><draw:equation draw:name="f13" draw:formula="42776*logheight/47939"/><draw:equation draw:name="f14" draw:formula="logwidth"/><draw:equation draw:name="f15" draw:formula="logheight"/></draw:enhanced-geometry></draw:custom-shape><draw:custom-shape draw:name="Freeform: Shape 198" draw:style-name="gr94" draw:text-style-name="P65" svg:width="0.0213in" svg:height="0.0185in" svg:x="6.5772in" svg:y="0.0181in"><text:p/><draw:enhanced-geometry draw:mirror-horizontal="false" draw:mirror-vertical="false" drawooo:sub-view-size="55609 47939" draw:text-areas="0 0 ?f14 ?f15" svg:viewBox="0 0 0 0" draw:type="ooxml-non-primitive" draw:enhanced-path="M 34221 42776 C 36360 44915 38499 47054 40638 47054 44915 49193 49193 47054 51332 44915 53470 42776 55609 38499 55609 34221 44915 23527 34221 12833 25666 0 17111 4278 8555 8555 0 12833 12833 23527 23527 32082 34221 42776 Z N"><draw:equation draw:name="f0" draw:formula="34221*logwidth/55609"/><draw:equation draw:name="f1" draw:formula="42776*logheight/47939"/><draw:equation draw:name="f2" draw:formula="40638*logwidth/55609"/><draw:equation draw:name="f3" draw:formula="47054*logheight/47939"/><draw:equation draw:name="f4" draw:formula="51332*logwidth/55609"/><draw:equation draw:name="f5" draw:formula="44915*logheight/47939"/><draw:equation draw:name="f6" draw:formula="55609*logwidth/55609"/><draw:equation draw:name="f7" draw:formula="34221*logheight/47939"/><draw:equation draw:name="f8" draw:formula="25666*logwidth/55609"/><draw:equation draw:name="f9" draw:formula="0*logheight/47939"/><draw:equation draw:name="f10" draw:formula="0*logwidth/55609"/><draw:equation draw:name="f11" draw:formula="12833*logheight/47939"/><draw:equation draw:name="f12" draw:formula="34221*logwidth/55609"/><draw:equation draw:name="f13" draw:formula="42776*logheight/47939"/><draw:equation draw:name="f14" draw:formula="logwidth"/><draw:equation draw:name="f15" draw:formula="logheight"/></draw:enhanced-geometry></draw:custom-shape><draw:custom-shape draw:name="Freeform: Shape 199" draw:style-name="gr94" draw:text-style-name="P65" svg:width="0.0213in" svg:height="0.0185in" svg:x="6.5909in" svg:y="-0.0866in"><text:p/><draw:enhanced-geometry draw:mirror-horizontal="false" draw:mirror-vertical="false" drawooo:sub-view-size="55609 47940" draw:text-areas="0 0 ?f14 ?f15" svg:viewBox="0 0 0 0" draw:type="ooxml-non-primitive" draw:enhanced-path="M 34221 42776 C 36360 44915 38499 47054 40638 47054 44915 49193 49193 47054 51332 44915 53470 42776 55609 38499 55609 34221 44915 23527 34221 12833 25666 0 17111 4278 8555 8555 0 12833 12833 23527 23527 34221 34221 42776 Z N"><draw:equation draw:name="f0" draw:formula="34221*logwidth/55609"/><draw:equation draw:name="f1" draw:formula="42776*logheight/47940"/><draw:equation draw:name="f2" draw:formula="40638*logwidth/55609"/><draw:equation draw:name="f3" draw:formula="47054*logheight/47940"/><draw:equation draw:name="f4" draw:formula="51332*logwidth/55609"/><draw:equation draw:name="f5" draw:formula="44915*logheight/47940"/><draw:equation draw:name="f6" draw:formula="55609*logwidth/55609"/><draw:equation draw:name="f7" draw:formula="34221*logheight/47940"/><draw:equation draw:name="f8" draw:formula="25666*logwidth/55609"/><draw:equation draw:name="f9" draw:formula="0*logheight/47940"/><draw:equation draw:name="f10" draw:formula="0*logwidth/55609"/><draw:equation draw:name="f11" draw:formula="12833*logheight/47940"/><draw:equation draw:name="f12" draw:formula="34221*logwidth/55609"/><draw:equation draw:name="f13" draw:formula="42776*logheight/47940"/><draw:equation draw:name="f14" draw:formula="logwidth"/><draw:equation draw:name="f15" draw:formula="logheight"/></draw:enhanced-geometry></draw:custom-shape><draw:custom-shape draw:name="Freeform: Shape 200" draw:style-name="gr94" draw:text-style-name="P65" svg:width="0.0213in" svg:height="0.0185in" svg:x="6.5126in" svg:y="-0.0764in"><text:p/><draw:enhanced-geometry draw:mirror-horizontal="false" draw:mirror-vertical="false" drawooo:sub-view-size="55609 47939" draw:text-areas="0 0 ?f14 ?f15" svg:viewBox="0 0 0 0" draw:type="ooxml-non-primitive" draw:enhanced-path="M 34221 42776 C 36360 44915 38499 47054 40637 47054 44915 49193 49193 47054 51332 44915 53470 42776 55609 38499 55609 34221 44915 23527 34221 12833 25666 0 17111 4278 8555 8555 0 12833 12833 23527 23527 34221 34221 42776 Z N"><draw:equation draw:name="f0" draw:formula="34221*logwidth/55609"/><draw:equation draw:name="f1" draw:formula="42776*logheight/47939"/><draw:equation draw:name="f2" draw:formula="40637*logwidth/55609"/><draw:equation draw:name="f3" draw:formula="47054*logheight/47939"/><draw:equation draw:name="f4" draw:formula="51332*logwidth/55609"/><draw:equation draw:name="f5" draw:formula="44915*logheight/47939"/><draw:equation draw:name="f6" draw:formula="55609*logwidth/55609"/><draw:equation draw:name="f7" draw:formula="34221*logheight/47939"/><draw:equation draw:name="f8" draw:formula="25666*logwidth/55609"/><draw:equation draw:name="f9" draw:formula="0*logheight/47939"/><draw:equation draw:name="f10" draw:formula="0*logwidth/55609"/><draw:equation draw:name="f11" draw:formula="12833*logheight/47939"/><draw:equation draw:name="f12" draw:formula="34221*logwidth/55609"/><draw:equation draw:name="f13" draw:formula="42776*logheight/47939"/><draw:equation draw:name="f14" draw:formula="logwidth"/><draw:equation draw:name="f15" draw:formula="logheight"/></draw:enhanced-geometry></draw:custom-shape><draw:custom-shape draw:name="Freeform: Shape 201" draw:style-name="gr93" draw:text-style-name="P5" svg:width="0.0205in" svg:height="0.0087in" svg:x="6.5917in" svg:y="-0.1in"><text:p/><draw:enhanced-geometry draw:mirror-horizontal="false" draw:mirror-vertical="false" drawooo:sub-view-size="53470 23527" draw:text-areas="0 0 ?f10 ?f11" svg:viewBox="0 0 0 0" draw:type="ooxml-non-primitive" draw:enhanced-path="M 49193 2139 C 34221 4278 21388 4278 6416 0 4278 6416 2139 12833 0 21388 17111 19249 36360 19249 53470 23527 49193 17111 47054 10694 49193 2139 Z N"><draw:equation draw:name="f0" draw:formula="49193*logwidth/53470"/><draw:equation draw:name="f1" draw:formula="2139*logheight/23527"/><draw:equation draw:name="f2" draw:formula="6416*logwidth/53470"/><draw:equation draw:name="f3" draw:formula="0*logheight/23527"/><draw:equation draw:name="f4" draw:formula="0*logwidth/53470"/><draw:equation draw:name="f5" draw:formula="21388*logheight/23527"/><draw:equation draw:name="f6" draw:formula="53470*logwidth/53470"/><draw:equation draw:name="f7" draw:formula="23527*logheight/23527"/><draw:equation draw:name="f8" draw:formula="49193*logwidth/53470"/><draw:equation draw:name="f9" draw:formula="2139*logheight/23527"/><draw:equation draw:name="f10" draw:formula="logwidth"/><draw:equation draw:name="f11" draw:formula="logheight"/></draw:enhanced-geometry></draw:custom-shape><draw:custom-shape draw:name="Freeform: Shape 202" draw:style-name="gr92" draw:text-style-name="P64" svg:width="0.0197in" svg:height="0.0205in" svg:x="6.5035in" svg:y="-0.0087in"><text:p/><draw:enhanced-geometry draw:mirror-horizontal="false" draw:mirror-vertical="false" drawooo:sub-view-size="51331 53470" draw:text-areas="0 0 ?f10 ?f11" svg:viewBox="0 0 0 0" draw:type="ooxml-non-primitive" draw:enhanced-path="M 51332 34221 C 38499 27805 27805 14972 23527 0 14972 4278 6416 6416 0 10694 12833 23527 25666 36360 34221 53471 38499 47054 44915 40638 51332 34221 Z N"><draw:equation draw:name="f0" draw:formula="51332*logwidth/51331"/><draw:equation draw:name="f1" draw:formula="34221*logheight/53470"/><draw:equation draw:name="f2" draw:formula="23527*logwidth/51331"/><draw:equation draw:name="f3" draw:formula="0*logheight/53470"/><draw:equation draw:name="f4" draw:formula="0*logwidth/51331"/><draw:equation draw:name="f5" draw:formula="10694*logheight/53470"/><draw:equation draw:name="f6" draw:formula="34221*logwidth/51331"/><draw:equation draw:name="f7" draw:formula="53471*logheight/53470"/><draw:equation draw:name="f8" draw:formula="51332*logwidth/51331"/><draw:equation draw:name="f9" draw:formula="34221*logheight/53470"/><draw:equation draw:name="f10" draw:formula="logwidth"/><draw:equation draw:name="f11" draw:formula="logheight"/></draw:enhanced-geometry></draw:custom-shape><draw:custom-shape draw:name="Freeform: Shape 203" draw:style-name="gr92" draw:text-style-name="P64" svg:width="0.0197in" svg:height="0.0205in" svg:x="6.5327in" svg:y="-0.1146in"><text:p/><draw:enhanced-geometry draw:mirror-horizontal="false" draw:mirror-vertical="false" drawooo:sub-view-size="51331 53470" draw:text-areas="0 0 ?f10 ?f11" svg:viewBox="0 0 0 0" draw:type="ooxml-non-primitive" draw:enhanced-path="M 51332 34221 C 38499 27805 27805 14972 23527 0 14972 4278 6416 6416 0 10694 12833 23527 25666 36360 34221 53471 38499 47054 44915 40638 51332 34221 Z N"><draw:equation draw:name="f0" draw:formula="51332*logwidth/51331"/><draw:equation draw:name="f1" draw:formula="34221*logheight/53470"/><draw:equation draw:name="f2" draw:formula="23527*logwidth/51331"/><draw:equation draw:name="f3" draw:formula="0*logheight/53470"/><draw:equation draw:name="f4" draw:formula="0*logwidth/51331"/><draw:equation draw:name="f5" draw:formula="10694*logheight/53470"/><draw:equation draw:name="f6" draw:formula="34221*logwidth/51331"/><draw:equation draw:name="f7" draw:formula="53471*logheight/53470"/><draw:equation draw:name="f8" draw:formula="51332*logwidth/51331"/><draw:equation draw:name="f9" draw:formula="34221*logheight/53470"/><draw:equation draw:name="f10" draw:formula="logwidth"/><draw:equation draw:name="f11" draw:formula="logheight"/></draw:enhanced-geometry></draw:custom-shape><draw:custom-shape draw:name="Freeform: Shape 204" draw:style-name="gr92" draw:text-style-name="P64" svg:width="0.0197in" svg:height="0.0205in" svg:x="6.5772in" svg:y="0.0531in"><text:p/><draw:enhanced-geometry draw:mirror-horizontal="false" draw:mirror-vertical="false" drawooo:sub-view-size="51331 53470" draw:text-areas="0 0 ?f10 ?f11" svg:viewBox="0 0 0 0" draw:type="ooxml-non-primitive" draw:enhanced-path="M 51332 34221 C 38499 27805 27805 14972 23527 0 14972 4278 6417 6417 0 10694 12833 23527 25666 36360 34221 53471 40638 47054 47054 40638 51332 34221 Z N"><draw:equation draw:name="f0" draw:formula="51332*logwidth/51331"/><draw:equation draw:name="f1" draw:formula="34221*logheight/53470"/><draw:equation draw:name="f2" draw:formula="23527*logwidth/51331"/><draw:equation draw:name="f3" draw:formula="0*logheight/53470"/><draw:equation draw:name="f4" draw:formula="0*logwidth/51331"/><draw:equation draw:name="f5" draw:formula="10694*logheight/53470"/><draw:equation draw:name="f6" draw:formula="34221*logwidth/51331"/><draw:equation draw:name="f7" draw:formula="53471*logheight/53470"/><draw:equation draw:name="f8" draw:formula="51332*logwidth/51331"/><draw:equation draw:name="f9" draw:formula="34221*logheight/53470"/><draw:equation draw:name="f10" draw:formula="logwidth"/><draw:equation draw:name="f11" draw:formula="logheight"/></draw:enhanced-geometry></draw:custom-shape><draw:custom-shape draw:name="Freeform: Shape 205" draw:style-name="gr78" draw:text-style-name="P55" svg:width="0.0122in" svg:height="0.0157in" svg:x="6.589in" svg:y="0.0024in"><text:p/><draw:enhanced-geometry draw:mirror-horizontal="false" draw:mirror-vertical="false" drawooo:sub-view-size="32082 40637" draw:text-areas="0 0 ?f14 ?f15" svg:viewBox="0 0 0 0" draw:type="ooxml-non-primitive" draw:enhanced-path="M 0 32082 C 0 36360 4278 38499 8555 40638 12833 40638 17111 40638 19249 38499 23527 25666 27805 12833 32082 0 23527 0 10694 0 10694 0 4278 8555 0 17111 0 27805 0 27805 0 29943 0 32082 Z N"><draw:equation draw:name="f0" draw:formula="0*logwidth/32082"/><draw:equation draw:name="f1" draw:formula="32082*logheight/40637"/><draw:equation draw:name="f2" draw:formula="8555*logwidth/32082"/><draw:equation draw:name="f3" draw:formula="40638*logheight/40637"/><draw:equation draw:name="f4" draw:formula="19249*logwidth/32082"/><draw:equation draw:name="f5" draw:formula="38499*logheight/40637"/><draw:equation draw:name="f6" draw:formula="32082*logwidth/32082"/><draw:equation draw:name="f7" draw:formula="0*logheight/40637"/><draw:equation draw:name="f8" draw:formula="10694*logwidth/32082"/><draw:equation draw:name="f9" draw:formula="0*logheight/40637"/><draw:equation draw:name="f10" draw:formula="0*logwidth/32082"/><draw:equation draw:name="f11" draw:formula="27805*logheight/40637"/><draw:equation draw:name="f12" draw:formula="0*logwidth/32082"/><draw:equation draw:name="f13" draw:formula="32082*logheight/40637"/><draw:equation draw:name="f14" draw:formula="logwidth"/><draw:equation draw:name="f15" draw:formula="logheight"/></draw:enhanced-geometry></draw:custom-shape><draw:custom-shape draw:name="Freeform: Shape 206" draw:style-name="gr93" draw:text-style-name="P5" svg:width="0.0197in" svg:height="0.0169in" svg:x="6.5319in" svg:y="0.0043in"><text:p/><draw:enhanced-geometry draw:mirror-horizontal="false" draw:mirror-vertical="false" drawooo:sub-view-size="51331 44915" draw:text-areas="0 0 ?f14 ?f15" svg:viewBox="0 0 0 0" draw:type="ooxml-non-primitive" draw:enhanced-path="M 51332 6416 C 51332 4278 47054 4278 44915 2139 38499 2139 32082 0 27805 0 19249 12833 8555 25666 0 36360 6416 38499 14972 42776 21388 44915 29943 32082 40637 21388 49193 8555 51332 10694 51332 8555 51332 6416 Z N"><draw:equation draw:name="f0" draw:formula="51332*logwidth/51331"/><draw:equation draw:name="f1" draw:formula="6416*logheight/44915"/><draw:equation draw:name="f2" draw:formula="44915*logwidth/51331"/><draw:equation draw:name="f3" draw:formula="2139*logheight/44915"/><draw:equation draw:name="f4" draw:formula="27805*logwidth/51331"/><draw:equation draw:name="f5" draw:formula="0*logheight/44915"/><draw:equation draw:name="f6" draw:formula="0*logwidth/51331"/><draw:equation draw:name="f7" draw:formula="36360*logheight/44915"/><draw:equation draw:name="f8" draw:formula="21388*logwidth/51331"/><draw:equation draw:name="f9" draw:formula="44915*logheight/44915"/><draw:equation draw:name="f10" draw:formula="49193*logwidth/51331"/><draw:equation draw:name="f11" draw:formula="8555*logheight/44915"/><draw:equation draw:name="f12" draw:formula="51332*logwidth/51331"/><draw:equation draw:name="f13" draw:formula="6416*logheight/44915"/><draw:equation draw:name="f14" draw:formula="logwidth"/><draw:equation draw:name="f15" draw:formula="logheight"/></draw:enhanced-geometry></draw:custom-shape><draw:custom-shape draw:name="Freeform: Shape 207" draw:style-name="gr93" draw:text-style-name="P5" svg:width="0.0248in" svg:height="0.0161in" svg:x="6.4453in" svg:y="0.0114in"><text:p/><draw:enhanced-geometry draw:mirror-horizontal="false" draw:mirror-vertical="false" drawooo:sub-view-size="64164 42776" draw:text-areas="0 0 ?f10 ?f11" svg:viewBox="0 0 0 0" draw:type="ooxml-non-primitive" draw:enhanced-path="M 0 17111 C 17111 23527 34221 32082 47054 42776 53470 34221 57748 25666 64165 17111 49193 12833 34221 6416 19249 0 10694 6416 4278 12833 0 17111 Z N"><draw:equation draw:name="f0" draw:formula="0*logwidth/64164"/><draw:equation draw:name="f1" draw:formula="17111*logheight/42776"/><draw:equation draw:name="f2" draw:formula="47054*logwidth/64164"/><draw:equation draw:name="f3" draw:formula="42776*logheight/42776"/><draw:equation draw:name="f4" draw:formula="64165*logwidth/64164"/><draw:equation draw:name="f5" draw:formula="17111*logheight/42776"/><draw:equation draw:name="f6" draw:formula="19249*logwidth/64164"/><draw:equation draw:name="f7" draw:formula="0*logheight/42776"/><draw:equation draw:name="f8" draw:formula="0*logwidth/64164"/><draw:equation draw:name="f9" draw:formula="17111*logheight/42776"/><draw:equation draw:name="f10" draw:formula="logwidth"/><draw:equation draw:name="f11" draw:formula="logheight"/></draw:enhanced-geometry></draw:custom-shape></draw:g><draw:g draw:name="Graphic 95" draw:style-name="gr4"><draw:custom-shape draw:name="Freeform: Shape 209" draw:style-name="gr95" draw:text-style-name="P51" svg:width="0.274in" svg:height="0.0669in" svg:x="6.5157in" svg:y="0.515in"><text:p/><draw:enhanced-geometry draw:mirror-horizontal="false" draw:mirror-vertical="false" drawooo:sub-view-size="699907 171990" draw:text-areas="0 0 ?f12 ?f13" svg:viewBox="0 0 0 0" draw:type="ooxml-non-primitive" draw:enhanced-path="M 0 28515 C 0 28515 10694 116206 34221 135456 55609 154705 423486 208176 654478 133317 660895 131178 667311 126900 669450 118345 680144 94818 703671 34931 699393 7126 690838 -29233 543260 88402 0 28515 Z N"><draw:equation draw:name="f0" draw:formula="0*logwidth/699907"/><draw:equation draw:name="f1" draw:formula="28515*logheight/171990"/><draw:equation draw:name="f2" draw:formula="34221*logwidth/699907"/><draw:equation draw:name="f3" draw:formula="135456*logheight/171990"/><draw:equation draw:name="f4" draw:formula="654478*logwidth/699907"/><draw:equation draw:name="f5" draw:formula="133317*logheight/171990"/><draw:equation draw:name="f6" draw:formula="669450*logwidth/699907"/><draw:equation draw:name="f7" draw:formula="118345*logheight/171990"/><draw:equation draw:name="f8" draw:formula="699393*logwidth/699907"/><draw:equation draw:name="f9" draw:formula="7126*logheight/171990"/><draw:equation draw:name="f10" draw:formula="0*logwidth/699907"/><draw:equation draw:name="f11" draw:formula="28515*logheight/171990"/><draw:equation draw:name="f12" draw:formula="logwidth"/><draw:equation draw:name="f13" draw:formula="logheight"/></draw:enhanced-geometry></draw:custom-shape><draw:custom-shape draw:name="Freeform: Shape 210" draw:style-name="gr96" draw:text-style-name="P66" svg:width="0.274in" svg:height="0.0413in" svg:x="6.5154in" svg:y="0.5142in"><text:p/><draw:enhanced-geometry draw:mirror-horizontal="false" draw:mirror-vertical="false" drawooo:sub-view-size="699949 106451" draw:text-areas="0 0 ?f34 ?f35" svg:viewBox="0 0 0 0" draw:type="ooxml-non-primitive" draw:enhanced-path="M 109080 94818 C 141162 107651 164689 81985 194632 94818 222437 107651 228853 111929 252380 96957 256658 94818 263075 96957 267352 96957 299434 105512 318684 109790 355044 96957 363599 92679 370015 92679 378571 94818 404236 101235 427764 94818 449152 81985 451290 81985 453429 79846 453429 79846 472679 79846 479095 90540 498344 94818 528288 101235 556092 105512 571064 75569 573203 71291 579620 69152 583897 67013 611702 58458 622396 90540 650200 60597 665172 45625 678005 58458 690838 62736 697255 41348 701532 22098 699393 7126 692977 -29233 543260 88402 0 28515 0 28515 4278 67013 14972 99096 42776 120484 81275 84124 109080 94818 Z N"><draw:equation draw:name="f0" draw:formula="109080*logwidth/699949"/><draw:equation draw:name="f1" draw:formula="94818*logheight/106451"/><draw:equation draw:name="f2" draw:formula="194632*logwidth/699949"/><draw:equation draw:name="f3" draw:formula="94818*logheight/106451"/><draw:equation draw:name="f4" draw:formula="252380*logwidth/699949"/><draw:equation draw:name="f5" draw:formula="96957*logheight/106451"/><draw:equation draw:name="f6" draw:formula="267352*logwidth/699949"/><draw:equation draw:name="f7" draw:formula="96957*logheight/106451"/><draw:equation draw:name="f8" draw:formula="355044*logwidth/699949"/><draw:equation draw:name="f9" draw:formula="96957*logheight/106451"/><draw:equation draw:name="f10" draw:formula="378571*logwidth/699949"/><draw:equation draw:name="f11" draw:formula="94818*logheight/106451"/><draw:equation draw:name="f12" draw:formula="449152*logwidth/699949"/><draw:equation draw:name="f13" draw:formula="81985*logheight/106451"/><draw:equation draw:name="f14" draw:formula="453429*logwidth/699949"/><draw:equation draw:name="f15" draw:formula="79846*logheight/106451"/><draw:equation draw:name="f16" draw:formula="498344*logwidth/699949"/><draw:equation draw:name="f17" draw:formula="94818*logheight/106451"/><draw:equation draw:name="f18" draw:formula="571064*logwidth/699949"/><draw:equation draw:name="f19" draw:formula="75569*logheight/106451"/><draw:equation draw:name="f20" draw:formula="583897*logwidth/699949"/><draw:equation draw:name="f21" draw:formula="67013*logheight/106451"/><draw:equation draw:name="f22" draw:formula="650200*logwidth/699949"/><draw:equation draw:name="f23" draw:formula="60597*logheight/106451"/><draw:equation draw:name="f24" draw:formula="690838*logwidth/699949"/><draw:equation draw:name="f25" draw:formula="62736*logheight/106451"/><draw:equation draw:name="f26" draw:formula="699393*logwidth/699949"/><draw:equation draw:name="f27" draw:formula="7126*logheight/106451"/><draw:equation draw:name="f28" draw:formula="0*logwidth/699949"/><draw:equation draw:name="f29" draw:formula="28515*logheight/106451"/><draw:equation draw:name="f30" draw:formula="14972*logwidth/699949"/><draw:equation draw:name="f31" draw:formula="99096*logheight/106451"/><draw:equation draw:name="f32" draw:formula="109080*logwidth/699949"/><draw:equation draw:name="f33" draw:formula="94818*logheight/106451"/><draw:equation draw:name="f34" draw:formula="logwidth"/><draw:equation draw:name="f35" draw:formula="logheight"/></draw:enhanced-geometry></draw:custom-shape><draw:custom-shape draw:name="Freeform: Shape 211" draw:style-name="gr97" draw:text-style-name="P67" svg:width="0.1807in" svg:height="0.0453in" svg:x="6.5217in" svg:y="0.5287in"><text:p/><draw:enhanced-geometry draw:mirror-horizontal="false" draw:mirror-vertical="false" drawooo:sub-view-size="461984 117471" draw:text-areas="0 0 ?f12 ?f13" svg:viewBox="0 0 0 0" draw:type="ooxml-non-primitive" draw:enhanced-path="M 440596 98386 C 406375 79136 361460 49193 340072 12833 252380 17110 141162 14972 0 0 0 0 10694 72720 29943 87692 44915 100525 267352 132607 461985 109080 455568 104802 449152 102663 440596 98386 Z N"><draw:equation draw:name="f0" draw:formula="440596*logwidth/461984"/><draw:equation draw:name="f1" draw:formula="98386*logheight/117471"/><draw:equation draw:name="f2" draw:formula="340072*logwidth/461984"/><draw:equation draw:name="f3" draw:formula="12833*logheight/117471"/><draw:equation draw:name="f4" draw:formula="0*logwidth/461984"/><draw:equation draw:name="f5" draw:formula="0*logheight/117471"/><draw:equation draw:name="f6" draw:formula="29943*logwidth/461984"/><draw:equation draw:name="f7" draw:formula="87692*logheight/117471"/><draw:equation draw:name="f8" draw:formula="461985*logwidth/461984"/><draw:equation draw:name="f9" draw:formula="109080*logheight/117471"/><draw:equation draw:name="f10" draw:formula="440596*logwidth/461984"/><draw:equation draw:name="f11" draw:formula="98386*logheight/117471"/><draw:equation draw:name="f12" draw:formula="logwidth"/><draw:equation draw:name="f13" draw:formula="logheight"/></draw:enhanced-geometry></draw:custom-shape><draw:custom-shape draw:name="Freeform: Shape 212" draw:style-name="gr98" draw:text-style-name="P8" svg:width="0.276in" svg:height="0.0803in" svg:x="6.5126in" svg:y="0.4516in"><text:p/><draw:enhanced-geometry draw:mirror-horizontal="false" draw:mirror-vertical="false" drawooo:sub-view-size="706447 206307" draw:text-areas="0 0 ?f14 ?f15" svg:viewBox="0 0 0 0" draw:type="ooxml-non-primitive" draw:enhanced-path="M 307603 10026 C 307603 10026 21001 42108 6030 74191 -6803 106273 1752 168299 23140 185409 46667 202520 337546 202520 384600 204659 566400 217492 677618 151188 684035 151188 690451 149049 731089 72052 684035 24998 641258 -22056 361073 12165 307603 10026 Z N"><draw:equation draw:name="f0" draw:formula="307603*logwidth/706447"/><draw:equation draw:name="f1" draw:formula="10026*logheight/206307"/><draw:equation draw:name="f2" draw:formula="6030*logwidth/706447"/><draw:equation draw:name="f3" draw:formula="74191*logheight/206307"/><draw:equation draw:name="f4" draw:formula="23140*logwidth/706447"/><draw:equation draw:name="f5" draw:formula="185409*logheight/206307"/><draw:equation draw:name="f6" draw:formula="384600*logwidth/706447"/><draw:equation draw:name="f7" draw:formula="204659*logheight/206307"/><draw:equation draw:name="f8" draw:formula="684035*logwidth/706447"/><draw:equation draw:name="f9" draw:formula="151188*logheight/206307"/><draw:equation draw:name="f10" draw:formula="684035*logwidth/706447"/><draw:equation draw:name="f11" draw:formula="24998*logheight/206307"/><draw:equation draw:name="f12" draw:formula="307603*logwidth/706447"/><draw:equation draw:name="f13" draw:formula="10026*logheight/206307"/><draw:equation draw:name="f14" draw:formula="logwidth"/><draw:equation draw:name="f15" draw:formula="logheight"/></draw:enhanced-geometry></draw:custom-shape><draw:custom-shape draw:name="Freeform: Shape 213" draw:style-name="gr99" draw:text-style-name="P68" svg:width="0.2748in" svg:height="0.0567in" svg:x="6.513in" svg:y="0.4516in"><text:p/><draw:enhanced-geometry draw:mirror-horizontal="false" draw:mirror-vertical="false" drawooo:sub-view-size="701532 146248" draw:text-areas="0 0 ?f22 ?f23" svg:viewBox="0 0 0 0" draw:type="ooxml-non-primitive" draw:enhanced-path="M 213882 70359 C 260936 68220 303712 81053 348627 89608 387126 96025 423486 102441 459846 113135 489789 123829 551815 166606 571064 134523 586036 108858 613841 98164 637368 83192 652339 74636 678005 59665 701532 53248 697254 42554 692977 31860 682283 23305 637368 -21611 357183 12611 303712 10472 303712 10472 17111 42554 2139 74636 2139 83192 0 91747 0 102441 68442 78914 139023 72498 213882 70359 Z N"><draw:equation draw:name="f0" draw:formula="213882*logwidth/701532"/><draw:equation draw:name="f1" draw:formula="70359*logheight/146248"/><draw:equation draw:name="f2" draw:formula="348627*logwidth/701532"/><draw:equation draw:name="f3" draw:formula="89608*logheight/146248"/><draw:equation draw:name="f4" draw:formula="459846*logwidth/701532"/><draw:equation draw:name="f5" draw:formula="113135*logheight/146248"/><draw:equation draw:name="f6" draw:formula="571064*logwidth/701532"/><draw:equation draw:name="f7" draw:formula="134523*logheight/146248"/><draw:equation draw:name="f8" draw:formula="637368*logwidth/701532"/><draw:equation draw:name="f9" draw:formula="83192*logheight/146248"/><draw:equation draw:name="f10" draw:formula="701532*logwidth/701532"/><draw:equation draw:name="f11" draw:formula="53248*logheight/146248"/><draw:equation draw:name="f12" draw:formula="682283*logwidth/701532"/><draw:equation draw:name="f13" draw:formula="23305*logheight/146248"/><draw:equation draw:name="f14" draw:formula="303712*logwidth/701532"/><draw:equation draw:name="f15" draw:formula="10472*logheight/146248"/><draw:equation draw:name="f16" draw:formula="2139*logwidth/701532"/><draw:equation draw:name="f17" draw:formula="74636*logheight/146248"/><draw:equation draw:name="f18" draw:formula="0*logwidth/701532"/><draw:equation draw:name="f19" draw:formula="102441*logheight/146248"/><draw:equation draw:name="f20" draw:formula="213882*logwidth/701532"/><draw:equation draw:name="f21" draw:formula="70359*logheight/146248"/><draw:equation draw:name="f22" draw:formula="logwidth"/><draw:equation draw:name="f23" draw:formula="logheight"/></draw:enhanced-geometry></draw:custom-shape><draw:custom-shape draw:name="Freeform: Shape 214" draw:style-name="gr100" draw:text-style-name="P69" svg:width="0.2835in" svg:height="0.0386in" svg:x="6.5157in" svg:y="0.5059in"><text:p/><draw:enhanced-geometry draw:mirror-horizontal="false" draw:mirror-vertical="false" drawooo:sub-view-size="725226 99204" draw:text-areas="0 0 ?f34 ?f35" svg:viewBox="0 0 0 0" draw:type="ooxml-non-primitive" draw:enhanced-path="M 0 45606 C 0 45606 36360 28495 57748 24218 79136 19940 141162 39189 201049 28495 260936 17801 256658 54161 327239 41328 395681 26357 414931 54161 438458 45606 459846 39189 526149 43467 541121 47745 556093 52022 630951 2830 658756 9246 686560 15662 712226 -7865 718643 2830 725059 13524 735753 39189 699393 47745 660895 56300 643784 69133 626674 62716 609563 56300 517594 107632 506900 92660 494067 77688 455568 79827 421347 84105 387126 88382 374293 77688 333656 86243 293018 94799 235270 77688 216021 88382 198910 96938 141162 105493 128329 92660 113357 79827 66303 73411 53470 79827 38499 84105 2139 54161 0 45606 Z N"><draw:equation draw:name="f0" draw:formula="0*logwidth/725226"/><draw:equation draw:name="f1" draw:formula="45606*logheight/99204"/><draw:equation draw:name="f2" draw:formula="57748*logwidth/725226"/><draw:equation draw:name="f3" draw:formula="24218*logheight/99204"/><draw:equation draw:name="f4" draw:formula="201049*logwidth/725226"/><draw:equation draw:name="f5" draw:formula="28495*logheight/99204"/><draw:equation draw:name="f6" draw:formula="327239*logwidth/725226"/><draw:equation draw:name="f7" draw:formula="41328*logheight/99204"/><draw:equation draw:name="f8" draw:formula="438458*logwidth/725226"/><draw:equation draw:name="f9" draw:formula="45606*logheight/99204"/><draw:equation draw:name="f10" draw:formula="541121*logwidth/725226"/><draw:equation draw:name="f11" draw:formula="47745*logheight/99204"/><draw:equation draw:name="f12" draw:formula="658756*logwidth/725226"/><draw:equation draw:name="f13" draw:formula="9246*logheight/99204"/><draw:equation draw:name="f14" draw:formula="718643*logwidth/725226"/><draw:equation draw:name="f15" draw:formula="2830*logheight/99204"/><draw:equation draw:name="f16" draw:formula="699393*logwidth/725226"/><draw:equation draw:name="f17" draw:formula="47745*logheight/99204"/><draw:equation draw:name="f18" draw:formula="626674*logwidth/725226"/><draw:equation draw:name="f19" draw:formula="62716*logheight/99204"/><draw:equation draw:name="f20" draw:formula="506900*logwidth/725226"/><draw:equation draw:name="f21" draw:formula="92660*logheight/99204"/><draw:equation draw:name="f22" draw:formula="421347*logwidth/725226"/><draw:equation draw:name="f23" draw:formula="84105*logheight/99204"/><draw:equation draw:name="f24" draw:formula="333656*logwidth/725226"/><draw:equation draw:name="f25" draw:formula="86243*logheight/99204"/><draw:equation draw:name="f26" draw:formula="216021*logwidth/725226"/><draw:equation draw:name="f27" draw:formula="88382*logheight/99204"/><draw:equation draw:name="f28" draw:formula="128329*logwidth/725226"/><draw:equation draw:name="f29" draw:formula="92660*logheight/99204"/><draw:equation draw:name="f30" draw:formula="53470*logwidth/725226"/><draw:equation draw:name="f31" draw:formula="79827*logheight/99204"/><draw:equation draw:name="f32" draw:formula="0*logwidth/725226"/><draw:equation draw:name="f33" draw:formula="45606*logheight/99204"/><draw:equation draw:name="f34" draw:formula="logwidth"/><draw:equation draw:name="f35" draw:formula="logheight"/></draw:enhanced-geometry></draw:custom-shape><draw:custom-shape draw:name="Freeform: Shape 215" draw:style-name="gr101" draw:text-style-name="P70" svg:width="0.3059in" svg:height="0.0512in" svg:x="6.5in" svg:y="0.5016in"><text:p/><draw:enhanced-geometry draw:mirror-horizontal="false" draw:mirror-vertical="false" drawooo:sub-view-size="781441 132016" draw:text-areas="0 0 ?f228 ?f229" svg:viewBox="0 0 0 0" draw:type="ooxml-non-primitive" draw:enhanced-path="M 77770 32169 C 77770 30030 75631 30030 77770 32169 79909 30030 84187 25753 88464 25753 88464 25753 88464 25753 88464 23614 92742 21475 97020 19336 101297 17197 101297 17197 101297 17197 101297 17197 109852 17197 122685 15058 131241 12920 141935 12920 154768 21475 148351 32169 144073 36447 137657 38585 139796 45002 139796 51418 146212 55696 150490 57835 163323 62112 180433 59974 193266 59974 203960 57835 227487 57835 227487 42863 227487 38585 221071 36447 221071 32169 218932 25753 225349 21475 227487 19336 233904 19336 240320 17197 244598 15058 251014 17197 261708 12920 268125 12920 274541 12920 283097 15058 289513 15058 293791 17197 298068 19336 302346 21475 306624 25753 310901 32169 308762 38585 306624 42863 302346 42863 298068 45002 293791 47141 291652 51418 289513 53557 291652 57835 293791 59974 295930 62112 298068 62112 298068 62112 300207 64251 315179 62112 332289 68529 347261 66390 349400 66390 353678 66390 353678 66390 357955 68529 362233 66390 364372 66390 364372 66390 364372 66390 364372 64251 364372 64251 366511 64251 366511 64251 366511 64251 366511 64251 366511 62112 377205 57835 355816 49280 353678 47141 342984 36447 357955 32169 368649 30030 390037 25753 422120 23614 441369 38585 443508 47141 437091 55696 430675 57835 428536 59974 424259 62112 422120 66390 422120 66390 422120 68529 422120 70668 424259 70668 426397 72807 428536 72807 432814 77084 441369 74945 445647 74945 447786 74945 447786 74945 447786 74945 449924 74945 452063 74945 454202 74945 454202 74945 454202 74945 454202 72807 458480 72807 462757 70668 462757 66390 469174 57835 454202 42863 471313 42863 482007 42863 496978 47141 503395 36447 509811 34308 516228 32169 522644 34308 533338 47141 520505 55696 511950 64251 511950 64251 511950 64251 511950 66390 511950 68529 511950 68529 511950 70668 511950 70668 514089 70668 514089 72807 514089 72807 514089 72807 514089 72807 516228 77084 529061 79223 533338 77084 546171 83501 556865 62112 563282 53557 567559 47141 571837 40724 578253 36447 584670 32169 591086 34308 595364 30030 606058 32169 612475 34308 618891 42863 623169 49280 627446 59974 638140 57835 668084 62112 678778 12920 702305 2226 708721 -2052 715138 87 719415 6503 723693 12920 721554 19336 723693 25753 727971 32169 734387 32169 740804 27891 747220 23614 745081 15058 749359 10781 760053 -4191 781441 4364 781441 21475 781441 32169 766469 55696 755775 57835 755775 64251 740804 74945 734387 77084 721554 81362 712999 70668 712999 59974 712999 51418 715138 36447 704444 32169 695888 30030 685194 38585 685194 45002 680917 51418 680917 59974 680917 68529 678778 74945 676639 83501 672361 87778 670223 89917 670223 89917 670223 89917 650973 98473 631724 85639 625307 66390 618891 59974 608197 45002 601780 64251 599642 70668 601780 77084 601780 83501 601780 89917 599642 96334 599642 102750 593225 115583 582531 119861 567559 119861 550449 122000 535477 115583 520505 109167 509811 102750 499117 100611 503395 85639 503395 81362 507672 72807 505534 68529 503395 64251 494840 59974 490562 64251 475590 64251 477729 83501 475590 94195 471313 109167 458480 115583 443508 115583 432814 115583 400732 117722 400732 102750 400732 96334 409287 92056 409287 85639 411426 77084 402870 72807 396454 68529 392176 66390 370788 64251 377205 74945 377205 79223 381482 81362 381482 85639 381482 89917 381482 94195 383621 98473 379343 102750 379343 109167 377205 113444 375066 119861 370788 122000 364372 126277 362233 126277 362233 126277 360094 128416 340845 128416 323734 128416 306624 117722 302346 115583 293791 111305 291652 107028 287374 100611 289513 94195 287374 87778 280958 77084 255292 70668 259570 89917 261708 98473 268125 102750 268125 113444 268125 119861 265986 126277 259570 130555 259570 130555 259570 130555 259570 130555 225349 141249 242459 89917 216793 85639 208238 83501 191127 85639 186850 94195 178295 104889 197544 111305 186850 122000 186850 122000 182572 122000 184711 122000 169739 126277 146212 119861 139796 102750 137657 96334 144073 87778 139796 81362 137657 77084 126963 70668 124824 72807 120546 70668 114130 70668 109852 74945 103436 79223 105575 83501 107714 89917 116269 104889 118408 113444 107714 128416 94881 130555 79909 132694 69215 124138 60660 117722 58521 102750 54243 92056 49966 85639 32855 87778 26438 87778 -3505 85639 -12060 40724 22161 40724 34994 40724 45688 49280 58521 55696 67076 59974 86325 68529 88464 51418 94881 36447 79909 38585 77770 32169 77770 30030 75631 32169 77770 32169 Z N"><draw:equation draw:name="f0" draw:formula="77770*logwidth/781441"/><draw:equation draw:name="f1" draw:formula="32169*logheight/132016"/><draw:equation draw:name="f2" draw:formula="77770*logwidth/781441"/><draw:equation draw:name="f3" draw:formula="32169*logheight/132016"/><draw:equation draw:name="f4" draw:formula="88464*logwidth/781441"/><draw:equation draw:name="f5" draw:formula="25753*logheight/132016"/><draw:equation draw:name="f6" draw:formula="88464*logwidth/781441"/><draw:equation draw:name="f7" draw:formula="23614*logheight/132016"/><draw:equation draw:name="f8" draw:formula="101297*logwidth/781441"/><draw:equation draw:name="f9" draw:formula="17197*logheight/132016"/><draw:equation draw:name="f10" draw:formula="101297*logwidth/781441"/><draw:equation draw:name="f11" draw:formula="17197*logheight/132016"/><draw:equation draw:name="f12" draw:formula="131241*logwidth/781441"/><draw:equation draw:name="f13" draw:formula="12920*logheight/132016"/><draw:equation draw:name="f14" draw:formula="148351*logwidth/781441"/><draw:equation draw:name="f15" draw:formula="32169*logheight/132016"/><draw:equation draw:name="f16" draw:formula="139796*logwidth/781441"/><draw:equation draw:name="f17" draw:formula="45002*logheight/132016"/><draw:equation draw:name="f18" draw:formula="150490*logwidth/781441"/><draw:equation draw:name="f19" draw:formula="57835*logheight/132016"/><draw:equation draw:name="f20" draw:formula="193266*logwidth/781441"/><draw:equation draw:name="f21" draw:formula="59974*logheight/132016"/><draw:equation draw:name="f22" draw:formula="227487*logwidth/781441"/><draw:equation draw:name="f23" draw:formula="42863*logheight/132016"/><draw:equation draw:name="f24" draw:formula="221071*logwidth/781441"/><draw:equation draw:name="f25" draw:formula="32169*logheight/132016"/><draw:equation draw:name="f26" draw:formula="227487*logwidth/781441"/><draw:equation draw:name="f27" draw:formula="19336*logheight/132016"/><draw:equation draw:name="f28" draw:formula="244598*logwidth/781441"/><draw:equation draw:name="f29" draw:formula="15058*logheight/132016"/><draw:equation draw:name="f30" draw:formula="268125*logwidth/781441"/><draw:equation draw:name="f31" draw:formula="12920*logheight/132016"/><draw:equation draw:name="f32" draw:formula="289513*logwidth/781441"/><draw:equation draw:name="f33" draw:formula="15058*logheight/132016"/><draw:equation draw:name="f34" draw:formula="302346*logwidth/781441"/><draw:equation draw:name="f35" draw:formula="21475*logheight/132016"/><draw:equation draw:name="f36" draw:formula="308762*logwidth/781441"/><draw:equation draw:name="f37" draw:formula="38585*logheight/132016"/><draw:equation draw:name="f38" draw:formula="298068*logwidth/781441"/><draw:equation draw:name="f39" draw:formula="45002*logheight/132016"/><draw:equation draw:name="f40" draw:formula="289513*logwidth/781441"/><draw:equation draw:name="f41" draw:formula="53557*logheight/132016"/><draw:equation draw:name="f42" draw:formula="295930*logwidth/781441"/><draw:equation draw:name="f43" draw:formula="62112*logheight/132016"/><draw:equation draw:name="f44" draw:formula="300207*logwidth/781441"/><draw:equation draw:name="f45" draw:formula="64251*logheight/132016"/><draw:equation draw:name="f46" draw:formula="347261*logwidth/781441"/><draw:equation draw:name="f47" draw:formula="66390*logheight/132016"/><draw:equation draw:name="f48" draw:formula="353678*logwidth/781441"/><draw:equation draw:name="f49" draw:formula="66390*logheight/132016"/><draw:equation draw:name="f50" draw:formula="364372*logwidth/781441"/><draw:equation draw:name="f51" draw:formula="66390*logheight/132016"/><draw:equation draw:name="f52" draw:formula="364372*logwidth/781441"/><draw:equation draw:name="f53" draw:formula="64251*logheight/132016"/><draw:equation draw:name="f54" draw:formula="366511*logwidth/781441"/><draw:equation draw:name="f55" draw:formula="64251*logheight/132016"/><draw:equation draw:name="f56" draw:formula="366511*logwidth/781441"/><draw:equation draw:name="f57" draw:formula="62112*logheight/132016"/><draw:equation draw:name="f58" draw:formula="353678*logwidth/781441"/><draw:equation draw:name="f59" draw:formula="47141*logheight/132016"/><draw:equation draw:name="f60" draw:formula="368649*logwidth/781441"/><draw:equation draw:name="f61" draw:formula="30030*logheight/132016"/><draw:equation draw:name="f62" draw:formula="441369*logwidth/781441"/><draw:equation draw:name="f63" draw:formula="38585*logheight/132016"/><draw:equation draw:name="f64" draw:formula="430675*logwidth/781441"/><draw:equation draw:name="f65" draw:formula="57835*logheight/132016"/><draw:equation draw:name="f66" draw:formula="422120*logwidth/781441"/><draw:equation draw:name="f67" draw:formula="66390*logheight/132016"/><draw:equation draw:name="f68" draw:formula="422120*logwidth/781441"/><draw:equation draw:name="f69" draw:formula="70668*logheight/132016"/><draw:equation draw:name="f70" draw:formula="428536*logwidth/781441"/><draw:equation draw:name="f71" draw:formula="72807*logheight/132016"/><draw:equation draw:name="f72" draw:formula="445647*logwidth/781441"/><draw:equation draw:name="f73" draw:formula="74945*logheight/132016"/><draw:equation draw:name="f74" draw:formula="447786*logwidth/781441"/><draw:equation draw:name="f75" draw:formula="74945*logheight/132016"/><draw:equation draw:name="f76" draw:formula="454202*logwidth/781441"/><draw:equation draw:name="f77" draw:formula="74945*logheight/132016"/><draw:equation draw:name="f78" draw:formula="454202*logwidth/781441"/><draw:equation draw:name="f79" draw:formula="72807*logheight/132016"/><draw:equation draw:name="f80" draw:formula="462757*logwidth/781441"/><draw:equation draw:name="f81" draw:formula="66390*logheight/132016"/><draw:equation draw:name="f82" draw:formula="471313*logwidth/781441"/><draw:equation draw:name="f83" draw:formula="42863*logheight/132016"/><draw:equation draw:name="f84" draw:formula="503395*logwidth/781441"/><draw:equation draw:name="f85" draw:formula="36447*logheight/132016"/><draw:equation draw:name="f86" draw:formula="522644*logwidth/781441"/><draw:equation draw:name="f87" draw:formula="34308*logheight/132016"/><draw:equation draw:name="f88" draw:formula="511950*logwidth/781441"/><draw:equation draw:name="f89" draw:formula="64251*logheight/132016"/><draw:equation draw:name="f90" draw:formula="511950*logwidth/781441"/><draw:equation draw:name="f91" draw:formula="66390*logheight/132016"/><draw:equation draw:name="f92" draw:formula="511950*logwidth/781441"/><draw:equation draw:name="f93" draw:formula="70668*logheight/132016"/><draw:equation draw:name="f94" draw:formula="514089*logwidth/781441"/><draw:equation draw:name="f95" draw:formula="72807*logheight/132016"/><draw:equation draw:name="f96" draw:formula="514089*logwidth/781441"/><draw:equation draw:name="f97" draw:formula="72807*logheight/132016"/><draw:equation draw:name="f98" draw:formula="533338*logwidth/781441"/><draw:equation draw:name="f99" draw:formula="77084*logheight/132016"/><draw:equation draw:name="f100" draw:formula="563282*logwidth/781441"/><draw:equation draw:name="f101" draw:formula="53557*logheight/132016"/><draw:equation draw:name="f102" draw:formula="578253*logwidth/781441"/><draw:equation draw:name="f103" draw:formula="36447*logheight/132016"/><draw:equation draw:name="f104" draw:formula="595364*logwidth/781441"/><draw:equation draw:name="f105" draw:formula="30030*logheight/132016"/><draw:equation draw:name="f106" draw:formula="618891*logwidth/781441"/><draw:equation draw:name="f107" draw:formula="42863*logheight/132016"/><draw:equation draw:name="f108" draw:formula="638140*logwidth/781441"/><draw:equation draw:name="f109" draw:formula="57835*logheight/132016"/><draw:equation draw:name="f110" draw:formula="702305*logwidth/781441"/><draw:equation draw:name="f111" draw:formula="2226*logheight/132016"/><draw:equation draw:name="f112" draw:formula="719415*logwidth/781441"/><draw:equation draw:name="f113" draw:formula="6503*logheight/132016"/><draw:equation draw:name="f114" draw:formula="723693*logwidth/781441"/><draw:equation draw:name="f115" draw:formula="25753*logheight/132016"/><draw:equation draw:name="f116" draw:formula="740804*logwidth/781441"/><draw:equation draw:name="f117" draw:formula="27891*logheight/132016"/><draw:equation draw:name="f118" draw:formula="749359*logwidth/781441"/><draw:equation draw:name="f119" draw:formula="10781*logheight/132016"/><draw:equation draw:name="f120" draw:formula="781441*logwidth/781441"/><draw:equation draw:name="f121" draw:formula="21475*logheight/132016"/><draw:equation draw:name="f122" draw:formula="755775*logwidth/781441"/><draw:equation draw:name="f123" draw:formula="57835*logheight/132016"/><draw:equation draw:name="f124" draw:formula="734387*logwidth/781441"/><draw:equation draw:name="f125" draw:formula="77084*logheight/132016"/><draw:equation draw:name="f126" draw:formula="712999*logwidth/781441"/><draw:equation draw:name="f127" draw:formula="59974*logheight/132016"/><draw:equation draw:name="f128" draw:formula="704444*logwidth/781441"/><draw:equation draw:name="f129" draw:formula="32169*logheight/132016"/><draw:equation draw:name="f130" draw:formula="685194*logwidth/781441"/><draw:equation draw:name="f131" draw:formula="45002*logheight/132016"/><draw:equation draw:name="f132" draw:formula="680917*logwidth/781441"/><draw:equation draw:name="f133" draw:formula="68529*logheight/132016"/><draw:equation draw:name="f134" draw:formula="672361*logwidth/781441"/><draw:equation draw:name="f135" draw:formula="87778*logheight/132016"/><draw:equation draw:name="f136" draw:formula="670223*logwidth/781441"/><draw:equation draw:name="f137" draw:formula="89917*logheight/132016"/><draw:equation draw:name="f138" draw:formula="625307*logwidth/781441"/><draw:equation draw:name="f139" draw:formula="66390*logheight/132016"/><draw:equation draw:name="f140" draw:formula="601780*logwidth/781441"/><draw:equation draw:name="f141" draw:formula="64251*logheight/132016"/><draw:equation draw:name="f142" draw:formula="601780*logwidth/781441"/><draw:equation draw:name="f143" draw:formula="83501*logheight/132016"/><draw:equation draw:name="f144" draw:formula="599642*logwidth/781441"/><draw:equation draw:name="f145" draw:formula="102750*logheight/132016"/><draw:equation draw:name="f146" draw:formula="567559*logwidth/781441"/><draw:equation draw:name="f147" draw:formula="119861*logheight/132016"/><draw:equation draw:name="f148" draw:formula="520505*logwidth/781441"/><draw:equation draw:name="f149" draw:formula="109167*logheight/132016"/><draw:equation draw:name="f150" draw:formula="503395*logwidth/781441"/><draw:equation draw:name="f151" draw:formula="85639*logheight/132016"/><draw:equation draw:name="f152" draw:formula="505534*logwidth/781441"/><draw:equation draw:name="f153" draw:formula="68529*logheight/132016"/><draw:equation draw:name="f154" draw:formula="490562*logwidth/781441"/><draw:equation draw:name="f155" draw:formula="64251*logheight/132016"/><draw:equation draw:name="f156" draw:formula="475590*logwidth/781441"/><draw:equation draw:name="f157" draw:formula="94195*logheight/132016"/><draw:equation draw:name="f158" draw:formula="443508*logwidth/781441"/><draw:equation draw:name="f159" draw:formula="115583*logheight/132016"/><draw:equation draw:name="f160" draw:formula="400732*logwidth/781441"/><draw:equation draw:name="f161" draw:formula="102750*logheight/132016"/><draw:equation draw:name="f162" draw:formula="409287*logwidth/781441"/><draw:equation draw:name="f163" draw:formula="85639*logheight/132016"/><draw:equation draw:name="f164" draw:formula="396454*logwidth/781441"/><draw:equation draw:name="f165" draw:formula="68529*logheight/132016"/><draw:equation draw:name="f166" draw:formula="377205*logwidth/781441"/><draw:equation draw:name="f167" draw:formula="74945*logheight/132016"/><draw:equation draw:name="f168" draw:formula="381482*logwidth/781441"/><draw:equation draw:name="f169" draw:formula="85639*logheight/132016"/><draw:equation draw:name="f170" draw:formula="383621*logwidth/781441"/><draw:equation draw:name="f171" draw:formula="98473*logheight/132016"/><draw:equation draw:name="f172" draw:formula="377205*logwidth/781441"/><draw:equation draw:name="f173" draw:formula="113444*logheight/132016"/><draw:equation draw:name="f174" draw:formula="364372*logwidth/781441"/><draw:equation draw:name="f175" draw:formula="126277*logheight/132016"/><draw:equation draw:name="f176" draw:formula="360094*logwidth/781441"/><draw:equation draw:name="f177" draw:formula="128416*logheight/132016"/><draw:equation draw:name="f178" draw:formula="306624*logwidth/781441"/><draw:equation draw:name="f179" draw:formula="117722*logheight/132016"/><draw:equation draw:name="f180" draw:formula="291652*logwidth/781441"/><draw:equation draw:name="f181" draw:formula="107028*logheight/132016"/><draw:equation draw:name="f182" draw:formula="287374*logwidth/781441"/><draw:equation draw:name="f183" draw:formula="87778*logheight/132016"/><draw:equation draw:name="f184" draw:formula="259570*logwidth/781441"/><draw:equation draw:name="f185" draw:formula="89917*logheight/132016"/><draw:equation draw:name="f186" draw:formula="268125*logwidth/781441"/><draw:equation draw:name="f187" draw:formula="113444*logheight/132016"/><draw:equation draw:name="f188" draw:formula="259570*logwidth/781441"/><draw:equation draw:name="f189" draw:formula="130555*logheight/132016"/><draw:equation draw:name="f190" draw:formula="259570*logwidth/781441"/><draw:equation draw:name="f191" draw:formula="130555*logheight/132016"/><draw:equation draw:name="f192" draw:formula="216793*logwidth/781441"/><draw:equation draw:name="f193" draw:formula="85639*logheight/132016"/><draw:equation draw:name="f194" draw:formula="186850*logwidth/781441"/><draw:equation draw:name="f195" draw:formula="94195*logheight/132016"/><draw:equation draw:name="f196" draw:formula="186850*logwidth/781441"/><draw:equation draw:name="f197" draw:formula="122000*logheight/132016"/><draw:equation draw:name="f198" draw:formula="184711*logwidth/781441"/><draw:equation draw:name="f199" draw:formula="122000*logheight/132016"/><draw:equation draw:name="f200" draw:formula="139796*logwidth/781441"/><draw:equation draw:name="f201" draw:formula="102750*logheight/132016"/><draw:equation draw:name="f202" draw:formula="139796*logwidth/781441"/><draw:equation draw:name="f203" draw:formula="81362*logheight/132016"/><draw:equation draw:name="f204" draw:formula="124824*logwidth/781441"/><draw:equation draw:name="f205" draw:formula="72807*logheight/132016"/><draw:equation draw:name="f206" draw:formula="109852*logwidth/781441"/><draw:equation draw:name="f207" draw:formula="74945*logheight/132016"/><draw:equation draw:name="f208" draw:formula="107714*logwidth/781441"/><draw:equation draw:name="f209" draw:formula="89917*logheight/132016"/><draw:equation draw:name="f210" draw:formula="107714*logwidth/781441"/><draw:equation draw:name="f211" draw:formula="128416*logheight/132016"/><draw:equation draw:name="f212" draw:formula="69215*logwidth/781441"/><draw:equation draw:name="f213" draw:formula="124138*logheight/132016"/><draw:equation draw:name="f214" draw:formula="54243*logwidth/781441"/><draw:equation draw:name="f215" draw:formula="92056*logheight/132016"/><draw:equation draw:name="f216" draw:formula="26438*logwidth/781441"/><draw:equation draw:name="f217" draw:formula="87778*logheight/132016"/><draw:equation draw:name="f218" draw:formula="22161*logwidth/781441"/><draw:equation draw:name="f219" draw:formula="40724*logheight/132016"/><draw:equation draw:name="f220" draw:formula="58521*logwidth/781441"/><draw:equation draw:name="f221" draw:formula="55696*logheight/132016"/><draw:equation draw:name="f222" draw:formula="88464*logwidth/781441"/><draw:equation draw:name="f223" draw:formula="51418*logheight/132016"/><draw:equation draw:name="f224" draw:formula="77770*logwidth/781441"/><draw:equation draw:name="f225" draw:formula="32169*logheight/132016"/><draw:equation draw:name="f226" draw:formula="77770*logwidth/781441"/><draw:equation draw:name="f227" draw:formula="32169*logheight/132016"/><draw:equation draw:name="f228" draw:formula="logwidth"/><draw:equation draw:name="f229" draw:formula="logheight"/></draw:enhanced-geometry></draw:custom-shape><draw:custom-shape draw:name="Freeform: Shape 216" draw:style-name="gr102" draw:text-style-name="P51" svg:width="0.3098in" svg:height="0.0579in" svg:x="6.4972in" svg:y="0.4406in"><text:p/><draw:enhanced-geometry draw:mirror-horizontal="false" draw:mirror-vertical="false" drawooo:sub-view-size="793501 149785" draw:text-areas="0 0 ?f18 ?f19" svg:viewBox="0 0 0 0" draw:type="ooxml-non-primitive" draw:enhanced-path="M 126190 17179 C 126190 17179 29943 49261 0 96315 L 10694 111287 C 10694 111287 171105 68510 295157 85621 419208 102731 553954 132675 592453 149786 592453 149786 678005 44983 793501 49261 L 793501 30012 C 793501 30012 750725 2207 701532 68 650201 -2071 316545 47122 126190 17179 Z N"><draw:equation draw:name="f0" draw:formula="126190*logwidth/793501"/><draw:equation draw:name="f1" draw:formula="17179*logheight/149785"/><draw:equation draw:name="f2" draw:formula="0*logwidth/793501"/><draw:equation draw:name="f3" draw:formula="96315*logheight/149785"/><draw:equation draw:name="f4" draw:formula="10694*logwidth/793501"/><draw:equation draw:name="f5" draw:formula="111287*logheight/149785"/><draw:equation draw:name="f6" draw:formula="295157*logwidth/793501"/><draw:equation draw:name="f7" draw:formula="85621*logheight/149785"/><draw:equation draw:name="f8" draw:formula="592453*logwidth/793501"/><draw:equation draw:name="f9" draw:formula="149786*logheight/149785"/><draw:equation draw:name="f10" draw:formula="793501*logwidth/793501"/><draw:equation draw:name="f11" draw:formula="49261*logheight/149785"/><draw:equation draw:name="f12" draw:formula="793501*logwidth/793501"/><draw:equation draw:name="f13" draw:formula="30012*logheight/149785"/><draw:equation draw:name="f14" draw:formula="701532*logwidth/793501"/><draw:equation draw:name="f15" draw:formula="68*logheight/149785"/><draw:equation draw:name="f16" draw:formula="126190*logwidth/793501"/><draw:equation draw:name="f17" draw:formula="17179*logheight/149785"/><draw:equation draw:name="f18" draw:formula="logwidth"/><draw:equation draw:name="f19" draw:formula="logheight"/></draw:enhanced-geometry></draw:custom-shape><draw:custom-shape draw:name="Freeform: Shape 217" draw:style-name="gr103" draw:text-style-name="P50" svg:width="0.3098in" svg:height="0.0461in" svg:x="6.4972in" svg:y="0.4524in"><text:p/><draw:enhanced-geometry draw:mirror-horizontal="false" draw:mirror-vertical="false" drawooo:sub-view-size="793501 119773" draw:text-areas="0 0 ?f20 ?f21" svg:viewBox="0 0 0 0" draw:type="ooxml-non-primitive" draw:enhanced-path="M 620257 70581 C 601008 83414 586036 96247 586036 96247 455568 64165 357183 38499 265213 38499 113357 38499 0 66303 0 66303 L 10694 81275 C 10694 81275 171105 38499 295157 55609 419208 72720 553954 102663 592453 119774 592453 119774 678005 14972 793501 19249 L 793501 0 C 699393 4278 645923 53471 620257 70581 Z N"><draw:equation draw:name="f0" draw:formula="620257*logwidth/793501"/><draw:equation draw:name="f1" draw:formula="70581*logheight/119773"/><draw:equation draw:name="f2" draw:formula="586036*logwidth/793501"/><draw:equation draw:name="f3" draw:formula="96247*logheight/119773"/><draw:equation draw:name="f4" draw:formula="265213*logwidth/793501"/><draw:equation draw:name="f5" draw:formula="38499*logheight/119773"/><draw:equation draw:name="f6" draw:formula="0*logwidth/793501"/><draw:equation draw:name="f7" draw:formula="66303*logheight/119773"/><draw:equation draw:name="f8" draw:formula="10694*logwidth/793501"/><draw:equation draw:name="f9" draw:formula="81275*logheight/119773"/><draw:equation draw:name="f10" draw:formula="295157*logwidth/793501"/><draw:equation draw:name="f11" draw:formula="55609*logheight/119773"/><draw:equation draw:name="f12" draw:formula="592453*logwidth/793501"/><draw:equation draw:name="f13" draw:formula="119774*logheight/119773"/><draw:equation draw:name="f14" draw:formula="793501*logwidth/793501"/><draw:equation draw:name="f15" draw:formula="19249*logheight/119773"/><draw:equation draw:name="f16" draw:formula="793501*logwidth/793501"/><draw:equation draw:name="f17" draw:formula="0*logheight/119773"/><draw:equation draw:name="f18" draw:formula="620257*logwidth/793501"/><draw:equation draw:name="f19" draw:formula="70581*logheight/119773"/><draw:equation draw:name="f20" draw:formula="logwidth"/><draw:equation draw:name="f21" draw:formula="logheight"/></draw:enhanced-geometry></draw:custom-shape><draw:custom-shape draw:name="Freeform: Shape 218" draw:style-name="gr104" draw:text-style-name="P71" svg:width="0.2587in" svg:height="0.0386in" svg:x="6.5217in" svg:y="0.4217in"><text:p/><draw:enhanced-geometry draw:mirror-horizontal="false" draw:mirror-vertical="false" drawooo:sub-view-size="661450 98872" draw:text-areas="0 0 ?f14 ?f15" svg:viewBox="0 0 0 0" draw:type="ooxml-non-primitive" draw:enhanced-path="M 641645 0 C 641645 0 658756 8555 660895 21388 663033 34221 658756 62026 652339 68442 637368 79136 286602 117635 12833 87692 12833 87692 4278 83414 0 29944 0 29944 79136 59887 365738 49193 590314 40638 641645 0 641645 0 Z N"><draw:equation draw:name="f0" draw:formula="641645*logwidth/661450"/><draw:equation draw:name="f1" draw:formula="0*logheight/98872"/><draw:equation draw:name="f2" draw:formula="660895*logwidth/661450"/><draw:equation draw:name="f3" draw:formula="21388*logheight/98872"/><draw:equation draw:name="f4" draw:formula="652339*logwidth/661450"/><draw:equation draw:name="f5" draw:formula="68442*logheight/98872"/><draw:equation draw:name="f6" draw:formula="12833*logwidth/661450"/><draw:equation draw:name="f7" draw:formula="87692*logheight/98872"/><draw:equation draw:name="f8" draw:formula="0*logwidth/661450"/><draw:equation draw:name="f9" draw:formula="29944*logheight/98872"/><draw:equation draw:name="f10" draw:formula="365738*logwidth/661450"/><draw:equation draw:name="f11" draw:formula="49193*logheight/98872"/><draw:equation draw:name="f12" draw:formula="641645*logwidth/661450"/><draw:equation draw:name="f13" draw:formula="0*logheight/98872"/><draw:equation draw:name="f14" draw:formula="logwidth"/><draw:equation draw:name="f15" draw:formula="logheight"/></draw:enhanced-geometry></draw:custom-shape><draw:custom-shape draw:name="Freeform: Shape 219" draw:style-name="gr105" draw:text-style-name="P72" svg:width="0.2587in" svg:height="0.0331in" svg:x="6.5217in" svg:y="0.4217in"><text:p/><draw:enhanced-geometry draw:mirror-horizontal="false" draw:mirror-vertical="false" drawooo:sub-view-size="660894 84723" draw:text-areas="0 0 ?f16 ?f17" svg:viewBox="0 0 0 0" draw:type="ooxml-non-primitive" draw:enhanced-path="M 346488 79136 C 404237 79136 464123 68442 521872 62026 573203 55609 618118 49193 660895 21388 658756 8555 643784 0 643784 0 643784 0 592452 40638 365738 49193 79136 59887 0 29944 0 29944 2139 49193 4278 62026 6416 70581 115496 96247 233131 79136 346488 79136 Z N"><draw:equation draw:name="f0" draw:formula="346488*logwidth/660894"/><draw:equation draw:name="f1" draw:formula="79136*logheight/84723"/><draw:equation draw:name="f2" draw:formula="521872*logwidth/660894"/><draw:equation draw:name="f3" draw:formula="62026*logheight/84723"/><draw:equation draw:name="f4" draw:formula="660895*logwidth/660894"/><draw:equation draw:name="f5" draw:formula="21388*logheight/84723"/><draw:equation draw:name="f6" draw:formula="643784*logwidth/660894"/><draw:equation draw:name="f7" draw:formula="0*logheight/84723"/><draw:equation draw:name="f8" draw:formula="365738*logwidth/660894"/><draw:equation draw:name="f9" draw:formula="49193*logheight/84723"/><draw:equation draw:name="f10" draw:formula="0*logwidth/660894"/><draw:equation draw:name="f11" draw:formula="29944*logheight/84723"/><draw:equation draw:name="f12" draw:formula="6416*logwidth/660894"/><draw:equation draw:name="f13" draw:formula="70581*logheight/84723"/><draw:equation draw:name="f14" draw:formula="346488*logwidth/660894"/><draw:equation draw:name="f15" draw:formula="79136*logheight/84723"/><draw:equation draw:name="f16" draw:formula="logwidth"/><draw:equation draw:name="f17" draw:formula="logheight"/></draw:enhanced-geometry></draw:custom-shape><draw:custom-shape draw:name="Freeform: Shape 220" draw:style-name="gr106" draw:text-style-name="P51" svg:width="0.278in" svg:height="0.1114in" svg:x="6.5063in" svg:y="0.3354in"><text:p/><draw:enhanced-geometry draw:mirror-horizontal="false" draw:mirror-vertical="false" drawooo:sub-view-size="710993 286305" draw:text-areas="0 0 ?f20 ?f21" svg:viewBox="0 0 0 0" draw:type="ooxml-non-primitive" draw:enhanced-path="M 368411 0 C 306386 0 246499 10694 186612 25666 145974 36360 107476 51332 73254 74859 39033 96247 19784 124052 4812 160412 4812 160412 -14437 209604 24062 258797 60422 307990 616514 286602 695650 230993 695650 230993 723455 196771 704206 143301 693512 115496 665707 87692 642180 72720 603681 47054 558766 29943 515990 17110 466797 6416 417604 0 368411 0 Z N"><draw:equation draw:name="f0" draw:formula="368411*logwidth/710993"/><draw:equation draw:name="f1" draw:formula="0*logheight/286305"/><draw:equation draw:name="f2" draw:formula="186612*logwidth/710993"/><draw:equation draw:name="f3" draw:formula="25666*logheight/286305"/><draw:equation draw:name="f4" draw:formula="73254*logwidth/710993"/><draw:equation draw:name="f5" draw:formula="74859*logheight/286305"/><draw:equation draw:name="f6" draw:formula="4812*logwidth/710993"/><draw:equation draw:name="f7" draw:formula="160412*logheight/286305"/><draw:equation draw:name="f8" draw:formula="24062*logwidth/710993"/><draw:equation draw:name="f9" draw:formula="258797*logheight/286305"/><draw:equation draw:name="f10" draw:formula="695650*logwidth/710993"/><draw:equation draw:name="f11" draw:formula="230993*logheight/286305"/><draw:equation draw:name="f12" draw:formula="704206*logwidth/710993"/><draw:equation draw:name="f13" draw:formula="143301*logheight/286305"/><draw:equation draw:name="f14" draw:formula="642180*logwidth/710993"/><draw:equation draw:name="f15" draw:formula="72720*logheight/286305"/><draw:equation draw:name="f16" draw:formula="515990*logwidth/710993"/><draw:equation draw:name="f17" draw:formula="17110*logheight/286305"/><draw:equation draw:name="f18" draw:formula="368411*logwidth/710993"/><draw:equation draw:name="f19" draw:formula="0*logheight/286305"/><draw:equation draw:name="f20" draw:formula="logwidth"/><draw:equation draw:name="f21" draw:formula="logheight"/></draw:enhanced-geometry></draw:custom-shape><draw:custom-shape draw:name="Freeform: Shape 221" draw:style-name="gr107" draw:text-style-name="P73" svg:width="0.278in" svg:height="0.0539in" svg:x="6.5071in" svg:y="0.3941in"><text:p/><draw:enhanced-geometry draw:mirror-horizontal="false" draw:mirror-vertical="false" drawooo:sub-view-size="711423 138726" draw:text-areas="0 0 ?f16 ?f17" svg:viewBox="0 0 0 0" draw:type="ooxml-non-primitive" draw:enhanced-path="M 575390 42776 C 496254 66303 419257 59887 337982 59887 254568 62026 169015 70581 85601 53471 49241 47054 21437 36360 4326 10694 48 25666 -8507 68442 23575 111219 59935 160412 616028 139023 695164 83414 695164 83414 722969 51332 705858 0 665221 21388 622444 29943 575390 42776 Z N"><draw:equation draw:name="f0" draw:formula="575390*logwidth/711423"/><draw:equation draw:name="f1" draw:formula="42776*logheight/138726"/><draw:equation draw:name="f2" draw:formula="337982*logwidth/711423"/><draw:equation draw:name="f3" draw:formula="59887*logheight/138726"/><draw:equation draw:name="f4" draw:formula="85601*logwidth/711423"/><draw:equation draw:name="f5" draw:formula="53471*logheight/138726"/><draw:equation draw:name="f6" draw:formula="4326*logwidth/711423"/><draw:equation draw:name="f7" draw:formula="10694*logheight/138726"/><draw:equation draw:name="f8" draw:formula="23575*logwidth/711423"/><draw:equation draw:name="f9" draw:formula="111219*logheight/138726"/><draw:equation draw:name="f10" draw:formula="695164*logwidth/711423"/><draw:equation draw:name="f11" draw:formula="83414*logheight/138726"/><draw:equation draw:name="f12" draw:formula="705858*logwidth/711423"/><draw:equation draw:name="f13" draw:formula="0*logheight/138726"/><draw:equation draw:name="f14" draw:formula="575390*logwidth/711423"/><draw:equation draw:name="f15" draw:formula="42776*logheight/138726"/><draw:equation draw:name="f16" draw:formula="logwidth"/><draw:equation draw:name="f17" draw:formula="logheight"/></draw:enhanced-geometry></draw:custom-shape><draw:custom-shape draw:name="Freeform: Shape 222" draw:style-name="gr108" draw:text-style-name="P74" svg:width="0.0394in" svg:height="0.0189in" svg:x="6.6276in" svg:y="0.3433in"><text:p/><draw:enhanced-geometry draw:mirror-horizontal="false" draw:mirror-vertical="false" drawooo:sub-view-size="98918 49672" draw:text-areas="0 0 ?f10 ?f11" svg:viewBox="0 0 0 0" draw:type="ooxml-non-primitive" draw:enhanced-path="M 73019 4757 C 55908 -1659 6716 -5937 299 21868 -3979 45395 38798 49672 53770 49672 70880 49672 96546 47534 98685 30423 100824 17590 87991 9035 73019 4757 Z N"><draw:equation draw:name="f0" draw:formula="73019*logwidth/98918"/><draw:equation draw:name="f1" draw:formula="4757*logheight/49672"/><draw:equation draw:name="f2" draw:formula="299*logwidth/98918"/><draw:equation draw:name="f3" draw:formula="21868*logheight/49672"/><draw:equation draw:name="f4" draw:formula="53770*logwidth/98918"/><draw:equation draw:name="f5" draw:formula="49672*logheight/49672"/><draw:equation draw:name="f6" draw:formula="98685*logwidth/98918"/><draw:equation draw:name="f7" draw:formula="30423*logheight/49672"/><draw:equation draw:name="f8" draw:formula="73019*logwidth/98918"/><draw:equation draw:name="f9" draw:formula="4757*logheight/49672"/><draw:equation draw:name="f10" draw:formula="logwidth"/><draw:equation draw:name="f11" draw:formula="logheight"/></draw:enhanced-geometry></draw:custom-shape><draw:custom-shape draw:name="Freeform: Shape 223" draw:style-name="gr108" draw:text-style-name="P74" svg:width="0.078in" svg:height="0.0307in" svg:x="6.6598in" svg:y="0.3654in"><text:p/><draw:enhanced-geometry draw:mirror-horizontal="false" draw:mirror-vertical="false" drawooo:sub-view-size="200452 80374" draw:text-areas="0 0 ?f14 ?f15" svg:viewBox="0 0 0 0" draw:type="ooxml-non-primitive" draw:enhanced-path="M 127435 1738 C 86797 -2540 39743 -401 9800 25265 -13727 46653 9800 61625 31188 68041 63270 78735 103908 83013 138129 78735 161656 76597 204432 70180 200155 40237 198016 31681 191599 23126 183044 18848 172350 10293 140268 1738 127435 1738 Z N"><draw:equation draw:name="f0" draw:formula="127435*logwidth/200452"/><draw:equation draw:name="f1" draw:formula="1738*logheight/80374"/><draw:equation draw:name="f2" draw:formula="9800*logwidth/200452"/><draw:equation draw:name="f3" draw:formula="25265*logheight/80374"/><draw:equation draw:name="f4" draw:formula="31188*logwidth/200452"/><draw:equation draw:name="f5" draw:formula="68041*logheight/80374"/><draw:equation draw:name="f6" draw:formula="138129*logwidth/200452"/><draw:equation draw:name="f7" draw:formula="78735*logheight/80374"/><draw:equation draw:name="f8" draw:formula="200155*logwidth/200452"/><draw:equation draw:name="f9" draw:formula="40237*logheight/80374"/><draw:equation draw:name="f10" draw:formula="183044*logwidth/200452"/><draw:equation draw:name="f11" draw:formula="18848*logheight/80374"/><draw:equation draw:name="f12" draw:formula="127435*logwidth/200452"/><draw:equation draw:name="f13" draw:formula="1738*logheight/80374"/><draw:equation draw:name="f14" draw:formula="logwidth"/><draw:equation draw:name="f15" draw:formula="logheight"/></draw:enhanced-geometry></draw:custom-shape><draw:custom-shape draw:name="Freeform: Shape 224" draw:style-name="gr109" draw:text-style-name="P75" svg:width="0.0142in" svg:height="0.0098in" svg:x="6.5811in" svg:y="0.3642in"><text:p/><draw:enhanced-geometry draw:mirror-horizontal="false" draw:mirror-vertical="false" drawooo:sub-view-size="37429 25774" draw:text-areas="0 0 ?f10 ?f11" svg:viewBox="0 0 0 0" draw:type="ooxml-non-primitive" draw:enhanced-path="M 36895 3544 C 39033 9960 34756 18515 24062 22793 15506 27071 4812 27071 535 20654 -1604 14238 2674 5683 13368 1405 24062 -734 34756 -734 36895 3544 Z N"><draw:equation draw:name="f0" draw:formula="36895*logwidth/37429"/><draw:equation draw:name="f1" draw:formula="3544*logheight/25774"/><draw:equation draw:name="f2" draw:formula="24062*logwidth/37429"/><draw:equation draw:name="f3" draw:formula="22793*logheight/25774"/><draw:equation draw:name="f4" draw:formula="535*logwidth/37429"/><draw:equation draw:name="f5" draw:formula="20654*logheight/25774"/><draw:equation draw:name="f6" draw:formula="13368*logwidth/37429"/><draw:equation draw:name="f7" draw:formula="1405*logheight/25774"/><draw:equation draw:name="f8" draw:formula="36895*logwidth/37429"/><draw:equation draw:name="f9" draw:formula="3544*logheight/25774"/><draw:equation draw:name="f10" draw:formula="logwidth"/><draw:equation draw:name="f11" draw:formula="logheight"/></draw:enhanced-geometry></draw:custom-shape><draw:custom-shape draw:name="Freeform: Shape 225" draw:style-name="gr109" draw:text-style-name="P75" svg:width="0.0142in" svg:height="0.0098in" svg:x="6.6437in" svg:y="0.3969in"><text:p/><draw:enhanced-geometry draw:mirror-horizontal="false" draw:mirror-vertical="false" drawooo:sub-view-size="37429 27350" draw:text-areas="0 0 ?f10 ?f11" svg:viewBox="0 0 0 0" draw:type="ooxml-non-primitive" draw:enhanced-path="M 36895 5120 C 39033 11536 34756 20092 24062 24370 15506 28647 4812 28647 535 22231 -1604 15814 2673 7259 13368 2981 24062 -1296 34756 -1296 36895 5120 Z N"><draw:equation draw:name="f0" draw:formula="36895*logwidth/37429"/><draw:equation draw:name="f1" draw:formula="5120*logheight/27350"/><draw:equation draw:name="f2" draw:formula="24062*logwidth/37429"/><draw:equation draw:name="f3" draw:formula="24370*logheight/27350"/><draw:equation draw:name="f4" draw:formula="535*logwidth/37429"/><draw:equation draw:name="f5" draw:formula="22231*logheight/27350"/><draw:equation draw:name="f6" draw:formula="13368*logwidth/37429"/><draw:equation draw:name="f7" draw:formula="2981*logheight/27350"/><draw:equation draw:name="f8" draw:formula="36895*logwidth/37429"/><draw:equation draw:name="f9" draw:formula="5120*logheight/27350"/><draw:equation draw:name="f10" draw:formula="logwidth"/><draw:equation draw:name="f11" draw:formula="logheight"/></draw:enhanced-geometry></draw:custom-shape><draw:custom-shape draw:name="Freeform: Shape 226" draw:style-name="gr109" draw:text-style-name="P75" svg:width="0.0142in" svg:height="0.0098in" svg:x="6.6953in" svg:y="0.3917in"><text:p/><draw:enhanced-geometry draw:mirror-horizontal="false" draw:mirror-vertical="false" drawooo:sub-view-size="37429 26701" draw:text-areas="0 0 ?f10 ?f11" svg:viewBox="0 0 0 0" draw:type="ooxml-non-primitive" draw:enhanced-path="M 36895 4471 C 39033 10887 34756 19442 24062 23720 15506 27998 4812 27998 535 21581 -1604 15165 2674 6609 13368 2332 24062 -1946 32617 193 36895 4471 Z N"><draw:equation draw:name="f0" draw:formula="36895*logwidth/37429"/><draw:equation draw:name="f1" draw:formula="4471*logheight/26701"/><draw:equation draw:name="f2" draw:formula="24062*logwidth/37429"/><draw:equation draw:name="f3" draw:formula="23720*logheight/26701"/><draw:equation draw:name="f4" draw:formula="535*logwidth/37429"/><draw:equation draw:name="f5" draw:formula="21581*logheight/26701"/><draw:equation draw:name="f6" draw:formula="13368*logwidth/37429"/><draw:equation draw:name="f7" draw:formula="2332*logheight/26701"/><draw:equation draw:name="f8" draw:formula="36895*logwidth/37429"/><draw:equation draw:name="f9" draw:formula="4471*logheight/26701"/><draw:equation draw:name="f10" draw:formula="logwidth"/><draw:equation draw:name="f11" draw:formula="logheight"/></draw:enhanced-geometry></draw:custom-shape><draw:custom-shape draw:name="Freeform: Shape 227" draw:style-name="gr109" draw:text-style-name="P75" svg:width="0.0142in" svg:height="0.0098in" svg:x="6.5445in" svg:y="0.3787in"><text:p/><draw:enhanced-geometry draw:mirror-horizontal="false" draw:mirror-vertical="false" drawooo:sub-view-size="37429 27350" draw:text-areas="0 0 ?f10 ?f11" svg:viewBox="0 0 0 0" draw:type="ooxml-non-primitive" draw:enhanced-path="M 36895 5120 C 39033 11537 34756 20092 24062 24369 15506 28647 4812 28647 535 22231 -1604 15814 2674 7259 13368 2981 24062 -1296 34756 -1296 36895 5120 Z N"><draw:equation draw:name="f0" draw:formula="36895*logwidth/37429"/><draw:equation draw:name="f1" draw:formula="5120*logheight/27350"/><draw:equation draw:name="f2" draw:formula="24062*logwidth/37429"/><draw:equation draw:name="f3" draw:formula="24369*logheight/27350"/><draw:equation draw:name="f4" draw:formula="535*logwidth/37429"/><draw:equation draw:name="f5" draw:formula="22231*logheight/27350"/><draw:equation draw:name="f6" draw:formula="13368*logwidth/37429"/><draw:equation draw:name="f7" draw:formula="2981*logheight/27350"/><draw:equation draw:name="f8" draw:formula="36895*logwidth/37429"/><draw:equation draw:name="f9" draw:formula="5120*logheight/27350"/><draw:equation draw:name="f10" draw:formula="logwidth"/><draw:equation draw:name="f11" draw:formula="logheight"/></draw:enhanced-geometry></draw:custom-shape><draw:custom-shape draw:name="Freeform: Shape 228" draw:style-name="gr109" draw:text-style-name="P75" svg:width="0.0142in" svg:height="0.0098in" svg:x="6.7453in" svg:y="0.376in"><text:p/><draw:enhanced-geometry draw:mirror-horizontal="false" draw:mirror-vertical="false" drawooo:sub-view-size="37429 27350" draw:text-areas="0 0 ?f10 ?f11" svg:viewBox="0 0 0 0" draw:type="ooxml-non-primitive" draw:enhanced-path="M 36895 5120 C 39033 11536 34756 20092 24062 24370 15507 28647 4812 28647 535 22231 -1604 15814 2674 7259 13368 2981 24062 -1296 32617 -1296 36895 5120 Z N"><draw:equation draw:name="f0" draw:formula="36895*logwidth/37429"/><draw:equation draw:name="f1" draw:formula="5120*logheight/27350"/><draw:equation draw:name="f2" draw:formula="24062*logwidth/37429"/><draw:equation draw:name="f3" draw:formula="24370*logheight/27350"/><draw:equation draw:name="f4" draw:formula="535*logwidth/37429"/><draw:equation draw:name="f5" draw:formula="22231*logheight/27350"/><draw:equation draw:name="f6" draw:formula="13368*logwidth/37429"/><draw:equation draw:name="f7" draw:formula="2981*logheight/27350"/><draw:equation draw:name="f8" draw:formula="36895*logwidth/37429"/><draw:equation draw:name="f9" draw:formula="5120*logheight/27350"/><draw:equation draw:name="f10" draw:formula="logwidth"/><draw:equation draw:name="f11" draw:formula="logheight"/></draw:enhanced-geometry></draw:custom-shape><draw:custom-shape draw:name="Freeform: Shape 229" draw:style-name="gr109" draw:text-style-name="P75" svg:width="0.0134in" svg:height="0.0098in" svg:x="6.6602in" svg:y="0.3787in"><text:p/><draw:enhanced-geometry draw:mirror-horizontal="false" draw:mirror-vertical="false" drawooo:sub-view-size="36095 27350" draw:text-areas="0 0 ?f10 ?f11" svg:viewBox="0 0 0 0" draw:type="ooxml-non-primitive" draw:enhanced-path="M 34756 22231 C 32617 28647 21923 28647 13368 24369 2673 20092 -1604 11537 535 5120 2673 -1296 13368 -1296 21923 2981 32617 7259 39033 15814 34756 22231 Z N"><draw:equation draw:name="f0" draw:formula="34756*logwidth/36095"/><draw:equation draw:name="f1" draw:formula="22231*logheight/27350"/><draw:equation draw:name="f2" draw:formula="13368*logwidth/36095"/><draw:equation draw:name="f3" draw:formula="24369*logheight/27350"/><draw:equation draw:name="f4" draw:formula="535*logwidth/36095"/><draw:equation draw:name="f5" draw:formula="5120*logheight/27350"/><draw:equation draw:name="f6" draw:formula="21923*logwidth/36095"/><draw:equation draw:name="f7" draw:formula="2981*logheight/27350"/><draw:equation draw:name="f8" draw:formula="34756*logwidth/36095"/><draw:equation draw:name="f9" draw:formula="22231*logheight/27350"/><draw:equation draw:name="f10" draw:formula="logwidth"/><draw:equation draw:name="f11" draw:formula="logheight"/></draw:enhanced-geometry></draw:custom-shape><draw:custom-shape draw:name="Freeform: Shape 230" draw:style-name="gr109" draw:text-style-name="P75" svg:width="0.015in" svg:height="0.0087in" svg:x="6.7047in" svg:y="0.3697in"><text:p/><draw:enhanced-geometry draw:mirror-horizontal="false" draw:mirror-vertical="false" drawooo:sub-view-size="39158 22992" draw:text-areas="0 0 ?f10 ?f11" svg:viewBox="0 0 0 0" draw:type="ooxml-non-primitive" draw:enhanced-path="M 38829 7218 C 40967 13635 32412 20051 21718 22190 11024 24329 2469 22190 330 15774 -1809 9357 6746 2941 17440 802 25996 -1337 36690 802 38829 7218 Z N"><draw:equation draw:name="f0" draw:formula="38829*logwidth/39158"/><draw:equation draw:name="f1" draw:formula="7218*logheight/22992"/><draw:equation draw:name="f2" draw:formula="21718*logwidth/39158"/><draw:equation draw:name="f3" draw:formula="22190*logheight/22992"/><draw:equation draw:name="f4" draw:formula="330*logwidth/39158"/><draw:equation draw:name="f5" draw:formula="15774*logheight/22992"/><draw:equation draw:name="f6" draw:formula="17440*logwidth/39158"/><draw:equation draw:name="f7" draw:formula="802*logheight/22992"/><draw:equation draw:name="f8" draw:formula="38829*logwidth/39158"/><draw:equation draw:name="f9" draw:formula="7218*logheight/22992"/><draw:equation draw:name="f10" draw:formula="logwidth"/><draw:equation draw:name="f11" draw:formula="logheight"/></draw:enhanced-geometry></draw:custom-shape><draw:custom-shape draw:name="Freeform: Shape 231" draw:style-name="gr109" draw:text-style-name="P75" svg:width="0.0134in" svg:height="0.0098in" svg:x="6.5819in" svg:y="0.3945in"><text:p/><draw:enhanced-geometry draw:mirror-horizontal="false" draw:mirror-vertical="false" drawooo:sub-view-size="35290 27350" draw:text-areas="0 0 ?f10 ?f11" svg:viewBox="0 0 0 0" draw:type="ooxml-non-primitive" draw:enhanced-path="M 34756 22231 C 32617 28647 21923 28647 13368 24369 2674 20092 -1604 11537 535 5120 2674 -1296 13368 -1296 21923 2981 32617 7259 36895 15814 34756 22231 Z N"><draw:equation draw:name="f0" draw:formula="34756*logwidth/35290"/><draw:equation draw:name="f1" draw:formula="22231*logheight/27350"/><draw:equation draw:name="f2" draw:formula="13368*logwidth/35290"/><draw:equation draw:name="f3" draw:formula="24369*logheight/27350"/><draw:equation draw:name="f4" draw:formula="535*logwidth/35290"/><draw:equation draw:name="f5" draw:formula="5120*logheight/27350"/><draw:equation draw:name="f6" draw:formula="21923*logwidth/35290"/><draw:equation draw:name="f7" draw:formula="2981*logheight/27350"/><draw:equation draw:name="f8" draw:formula="34756*logwidth/35290"/><draw:equation draw:name="f9" draw:formula="22231*logheight/27350"/><draw:equation draw:name="f10" draw:formula="logwidth"/><draw:equation draw:name="f11" draw:formula="logheight"/></draw:enhanced-geometry></draw:custom-shape><draw:custom-shape draw:name="Freeform: Shape 232" draw:style-name="gr109" draw:text-style-name="P75" svg:width="0.0134in" svg:height="0.0087in" svg:x="6.6165in" svg:y="0.3807in"><text:p/><draw:enhanced-geometry draw:mirror-horizontal="false" draw:mirror-vertical="false" drawooo:sub-view-size="35975 23527" draw:text-areas="0 0 ?f10 ?f11" svg:viewBox="0 0 0 0" draw:type="ooxml-non-primitive" draw:enhanced-path="M 34636 20319 C 32497 24597 21803 24597 13247 20319 4692 16041 -1724 7486 415 3208 2553 -1069 13247 -1069 21803 3208 32497 7486 38913 16041 34636 20319 Z N"><draw:equation draw:name="f0" draw:formula="34636*logwidth/35975"/><draw:equation draw:name="f1" draw:formula="20319*logheight/23527"/><draw:equation draw:name="f2" draw:formula="13247*logwidth/35975"/><draw:equation draw:name="f3" draw:formula="20319*logheight/23527"/><draw:equation draw:name="f4" draw:formula="415*logwidth/35975"/><draw:equation draw:name="f5" draw:formula="3208*logheight/23527"/><draw:equation draw:name="f6" draw:formula="21803*logwidth/35975"/><draw:equation draw:name="f7" draw:formula="3208*logheight/23527"/><draw:equation draw:name="f8" draw:formula="34636*logwidth/35975"/><draw:equation draw:name="f9" draw:formula="20319*logheight/23527"/><draw:equation draw:name="f10" draw:formula="logwidth"/><draw:equation draw:name="f11" draw:formula="logheight"/></draw:enhanced-geometry></draw:custom-shape><draw:custom-shape draw:name="Freeform: Shape 233" draw:style-name="gr109" draw:text-style-name="P75" svg:width="0.015in" svg:height="0.0079in" svg:x="6.5354in" svg:y="0.3988in"><text:p/><draw:enhanced-geometry draw:mirror-horizontal="false" draw:mirror-vertical="false" drawooo:sub-view-size="38904 20927" draw:text-areas="0 0 ?f10 ?f11" svg:viewBox="0 0 0 0" draw:type="ooxml-non-primitive" draw:enhanced-path="M 38499 15811 C 36360 20088 27805 22227 17111 20088 6417 17950 0 11533 0 5117 2139 839 10694 -1300 21388 839 34221 5117 40638 11533 38499 15811 Z N"><draw:equation draw:name="f0" draw:formula="38499*logwidth/38904"/><draw:equation draw:name="f1" draw:formula="15811*logheight/20927"/><draw:equation draw:name="f2" draw:formula="17111*logwidth/38904"/><draw:equation draw:name="f3" draw:formula="20088*logheight/20927"/><draw:equation draw:name="f4" draw:formula="0*logwidth/38904"/><draw:equation draw:name="f5" draw:formula="5117*logheight/20927"/><draw:equation draw:name="f6" draw:formula="21388*logwidth/38904"/><draw:equation draw:name="f7" draw:formula="839*logheight/20927"/><draw:equation draw:name="f8" draw:formula="38499*logwidth/38904"/><draw:equation draw:name="f9" draw:formula="15811*logheight/20927"/><draw:equation draw:name="f10" draw:formula="logwidth"/><draw:equation draw:name="f11" draw:formula="logheight"/></draw:enhanced-geometry></draw:custom-shape><draw:custom-shape draw:name="Freeform: Shape 234" draw:style-name="gr109" draw:text-style-name="P75" svg:width="0.0134in" svg:height="0.0087in" svg:x="6.6783in" svg:y="0.3496in"><text:p/><draw:enhanced-geometry draw:mirror-horizontal="false" draw:mirror-vertical="false" drawooo:sub-view-size="34805 23526" draw:text-areas="0 0 ?f10 ?f11" svg:viewBox="0 0 0 0" draw:type="ooxml-non-primitive" draw:enhanced-path="M 33444 20319 C 31305 24596 20611 24596 12056 20319 3500 16041 -2916 7486 1362 3208 3500 -1069 14194 -1069 22750 3208 31305 7486 37721 16041 33444 20319 Z N"><draw:equation draw:name="f0" draw:formula="33444*logwidth/34805"/><draw:equation draw:name="f1" draw:formula="20319*logheight/23526"/><draw:equation draw:name="f2" draw:formula="12056*logwidth/34805"/><draw:equation draw:name="f3" draw:formula="20319*logheight/23526"/><draw:equation draw:name="f4" draw:formula="1362*logwidth/34805"/><draw:equation draw:name="f5" draw:formula="3208*logheight/23526"/><draw:equation draw:name="f6" draw:formula="22750*logwidth/34805"/><draw:equation draw:name="f7" draw:formula="3208*logheight/23526"/><draw:equation draw:name="f8" draw:formula="33444*logwidth/34805"/><draw:equation draw:name="f9" draw:formula="20319*logheight/23526"/><draw:equation draw:name="f10" draw:formula="logwidth"/><draw:equation draw:name="f11" draw:formula="logheight"/></draw:enhanced-geometry></draw:custom-shape><draw:custom-shape draw:name="Freeform: Shape 235" draw:style-name="gr109" draw:text-style-name="P75" svg:width="0.013in" svg:height="0.0087in" svg:x="6.7276in" svg:y="0.3559in"><text:p/><draw:enhanced-geometry draw:mirror-horizontal="false" draw:mirror-vertical="false" drawooo:sub-view-size="33863 23527" draw:text-areas="0 0 ?f10 ?f11" svg:viewBox="0 0 0 0" draw:type="ooxml-non-primitive" draw:enhanced-path="M 33444 20319 C 31305 24597 20611 24597 12056 20319 3500 16041 -2916 7486 1362 3208 3500 -1069 14194 -1069 22750 3208 29166 7486 35583 16041 33444 20319 Z N"><draw:equation draw:name="f0" draw:formula="33444*logwidth/33863"/><draw:equation draw:name="f1" draw:formula="20319*logheight/23527"/><draw:equation draw:name="f2" draw:formula="12056*logwidth/33863"/><draw:equation draw:name="f3" draw:formula="20319*logheight/23527"/><draw:equation draw:name="f4" draw:formula="1362*logwidth/33863"/><draw:equation draw:name="f5" draw:formula="3208*logheight/23527"/><draw:equation draw:name="f6" draw:formula="22750*logwidth/33863"/><draw:equation draw:name="f7" draw:formula="3208*logheight/23527"/><draw:equation draw:name="f8" draw:formula="33444*logwidth/33863"/><draw:equation draw:name="f9" draw:formula="20319*logheight/23527"/><draw:equation draw:name="f10" draw:formula="logwidth"/><draw:equation draw:name="f11" draw:formula="logheight"/></draw:enhanced-geometry></draw:custom-shape><draw:custom-shape draw:name="Freeform: Shape 236" draw:style-name="gr109" draw:text-style-name="P75" svg:width="0.0134in" svg:height="0.0087in" svg:x="6.6012in" svg:y="0.3469in"><text:p/><draw:enhanced-geometry draw:mirror-horizontal="false" draw:mirror-vertical="false" drawooo:sub-view-size="34805 23527" draw:text-areas="0 0 ?f10 ?f11" svg:viewBox="0 0 0 0" draw:type="ooxml-non-primitive" draw:enhanced-path="M 33444 20319 C 31305 24597 20611 24597 12056 20319 3500 16041 -2916 7486 1362 3208 5639 -1069 14194 -1069 22750 3208 31305 7486 37721 16041 33444 20319 Z N"><draw:equation draw:name="f0" draw:formula="33444*logwidth/34805"/><draw:equation draw:name="f1" draw:formula="20319*logheight/23527"/><draw:equation draw:name="f2" draw:formula="12056*logwidth/34805"/><draw:equation draw:name="f3" draw:formula="20319*logheight/23527"/><draw:equation draw:name="f4" draw:formula="1362*logwidth/34805"/><draw:equation draw:name="f5" draw:formula="3208*logheight/23527"/><draw:equation draw:name="f6" draw:formula="22750*logwidth/34805"/><draw:equation draw:name="f7" draw:formula="3208*logheight/23527"/><draw:equation draw:name="f8" draw:formula="33444*logwidth/34805"/><draw:equation draw:name="f9" draw:formula="20319*logheight/23527"/><draw:equation draw:name="f10" draw:formula="logwidth"/><draw:equation draw:name="f11" draw:formula="logheight"/></draw:enhanced-geometry></draw:custom-shape><draw:custom-shape draw:name="Freeform: Shape 237" draw:style-name="gr110" draw:text-style-name="P76" svg:width="0.278in" svg:height="0.1004in" svg:x="6.5075in" svg:y="0.3453in"><text:p/><draw:enhanced-geometry draw:mirror-horizontal="false" draw:mirror-vertical="false" drawooo:sub-view-size="710993 258500" draw:text-areas="0 0 ?f22 ?f23" svg:viewBox="0 0 0 0" draw:type="ooxml-non-primitive" draw:enhanced-path="M 697789 109080 C 620792 147579 518129 162550 436854 168967 379105 173244 314941 179661 257193 162550 201584 145440 158807 106941 167362 44915 169501 27805 175918 12833 184473 0 145974 10694 107476 25666 73255 47054 39033 68442 19784 96247 4812 132607 4812 132607 -14437 181800 24062 230993 60422 280186 616514 258797 695650 203188 695650 203188 723455 168967 704206 115496 699928 115496 699928 111219 697789 109080 Z N"><draw:equation draw:name="f0" draw:formula="697789*logwidth/710993"/><draw:equation draw:name="f1" draw:formula="109080*logheight/258500"/><draw:equation draw:name="f2" draw:formula="436854*logwidth/710993"/><draw:equation draw:name="f3" draw:formula="168967*logheight/258500"/><draw:equation draw:name="f4" draw:formula="257193*logwidth/710993"/><draw:equation draw:name="f5" draw:formula="162550*logheight/258500"/><draw:equation draw:name="f6" draw:formula="167362*logwidth/710993"/><draw:equation draw:name="f7" draw:formula="44915*logheight/258500"/><draw:equation draw:name="f8" draw:formula="184473*logwidth/710993"/><draw:equation draw:name="f9" draw:formula="0*logheight/258500"/><draw:equation draw:name="f10" draw:formula="73255*logwidth/710993"/><draw:equation draw:name="f11" draw:formula="47054*logheight/258500"/><draw:equation draw:name="f12" draw:formula="4812*logwidth/710993"/><draw:equation draw:name="f13" draw:formula="132607*logheight/258500"/><draw:equation draw:name="f14" draw:formula="24062*logwidth/710993"/><draw:equation draw:name="f15" draw:formula="230993*logheight/258500"/><draw:equation draw:name="f16" draw:formula="695650*logwidth/710993"/><draw:equation draw:name="f17" draw:formula="203188*logheight/258500"/><draw:equation draw:name="f18" draw:formula="704206*logwidth/710993"/><draw:equation draw:name="f19" draw:formula="115496*logheight/258500"/><draw:equation draw:name="f20" draw:formula="697789*logwidth/710993"/><draw:equation draw:name="f21" draw:formula="109080*logheight/258500"/><draw:equation draw:name="f22" draw:formula="logwidth"/><draw:equation draw:name="f23" draw:formula="logheight"/></draw:enhanced-geometry></draw:custom-shape><draw:custom-shape draw:name="Freeform: Shape 238" draw:style-name="gr111" draw:text-style-name="P77" svg:width="0.1276in" svg:height="0.0406in" svg:x="6.5091in" svg:y="0.4024in"><text:p/><draw:enhanced-geometry draw:mirror-horizontal="false" draw:mirror-vertical="false" drawooo:sub-view-size="325733 105037" draw:text-areas="0 0 ?f14 ?f15" svg:viewBox="0 0 0 0" draw:type="ooxml-non-primitive" draw:enhanced-path="M 308623 83414 C 300068 70581 289374 57748 280819 42776 214515 44915 146073 47054 81909 36360 45549 29943 19883 21388 2772 0 634 10694 -7922 47054 22022 81275 39132 102663 180294 109080 325734 102663 321456 98386 315040 91969 308623 83414 Z N"><draw:equation draw:name="f0" draw:formula="308623*logwidth/325733"/><draw:equation draw:name="f1" draw:formula="83414*logheight/105037"/><draw:equation draw:name="f2" draw:formula="280819*logwidth/325733"/><draw:equation draw:name="f3" draw:formula="42776*logheight/105037"/><draw:equation draw:name="f4" draw:formula="81909*logwidth/325733"/><draw:equation draw:name="f5" draw:formula="36360*logheight/105037"/><draw:equation draw:name="f6" draw:formula="2772*logwidth/325733"/><draw:equation draw:name="f7" draw:formula="0*logheight/105037"/><draw:equation draw:name="f8" draw:formula="22022*logwidth/325733"/><draw:equation draw:name="f9" draw:formula="81275*logheight/105037"/><draw:equation draw:name="f10" draw:formula="325734*logwidth/325733"/><draw:equation draw:name="f11" draw:formula="102663*logheight/105037"/><draw:equation draw:name="f12" draw:formula="308623*logwidth/325733"/><draw:equation draw:name="f13" draw:formula="83414*logheight/105037"/><draw:equation draw:name="f14" draw:formula="logwidth"/><draw:equation draw:name="f15" draw:formula="logheight"/></draw:enhanced-geometry></draw:custom-shape></draw:g><draw:custom-shape draw:name="Freeform: Shape 239" draw:style-name="gr112" draw:text-style-name="P30" svg:width="0.9079in" svg:height="0.9079in" svg:x="6.1791in" svg:y="-0.2484in"><text:p/><draw:enhanced-geometry draw:mirror-horizontal="false" draw:mirror-vertical="false" drawooo:sub-view-size="2322814 2322785" draw:text-areas="0 0 ?f30 ?f31" svg:viewBox="0 0 0 0" draw:type="ooxml-non-primitive" draw:enhanced-path="M 1161378 0 C 519733 0 0 519734 0 1161380 0 1803026 519733 2327038 1161378 2322760 1805162 2318482 2329172 1781638 2322756 1161380 2318478 519734 1803023 0 1161378 0 Z M 2200843 1161380 C 2200843 1347457 2151650 1522841 2066098 1672558 L 432041 423487 C 620257 237409 876915 124052 1161378 124052 1734581 124052 2200843 588176 2200843 1161380 Z M 124051 1161380 C 124051 975302 173244 799919 258797 650202 L 1892853 1901412 C 1704637 2087489 1447979 2200847 1163517 2200847 588175 2200847 124051 1734584 124051 1161380 Z N"><draw:equation draw:name="f0" draw:formula="1161378*logwidth/2322814"/><draw:equation draw:name="f1" draw:formula="0*logheight/2322785"/><draw:equation draw:name="f2" draw:formula="0*logwidth/2322814"/><draw:equation draw:name="f3" draw:formula="1161380*logheight/2322785"/><draw:equation draw:name="f4" draw:formula="1161378*logwidth/2322814"/><draw:equation draw:name="f5" draw:formula="2322760*logheight/2322785"/><draw:equation draw:name="f6" draw:formula="2322756*logwidth/2322814"/><draw:equation draw:name="f7" draw:formula="1161380*logheight/2322785"/><draw:equation draw:name="f8" draw:formula="1161378*logwidth/2322814"/><draw:equation draw:name="f9" draw:formula="0*logheight/2322785"/><draw:equation draw:name="f10" draw:formula="2200843*logwidth/2322814"/><draw:equation draw:name="f11" draw:formula="1161380*logheight/2322785"/><draw:equation draw:name="f12" draw:formula="2066098*logwidth/2322814"/><draw:equation draw:name="f13" draw:formula="1672558*logheight/2322785"/><draw:equation draw:name="f14" draw:formula="432041*logwidth/2322814"/><draw:equation draw:name="f15" draw:formula="423487*logheight/2322785"/><draw:equation draw:name="f16" draw:formula="1161378*logwidth/2322814"/><draw:equation draw:name="f17" draw:formula="124052*logheight/2322785"/><draw:equation draw:name="f18" draw:formula="2200843*logwidth/2322814"/><draw:equation draw:name="f19" draw:formula="1161380*logheight/2322785"/><draw:equation draw:name="f20" draw:formula="124051*logwidth/2322814"/><draw:equation draw:name="f21" draw:formula="1161380*logheight/2322785"/><draw:equation draw:name="f22" draw:formula="258797*logwidth/2322814"/><draw:equation draw:name="f23" draw:formula="650202*logheight/2322785"/><draw:equation draw:name="f24" draw:formula="1892853*logwidth/2322814"/><draw:equation draw:name="f25" draw:formula="1901412*logheight/2322785"/><draw:equation draw:name="f26" draw:formula="1163517*logwidth/2322814"/><draw:equation draw:name="f27" draw:formula="2200847*logheight/2322785"/><draw:equation draw:name="f28" draw:formula="124051*logwidth/2322814"/><draw:equation draw:name="f29" draw:formula="1161380*logheight/2322785"/><draw:equation draw:name="f30" draw:formula="logwidth"/><draw:equation draw:name="f31" draw:formula="logheight"/></draw:enhanced-geometry></draw:custom-shape></draw:g><draw:custom-shape text:anchor-type="char" draw:z-index="2" draw:name="Right Triangle 1" draw:style-name="gr152" draw:text-style-name="P86" svg:width="3.6571in" svg:height="8.9276in" draw:transform="rotate (-1.5707963267949) translate (8.92719269466317in -4.1034886264217in)"><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text:anchor-type="char" draw:z-index="9" draw:name="Freeform: Shape 354" draw:style-name="gr1" draw:text-style-name="P3" svg:width="0.737in" svg:height="0.7276in" svg:x="0.7102in" svg:y="-3.9854in"><text:p/><draw:enhanced-geometry draw:mirror-horizontal="false" draw:mirror-vertical="false" drawooo:sub-view-size="812585 801902" draw:text-areas="0 0 ?f16 ?f17" svg:viewBox="0 0 0 0" draw:type="ooxml-non-primitive" draw:enhanced-path="M 668681 2523 C 668681 2523 697063 -3154 729986 2523 764045 8199 802645 67234 811727 148974 820809 230715 758369 588328 601700 685963 443895 783597 89687 810844 0 799491 0 799491 63576 617846 199810 590599 336044 563352 551747 561082 655058 425983 757233 292020 786751 19552 668681 2523 Z N"><draw:equation draw:name="f0" draw:formula="668681*logwidth/812585"/><draw:equation draw:name="f1" draw:formula="2523*logheight/801902"/><draw:equation draw:name="f2" draw:formula="729986*logwidth/812585"/><draw:equation draw:name="f3" draw:formula="2523*logheight/801902"/><draw:equation draw:name="f4" draw:formula="811727*logwidth/812585"/><draw:equation draw:name="f5" draw:formula="148974*logheight/801902"/><draw:equation draw:name="f6" draw:formula="601700*logwidth/812585"/><draw:equation draw:name="f7" draw:formula="685963*logheight/801902"/><draw:equation draw:name="f8" draw:formula="0*logwidth/812585"/><draw:equation draw:name="f9" draw:formula="799491*logheight/801902"/><draw:equation draw:name="f10" draw:formula="199810*logwidth/812585"/><draw:equation draw:name="f11" draw:formula="590599*logheight/801902"/><draw:equation draw:name="f12" draw:formula="655058*logwidth/812585"/><draw:equation draw:name="f13" draw:formula="425983*logheight/801902"/><draw:equation draw:name="f14" draw:formula="668681*logwidth/812585"/><draw:equation draw:name="f15" draw:formula="2523*logheight/801902"/><draw:equation draw:name="f16" draw:formula="logwidth"/><draw:equation draw:name="f17" draw:formula="logheight"/></draw:enhanced-geometry></draw:custom-shape><draw:custom-shape text:anchor-type="char" draw:z-index="8" draw:name="Freeform: Shape 354" draw:style-name="gr1" draw:text-style-name="P3" svg:width="0.737in" svg:height="0.7276in" svg:x="0.5429in" svg:y="-4.152in"><text:p/><draw:enhanced-geometry draw:mirror-horizontal="false" draw:mirror-vertical="false" drawooo:sub-view-size="812585 801902" draw:text-areas="0 0 ?f16 ?f17" svg:viewBox="0 0 0 0" draw:type="ooxml-non-primitive" draw:enhanced-path="M 668681 2523 C 668681 2523 697063 -3154 729986 2523 764045 8199 802645 67234 811727 148974 820809 230715 758369 588328 601700 685963 443895 783597 89687 810844 0 799491 0 799491 63576 617846 199810 590599 336044 563352 551747 561082 655058 425983 757233 292020 786751 19552 668681 2523 Z N"><draw:equation draw:name="f0" draw:formula="668681*logwidth/812585"/><draw:equation draw:name="f1" draw:formula="2523*logheight/801902"/><draw:equation draw:name="f2" draw:formula="729986*logwidth/812585"/><draw:equation draw:name="f3" draw:formula="2523*logheight/801902"/><draw:equation draw:name="f4" draw:formula="811727*logwidth/812585"/><draw:equation draw:name="f5" draw:formula="148974*logheight/801902"/><draw:equation draw:name="f6" draw:formula="601700*logwidth/812585"/><draw:equation draw:name="f7" draw:formula="685963*logheight/801902"/><draw:equation draw:name="f8" draw:formula="0*logwidth/812585"/><draw:equation draw:name="f9" draw:formula="799491*logheight/801902"/><draw:equation draw:name="f10" draw:formula="199810*logwidth/812585"/><draw:equation draw:name="f11" draw:formula="590599*logheight/801902"/><draw:equation draw:name="f12" draw:formula="655058*logwidth/812585"/><draw:equation draw:name="f13" draw:formula="425983*logheight/801902"/><draw:equation draw:name="f14" draw:formula="668681*logwidth/812585"/><draw:equation draw:name="f15" draw:formula="2523*logheight/801902"/><draw:equation draw:name="f16" draw:formula="logwidth"/><draw:equation draw:name="f17" draw:formula="logheight"/></draw:enhanced-geometry></draw:custom-shape><draw:custom-shape text:anchor-type="char" draw:z-index="7" draw:name="Freeform: Shape 354" draw:style-name="gr1" draw:text-style-name="P3" svg:width="0.737in" svg:height="0.7276in" svg:x="1.6744in" svg:y="-3.6307in"><text:p/><draw:enhanced-geometry draw:mirror-horizontal="false" draw:mirror-vertical="false" drawooo:sub-view-size="812585 801902" draw:text-areas="0 0 ?f16 ?f17" svg:viewBox="0 0 0 0" draw:type="ooxml-non-primitive" draw:enhanced-path="M 668681 2523 C 668681 2523 697063 -3154 729986 2523 764045 8199 802645 67234 811727 148974 820809 230715 758369 588328 601700 685963 443895 783597 89687 810844 0 799491 0 799491 63576 617846 199810 590599 336044 563352 551747 561082 655058 425983 757233 292020 786751 19552 668681 2523 Z N"><draw:equation draw:name="f0" draw:formula="668681*logwidth/812585"/><draw:equation draw:name="f1" draw:formula="2523*logheight/801902"/><draw:equation draw:name="f2" draw:formula="729986*logwidth/812585"/><draw:equation draw:name="f3" draw:formula="2523*logheight/801902"/><draw:equation draw:name="f4" draw:formula="811727*logwidth/812585"/><draw:equation draw:name="f5" draw:formula="148974*logheight/801902"/><draw:equation draw:name="f6" draw:formula="601700*logwidth/812585"/><draw:equation draw:name="f7" draw:formula="685963*logheight/801902"/><draw:equation draw:name="f8" draw:formula="0*logwidth/812585"/><draw:equation draw:name="f9" draw:formula="799491*logheight/801902"/><draw:equation draw:name="f10" draw:formula="199810*logwidth/812585"/><draw:equation draw:name="f11" draw:formula="590599*logheight/801902"/><draw:equation draw:name="f12" draw:formula="655058*logwidth/812585"/><draw:equation draw:name="f13" draw:formula="425983*logheight/801902"/><draw:equation draw:name="f14" draw:formula="668681*logwidth/812585"/><draw:equation draw:name="f15" draw:formula="2523*logheight/801902"/><draw:equation draw:name="f16" draw:formula="logwidth"/><draw:equation draw:name="f17" draw:formula="logheight"/></draw:enhanced-geometry></draw:custom-shape><draw:g text:anchor-type="char" draw:z-index="6" draw:name="Graphic 241" draw:style-name="gr2"><draw:custom-shape draw:name="Freeform: Shape 243" draw:style-name="gr3" draw:text-style-name="P4" svg:width="0.2835in" svg:height="0.0295in" svg:x="2.9685in" svg:y="-2.7756in"><text:p/><draw:enhanced-geometry draw:mirror-horizontal="false" draw:mirror-vertical="false" drawooo:sub-view-size="313337 32923" draw:text-areas="0 0 ?f12 ?f13" svg:viewBox="0 0 0 0" draw:type="ooxml-non-primitive" draw:enhanced-path="M 303120 32923 C 309932 17029 313338 5676 313338 5676 313338 5676 181645 0 156669 0 131693 0 0 5676 0 5676 0 5676 3406 17029 10218 32923 L 303120 32923 Z N"><draw:equation draw:name="f0" draw:formula="303120*logwidth/313337"/><draw:equation draw:name="f1" draw:formula="32923*logheight/32923"/><draw:equation draw:name="f2" draw:formula="313338*logwidth/313337"/><draw:equation draw:name="f3" draw:formula="5676*logheight/32923"/><draw:equation draw:name="f4" draw:formula="156669*logwidth/313337"/><draw:equation draw:name="f5" draw:formula="0*logheight/32923"/><draw:equation draw:name="f6" draw:formula="0*logwidth/313337"/><draw:equation draw:name="f7" draw:formula="5676*logheight/32923"/><draw:equation draw:name="f8" draw:formula="10218*logwidth/313337"/><draw:equation draw:name="f9" draw:formula="32923*logheight/32923"/><draw:equation draw:name="f10" draw:formula="303120*logwidth/313337"/><draw:equation draw:name="f11" draw:formula="32923*logheight/32923"/><draw:equation draw:name="f12" draw:formula="logwidth"/><draw:equation draw:name="f13" draw:formula="logheight"/></draw:enhanced-geometry></draw:custom-shape><draw:g draw:name="Graphic 241" draw:style-name="gr4"><draw:custom-shape draw:name="Freeform: Shape 245" draw:style-name="gr5" draw:text-style-name="P5" svg:width="0.1067in" svg:height="0.1004in" svg:x="3.061in" svg:y="-2.8583in"><text:p/><draw:enhanced-geometry draw:mirror-horizontal="false" draw:mirror-vertical="false" drawooo:sub-view-size="117684 111316" draw:text-areas="0 0 ?f10 ?f11" svg:viewBox="0 0 0 0" draw:type="ooxml-non-primitive" draw:enhanced-path="M 58438 20058 C 58438 20058 31191 -9459 7350 16653 -17626 42764 25514 117693 69790 110881 114066 104069 135637 29141 99308 6435 74331 -9459 62979 7570 58438 20058 Z N"><draw:equation draw:name="f0" draw:formula="58438*logwidth/117684"/><draw:equation draw:name="f1" draw:formula="20058*logheight/111316"/><draw:equation draw:name="f2" draw:formula="7350*logwidth/117684"/><draw:equation draw:name="f3" draw:formula="16653*logheight/111316"/><draw:equation draw:name="f4" draw:formula="69790*logwidth/117684"/><draw:equation draw:name="f5" draw:formula="110881*logheight/111316"/><draw:equation draw:name="f6" draw:formula="99308*logwidth/117684"/><draw:equation draw:name="f7" draw:formula="6435*logheight/111316"/><draw:equation draw:name="f8" draw:formula="58438*logwidth/117684"/><draw:equation draw:name="f9" draw:formula="20058*logheight/111316"/><draw:equation draw:name="f10" draw:formula="logwidth"/><draw:equation draw:name="f11" draw:formula="logheight"/></draw:enhanced-geometry></draw:custom-shape><draw:custom-shape draw:name="Freeform: Shape 246" draw:style-name="gr6" draw:text-style-name="P6" svg:width="0.0949in" svg:height="0.0776in" svg:x="3.0654in" svg:y="-2.8358in"><text:p/><draw:enhanced-geometry draw:mirror-horizontal="false" draw:mirror-vertical="false" drawooo:sub-view-size="104741 85502" draw:text-areas="0 0 ?f10 ?f11" svg:viewBox="0 0 0 0" draw:type="ooxml-non-primitive" draw:enhanced-path="M 37760 40870 C 21866 34058 19595 10218 2566 0 -9922 27247 25272 90823 62736 85146 85442 81740 101336 59035 104741 35194 70683 54493 49113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47" draw:style-name="gr7" draw:text-style-name="P7" svg:width="0.0461in" svg:height="0.0268in" svg:x="3.0874in" svg:y="-2.8472in"><text:p/><draw:enhanced-geometry draw:mirror-horizontal="false" draw:mirror-vertical="false" drawooo:sub-view-size="51143 29784" draw:text-areas="0 0 ?f12 ?f13" svg:viewBox="0 0 0 0" draw:type="ooxml-non-primitive" draw:enhanced-path="M 12335 20809 C 19147 26485 29364 32162 38447 28756 48664 25350 52070 16268 50935 6050 48664 -8708 32770 8321 25958 7186 16876 6050 8929 -3032 982 6050 -3559 11727 8929 18538 12335 20809 Z N"><draw:equation draw:name="f0" draw:formula="12335*logwidth/51143"/><draw:equation draw:name="f1" draw:formula="20809*logheight/29784"/><draw:equation draw:name="f2" draw:formula="38447*logwidth/51143"/><draw:equation draw:name="f3" draw:formula="28756*logheight/29784"/><draw:equation draw:name="f4" draw:formula="50935*logwidth/51143"/><draw:equation draw:name="f5" draw:formula="6050*logheight/29784"/><draw:equation draw:name="f6" draw:formula="25958*logwidth/51143"/><draw:equation draw:name="f7" draw:formula="7186*logheight/29784"/><draw:equation draw:name="f8" draw:formula="982*logwidth/51143"/><draw:equation draw:name="f9" draw:formula="6050*logheight/29784"/><draw:equation draw:name="f10" draw:formula="12335*logwidth/51143"/><draw:equation draw:name="f11" draw:formula="20809*logheight/29784"/><draw:equation draw:name="f12" draw:formula="logwidth"/><draw:equation draw:name="f13" draw:formula="logheight"/></draw:enhanced-geometry></draw:custom-shape><draw:custom-shape draw:name="Freeform: Shape 248" draw:style-name="gr8" draw:text-style-name="P8" svg:width="0.0079in" svg:height="0.0413in" svg:x="3.111in" svg:y="-2.8693in"><text:p/><draw:enhanced-geometry draw:mirror-horizontal="false" draw:mirror-vertical="false" drawooo:sub-view-size="9070 45932" draw:text-areas="0 0 ?f14 ?f15" svg:viewBox="0 0 0 0" draw:type="ooxml-non-primitive" draw:enhanced-path="M 9070 7333 C 9070 3927 9070 -1749 4529 521 3394 521 3394 1657 2259 1657 -3418 17551 3394 45933 3394 45933 6800 36850 3394 15280 7935 11874 7935 11874 7935 11874 9070 10739 9070 9604 9070 8468 9070 7333 Z N"><draw:equation draw:name="f0" draw:formula="9070*logwidth/9070"/><draw:equation draw:name="f1" draw:formula="7333*logheight/45932"/><draw:equation draw:name="f2" draw:formula="4529*logwidth/9070"/><draw:equation draw:name="f3" draw:formula="521*logheight/45932"/><draw:equation draw:name="f4" draw:formula="2259*logwidth/9070"/><draw:equation draw:name="f5" draw:formula="1657*logheight/45932"/><draw:equation draw:name="f6" draw:formula="3394*logwidth/9070"/><draw:equation draw:name="f7" draw:formula="45933*logheight/45932"/><draw:equation draw:name="f8" draw:formula="7935*logwidth/9070"/><draw:equation draw:name="f9" draw:formula="11874*logheight/45932"/><draw:equation draw:name="f10" draw:formula="9070*logwidth/9070"/><draw:equation draw:name="f11" draw:formula="10739*logheight/45932"/><draw:equation draw:name="f12" draw:formula="9070*logwidth/9070"/><draw:equation draw:name="f13" draw:formula="7333*logheight/45932"/><draw:equation draw:name="f14" draw:formula="logwidth"/><draw:equation draw:name="f15" draw:formula="logheight"/></draw:enhanced-geometry></draw:custom-shape><draw:custom-shape draw:name="Freeform: Shape 249" draw:style-name="gr9" draw:text-style-name="P9" svg:width="0.0079in" svg:height="0.0059in" svg:x="3.1327in" svg:y="-2.8118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0 4541 1135 4541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g draw:name="Graphic 241" draw:style-name="gr4"><draw:custom-shape draw:name="Freeform: Shape 251" draw:style-name="gr5" draw:text-style-name="P5" svg:width="0.1043in" svg:height="0.1024in" svg:x="3.1236in" svg:y="-2.8319in"><text:p/><draw:enhanced-geometry draw:mirror-horizontal="false" draw:mirror-vertical="false" drawooo:sub-view-size="115525 112987" draw:text-areas="0 0 ?f10 ?f11" svg:viewBox="0 0 0 0" draw:type="ooxml-non-primitive" draw:enhanced-path="M 63744 22817 C 63744 22817 46715 -12376 14927 4653 -15726 22817 3574 105693 47850 112505 92126 119316 134132 52335 106885 20547 87585 -1023 71691 12600 63744 22817 Z N"><draw:equation draw:name="f0" draw:formula="63744*logwidth/115525"/><draw:equation draw:name="f1" draw:formula="22817*logheight/112987"/><draw:equation draw:name="f2" draw:formula="14927*logwidth/115525"/><draw:equation draw:name="f3" draw:formula="4653*logheight/112987"/><draw:equation draw:name="f4" draw:formula="47850*logwidth/115525"/><draw:equation draw:name="f5" draw:formula="112505*logheight/112987"/><draw:equation draw:name="f6" draw:formula="106885*logwidth/115525"/><draw:equation draw:name="f7" draw:formula="20547*logheight/112987"/><draw:equation draw:name="f8" draw:formula="63744*logwidth/115525"/><draw:equation draw:name="f9" draw:formula="22817*logheight/112987"/><draw:equation draw:name="f10" draw:formula="logwidth"/><draw:equation draw:name="f11" draw:formula="logheight"/></draw:enhanced-geometry></draw:custom-shape><draw:custom-shape draw:name="Freeform: Shape 252" draw:style-name="gr6" draw:text-style-name="P6" svg:width="0.0878in" svg:height="0.0898in" svg:x="3.1283in" svg:y="-2.822in"><text:p/><draw:enhanced-geometry draw:mirror-horizontal="false" draw:mirror-vertical="false" drawooo:sub-view-size="97502 99204" draw:text-areas="0 0 ?f10 ?f11" svg:viewBox="0 0 0 0" draw:type="ooxml-non-primitive" draw:enhanced-path="M 30521 49952 C 16898 39735 21439 14759 8951 0 -11484 22706 4410 93093 43009 98770 65715 102175 87286 85146 97503 63576 58903 72658 40739 57899 30521 49952 Z N"><draw:equation draw:name="f0" draw:formula="30521*logwidth/97502"/><draw:equation draw:name="f1" draw:formula="49952*logheight/99204"/><draw:equation draw:name="f2" draw:formula="8951*logwidth/97502"/><draw:equation draw:name="f3" draw:formula="0*logheight/99204"/><draw:equation draw:name="f4" draw:formula="43009*logwidth/97502"/><draw:equation draw:name="f5" draw:formula="98770*logheight/99204"/><draw:equation draw:name="f6" draw:formula="97503*logwidth/97502"/><draw:equation draw:name="f7" draw:formula="63576*logheight/99204"/><draw:equation draw:name="f8" draw:formula="30521*logwidth/97502"/><draw:equation draw:name="f9" draw:formula="49952*logheight/99204"/><draw:equation draw:name="f10" draw:formula="logwidth"/><draw:equation draw:name="f11" draw:formula="logheight"/></draw:enhanced-geometry></draw:custom-shape><draw:custom-shape draw:name="Freeform: Shape 253" draw:style-name="gr7" draw:text-style-name="P7" svg:width="0.0449in" svg:height="0.0307in" svg:x="3.1563in" svg:y="-2.8213in"><text:p/><draw:enhanced-geometry draw:mirror-horizontal="false" draw:mirror-vertical="false" drawooo:sub-view-size="49551 34486" draw:text-areas="0 0 ?f12 ?f13" svg:viewBox="0 0 0 0" draw:type="ooxml-non-primitive" draw:enhanced-path="M 8506 18593 C 13047 25404 20994 34486 31212 34486 42564 34486 48241 26539 49376 16322 51647 1563 31212 12916 25535 10646 17588 7240 11912 -4113 1694 1563 -3982 4969 6235 16322 8506 18593 Z N"><draw:equation draw:name="f0" draw:formula="8506*logwidth/49551"/><draw:equation draw:name="f1" draw:formula="18593*logheight/34486"/><draw:equation draw:name="f2" draw:formula="31212*logwidth/49551"/><draw:equation draw:name="f3" draw:formula="34486*logheight/34486"/><draw:equation draw:name="f4" draw:formula="49376*logwidth/49551"/><draw:equation draw:name="f5" draw:formula="16322*logheight/34486"/><draw:equation draw:name="f6" draw:formula="25535*logwidth/49551"/><draw:equation draw:name="f7" draw:formula="10646*logheight/34486"/><draw:equation draw:name="f8" draw:formula="1694*logwidth/49551"/><draw:equation draw:name="f9" draw:formula="1563*logheight/34486"/><draw:equation draw:name="f10" draw:formula="8506*logwidth/49551"/><draw:equation draw:name="f11" draw:formula="18593*logheight/34486"/><draw:equation draw:name="f12" draw:formula="logwidth"/><draw:equation draw:name="f13" draw:formula="logheight"/></draw:enhanced-geometry></draw:custom-shape><draw:custom-shape draw:name="Freeform: Shape 254" draw:style-name="gr8" draw:text-style-name="P8" svg:width="0.0213in" svg:height="0.0406in" svg:x="3.1776in" svg:y="-2.8417in"><text:p/><draw:enhanced-geometry draw:mirror-horizontal="false" draw:mirror-vertical="false" drawooo:sub-view-size="24014 45500" draw:text-areas="0 0 ?f10 ?f11" svg:viewBox="0 0 0 0" draw:type="ooxml-non-primitive" draw:enhanced-path="M 13624 1225 C 2271 13713 0 45501 0 45501 5676 37554 11353 20524 14759 15983 18165 11442 20435 9172 23841 4631 24976 2360 20435 -2181 13624 1225 Z N"><draw:equation draw:name="f0" draw:formula="13624*logwidth/24014"/><draw:equation draw:name="f1" draw:formula="1225*logheight/45500"/><draw:equation draw:name="f2" draw:formula="0*logwidth/24014"/><draw:equation draw:name="f3" draw:formula="45501*logheight/45500"/><draw:equation draw:name="f4" draw:formula="14759*logwidth/24014"/><draw:equation draw:name="f5" draw:formula="15983*logheight/45500"/><draw:equation draw:name="f6" draw:formula="23841*logwidth/24014"/><draw:equation draw:name="f7" draw:formula="4631*logheight/45500"/><draw:equation draw:name="f8" draw:formula="13624*logwidth/24014"/><draw:equation draw:name="f9" draw:formula="1225*logheight/45500"/><draw:equation draw:name="f10" draw:formula="logwidth"/><draw:equation draw:name="f11" draw:formula="logheight"/></draw:enhanced-geometry></draw:custom-shape><draw:custom-shape draw:name="Freeform: Shape 255" draw:style-name="gr9" draw:text-style-name="P9" svg:width="0.0307in" svg:height="0.028in" svg:x="3.1929in" svg:y="-2.8067in"><text:p/><draw:enhanced-geometry draw:mirror-horizontal="false" draw:mirror-vertical="false" drawooo:sub-view-size="34284 31200" draw:text-areas="0 0 ?f20 ?f21" svg:viewBox="0 0 0 0" draw:type="ooxml-non-primitive" draw:enhanced-path="M 3876 28827 C 9552 31098 15229 32233 20905 29963 26582 27692 31123 24286 33393 18610 35664 12933 33393 6122 28852 2716 26582 445 24311 -690 20905 445 17499 1581 16364 4986 14094 8392 11823 11798 9552 15204 6147 17475 3876 18610 2741 19745 1606 20880 470 22016 -665 24286 470 26557 1606 26557 2741 27692 3876 28827 Z N"><draw:equation draw:name="f0" draw:formula="3876*logwidth/34284"/><draw:equation draw:name="f1" draw:formula="28827*logheight/31200"/><draw:equation draw:name="f2" draw:formula="20905*logwidth/34284"/><draw:equation draw:name="f3" draw:formula="29963*logheight/31200"/><draw:equation draw:name="f4" draw:formula="33393*logwidth/34284"/><draw:equation draw:name="f5" draw:formula="18610*logheight/31200"/><draw:equation draw:name="f6" draw:formula="28852*logwidth/34284"/><draw:equation draw:name="f7" draw:formula="2716*logheight/31200"/><draw:equation draw:name="f8" draw:formula="20905*logwidth/34284"/><draw:equation draw:name="f9" draw:formula="445*logheight/31200"/><draw:equation draw:name="f10" draw:formula="14094*logwidth/34284"/><draw:equation draw:name="f11" draw:formula="8392*logheight/31200"/><draw:equation draw:name="f12" draw:formula="6147*logwidth/34284"/><draw:equation draw:name="f13" draw:formula="17475*logheight/31200"/><draw:equation draw:name="f14" draw:formula="1606*logwidth/34284"/><draw:equation draw:name="f15" draw:formula="20880*logheight/31200"/><draw:equation draw:name="f16" draw:formula="470*logwidth/34284"/><draw:equation draw:name="f17" draw:formula="26557*logheight/31200"/><draw:equation draw:name="f18" draw:formula="3876*logwidth/34284"/><draw:equation draw:name="f19" draw:formula="28827*logheight/31200"/><draw:equation draw:name="f20" draw:formula="logwidth"/><draw:equation draw:name="f21" draw:formula="logheight"/></draw:enhanced-geometry></draw:custom-shape><draw:custom-shape draw:name="Freeform: Shape 256" draw:style-name="gr9" draw:text-style-name="P9" svg:width="0.0079in" svg:height="0.0051in" svg:x="3.1894in" svg:y="-2.7772in"><text:p/><draw:enhanced-geometry draw:mirror-horizontal="false" draw:mirror-vertical="false" drawooo:sub-view-size="9082 6180" draw:text-areas="0 0 ?f14 ?f15" svg:viewBox="0 0 0 0" draw:type="ooxml-non-primitive" draw:enhanced-path="M 2271 3910 C 3406 5046 4541 6181 5676 6181 6812 6181 9082 5046 9082 3910 9082 2775 7947 505 6812 505 5676 -631 3406 505 2271 505 1135 505 1135 505 0 1640 1135 1640 1135 2775 2271 3910 Z N"><draw:equation draw:name="f0" draw:formula="2271*logwidth/9082"/><draw:equation draw:name="f1" draw:formula="3910*logheight/6180"/><draw:equation draw:name="f2" draw:formula="5676*logwidth/9082"/><draw:equation draw:name="f3" draw:formula="6181*logheight/6180"/><draw:equation draw:name="f4" draw:formula="9082*logwidth/9082"/><draw:equation draw:name="f5" draw:formula="3910*logheight/6180"/><draw:equation draw:name="f6" draw:formula="6812*logwidth/9082"/><draw:equation draw:name="f7" draw:formula="505*logheight/6180"/><draw:equation draw:name="f8" draw:formula="2271*logwidth/9082"/><draw:equation draw:name="f9" draw:formula="505*logheight/6180"/><draw:equation draw:name="f10" draw:formula="0*logwidth/9082"/><draw:equation draw:name="f11" draw:formula="1640*logheight/6180"/><draw:equation draw:name="f12" draw:formula="2271*logwidth/9082"/><draw:equation draw:name="f13" draw:formula="3910*logheight/6180"/><draw:equation draw:name="f14" draw:formula="logwidth"/><draw:equation draw:name="f15" draw:formula="logheight"/></draw:enhanced-geometry></draw:custom-shape></draw:g><draw:g draw:name="Graphic 241" draw:style-name="gr4"><draw:custom-shape draw:name="Freeform: Shape 258" draw:style-name="gr5" draw:text-style-name="P5" svg:width="0.1067in" svg:height="0.1004in" svg:x="2.9886in" svg:y="-2.8236in"><text:p/><draw:enhanced-geometry draw:mirror-horizontal="false" draw:mirror-vertical="false" drawooo:sub-view-size="117684 111316" draw:text-areas="0 0 ?f10 ?f11" svg:viewBox="0 0 0 0" draw:type="ooxml-non-primitive" draw:enhanced-path="M 58438 20058 C 58438 20058 31191 -9459 7350 16653 -17626 42764 25514 117693 69790 110881 114066 104069 135637 29141 99308 6435 73196 -9459 62979 7570 58438 20058 Z N"><draw:equation draw:name="f0" draw:formula="58438*logwidth/117684"/><draw:equation draw:name="f1" draw:formula="20058*logheight/111316"/><draw:equation draw:name="f2" draw:formula="7350*logwidth/117684"/><draw:equation draw:name="f3" draw:formula="16653*logheight/111316"/><draw:equation draw:name="f4" draw:formula="69790*logwidth/117684"/><draw:equation draw:name="f5" draw:formula="110881*logheight/111316"/><draw:equation draw:name="f6" draw:formula="99308*logwidth/117684"/><draw:equation draw:name="f7" draw:formula="6435*logheight/111316"/><draw:equation draw:name="f8" draw:formula="58438*logwidth/117684"/><draw:equation draw:name="f9" draw:formula="20058*logheight/111316"/><draw:equation draw:name="f10" draw:formula="logwidth"/><draw:equation draw:name="f11" draw:formula="logheight"/></draw:enhanced-geometry></draw:custom-shape><draw:custom-shape draw:name="Freeform: Shape 259" draw:style-name="gr6" draw:text-style-name="P6" svg:width="0.0949in" svg:height="0.0776in" svg:x="2.9937in" svg:y="-2.8012in"><text:p/><draw:enhanced-geometry draw:mirror-horizontal="false" draw:mirror-vertical="false" drawooo:sub-view-size="104741 85502" draw:text-areas="0 0 ?f10 ?f11" svg:viewBox="0 0 0 0" draw:type="ooxml-non-primitive" draw:enhanced-path="M 37760 40870 C 21866 34058 19595 10217 2566 0 -9922 27247 25272 90823 62736 85146 85442 81740 101336 59035 104741 35194 70683 54493 49113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60" draw:style-name="gr7" draw:text-style-name="P7" svg:width="0.0461in" svg:height="0.0268in" svg:x="3.0154in" svg:y="-2.8118in"><text:p/><draw:enhanced-geometry draw:mirror-horizontal="false" draw:mirror-vertical="false" drawooo:sub-view-size="51143 29784" draw:text-areas="0 0 ?f12 ?f13" svg:viewBox="0 0 0 0" draw:type="ooxml-non-primitive" draw:enhanced-path="M 12335 20809 C 19147 26485 29364 32162 38447 28756 48664 25350 52070 16268 50935 6050 48664 -8708 32770 8321 25958 7186 16876 6050 8929 -3032 982 6050 -3559 10591 8929 18538 12335 20809 Z N"><draw:equation draw:name="f0" draw:formula="12335*logwidth/51143"/><draw:equation draw:name="f1" draw:formula="20809*logheight/29784"/><draw:equation draw:name="f2" draw:formula="38447*logwidth/51143"/><draw:equation draw:name="f3" draw:formula="28756*logheight/29784"/><draw:equation draw:name="f4" draw:formula="50935*logwidth/51143"/><draw:equation draw:name="f5" draw:formula="6050*logheight/29784"/><draw:equation draw:name="f6" draw:formula="25958*logwidth/51143"/><draw:equation draw:name="f7" draw:formula="7186*logheight/29784"/><draw:equation draw:name="f8" draw:formula="982*logwidth/51143"/><draw:equation draw:name="f9" draw:formula="6050*logheight/29784"/><draw:equation draw:name="f10" draw:formula="12335*logwidth/51143"/><draw:equation draw:name="f11" draw:formula="20809*logheight/29784"/><draw:equation draw:name="f12" draw:formula="logwidth"/><draw:equation draw:name="f13" draw:formula="logheight"/></draw:enhanced-geometry></draw:custom-shape><draw:custom-shape draw:name="Freeform: Shape 261" draw:style-name="gr8" draw:text-style-name="P8" svg:width="0.0177in" svg:height="0.0413in" svg:x="3.0268in" svg:y="-2.8346in"><text:p/><draw:enhanced-geometry draw:mirror-horizontal="false" draw:mirror-vertical="false" drawooo:sub-view-size="19936 46021" draw:text-areas="0 0 ?f10 ?f11" svg:viewBox="0 0 0 0" draw:type="ooxml-non-primitive" draw:enhanced-path="M 10855 18775 C 15396 21045 15396 35804 17666 46022 18802 44886 19937 44886 19937 43751 19937 30128 18802 6287 7449 1746 -8445 -6201 5178 15369 10855 18775 Z N"><draw:equation draw:name="f0" draw:formula="10855*logwidth/19936"/><draw:equation draw:name="f1" draw:formula="18775*logheight/46021"/><draw:equation draw:name="f2" draw:formula="17666*logwidth/19936"/><draw:equation draw:name="f3" draw:formula="46022*logheight/46021"/><draw:equation draw:name="f4" draw:formula="19937*logwidth/19936"/><draw:equation draw:name="f5" draw:formula="43751*logheight/46021"/><draw:equation draw:name="f6" draw:formula="7449*logwidth/19936"/><draw:equation draw:name="f7" draw:formula="1746*logheight/46021"/><draw:equation draw:name="f8" draw:formula="10855*logwidth/19936"/><draw:equation draw:name="f9" draw:formula="18775*logheight/46021"/><draw:equation draw:name="f10" draw:formula="logwidth"/><draw:equation draw:name="f11" draw:formula="logheight"/></draw:enhanced-geometry></draw:custom-shape><draw:custom-shape draw:name="Freeform: Shape 262" draw:style-name="gr9" draw:text-style-name="P9" svg:width="0.028in" svg:height="0.0307in" svg:x="3.0594in" svg:y="-2.8102in"><text:p/><draw:enhanced-geometry draw:mirror-horizontal="false" draw:mirror-vertical="false" drawooo:sub-view-size="31504 34200" draw:text-areas="0 0 ?f20 ?f21" svg:viewBox="0 0 0 0" draw:type="ooxml-non-primitive" draw:enhanced-path="M 5393 33775 C 11069 34910 17881 33775 22422 30369 26963 26963 30369 21287 31504 15610 31504 9934 28098 3122 22422 851 20151 -284 16745 -284 14475 851 11069 3122 11069 6528 9934 11069 8798 15610 7663 19016 4257 22422 3122 23557 851 25828 851 26963 -284 29233 -284 31504 851 32639 3122 32639 4257 32639 5393 33775 Z N"><draw:equation draw:name="f0" draw:formula="5393*logwidth/31504"/><draw:equation draw:name="f1" draw:formula="33775*logheight/34200"/><draw:equation draw:name="f2" draw:formula="22422*logwidth/31504"/><draw:equation draw:name="f3" draw:formula="30369*logheight/34200"/><draw:equation draw:name="f4" draw:formula="31504*logwidth/31504"/><draw:equation draw:name="f5" draw:formula="15610*logheight/34200"/><draw:equation draw:name="f6" draw:formula="22422*logwidth/31504"/><draw:equation draw:name="f7" draw:formula="851*logheight/34200"/><draw:equation draw:name="f8" draw:formula="14475*logwidth/31504"/><draw:equation draw:name="f9" draw:formula="851*logheight/34200"/><draw:equation draw:name="f10" draw:formula="9934*logwidth/31504"/><draw:equation draw:name="f11" draw:formula="11069*logheight/34200"/><draw:equation draw:name="f12" draw:formula="4257*logwidth/31504"/><draw:equation draw:name="f13" draw:formula="22422*logheight/34200"/><draw:equation draw:name="f14" draw:formula="851*logwidth/31504"/><draw:equation draw:name="f15" draw:formula="26963*logheight/34200"/><draw:equation draw:name="f16" draw:formula="851*logwidth/31504"/><draw:equation draw:name="f17" draw:formula="32639*logheight/34200"/><draw:equation draw:name="f18" draw:formula="5393*logwidth/31504"/><draw:equation draw:name="f19" draw:formula="33775*logheight/34200"/><draw:equation draw:name="f20" draw:formula="logwidth"/><draw:equation draw:name="f21" draw:formula="logheight"/></draw:enhanced-geometry></draw:custom-shape><draw:custom-shape draw:name="Freeform: Shape 263" draw:style-name="gr9" draw:text-style-name="P9" svg:width="0.0398in" svg:height="0.0189in" svg:x="3.0165in" svg:y="-2.7882in"><text:p/><draw:enhanced-geometry draw:mirror-horizontal="false" draw:mirror-vertical="false" drawooo:sub-view-size="44276 21570" draw:text-areas="0 0 ?f24 ?f25" svg:viewBox="0 0 0 0" draw:type="ooxml-non-primitive" draw:enhanced-path="M 44276 11353 C 44276 9082 43141 7947 42005 6812 40870 6812 39735 6812 38600 6812 32923 9082 26112 9082 20435 6812 15894 4541 11353 1135 5676 0 4541 0 3406 0 2271 0 1135 1135 0 2271 0 4541 0 7947 2271 11353 4541 13623 6812 15894 10218 18164 13623 19300 18165 20435 22706 21570 26112 21570 29517 21570 32923 20435 36329 19300 42005 18164 44276 14759 44276 11353 Z N"><draw:equation draw:name="f0" draw:formula="44276*logwidth/44276"/><draw:equation draw:name="f1" draw:formula="11353*logheight/21570"/><draw:equation draw:name="f2" draw:formula="42005*logwidth/44276"/><draw:equation draw:name="f3" draw:formula="6812*logheight/21570"/><draw:equation draw:name="f4" draw:formula="38600*logwidth/44276"/><draw:equation draw:name="f5" draw:formula="6812*logheight/21570"/><draw:equation draw:name="f6" draw:formula="20435*logwidth/44276"/><draw:equation draw:name="f7" draw:formula="6812*logheight/21570"/><draw:equation draw:name="f8" draw:formula="5676*logwidth/44276"/><draw:equation draw:name="f9" draw:formula="0*logheight/21570"/><draw:equation draw:name="f10" draw:formula="2271*logwidth/44276"/><draw:equation draw:name="f11" draw:formula="0*logheight/21570"/><draw:equation draw:name="f12" draw:formula="0*logwidth/44276"/><draw:equation draw:name="f13" draw:formula="4541*logheight/21570"/><draw:equation draw:name="f14" draw:formula="4541*logwidth/44276"/><draw:equation draw:name="f15" draw:formula="13623*logheight/21570"/><draw:equation draw:name="f16" draw:formula="13623*logwidth/44276"/><draw:equation draw:name="f17" draw:formula="19300*logheight/21570"/><draw:equation draw:name="f18" draw:formula="26112*logwidth/44276"/><draw:equation draw:name="f19" draw:formula="21570*logheight/21570"/><draw:equation draw:name="f20" draw:formula="36329*logwidth/44276"/><draw:equation draw:name="f21" draw:formula="19300*logheight/21570"/><draw:equation draw:name="f22" draw:formula="44276*logwidth/44276"/><draw:equation draw:name="f23" draw:formula="11353*logheight/21570"/><draw:equation draw:name="f24" draw:formula="logwidth"/><draw:equation draw:name="f25" draw:formula="logheight"/></draw:enhanced-geometry></draw:custom-shape><draw:custom-shape draw:name="Freeform: Shape 264" draw:style-name="gr9" draw:text-style-name="P9" svg:width="0.0079in" svg:height="0.0059in" svg:x="3.0594in" svg:y="-2.7764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1135 4541 2271 4541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g draw:name="Graphic 241" draw:style-name="gr4"><draw:custom-shape draw:name="Freeform: Shape 266" draw:style-name="gr5" draw:text-style-name="P5" svg:width="0.1067in" svg:height="0.1004in" svg:x="3.074in" svg:y="-2.8118in"><text:p/><draw:enhanced-geometry draw:mirror-horizontal="false" draw:mirror-vertical="false" drawooo:sub-view-size="117684 111119" draw:text-areas="0 0 ?f10 ?f11" svg:viewBox="0 0 0 0" draw:type="ooxml-non-primitive" draw:enhanced-path="M 58438 19861 C 58438 19861 31191 -9656 7350 16455 -17626 42567 25514 117495 69790 110684 114066 103872 135637 28943 99308 6238 74331 -9656 62979 8508 58438 19861 Z N"><draw:equation draw:name="f0" draw:formula="58438*logwidth/117684"/><draw:equation draw:name="f1" draw:formula="19861*logheight/111119"/><draw:equation draw:name="f2" draw:formula="7350*logwidth/117684"/><draw:equation draw:name="f3" draw:formula="16455*logheight/111119"/><draw:equation draw:name="f4" draw:formula="69790*logwidth/117684"/><draw:equation draw:name="f5" draw:formula="110684*logheight/111119"/><draw:equation draw:name="f6" draw:formula="99308*logwidth/117684"/><draw:equation draw:name="f7" draw:formula="6238*logheight/111119"/><draw:equation draw:name="f8" draw:formula="58438*logwidth/117684"/><draw:equation draw:name="f9" draw:formula="19861*logheight/111119"/><draw:equation draw:name="f10" draw:formula="logwidth"/><draw:equation draw:name="f11" draw:formula="logheight"/></draw:enhanced-geometry></draw:custom-shape><draw:custom-shape draw:name="Freeform: Shape 267" draw:style-name="gr6" draw:text-style-name="P6" svg:width="0.0949in" svg:height="0.0776in" svg:x="3.0791in" svg:y="-2.7902in"><text:p/><draw:enhanced-geometry draw:mirror-horizontal="false" draw:mirror-vertical="false" drawooo:sub-view-size="104741 85502" draw:text-areas="0 0 ?f10 ?f11" svg:viewBox="0 0 0 0" draw:type="ooxml-non-primitive" draw:enhanced-path="M 37760 40870 C 21866 34058 19595 10218 2566 0 -9922 27247 25272 90823 62736 85146 85442 81740 101335 59035 104741 35194 71818 54493 50248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68" draw:style-name="gr7" draw:text-style-name="P7" svg:width="0.0461in" svg:height="0.0268in" svg:x="3.1004in" svg:y="-2.7992in"><text:p/><draw:enhanced-geometry draw:mirror-horizontal="false" draw:mirror-vertical="false" drawooo:sub-view-size="51081 29784" draw:text-areas="0 0 ?f12 ?f13" svg:viewBox="0 0 0 0" draw:type="ooxml-non-primitive" draw:enhanced-path="M 12273 20809 C 19085 26485 29302 32162 38385 28756 48602 25350 52008 16268 50873 6050 48602 -8708 32708 8321 25896 7186 16814 6050 8867 -3032 920 6050 -3621 10591 10003 17403 12273 20809 Z N"><draw:equation draw:name="f0" draw:formula="12273*logwidth/51081"/><draw:equation draw:name="f1" draw:formula="20809*logheight/29784"/><draw:equation draw:name="f2" draw:formula="38385*logwidth/51081"/><draw:equation draw:name="f3" draw:formula="28756*logheight/29784"/><draw:equation draw:name="f4" draw:formula="50873*logwidth/51081"/><draw:equation draw:name="f5" draw:formula="6050*logheight/29784"/><draw:equation draw:name="f6" draw:formula="25896*logwidth/51081"/><draw:equation draw:name="f7" draw:formula="7186*logheight/29784"/><draw:equation draw:name="f8" draw:formula="920*logwidth/51081"/><draw:equation draw:name="f9" draw:formula="6050*logheight/29784"/><draw:equation draw:name="f10" draw:formula="12273*logwidth/51081"/><draw:equation draw:name="f11" draw:formula="20809*logheight/29784"/><draw:equation draw:name="f12" draw:formula="logwidth"/><draw:equation draw:name="f13" draw:formula="logheight"/></draw:enhanced-geometry></draw:custom-shape><draw:custom-shape draw:name="Freeform: Shape 269" draw:style-name="gr8" draw:text-style-name="P8" svg:width="0.0134in" svg:height="0.0488in" svg:x="3.1256in" svg:y="-2.8299in"><text:p/><draw:enhanced-geometry draw:mirror-horizontal="false" draw:mirror-vertical="false" drawooo:sub-view-size="15675 54272" draw:text-areas="0 0 ?f8 ?f9" svg:viewBox="0 0 0 0" draw:type="ooxml-non-primitive" draw:enhanced-path="M 3445 54273 C 3445 54273 -6773 11132 7986 2050 22745 -7032 12527 16808 7986 20214 2310 23620 6851 45190 3445 54273 Z N"><draw:equation draw:name="f0" draw:formula="3445*logwidth/15675"/><draw:equation draw:name="f1" draw:formula="54273*logheight/54272"/><draw:equation draw:name="f2" draw:formula="7986*logwidth/15675"/><draw:equation draw:name="f3" draw:formula="2050*logheight/54272"/><draw:equation draw:name="f4" draw:formula="7986*logwidth/15675"/><draw:equation draw:name="f5" draw:formula="20214*logheight/54272"/><draw:equation draw:name="f6" draw:formula="3445*logwidth/15675"/><draw:equation draw:name="f7" draw:formula="54273*logheight/54272"/><draw:equation draw:name="f8" draw:formula="logwidth"/><draw:equation draw:name="f9" draw:formula="logheight"/></draw:enhanced-geometry></draw:custom-shape><draw:custom-shape draw:name="Freeform: Shape 270" draw:style-name="gr9" draw:text-style-name="P9" svg:width="0.028in" svg:height="0.0307in" svg:x="3.1449in" svg:y="-2.7992in"><text:p/><draw:enhanced-geometry draw:mirror-horizontal="false" draw:mirror-vertical="false" drawooo:sub-view-size="31504 34200" draw:text-areas="0 0 ?f20 ?f21" svg:viewBox="0 0 0 0" draw:type="ooxml-non-primitive" draw:enhanced-path="M 5393 33775 C 11069 34910 17881 33775 22422 30369 26963 26963 30369 21287 31504 15610 31504 9934 28098 3122 22422 851 20151 -284 16745 -284 14475 851 11069 3122 11069 6528 9934 11069 8798 15610 7663 19016 4257 22422 3122 23557 852 25828 852 26963 -284 29233 -284 31504 852 32639 3122 32639 4257 33775 5393 33775 Z N"><draw:equation draw:name="f0" draw:formula="5393*logwidth/31504"/><draw:equation draw:name="f1" draw:formula="33775*logheight/34200"/><draw:equation draw:name="f2" draw:formula="22422*logwidth/31504"/><draw:equation draw:name="f3" draw:formula="30369*logheight/34200"/><draw:equation draw:name="f4" draw:formula="31504*logwidth/31504"/><draw:equation draw:name="f5" draw:formula="15610*logheight/34200"/><draw:equation draw:name="f6" draw:formula="22422*logwidth/31504"/><draw:equation draw:name="f7" draw:formula="851*logheight/34200"/><draw:equation draw:name="f8" draw:formula="14475*logwidth/31504"/><draw:equation draw:name="f9" draw:formula="851*logheight/34200"/><draw:equation draw:name="f10" draw:formula="9934*logwidth/31504"/><draw:equation draw:name="f11" draw:formula="11069*logheight/34200"/><draw:equation draw:name="f12" draw:formula="4257*logwidth/31504"/><draw:equation draw:name="f13" draw:formula="22422*logheight/34200"/><draw:equation draw:name="f14" draw:formula="852*logwidth/31504"/><draw:equation draw:name="f15" draw:formula="26963*logheight/34200"/><draw:equation draw:name="f16" draw:formula="852*logwidth/31504"/><draw:equation draw:name="f17" draw:formula="32639*logheight/34200"/><draw:equation draw:name="f18" draw:formula="5393*logwidth/31504"/><draw:equation draw:name="f19" draw:formula="33775*logheight/34200"/><draw:equation draw:name="f20" draw:formula="logwidth"/><draw:equation draw:name="f21" draw:formula="logheight"/></draw:enhanced-geometry></draw:custom-shape><draw:custom-shape draw:name="Freeform: Shape 271" draw:style-name="gr9" draw:text-style-name="P9" svg:width="0.0398in" svg:height="0.0189in" svg:x="3.102in" svg:y="-2.7764in"><text:p/><draw:enhanced-geometry draw:mirror-horizontal="false" draw:mirror-vertical="false" drawooo:sub-view-size="44276 21570" draw:text-areas="0 0 ?f24 ?f25" svg:viewBox="0 0 0 0" draw:type="ooxml-non-primitive" draw:enhanced-path="M 44276 11353 C 44276 9082 43141 7947 42005 6812 40870 6812 39735 6812 38600 6812 32923 9082 26112 9082 20435 6812 15894 4541 11353 1135 5676 0 4541 0 3406 0 2271 0 1135 1135 0 2271 0 4541 0 7947 2271 11353 4541 13623 6812 15894 10218 18165 13623 19300 18164 20435 22706 21570 26112 21570 29517 21570 32923 20435 36329 19300 42005 18165 44276 14759 44276 11353 Z N"><draw:equation draw:name="f0" draw:formula="44276*logwidth/44276"/><draw:equation draw:name="f1" draw:formula="11353*logheight/21570"/><draw:equation draw:name="f2" draw:formula="42005*logwidth/44276"/><draw:equation draw:name="f3" draw:formula="6812*logheight/21570"/><draw:equation draw:name="f4" draw:formula="38600*logwidth/44276"/><draw:equation draw:name="f5" draw:formula="6812*logheight/21570"/><draw:equation draw:name="f6" draw:formula="20435*logwidth/44276"/><draw:equation draw:name="f7" draw:formula="6812*logheight/21570"/><draw:equation draw:name="f8" draw:formula="5676*logwidth/44276"/><draw:equation draw:name="f9" draw:formula="0*logheight/21570"/><draw:equation draw:name="f10" draw:formula="2271*logwidth/44276"/><draw:equation draw:name="f11" draw:formula="0*logheight/21570"/><draw:equation draw:name="f12" draw:formula="0*logwidth/44276"/><draw:equation draw:name="f13" draw:formula="4541*logheight/21570"/><draw:equation draw:name="f14" draw:formula="4541*logwidth/44276"/><draw:equation draw:name="f15" draw:formula="13623*logheight/21570"/><draw:equation draw:name="f16" draw:formula="13623*logwidth/44276"/><draw:equation draw:name="f17" draw:formula="19300*logheight/21570"/><draw:equation draw:name="f18" draw:formula="26112*logwidth/44276"/><draw:equation draw:name="f19" draw:formula="21570*logheight/21570"/><draw:equation draw:name="f20" draw:formula="36329*logwidth/44276"/><draw:equation draw:name="f21" draw:formula="19300*logheight/21570"/><draw:equation draw:name="f22" draw:formula="44276*logwidth/44276"/><draw:equation draw:name="f23" draw:formula="11353*logheight/21570"/><draw:equation draw:name="f24" draw:formula="logwidth"/><draw:equation draw:name="f25" draw:formula="logheight"/></draw:enhanced-geometry></draw:custom-shape><draw:custom-shape draw:name="Freeform: Shape 272" draw:style-name="gr9" draw:text-style-name="P9" svg:width="0.0079in" svg:height="0.0059in" svg:x="3.1457in" svg:y="-2.7654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0 4541 1135 5676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custom-shape draw:name="Freeform: Shape 273" draw:style-name="gr10" draw:text-style-name="P10" svg:width="0.3748in" svg:height="0.3512in" svg:x="3.2874in" svg:y="-3.1472in"><text:p/><draw:enhanced-geometry draw:mirror-horizontal="false" draw:mirror-vertical="false" drawooo:sub-view-size="413775 387063" draw:text-areas="0 0 ?f24 ?f25" svg:viewBox="0 0 0 0" draw:type="ooxml-non-primitive" draw:enhanced-path="M 317276 224638 C 305924 258697 287759 293890 269595 305243 203748 275726 73191 120192 60702 88404 56161 78187 30050 8935 20968 988 11885 -5824 9615 24829 9615 24829 9615 24829 -6279 71375 2803 80457 11885 89540 52756 129275 60702 139492 62973 141763 64108 142898 65244 144033 95896 186039 200342 348384 285488 386984 287759 388119 302518 376766 303653 373360 324088 348384 383123 291620 413775 229179 391070 238262 325223 231450 317276 224638 Z N"><draw:equation draw:name="f0" draw:formula="317276*logwidth/413775"/><draw:equation draw:name="f1" draw:formula="224638*logheight/387063"/><draw:equation draw:name="f2" draw:formula="269595*logwidth/413775"/><draw:equation draw:name="f3" draw:formula="305243*logheight/387063"/><draw:equation draw:name="f4" draw:formula="60702*logwidth/413775"/><draw:equation draw:name="f5" draw:formula="88404*logheight/387063"/><draw:equation draw:name="f6" draw:formula="20968*logwidth/413775"/><draw:equation draw:name="f7" draw:formula="988*logheight/387063"/><draw:equation draw:name="f8" draw:formula="9615*logwidth/413775"/><draw:equation draw:name="f9" draw:formula="24829*logheight/387063"/><draw:equation draw:name="f10" draw:formula="2803*logwidth/413775"/><draw:equation draw:name="f11" draw:formula="80457*logheight/387063"/><draw:equation draw:name="f12" draw:formula="60702*logwidth/413775"/><draw:equation draw:name="f13" draw:formula="139492*logheight/387063"/><draw:equation draw:name="f14" draw:formula="65244*logwidth/413775"/><draw:equation draw:name="f15" draw:formula="144033*logheight/387063"/><draw:equation draw:name="f16" draw:formula="285488*logwidth/413775"/><draw:equation draw:name="f17" draw:formula="386984*logheight/387063"/><draw:equation draw:name="f18" draw:formula="303653*logwidth/413775"/><draw:equation draw:name="f19" draw:formula="373360*logheight/387063"/><draw:equation draw:name="f20" draw:formula="413775*logwidth/413775"/><draw:equation draw:name="f21" draw:formula="229179*logheight/387063"/><draw:equation draw:name="f22" draw:formula="317276*logwidth/413775"/><draw:equation draw:name="f23" draw:formula="224638*logheight/387063"/><draw:equation draw:name="f24" draw:formula="logwidth"/><draw:equation draw:name="f25" draw:formula="logheight"/></draw:enhanced-geometry></draw:custom-shape><draw:custom-shape draw:name="Freeform: Shape 274" draw:style-name="gr11" draw:text-style-name="P11" svg:width="0.198in" svg:height="0.2303in" svg:x="3.5354in" svg:y="-3.0654in"><text:p/><draw:enhanced-geometry draw:mirror-horizontal="false" draw:mirror-vertical="false" drawooo:sub-view-size="219109 254415" draw:text-areas="0 0 ?f20 ?f21" svg:viewBox="0 0 0 0" draw:type="ooxml-non-primitive" draw:enhanced-path="M 211162 19300 C 199810 21570 188457 21570 178239 17029 175969 15894 173698 14759 172563 12488 165751 11353 160075 5676 156669 0 139640 11353 121475 27247 108987 43141 62441 103311 0 196404 0 196404 0 196404 78334 254303 78334 254303 84011 258844 190727 123746 198674 107852 208892 86281 217974 46547 219109 18164 215704 18164 213433 19300 211162 19300 Z N"><draw:equation draw:name="f0" draw:formula="211162*logwidth/219109"/><draw:equation draw:name="f1" draw:formula="19300*logheight/254415"/><draw:equation draw:name="f2" draw:formula="178239*logwidth/219109"/><draw:equation draw:name="f3" draw:formula="17029*logheight/254415"/><draw:equation draw:name="f4" draw:formula="172563*logwidth/219109"/><draw:equation draw:name="f5" draw:formula="12488*logheight/254415"/><draw:equation draw:name="f6" draw:formula="156669*logwidth/219109"/><draw:equation draw:name="f7" draw:formula="0*logheight/254415"/><draw:equation draw:name="f8" draw:formula="108987*logwidth/219109"/><draw:equation draw:name="f9" draw:formula="43141*logheight/254415"/><draw:equation draw:name="f10" draw:formula="0*logwidth/219109"/><draw:equation draw:name="f11" draw:formula="196404*logheight/254415"/><draw:equation draw:name="f12" draw:formula="78334*logwidth/219109"/><draw:equation draw:name="f13" draw:formula="254303*logheight/254415"/><draw:equation draw:name="f14" draw:formula="198674*logwidth/219109"/><draw:equation draw:name="f15" draw:formula="107852*logheight/254415"/><draw:equation draw:name="f16" draw:formula="219109*logwidth/219109"/><draw:equation draw:name="f17" draw:formula="18164*logheight/254415"/><draw:equation draw:name="f18" draw:formula="211162*logwidth/219109"/><draw:equation draw:name="f19" draw:formula="19300*logheight/254415"/><draw:equation draw:name="f20" draw:formula="logwidth"/><draw:equation draw:name="f21" draw:formula="logheight"/></draw:enhanced-geometry></draw:custom-shape><draw:custom-shape draw:name="Freeform: Shape 275" draw:style-name="gr12" draw:text-style-name="P12" svg:width="0.1941in" svg:height="0.2142in" svg:x="3.5382in" svg:y="-3.0484in"><text:p/><draw:enhanced-geometry draw:mirror-horizontal="false" draw:mirror-vertical="false" drawooo:sub-view-size="214568 236250" draw:text-areas="0 0 ?f16 ?f17" svg:viewBox="0 0 0 0" draw:type="ooxml-non-primitive" draw:enhanced-path="M 180510 1135 C 140775 49952 101040 99905 56764 143046 42006 157804 21570 175969 0 181645 15894 194133 73793 236139 73793 236139 79470 240680 186186 105581 194133 89687 204351 68117 213433 28382 214568 0 212298 1135 210027 1135 208892 2271 198674 3406 189592 4541 180510 1135 Z N"><draw:equation draw:name="f0" draw:formula="180510*logwidth/214568"/><draw:equation draw:name="f1" draw:formula="1135*logheight/236250"/><draw:equation draw:name="f2" draw:formula="56764*logwidth/214568"/><draw:equation draw:name="f3" draw:formula="143046*logheight/236250"/><draw:equation draw:name="f4" draw:formula="0*logwidth/214568"/><draw:equation draw:name="f5" draw:formula="181645*logheight/236250"/><draw:equation draw:name="f6" draw:formula="73793*logwidth/214568"/><draw:equation draw:name="f7" draw:formula="236139*logheight/236250"/><draw:equation draw:name="f8" draw:formula="194133*logwidth/214568"/><draw:equation draw:name="f9" draw:formula="89687*logheight/236250"/><draw:equation draw:name="f10" draw:formula="214568*logwidth/214568"/><draw:equation draw:name="f11" draw:formula="0*logheight/236250"/><draw:equation draw:name="f12" draw:formula="208892*logwidth/214568"/><draw:equation draw:name="f13" draw:formula="2271*logheight/236250"/><draw:equation draw:name="f14" draw:formula="180510*logwidth/214568"/><draw:equation draw:name="f15" draw:formula="1135*logheight/236250"/><draw:equation draw:name="f16" draw:formula="logwidth"/><draw:equation draw:name="f17" draw:formula="logheight"/></draw:enhanced-geometry></draw:custom-shape><draw:custom-shape draw:name="Freeform: Shape 276" draw:style-name="gr13" draw:text-style-name="P13" svg:width="0.1724in" svg:height="0.3114in" svg:x="3.7512in" svg:y="-3.3909in"><text:p/><draw:enhanced-geometry draw:mirror-horizontal="false" draw:mirror-vertical="false" drawooo:sub-view-size="190727 343969" draw:text-areas="0 0 ?f38 ?f39" svg:viewBox="0 0 0 0" draw:type="ooxml-non-primitive" draw:enhanced-path="M 22706 342288 C 11353 341152 23841 320717 18164 311635 14759 305958 9082 276441 9082 270765 5676 243518 3406 215136 1135 187889 0 177672 0 167454 0 157237 1135 145884 3406 134531 5676 123178 7947 111825 9082 99337 10217 87984 12488 70955 13623 53926 15894 35761 15894 31220 17029 27814 18164 24409 20435 19867 23841 17597 27247 14191 42005 2838 62441 -1703 80605 568 99905 2838 116934 9650 132828 21003 141910 26679 149857 34626 156669 42573 166886 56196 171428 73226 172563 90255 173698 107284 172563 123178 169157 140207 163481 164048 153263 186754 149857 210595 148722 220812 149857 231030 154398 238977 161210 249194 178239 276441 190727 279847 150992 346829 74929 346829 22706 342288 Z N"><draw:equation draw:name="f0" draw:formula="22706*logwidth/190727"/><draw:equation draw:name="f1" draw:formula="342288*logheight/343969"/><draw:equation draw:name="f2" draw:formula="18164*logwidth/190727"/><draw:equation draw:name="f3" draw:formula="311635*logheight/343969"/><draw:equation draw:name="f4" draw:formula="9082*logwidth/190727"/><draw:equation draw:name="f5" draw:formula="270765*logheight/343969"/><draw:equation draw:name="f6" draw:formula="1135*logwidth/190727"/><draw:equation draw:name="f7" draw:formula="187889*logheight/343969"/><draw:equation draw:name="f8" draw:formula="0*logwidth/190727"/><draw:equation draw:name="f9" draw:formula="157237*logheight/343969"/><draw:equation draw:name="f10" draw:formula="5676*logwidth/190727"/><draw:equation draw:name="f11" draw:formula="123178*logheight/343969"/><draw:equation draw:name="f12" draw:formula="10217*logwidth/190727"/><draw:equation draw:name="f13" draw:formula="87984*logheight/343969"/><draw:equation draw:name="f14" draw:formula="15894*logwidth/190727"/><draw:equation draw:name="f15" draw:formula="35761*logheight/343969"/><draw:equation draw:name="f16" draw:formula="18164*logwidth/190727"/><draw:equation draw:name="f17" draw:formula="24409*logheight/343969"/><draw:equation draw:name="f18" draw:formula="27247*logwidth/190727"/><draw:equation draw:name="f19" draw:formula="14191*logheight/343969"/><draw:equation draw:name="f20" draw:formula="80605*logwidth/190727"/><draw:equation draw:name="f21" draw:formula="568*logheight/343969"/><draw:equation draw:name="f22" draw:formula="132828*logwidth/190727"/><draw:equation draw:name="f23" draw:formula="21003*logheight/343969"/><draw:equation draw:name="f24" draw:formula="156669*logwidth/190727"/><draw:equation draw:name="f25" draw:formula="42573*logheight/343969"/><draw:equation draw:name="f26" draw:formula="172563*logwidth/190727"/><draw:equation draw:name="f27" draw:formula="90255*logheight/343969"/><draw:equation draw:name="f28" draw:formula="169157*logwidth/190727"/><draw:equation draw:name="f29" draw:formula="140207*logheight/343969"/><draw:equation draw:name="f30" draw:formula="149857*logwidth/190727"/><draw:equation draw:name="f31" draw:formula="210595*logheight/343969"/><draw:equation draw:name="f32" draw:formula="154398*logwidth/190727"/><draw:equation draw:name="f33" draw:formula="238977*logheight/343969"/><draw:equation draw:name="f34" draw:formula="190727*logwidth/190727"/><draw:equation draw:name="f35" draw:formula="279847*logheight/343969"/><draw:equation draw:name="f36" draw:formula="22706*logwidth/190727"/><draw:equation draw:name="f37" draw:formula="342288*logheight/343969"/><draw:equation draw:name="f38" draw:formula="logwidth"/><draw:equation draw:name="f39" draw:formula="logheight"/></draw:enhanced-geometry></draw:custom-shape><draw:custom-shape draw:name="Freeform: Shape 277" draw:style-name="gr8" draw:text-style-name="P14" svg:width="0.1189in" svg:height="0.2961in" svg:x="2.2492in" svg:y="-3.3094in"><text:p/><draw:enhanced-geometry draw:mirror-horizontal="false" draw:mirror-vertical="false" drawooo:sub-view-size="131993 326961" draw:text-areas="0 0 ?f14 ?f15" svg:viewBox="0 0 0 0" draw:type="ooxml-non-primitive" draw:enhanced-path="M 38134 0 L 82410 53358 C 82410 53358 89222 112393 107386 155534 125551 198674 138039 231598 128957 249762 118739 267927 77869 326961 77869 326961 77869 326961 -8412 238409 670 158939 9752 79470 38134 0 38134 0 Z N"><draw:equation draw:name="f0" draw:formula="38134*logwidth/131993"/><draw:equation draw:name="f1" draw:formula="0*logheight/326961"/><draw:equation draw:name="f2" draw:formula="82410*logwidth/131993"/><draw:equation draw:name="f3" draw:formula="53358*logheight/326961"/><draw:equation draw:name="f4" draw:formula="107386*logwidth/131993"/><draw:equation draw:name="f5" draw:formula="155534*logheight/326961"/><draw:equation draw:name="f6" draw:formula="128957*logwidth/131993"/><draw:equation draw:name="f7" draw:formula="249762*logheight/326961"/><draw:equation draw:name="f8" draw:formula="77869*logwidth/131993"/><draw:equation draw:name="f9" draw:formula="326961*logheight/326961"/><draw:equation draw:name="f10" draw:formula="670*logwidth/131993"/><draw:equation draw:name="f11" draw:formula="158939*logheight/326961"/><draw:equation draw:name="f12" draw:formula="38134*logwidth/131993"/><draw:equation draw:name="f13" draw:formula="0*logheight/326961"/><draw:equation draw:name="f14" draw:formula="logwidth"/><draw:equation draw:name="f15" draw:formula="logheight"/></draw:enhanced-geometry></draw:custom-shape><draw:custom-shape draw:name="Freeform: Shape 278" draw:style-name="gr14" draw:text-style-name="P15" svg:width="0.0941in" svg:height="0.2961in" svg:x="2.2484in" svg:y="-3.3091in"><text:p/><draw:enhanced-geometry draw:mirror-horizontal="false" draw:mirror-vertical="false" drawooo:sub-view-size="104141 326961" draw:text-areas="0 0 ?f24 ?f25" svg:viewBox="0 0 0 0" draw:type="ooxml-non-primitive" draw:enhanced-path="M 73489 254303 C 67812 239544 75759 233868 83706 219109 87112 213433 99600 194133 85977 181645 79165 174833 72353 168022 66677 160075 54189 143046 48513 124881 55324 104446 61001 88552 78030 70387 80300 55629 80300 53358 81436 52223 81436 51088 L 38295 0 C 38295 0 11048 79470 831 158939 -9387 238409 78030 326961 78030 326961 78030 326961 90518 308797 104141 288362 91653 282685 79165 266791 73489 254303 Z N"><draw:equation draw:name="f0" draw:formula="73489*logwidth/104141"/><draw:equation draw:name="f1" draw:formula="254303*logheight/326961"/><draw:equation draw:name="f2" draw:formula="83706*logwidth/104141"/><draw:equation draw:name="f3" draw:formula="219109*logheight/326961"/><draw:equation draw:name="f4" draw:formula="85977*logwidth/104141"/><draw:equation draw:name="f5" draw:formula="181645*logheight/326961"/><draw:equation draw:name="f6" draw:formula="66677*logwidth/104141"/><draw:equation draw:name="f7" draw:formula="160075*logheight/326961"/><draw:equation draw:name="f8" draw:formula="55324*logwidth/104141"/><draw:equation draw:name="f9" draw:formula="104446*logheight/326961"/><draw:equation draw:name="f10" draw:formula="80300*logwidth/104141"/><draw:equation draw:name="f11" draw:formula="55629*logheight/326961"/><draw:equation draw:name="f12" draw:formula="81436*logwidth/104141"/><draw:equation draw:name="f13" draw:formula="51088*logheight/326961"/><draw:equation draw:name="f14" draw:formula="38295*logwidth/104141"/><draw:equation draw:name="f15" draw:formula="0*logheight/326961"/><draw:equation draw:name="f16" draw:formula="831*logwidth/104141"/><draw:equation draw:name="f17" draw:formula="158939*logheight/326961"/><draw:equation draw:name="f18" draw:formula="78030*logwidth/104141"/><draw:equation draw:name="f19" draw:formula="326961*logheight/326961"/><draw:equation draw:name="f20" draw:formula="104141*logwidth/104141"/><draw:equation draw:name="f21" draw:formula="288362*logheight/326961"/><draw:equation draw:name="f22" draw:formula="73489*logwidth/104141"/><draw:equation draw:name="f23" draw:formula="254303*logheight/326961"/><draw:equation draw:name="f24" draw:formula="logwidth"/><draw:equation draw:name="f25" draw:formula="logheight"/></draw:enhanced-geometry></draw:custom-shape><draw:custom-shape draw:name="Freeform: Shape 279" draw:style-name="gr15" draw:text-style-name="P16" svg:width="0.8386in" svg:height="0.7248in" svg:x="1.8945in" svg:y="-2.9591in"><text:p/><draw:enhanced-geometry draw:mirror-horizontal="false" draw:mirror-vertical="false" drawooo:sub-view-size="925053 799490" draw:text-areas="0 0 ?f18 ?f19" svg:viewBox="0 0 0 0" draw:type="ooxml-non-primitive" draw:enhanced-path="M 740921 799447 C 740921 799447 788603 800582 839691 749495 890778 698407 918025 688189 924837 646184 930513 605314 823797 539468 729568 494056 635340 448645 383307 393016 327678 314682 272050 236347 131275 -55420 51805 9291 -27665 74002 -23124 286300 117651 470215 226638 612126 502512 542873 594470 629155 687563 715436 719351 801718 740921 799447 Z N"><draw:equation draw:name="f0" draw:formula="740921*logwidth/925053"/><draw:equation draw:name="f1" draw:formula="799447*logheight/799490"/><draw:equation draw:name="f2" draw:formula="839691*logwidth/925053"/><draw:equation draw:name="f3" draw:formula="749495*logheight/799490"/><draw:equation draw:name="f4" draw:formula="924837*logwidth/925053"/><draw:equation draw:name="f5" draw:formula="646184*logheight/799490"/><draw:equation draw:name="f6" draw:formula="729568*logwidth/925053"/><draw:equation draw:name="f7" draw:formula="494056*logheight/799490"/><draw:equation draw:name="f8" draw:formula="327678*logwidth/925053"/><draw:equation draw:name="f9" draw:formula="314682*logheight/799490"/><draw:equation draw:name="f10" draw:formula="51805*logwidth/925053"/><draw:equation draw:name="f11" draw:formula="9291*logheight/799490"/><draw:equation draw:name="f12" draw:formula="117651*logwidth/925053"/><draw:equation draw:name="f13" draw:formula="470215*logheight/799490"/><draw:equation draw:name="f14" draw:formula="594470*logwidth/925053"/><draw:equation draw:name="f15" draw:formula="629155*logheight/799490"/><draw:equation draw:name="f16" draw:formula="740921*logwidth/925053"/><draw:equation draw:name="f17" draw:formula="799447*logheight/799490"/><draw:equation draw:name="f18" draw:formula="logwidth"/><draw:equation draw:name="f19" draw:formula="logheight"/></draw:enhanced-geometry></draw:custom-shape><draw:custom-shape draw:name="Freeform: Shape 280" draw:style-name="gr16" draw:text-style-name="P17" svg:width="0.8071in" svg:height="0.465in" svg:x="1.9236in" svg:y="-2.6992in"><text:p/><draw:enhanced-geometry draw:mirror-horizontal="false" draw:mirror-vertical="false" drawooo:sub-view-size="890371 513245" draw:text-areas="0 0 ?f24 ?f25" svg:viewBox="0 0 0 0" draw:type="ooxml-non-primitive" draw:enhanced-path="M 695928 207757 C 601700 162345 349667 106717 294038 28382 288362 20435 282685 10218 274738 0 249762 13623 217974 61305 191863 68117 138504 82876 93093 81740 34058 43141 23841 36329 11353 40870 0 38600 19300 87417 46547 137369 84011 185051 192998 326961 468872 257709 560829 343990 652787 430272 685710 516553 706146 513147 706146 513147 753827 514283 804915 463195 856003 412107 883250 401890 890061 359884 896873 319014 790156 253168 695928 207757 Z N"><draw:equation draw:name="f0" draw:formula="695928*logwidth/890371"/><draw:equation draw:name="f1" draw:formula="207757*logheight/513245"/><draw:equation draw:name="f2" draw:formula="294038*logwidth/890371"/><draw:equation draw:name="f3" draw:formula="28382*logheight/513245"/><draw:equation draw:name="f4" draw:formula="274738*logwidth/890371"/><draw:equation draw:name="f5" draw:formula="0*logheight/513245"/><draw:equation draw:name="f6" draw:formula="191863*logwidth/890371"/><draw:equation draw:name="f7" draw:formula="68117*logheight/513245"/><draw:equation draw:name="f8" draw:formula="34058*logwidth/890371"/><draw:equation draw:name="f9" draw:formula="43141*logheight/513245"/><draw:equation draw:name="f10" draw:formula="0*logwidth/890371"/><draw:equation draw:name="f11" draw:formula="38600*logheight/513245"/><draw:equation draw:name="f12" draw:formula="84011*logwidth/890371"/><draw:equation draw:name="f13" draw:formula="185051*logheight/513245"/><draw:equation draw:name="f14" draw:formula="560829*logwidth/890371"/><draw:equation draw:name="f15" draw:formula="343990*logheight/513245"/><draw:equation draw:name="f16" draw:formula="706146*logwidth/890371"/><draw:equation draw:name="f17" draw:formula="513147*logheight/513245"/><draw:equation draw:name="f18" draw:formula="804915*logwidth/890371"/><draw:equation draw:name="f19" draw:formula="463195*logheight/513245"/><draw:equation draw:name="f20" draw:formula="890061*logwidth/890371"/><draw:equation draw:name="f21" draw:formula="359884*logheight/513245"/><draw:equation draw:name="f22" draw:formula="695928*logwidth/890371"/><draw:equation draw:name="f23" draw:formula="207757*logheight/513245"/><draw:equation draw:name="f24" draw:formula="logwidth"/><draw:equation draw:name="f25" draw:formula="logheight"/></draw:enhanced-geometry></draw:custom-shape><draw:custom-shape draw:name="Freeform: Shape 281" draw:style-name="gr17" draw:text-style-name="P18" svg:width="0.2768in" svg:height="0.6504in" svg:x="2.5091in" svg:y="-2.5102in"><text:p/><draw:enhanced-geometry draw:mirror-horizontal="false" draw:mirror-vertical="false" drawooo:sub-view-size="305136 717244" draw:text-areas="0 0 ?f20 ?f21" svg:viewBox="0 0 0 0" draw:type="ooxml-non-primitive" draw:enhanced-path="M 109868 9767 C 109868 9767 268807 122160 277890 128972 286972 135784 296054 146001 294919 166436 293784 186871 286972 660284 305136 710236 305136 710236 281295 732942 260860 696613 260860 696613 247237 541079 237019 484315 226802 427551 195014 340134 197285 283370 199555 226606 192743 202765 182526 191413 172308 181195 36074 155083 6557 98319 -24095 41555 59915 -25426 109868 9767 Z N"><draw:equation draw:name="f0" draw:formula="109868*logwidth/305136"/><draw:equation draw:name="f1" draw:formula="9767*logheight/717244"/><draw:equation draw:name="f2" draw:formula="277890*logwidth/305136"/><draw:equation draw:name="f3" draw:formula="128972*logheight/717244"/><draw:equation draw:name="f4" draw:formula="294919*logwidth/305136"/><draw:equation draw:name="f5" draw:formula="166436*logheight/717244"/><draw:equation draw:name="f6" draw:formula="305136*logwidth/305136"/><draw:equation draw:name="f7" draw:formula="710236*logheight/717244"/><draw:equation draw:name="f8" draw:formula="260860*logwidth/305136"/><draw:equation draw:name="f9" draw:formula="696613*logheight/717244"/><draw:equation draw:name="f10" draw:formula="237019*logwidth/305136"/><draw:equation draw:name="f11" draw:formula="484315*logheight/717244"/><draw:equation draw:name="f12" draw:formula="197285*logwidth/305136"/><draw:equation draw:name="f13" draw:formula="283370*logheight/717244"/><draw:equation draw:name="f14" draw:formula="182526*logwidth/305136"/><draw:equation draw:name="f15" draw:formula="191413*logheight/717244"/><draw:equation draw:name="f16" draw:formula="6557*logwidth/305136"/><draw:equation draw:name="f17" draw:formula="98319*logheight/717244"/><draw:equation draw:name="f18" draw:formula="109868*logwidth/305136"/><draw:equation draw:name="f19" draw:formula="9767*logheight/717244"/><draw:equation draw:name="f20" draw:formula="logwidth"/><draw:equation draw:name="f21" draw:formula="logheight"/></draw:enhanced-geometry></draw:custom-shape><draw:custom-shape draw:name="Freeform: Shape 282" draw:style-name="gr15" draw:text-style-name="P16" svg:width="0.1705in" svg:height="0.4587in" svg:x="2.2283in" svg:y="-2.2791in"><text:p/><draw:enhanced-geometry draw:mirror-horizontal="false" draw:mirror-vertical="false" drawooo:sub-view-size="188456 506335" draw:text-areas="0 0 ?f18 ?f19" svg:viewBox="0 0 0 0" draw:type="ooxml-non-primitive" draw:enhanced-path="M 95364 0 L 95364 0 0 0 C 0 0 78334 206621 77199 506336 L 89687 506336 98770 506336 111258 506336 C 108987 206621 188457 0 188457 0 L 95364 0 Z N"><draw:equation draw:name="f0" draw:formula="95364*logwidth/188456"/><draw:equation draw:name="f1" draw:formula="0*logheight/506335"/><draw:equation draw:name="f2" draw:formula="95364*logwidth/188456"/><draw:equation draw:name="f3" draw:formula="0*logheight/506335"/><draw:equation draw:name="f4" draw:formula="0*logwidth/188456"/><draw:equation draw:name="f5" draw:formula="0*logheight/506335"/><draw:equation draw:name="f6" draw:formula="77199*logwidth/188456"/><draw:equation draw:name="f7" draw:formula="506336*logheight/506335"/><draw:equation draw:name="f8" draw:formula="89687*logwidth/188456"/><draw:equation draw:name="f9" draw:formula="506336*logheight/506335"/><draw:equation draw:name="f10" draw:formula="98770*logwidth/188456"/><draw:equation draw:name="f11" draw:formula="506336*logheight/506335"/><draw:equation draw:name="f12" draw:formula="111258*logwidth/188456"/><draw:equation draw:name="f13" draw:formula="506336*logheight/506335"/><draw:equation draw:name="f14" draw:formula="188457*logwidth/188456"/><draw:equation draw:name="f15" draw:formula="0*logheight/506335"/><draw:equation draw:name="f16" draw:formula="95364*logwidth/188456"/><draw:equation draw:name="f17" draw:formula="0*logheight/506335"/><draw:equation draw:name="f18" draw:formula="logwidth"/><draw:equation draw:name="f19" draw:formula="logheight"/></draw:enhanced-geometry></draw:custom-shape><draw:custom-shape draw:name="Freeform: Shape 283" draw:style-name="gr13" draw:text-style-name="P13" svg:width="0.1768in" svg:height="0.1004in" svg:x="2.7291in" svg:y="-1.8854in"><text:p/><draw:enhanced-geometry draw:mirror-horizontal="false" draw:mirror-vertical="false" drawooo:sub-view-size="195130 111257" draw:text-areas="0 0 ?f22 ?f23" svg:viewBox="0 0 0 0" draw:type="ooxml-non-primitive" draw:enhanced-path="M 17080 0 C 17080 0 -1084 6812 51 35194 1186 62441 25027 111258 25027 111258 L 32974 111258 C 36380 111258 38651 64711 38651 64711 L 112444 110122 C 113579 111258 114715 111258 115850 111258 L 188508 111258 C 195320 111258 197590 102175 191914 98769 L 57950 17029 C 61356 17029 31839 30653 17080 0 Z N"><draw:equation draw:name="f0" draw:formula="17080*logwidth/195130"/><draw:equation draw:name="f1" draw:formula="0*logheight/111257"/><draw:equation draw:name="f2" draw:formula="51*logwidth/195130"/><draw:equation draw:name="f3" draw:formula="35194*logheight/111257"/><draw:equation draw:name="f4" draw:formula="25027*logwidth/195130"/><draw:equation draw:name="f5" draw:formula="111258*logheight/111257"/><draw:equation draw:name="f6" draw:formula="32974*logwidth/195130"/><draw:equation draw:name="f7" draw:formula="111258*logheight/111257"/><draw:equation draw:name="f8" draw:formula="38651*logwidth/195130"/><draw:equation draw:name="f9" draw:formula="64711*logheight/111257"/><draw:equation draw:name="f10" draw:formula="112444*logwidth/195130"/><draw:equation draw:name="f11" draw:formula="110122*logheight/111257"/><draw:equation draw:name="f12" draw:formula="115850*logwidth/195130"/><draw:equation draw:name="f13" draw:formula="111258*logheight/111257"/><draw:equation draw:name="f14" draw:formula="188508*logwidth/195130"/><draw:equation draw:name="f15" draw:formula="111258*logheight/111257"/><draw:equation draw:name="f16" draw:formula="191914*logwidth/195130"/><draw:equation draw:name="f17" draw:formula="98769*logheight/111257"/><draw:equation draw:name="f18" draw:formula="57950*logwidth/195130"/><draw:equation draw:name="f19" draw:formula="17029*logheight/111257"/><draw:equation draw:name="f20" draw:formula="17080*logwidth/195130"/><draw:equation draw:name="f21" draw:formula="0*logheight/111257"/><draw:equation draw:name="f22" draw:formula="logwidth"/><draw:equation draw:name="f23" draw:formula="logheight"/></draw:enhanced-geometry></draw:custom-shape><draw:custom-shape draw:name="Freeform: Shape 284" draw:style-name="gr17" draw:text-style-name="P18" svg:width="0.6343in" svg:height="0.4276in" svg:x="2.2382in" svg:y="-3.0854in"><text:p/><draw:enhanced-geometry draw:mirror-horizontal="false" draw:mirror-vertical="false" drawooo:sub-view-size="699734 471440" draw:text-areas="0 0 ?f42 ?f43" svg:viewBox="0 0 0 0" draw:type="ooxml-non-primitive" draw:enhanced-path="M 32399 28507 C 32399 28507 55105 14883 76675 47807 98246 81865 156145 298704 176580 321410 197015 344115 421801 399744 477430 399744 531924 398609 534194 387256 543276 392932 552359 399744 610258 420179 626152 426991 642046 434938 715839 457643 696539 461049 677240 464455 630693 444020 605717 432667 605717 432667 629558 445155 639775 448561 651128 451967 678375 466726 665887 470132 652263 472402 589823 439479 581876 432667 581876 432667 602311 445155 611393 450832 620476 456508 649993 468996 636369 471267 621611 473537 586417 453102 571658 438344 571658 438344 589823 453102 596635 457643 603446 462185 611393 468996 602311 468996 593229 467861 565982 449697 556900 446291 547817 442885 513759 432667 502406 425856 491053 419044 176580 417909 143657 383850 117546 356603 -76588 78459 33535 22830 142522 -31663 32399 28507 32399 28507 Z N"><draw:equation draw:name="f0" draw:formula="32399*logwidth/699734"/><draw:equation draw:name="f1" draw:formula="28507*logheight/471440"/><draw:equation draw:name="f2" draw:formula="76675*logwidth/699734"/><draw:equation draw:name="f3" draw:formula="47807*logheight/471440"/><draw:equation draw:name="f4" draw:formula="176580*logwidth/699734"/><draw:equation draw:name="f5" draw:formula="321410*logheight/471440"/><draw:equation draw:name="f6" draw:formula="477430*logwidth/699734"/><draw:equation draw:name="f7" draw:formula="399744*logheight/471440"/><draw:equation draw:name="f8" draw:formula="543276*logwidth/699734"/><draw:equation draw:name="f9" draw:formula="392932*logheight/471440"/><draw:equation draw:name="f10" draw:formula="626152*logwidth/699734"/><draw:equation draw:name="f11" draw:formula="426991*logheight/471440"/><draw:equation draw:name="f12" draw:formula="696539*logwidth/699734"/><draw:equation draw:name="f13" draw:formula="461049*logheight/471440"/><draw:equation draw:name="f14" draw:formula="605717*logwidth/699734"/><draw:equation draw:name="f15" draw:formula="432667*logheight/471440"/><draw:equation draw:name="f16" draw:formula="639775*logwidth/699734"/><draw:equation draw:name="f17" draw:formula="448561*logheight/471440"/><draw:equation draw:name="f18" draw:formula="665887*logwidth/699734"/><draw:equation draw:name="f19" draw:formula="470132*logheight/471440"/><draw:equation draw:name="f20" draw:formula="581876*logwidth/699734"/><draw:equation draw:name="f21" draw:formula="432667*logheight/471440"/><draw:equation draw:name="f22" draw:formula="611393*logwidth/699734"/><draw:equation draw:name="f23" draw:formula="450832*logheight/471440"/><draw:equation draw:name="f24" draw:formula="636369*logwidth/699734"/><draw:equation draw:name="f25" draw:formula="471267*logheight/471440"/><draw:equation draw:name="f26" draw:formula="571658*logwidth/699734"/><draw:equation draw:name="f27" draw:formula="438344*logheight/471440"/><draw:equation draw:name="f28" draw:formula="596635*logwidth/699734"/><draw:equation draw:name="f29" draw:formula="457643*logheight/471440"/><draw:equation draw:name="f30" draw:formula="602311*logwidth/699734"/><draw:equation draw:name="f31" draw:formula="468996*logheight/471440"/><draw:equation draw:name="f32" draw:formula="556900*logwidth/699734"/><draw:equation draw:name="f33" draw:formula="446291*logheight/471440"/><draw:equation draw:name="f34" draw:formula="502406*logwidth/699734"/><draw:equation draw:name="f35" draw:formula="425856*logheight/471440"/><draw:equation draw:name="f36" draw:formula="143657*logwidth/699734"/><draw:equation draw:name="f37" draw:formula="383850*logheight/471440"/><draw:equation draw:name="f38" draw:formula="33535*logwidth/699734"/><draw:equation draw:name="f39" draw:formula="22830*logheight/471440"/><draw:equation draw:name="f40" draw:formula="32399*logwidth/699734"/><draw:equation draw:name="f41" draw:formula="28507*logheight/471440"/><draw:equation draw:name="f42" draw:formula="logwidth"/><draw:equation draw:name="f43" draw:formula="logheight"/></draw:enhanced-geometry></draw:custom-shape><draw:g draw:name="Graphic 241" draw:style-name="gr4"><draw:custom-shape draw:name="Freeform: Shape 286" draw:style-name="gr18" draw:text-style-name="P19" svg:width="0.074in" svg:height="0.1098in" svg:x="2.7846in" svg:y="-2.7693in"><text:p/><draw:enhanced-geometry draw:mirror-horizontal="false" draw:mirror-vertical="false" drawooo:sub-view-size="81740 121475" draw:text-areas="0 0 ?f8 ?f9" svg:viewBox="0 0 0 0" draw:type="ooxml-non-primitive" draw:enhanced-path="M 69252 121475 L 12488 121475 0 0 81740 0 Z N"><draw:equation draw:name="f0" draw:formula="69252*logwidth/81740"/><draw:equation draw:name="f1" draw:formula="121475*logheight/121475"/><draw:equation draw:name="f2" draw:formula="12488*logwidth/81740"/><draw:equation draw:name="f3" draw:formula="121475*logheight/121475"/><draw:equation draw:name="f4" draw:formula="0*logwidth/81740"/><draw:equation draw:name="f5" draw:formula="0*logheight/121475"/><draw:equation draw:name="f6" draw:formula="81740*logwidth/81740"/><draw:equation draw:name="f7" draw:formula="0*logheight/121475"/><draw:equation draw:name="f8" draw:formula="logwidth"/><draw:equation draw:name="f9" draw:formula="logheight"/></draw:enhanced-geometry></draw:custom-shape><draw:custom-shape draw:name="Freeform: Shape 287" draw:style-name="gr18" draw:text-style-name="P19" svg:width="0.074in" svg:height="0.0142in" svg:x="2.7846in" svg:y="-2.7693in"><text:p/><draw:enhanced-geometry draw:mirror-horizontal="false" draw:mirror-vertical="false" drawooo:sub-view-size="81740 15893" draw:text-areas="0 0 ?f8 ?f9" svg:viewBox="0 0 0 0" draw:type="ooxml-non-primitive" draw:enhanced-path="M 80605 15894 L 81740 0 0 0 1135 15894 Z N"><draw:equation draw:name="f0" draw:formula="80605*logwidth/81740"/><draw:equation draw:name="f1" draw:formula="15894*logheight/15893"/><draw:equation draw:name="f2" draw:formula="81740*logwidth/81740"/><draw:equation draw:name="f3" draw:formula="0*logheight/15893"/><draw:equation draw:name="f4" draw:formula="0*logwidth/81740"/><draw:equation draw:name="f5" draw:formula="0*logheight/15893"/><draw:equation draw:name="f6" draw:formula="1135*logwidth/81740"/><draw:equation draw:name="f7" draw:formula="15894*logheight/15893"/><draw:equation draw:name="f8" draw:formula="logwidth"/><draw:equation draw:name="f9" draw:formula="logheight"/></draw:enhanced-geometry></draw:custom-shape><draw:custom-shape draw:name="Freeform: Shape 288" draw:style-name="gr19" draw:text-style-name="P20" svg:width="0.0213in" svg:height="0.1098in" svg:x="2.7957in" svg:y="-2.7693in"><text:p/><draw:enhanced-geometry draw:mirror-horizontal="false" draw:mirror-vertical="false" drawooo:sub-view-size="23840 121475" draw:text-areas="0 0 ?f8 ?f9" svg:viewBox="0 0 0 0" draw:type="ooxml-non-primitive" draw:enhanced-path="M 23841 0 L 0 0 6812 121475 23841 121475 Z N"><draw:equation draw:name="f0" draw:formula="23841*logwidth/23840"/><draw:equation draw:name="f1" draw:formula="0*logheight/121475"/><draw:equation draw:name="f2" draw:formula="0*logwidth/23840"/><draw:equation draw:name="f3" draw:formula="0*logheight/121475"/><draw:equation draw:name="f4" draw:formula="6812*logwidth/23840"/><draw:equation draw:name="f5" draw:formula="121475*logheight/121475"/><draw:equation draw:name="f6" draw:formula="23841*logwidth/23840"/><draw:equation draw:name="f7" draw:formula="121475*logheight/121475"/><draw:equation draw:name="f8" draw:formula="logwidth"/><draw:equation draw:name="f9" draw:formula="logheight"/></draw:enhanced-geometry></draw:custom-shape><draw:custom-shape draw:name="Freeform: Shape 289" draw:style-name="gr19" draw:text-style-name="P20" svg:width="0.0185in" svg:height="0.1098in" svg:x="2.8299in" svg:y="-2.7693in"><text:p/><draw:enhanced-geometry draw:mirror-horizontal="false" draw:mirror-vertical="false" drawooo:sub-view-size="20435 121475" draw:text-areas="0 0 ?f8 ?f9" svg:viewBox="0 0 0 0" draw:type="ooxml-non-primitive" draw:enhanced-path="M 0 0 L 0 121475 13623 121475 20435 0 Z N"><draw:equation draw:name="f0" draw:formula="0*logwidth/20435"/><draw:equation draw:name="f1" draw:formula="0*logheight/121475"/><draw:equation draw:name="f2" draw:formula="0*logwidth/20435"/><draw:equation draw:name="f3" draw:formula="121475*logheight/121475"/><draw:equation draw:name="f4" draw:formula="13623*logwidth/20435"/><draw:equation draw:name="f5" draw:formula="121475*logheight/121475"/><draw:equation draw:name="f6" draw:formula="20435*logwidth/20435"/><draw:equation draw:name="f7" draw:formula="0*logheight/121475"/><draw:equation draw:name="f8" draw:formula="logwidth"/><draw:equation draw:name="f9" draw:formula="logheight"/></draw:enhanced-geometry></draw:custom-shape><draw:custom-shape draw:name="Freeform: Shape 290" draw:style-name="gr19" draw:text-style-name="P20" svg:width="0.0587in" svg:height="0.0913in" svg:x="2.7909in" svg:y="-2.7504in"><text:p/><draw:enhanced-geometry draw:mirror-horizontal="false" draw:mirror-vertical="false" drawooo:sub-view-size="64711 101040" draw:text-areas="0 0 ?f14 ?f15" svg:viewBox="0 0 0 0" draw:type="ooxml-non-primitive" draw:enhanced-path="M 52223 59035 C 37464 57899 19300 45411 12488 29517 7947 20435 4541 10218 0 0 L 9082 101040 60170 101040 64711 56764 C 60170 59035 55629 60170 52223 59035 Z N"><draw:equation draw:name="f0" draw:formula="52223*logwidth/64711"/><draw:equation draw:name="f1" draw:formula="59035*logheight/101040"/><draw:equation draw:name="f2" draw:formula="12488*logwidth/64711"/><draw:equation draw:name="f3" draw:formula="29517*logheight/101040"/><draw:equation draw:name="f4" draw:formula="0*logwidth/64711"/><draw:equation draw:name="f5" draw:formula="0*logheight/101040"/><draw:equation draw:name="f6" draw:formula="9082*logwidth/64711"/><draw:equation draw:name="f7" draw:formula="101040*logheight/101040"/><draw:equation draw:name="f8" draw:formula="60170*logwidth/64711"/><draw:equation draw:name="f9" draw:formula="101040*logheight/101040"/><draw:equation draw:name="f10" draw:formula="64711*logwidth/64711"/><draw:equation draw:name="f11" draw:formula="56764*logheight/101040"/><draw:equation draw:name="f12" draw:formula="52223*logwidth/64711"/><draw:equation draw:name="f13" draw:formula="59035*logheight/101040"/><draw:equation draw:name="f14" draw:formula="logwidth"/><draw:equation draw:name="f15" draw:formula="logheight"/></draw:enhanced-geometry></draw:custom-shape><draw:custom-shape draw:name="Freeform: Shape 291" draw:style-name="gr20" draw:text-style-name="P21" svg:width="0.074in" svg:height="0.0087in" svg:x="2.7846in" svg:y="-2.7693in"><text:p/><draw:enhanced-geometry draw:mirror-horizontal="false" draw:mirror-vertical="false" drawooo:sub-view-size="81740 10217" draw:text-areas="0 0 ?f8 ?f9" svg:viewBox="0 0 0 0" draw:type="ooxml-non-primitive" draw:enhanced-path="M 80605 10218 L 81740 0 0 0 1135 10218 Z N"><draw:equation draw:name="f0" draw:formula="80605*logwidth/81740"/><draw:equation draw:name="f1" draw:formula="10218*logheight/10217"/><draw:equation draw:name="f2" draw:formula="81740*logwidth/81740"/><draw:equation draw:name="f3" draw:formula="0*logheight/10217"/><draw:equation draw:name="f4" draw:formula="0*logwidth/81740"/><draw:equation draw:name="f5" draw:formula="0*logheight/10217"/><draw:equation draw:name="f6" draw:formula="1135*logwidth/81740"/><draw:equation draw:name="f7" draw:formula="10218*logheight/10217"/><draw:equation draw:name="f8" draw:formula="logwidth"/><draw:equation draw:name="f9" draw:formula="logheight"/></draw:enhanced-geometry></draw:custom-shape></draw:g><draw:custom-shape draw:name="Freeform: Shape 292" draw:style-name="gr21" draw:text-style-name="P22" svg:width="0.1315in" svg:height="0.2213in" svg:x="2.2583in" svg:y="-3.0638in"><text:p/><draw:enhanced-geometry draw:mirror-horizontal="false" draw:mirror-vertical="false" drawooo:sub-view-size="145316 244236" draw:text-areas="0 0 ?f10 ?f11" svg:viewBox="0 0 0 0" draw:type="ooxml-non-primitive" draw:enhanced-path="M 145316 213584 L 70388 244236 0 34209 C 0 34209 43141 -7796 52223 1286 61305 11503 145316 213584 145316 213584 Z N"><draw:equation draw:name="f0" draw:formula="145316*logwidth/145316"/><draw:equation draw:name="f1" draw:formula="213584*logheight/244236"/><draw:equation draw:name="f2" draw:formula="70388*logwidth/145316"/><draw:equation draw:name="f3" draw:formula="244236*logheight/244236"/><draw:equation draw:name="f4" draw:formula="0*logwidth/145316"/><draw:equation draw:name="f5" draw:formula="34209*logheight/244236"/><draw:equation draw:name="f6" draw:formula="52223*logwidth/145316"/><draw:equation draw:name="f7" draw:formula="1286*logheight/244236"/><draw:equation draw:name="f8" draw:formula="145316*logwidth/145316"/><draw:equation draw:name="f9" draw:formula="213584*logheight/244236"/><draw:equation draw:name="f10" draw:formula="logwidth"/><draw:equation draw:name="f11" draw:formula="logheight"/></draw:enhanced-geometry></draw:custom-shape><draw:custom-shape draw:name="Freeform: Shape 293" draw:style-name="gr22" draw:text-style-name="P23" svg:width="0.1315in" svg:height="0.2213in" svg:x="2.2583in" svg:y="-3.0638in"><text:p/><draw:enhanced-geometry draw:mirror-horizontal="false" draw:mirror-vertical="false" drawooo:sub-view-size="145316 244236" draw:text-areas="0 0 ?f10 ?f11" svg:viewBox="0 0 0 0" draw:type="ooxml-non-primitive" draw:enhanced-path="M 145316 213584 L 70388 244236 0 34209 C 0 34209 43141 -7796 52223 1286 61305 11503 145316 213584 145316 213584 Z N"><draw:equation draw:name="f0" draw:formula="145316*logwidth/145316"/><draw:equation draw:name="f1" draw:formula="213584*logheight/244236"/><draw:equation draw:name="f2" draw:formula="70388*logwidth/145316"/><draw:equation draw:name="f3" draw:formula="244236*logheight/244236"/><draw:equation draw:name="f4" draw:formula="0*logwidth/145316"/><draw:equation draw:name="f5" draw:formula="34209*logheight/244236"/><draw:equation draw:name="f6" draw:formula="52223*logwidth/145316"/><draw:equation draw:name="f7" draw:formula="1286*logheight/244236"/><draw:equation draw:name="f8" draw:formula="145316*logwidth/145316"/><draw:equation draw:name="f9" draw:formula="213584*logheight/244236"/><draw:equation draw:name="f10" draw:formula="logwidth"/><draw:equation draw:name="f11" draw:formula="logheight"/></draw:enhanced-geometry></draw:custom-shape><draw:custom-shape draw:name="Freeform: Shape 294" draw:style-name="gr10" draw:text-style-name="P10" svg:width="0.1248in" svg:height="0.2213in" svg:x="2.1882in" svg:y="-3.2539in"><text:p/><draw:enhanced-geometry draw:mirror-horizontal="false" draw:mirror-vertical="false" drawooo:sub-view-size="137438 244245" draw:text-areas="0 0 ?f12 ?f13" svg:viewBox="0 0 0 0" draw:type="ooxml-non-primitive" draw:enhanced-path="M 113528 62441 C 113528 62441 99905 148722 137369 223651 137369 223651 140775 246356 99905 244086 59035 241815 0 194133 0 194133 0 194133 34058 93093 15894 0 17029 0 79470 73793 113528 62441 Z N"><draw:equation draw:name="f0" draw:formula="113528*logwidth/137438"/><draw:equation draw:name="f1" draw:formula="62441*logheight/244245"/><draw:equation draw:name="f2" draw:formula="137369*logwidth/137438"/><draw:equation draw:name="f3" draw:formula="223651*logheight/244245"/><draw:equation draw:name="f4" draw:formula="99905*logwidth/137438"/><draw:equation draw:name="f5" draw:formula="244086*logheight/244245"/><draw:equation draw:name="f6" draw:formula="0*logwidth/137438"/><draw:equation draw:name="f7" draw:formula="194133*logheight/244245"/><draw:equation draw:name="f8" draw:formula="15894*logwidth/137438"/><draw:equation draw:name="f9" draw:formula="0*logheight/244245"/><draw:equation draw:name="f10" draw:formula="113528*logwidth/137438"/><draw:equation draw:name="f11" draw:formula="62441*logheight/244245"/><draw:equation draw:name="f12" draw:formula="logwidth"/><draw:equation draw:name="f13" draw:formula="logheight"/></draw:enhanced-geometry></draw:custom-shape><draw:custom-shape draw:name="Freeform: Shape 295" draw:style-name="gr23" draw:text-style-name="P24" svg:width="0.0921in" svg:height="0.1488in" svg:x="2.1976in" svg:y="-3.2539in"><text:p/><draw:enhanced-geometry draw:mirror-horizontal="false" draw:mirror-vertical="false" drawooo:sub-view-size="102175 164911" draw:text-areas="0 0 ?f14 ?f15" svg:viewBox="0 0 0 0" draw:type="ooxml-non-primitive" draw:enhanced-path="M 0 160075 C 10218 163481 20435 165751 32923 164616 59035 162345 80605 148722 98770 131693 99905 129422 99905 128287 101040 126016 98770 89687 102175 62441 102175 62441 68117 73793 5676 0 5676 0 18164 60170 7947 122610 0 160075 Z N"><draw:equation draw:name="f0" draw:formula="0*logwidth/102175"/><draw:equation draw:name="f1" draw:formula="160075*logheight/164911"/><draw:equation draw:name="f2" draw:formula="32923*logwidth/102175"/><draw:equation draw:name="f3" draw:formula="164616*logheight/164911"/><draw:equation draw:name="f4" draw:formula="98770*logwidth/102175"/><draw:equation draw:name="f5" draw:formula="131693*logheight/164911"/><draw:equation draw:name="f6" draw:formula="101040*logwidth/102175"/><draw:equation draw:name="f7" draw:formula="126016*logheight/164911"/><draw:equation draw:name="f8" draw:formula="102175*logwidth/102175"/><draw:equation draw:name="f9" draw:formula="62441*logheight/164911"/><draw:equation draw:name="f10" draw:formula="5676*logwidth/102175"/><draw:equation draw:name="f11" draw:formula="0*logheight/164911"/><draw:equation draw:name="f12" draw:formula="0*logwidth/102175"/><draw:equation draw:name="f13" draw:formula="160075*logheight/164911"/><draw:equation draw:name="f14" draw:formula="logwidth"/><draw:equation draw:name="f15" draw:formula="logheight"/></draw:enhanced-geometry></draw:custom-shape><draw:custom-shape draw:name="Freeform: Shape 296" draw:style-name="gr10" draw:text-style-name="P10" svg:width="0.1776in" svg:height="0.237in" svg:x="2.1693in" svg:y="-3.4248in"><text:p/><draw:enhanced-geometry draw:mirror-horizontal="false" draw:mirror-vertical="false" drawooo:sub-view-size="196054 261924" draw:text-areas="0 0 ?f16 ?f17" svg:viewBox="0 0 0 0" draw:type="ooxml-non-primitive" draw:enhanced-path="M 21748 38965 C 21748 38965 94406 -14393 130735 3771 167064 21936 186364 48047 189770 78700 193176 103676 187499 128652 193176 146817 202258 176334 189770 258074 156847 261480 113706 264886 63753 248992 44454 204716 44454 204716 10395 211528 9260 170657 5854 129787 -15716 77564 21748 38965 Z N"><draw:equation draw:name="f0" draw:formula="21748*logwidth/196054"/><draw:equation draw:name="f1" draw:formula="38965*logheight/261924"/><draw:equation draw:name="f2" draw:formula="130735*logwidth/196054"/><draw:equation draw:name="f3" draw:formula="3771*logheight/261924"/><draw:equation draw:name="f4" draw:formula="189770*logwidth/196054"/><draw:equation draw:name="f5" draw:formula="78700*logheight/261924"/><draw:equation draw:name="f6" draw:formula="193176*logwidth/196054"/><draw:equation draw:name="f7" draw:formula="146817*logheight/261924"/><draw:equation draw:name="f8" draw:formula="156847*logwidth/196054"/><draw:equation draw:name="f9" draw:formula="261480*logheight/261924"/><draw:equation draw:name="f10" draw:formula="44454*logwidth/196054"/><draw:equation draw:name="f11" draw:formula="204716*logheight/261924"/><draw:equation draw:name="f12" draw:formula="9260*logwidth/196054"/><draw:equation draw:name="f13" draw:formula="170657*logheight/261924"/><draw:equation draw:name="f14" draw:formula="21748*logwidth/196054"/><draw:equation draw:name="f15" draw:formula="38965*logheight/261924"/><draw:equation draw:name="f16" draw:formula="logwidth"/><draw:equation draw:name="f17" draw:formula="logheight"/></draw:enhanced-geometry></draw:custom-shape><draw:custom-shape draw:name="Freeform: Shape 297" draw:style-name="gr10" draw:text-style-name="P10" svg:width="0.285in" svg:height="0.6469in" svg:x="2.4547in" svg:y="-2.4791in"><text:p/><draw:enhanced-geometry draw:mirror-horizontal="false" draw:mirror-vertical="false" drawooo:sub-view-size="314926 713821" draw:text-areas="0 0 ?f20 ?f21" svg:viewBox="0 0 0 0" draw:type="ooxml-non-primitive" draw:enhanced-path="M 110576 9552 C 110576 9552 271786 119674 279733 125350 288815 132162 297897 142380 296762 162815 295627 183250 296762 656662 314927 706615 314927 706615 292221 729320 270651 694127 270651 694127 254757 538593 243404 481829 233186 425065 199128 338783 200263 282019 201398 225255 194587 201414 184369 191197 174152 180979 36783 157138 6130 100374 -23387 43610 60623 -25642 110576 9552 Z N"><draw:equation draw:name="f0" draw:formula="110576*logwidth/314926"/><draw:equation draw:name="f1" draw:formula="9552*logheight/713821"/><draw:equation draw:name="f2" draw:formula="279733*logwidth/314926"/><draw:equation draw:name="f3" draw:formula="125350*logheight/713821"/><draw:equation draw:name="f4" draw:formula="296762*logwidth/314926"/><draw:equation draw:name="f5" draw:formula="162815*logheight/713821"/><draw:equation draw:name="f6" draw:formula="314927*logwidth/314926"/><draw:equation draw:name="f7" draw:formula="706615*logheight/713821"/><draw:equation draw:name="f8" draw:formula="270651*logwidth/314926"/><draw:equation draw:name="f9" draw:formula="694127*logheight/713821"/><draw:equation draw:name="f10" draw:formula="243404*logwidth/314926"/><draw:equation draw:name="f11" draw:formula="481829*logheight/713821"/><draw:equation draw:name="f12" draw:formula="200263*logwidth/314926"/><draw:equation draw:name="f13" draw:formula="282019*logheight/713821"/><draw:equation draw:name="f14" draw:formula="184369*logwidth/314926"/><draw:equation draw:name="f15" draw:formula="191197*logheight/713821"/><draw:equation draw:name="f16" draw:formula="6130*logwidth/314926"/><draw:equation draw:name="f17" draw:formula="100374*logheight/713821"/><draw:equation draw:name="f18" draw:formula="110576*logwidth/314926"/><draw:equation draw:name="f19" draw:formula="9552*logheight/713821"/><draw:equation draw:name="f20" draw:formula="logwidth"/><draw:equation draw:name="f21" draw:formula="logheight"/></draw:enhanced-geometry></draw:custom-shape><draw:custom-shape draw:name="Freeform: Shape 298" draw:style-name="gr15" draw:text-style-name="P16" svg:width="0.2039in" svg:height="0.0512in" svg:x="2.2091in" svg:y="-1.8358in"><text:p/><draw:enhanced-geometry draw:mirror-horizontal="false" draw:mirror-vertical="false" drawooo:sub-view-size="224785 56764" draw:text-areas="0 0 ?f12 ?f13" svg:viewBox="0 0 0 0" draw:type="ooxml-non-primitive" draw:enhanced-path="M 13623 56764 L 211163 56764 C 220245 51088 224786 45411 224786 38600 224786 17029 174833 0 112393 0 49952 0 0 17029 0 38600 0 45411 4541 51088 13623 56764 Z N"><draw:equation draw:name="f0" draw:formula="13623*logwidth/224785"/><draw:equation draw:name="f1" draw:formula="56764*logheight/56764"/><draw:equation draw:name="f2" draw:formula="211163*logwidth/224785"/><draw:equation draw:name="f3" draw:formula="56764*logheight/56764"/><draw:equation draw:name="f4" draw:formula="224786*logwidth/224785"/><draw:equation draw:name="f5" draw:formula="38600*logheight/56764"/><draw:equation draw:name="f6" draw:formula="112393*logwidth/224785"/><draw:equation draw:name="f7" draw:formula="0*logheight/56764"/><draw:equation draw:name="f8" draw:formula="0*logwidth/224785"/><draw:equation draw:name="f9" draw:formula="38600*logheight/56764"/><draw:equation draw:name="f10" draw:formula="13623*logwidth/224785"/><draw:equation draw:name="f11" draw:formula="56764*logheight/56764"/><draw:equation draw:name="f12" draw:formula="logwidth"/><draw:equation draw:name="f13" draw:formula="logheight"/></draw:enhanced-geometry></draw:custom-shape><draw:custom-shape draw:name="Freeform: Shape 299" draw:style-name="gr21" draw:text-style-name="P22" svg:width="0.2504in" svg:height="0.426in" svg:x="2.1157in" svg:y="-3.0803in"><text:p/><draw:enhanced-geometry draw:mirror-horizontal="false" draw:mirror-vertical="false" drawooo:sub-view-size="276716 470026" draw:text-areas="0 0 ?f16 ?f17" svg:viewBox="0 0 0 0" draw:type="ooxml-non-primitive" draw:enhanced-path="M 229736 457519 C 229736 457519 120749 492712 21980 445031 21980 445031 32197 355343 15168 280415 -1861 205486 -29108 23841 92367 0 92367 0 153673 51088 217248 31788 217248 31788 264930 137369 275148 178239 284230 219109 251307 282685 242225 312203 233142 340585 225195 437084 229736 457519 Z N"><draw:equation draw:name="f0" draw:formula="229736*logwidth/276716"/><draw:equation draw:name="f1" draw:formula="457519*logheight/470026"/><draw:equation draw:name="f2" draw:formula="21980*logwidth/276716"/><draw:equation draw:name="f3" draw:formula="445031*logheight/470026"/><draw:equation draw:name="f4" draw:formula="15168*logwidth/276716"/><draw:equation draw:name="f5" draw:formula="280415*logheight/470026"/><draw:equation draw:name="f6" draw:formula="92367*logwidth/276716"/><draw:equation draw:name="f7" draw:formula="0*logheight/470026"/><draw:equation draw:name="f8" draw:formula="217248*logwidth/276716"/><draw:equation draw:name="f9" draw:formula="31788*logheight/470026"/><draw:equation draw:name="f10" draw:formula="275148*logwidth/276716"/><draw:equation draw:name="f11" draw:formula="178239*logheight/470026"/><draw:equation draw:name="f12" draw:formula="242225*logwidth/276716"/><draw:equation draw:name="f13" draw:formula="312203*logheight/470026"/><draw:equation draw:name="f14" draw:formula="229736*logwidth/276716"/><draw:equation draw:name="f15" draw:formula="457519*logheight/470026"/><draw:equation draw:name="f16" draw:formula="logwidth"/><draw:equation draw:name="f17" draw:formula="logheight"/></draw:enhanced-geometry></draw:custom-shape><draw:custom-shape draw:name="Freeform: Shape 300" draw:style-name="gr22" draw:text-style-name="P23" svg:width="0.0843in" svg:height="0.4177in" svg:x="2.1154in" svg:y="-3.0748in"><text:p/><draw:enhanced-geometry draw:mirror-horizontal="false" draw:mirror-vertical="false" drawooo:sub-view-size="93326 460924" draw:text-areas="0 0 ?f18 ?f19" svg:viewBox="0 0 0 0" draw:type="ooxml-non-primitive" draw:enhanced-path="M 93326 460925 C 89920 433678 83109 407566 80838 378049 78568 339449 80838 296309 66080 261115 58133 240680 45645 220245 38833 198674 28615 162345 16127 110122 30886 72658 42239 44276 56997 22706 72891 0 -25878 38600 -902 203215 14992 274738 32021 349667 21804 439354 21804 439354 46780 450707 70621 457519 93326 460925 Z N"><draw:equation draw:name="f0" draw:formula="93326*logwidth/93326"/><draw:equation draw:name="f1" draw:formula="460925*logheight/460924"/><draw:equation draw:name="f2" draw:formula="80838*logwidth/93326"/><draw:equation draw:name="f3" draw:formula="378049*logheight/460924"/><draw:equation draw:name="f4" draw:formula="66080*logwidth/93326"/><draw:equation draw:name="f5" draw:formula="261115*logheight/460924"/><draw:equation draw:name="f6" draw:formula="38833*logwidth/93326"/><draw:equation draw:name="f7" draw:formula="198674*logheight/460924"/><draw:equation draw:name="f8" draw:formula="30886*logwidth/93326"/><draw:equation draw:name="f9" draw:formula="72658*logheight/460924"/><draw:equation draw:name="f10" draw:formula="72891*logwidth/93326"/><draw:equation draw:name="f11" draw:formula="0*logheight/460924"/><draw:equation draw:name="f12" draw:formula="14992*logwidth/93326"/><draw:equation draw:name="f13" draw:formula="274738*logheight/460924"/><draw:equation draw:name="f14" draw:formula="21804*logwidth/93326"/><draw:equation draw:name="f15" draw:formula="439354*logheight/460924"/><draw:equation draw:name="f16" draw:formula="93326*logwidth/93326"/><draw:equation draw:name="f17" draw:formula="460925*logheight/460924"/><draw:equation draw:name="f18" draw:formula="logwidth"/><draw:equation draw:name="f19" draw:formula="logheight"/></draw:enhanced-geometry></draw:custom-shape><draw:custom-shape draw:name="Freeform: Shape 301" draw:style-name="gr22" draw:text-style-name="P23" svg:width="0.1685in" svg:height="0.2539in" svg:x="2.1886in" svg:y="-2.9382in"><text:p/><draw:enhanced-geometry draw:mirror-horizontal="false" draw:mirror-vertical="false" drawooo:sub-view-size="186396 280414" draw:text-areas="0 0 ?f22 ?f23" svg:viewBox="0 0 0 0" draw:type="ooxml-non-primitive" draw:enhanced-path="M 147797 280415 C 147797 280415 159150 272468 153473 199810 155744 181645 158014 164616 161420 155534 165961 140775 177314 114663 186397 88552 181855 93093 173908 93093 168232 90823 164826 89687 160285 89687 156879 91958 133038 107852 95574 114663 70598 97634 42216 77199 20645 34058 1346 0 1346 56764 -5466 113528 11563 169157 11563 169157 11563 169157 11563 169157 20645 200945 53568 269062 147797 280415 Z N"><draw:equation draw:name="f0" draw:formula="147797*logwidth/186396"/><draw:equation draw:name="f1" draw:formula="280415*logheight/280414"/><draw:equation draw:name="f2" draw:formula="153473*logwidth/186396"/><draw:equation draw:name="f3" draw:formula="199810*logheight/280414"/><draw:equation draw:name="f4" draw:formula="161420*logwidth/186396"/><draw:equation draw:name="f5" draw:formula="155534*logheight/280414"/><draw:equation draw:name="f6" draw:formula="186397*logwidth/186396"/><draw:equation draw:name="f7" draw:formula="88552*logheight/280414"/><draw:equation draw:name="f8" draw:formula="168232*logwidth/186396"/><draw:equation draw:name="f9" draw:formula="90823*logheight/280414"/><draw:equation draw:name="f10" draw:formula="156879*logwidth/186396"/><draw:equation draw:name="f11" draw:formula="91958*logheight/280414"/><draw:equation draw:name="f12" draw:formula="70598*logwidth/186396"/><draw:equation draw:name="f13" draw:formula="97634*logheight/280414"/><draw:equation draw:name="f14" draw:formula="1346*logwidth/186396"/><draw:equation draw:name="f15" draw:formula="0*logheight/280414"/><draw:equation draw:name="f16" draw:formula="11563*logwidth/186396"/><draw:equation draw:name="f17" draw:formula="169157*logheight/280414"/><draw:equation draw:name="f18" draw:formula="11563*logwidth/186396"/><draw:equation draw:name="f19" draw:formula="169157*logheight/280414"/><draw:equation draw:name="f20" draw:formula="147797*logwidth/186396"/><draw:equation draw:name="f21" draw:formula="280415*logheight/280414"/><draw:equation draw:name="f22" draw:formula="logwidth"/><draw:equation draw:name="f23" draw:formula="logheight"/></draw:enhanced-geometry></draw:custom-shape><draw:custom-shape draw:name="Freeform: Shape 302" draw:style-name="gr10" draw:text-style-name="P10" svg:width="0.6504in" svg:height="0.3988in" svg:x="2.1673in" svg:y="-3.0374in"><text:p/><draw:enhanced-geometry draw:mirror-horizontal="false" draw:mirror-vertical="false" drawooo:sub-view-size="717640 440534" draw:text-areas="0 0 ?f42 ?f43" svg:viewBox="0 0 0 0" draw:type="ooxml-non-primitive" draw:enhanced-path="M 26840 30301 C 26840 30301 48410 14407 72251 47330 94957 80253 166479 292551 186914 315257 208485 336827 436677 379968 491170 376562 545664 373156 546799 360668 557017 366344 566099 372021 626269 389050 642163 395862 658057 402673 732985 421973 714821 426514 695521 431055 647839 414026 622863 403809 622863 403809 646704 415161 658057 418567 669409 421973 697791 434461 685303 437867 671680 441273 608104 411756 599022 404944 599022 404944 620592 416297 629674 420838 638757 425379 669409 436732 655786 440138 642163 443544 605834 424244 588804 411756 588804 411756 608104 425379 614916 429920 621728 433326 630810 441273 621728 440138 612645 439002 584263 423108 575181 420838 566099 418567 530905 409485 519552 402673 507064 395862 193726 412891 159668 381103 131286 354992 -76471 88200 30246 26895 133556 -35545 26840 30301 26840 30301 Z N"><draw:equation draw:name="f0" draw:formula="26840*logwidth/717640"/><draw:equation draw:name="f1" draw:formula="30301*logheight/440534"/><draw:equation draw:name="f2" draw:formula="72251*logwidth/717640"/><draw:equation draw:name="f3" draw:formula="47330*logheight/440534"/><draw:equation draw:name="f4" draw:formula="186914*logwidth/717640"/><draw:equation draw:name="f5" draw:formula="315257*logheight/440534"/><draw:equation draw:name="f6" draw:formula="491170*logwidth/717640"/><draw:equation draw:name="f7" draw:formula="376562*logheight/440534"/><draw:equation draw:name="f8" draw:formula="557017*logwidth/717640"/><draw:equation draw:name="f9" draw:formula="366344*logheight/440534"/><draw:equation draw:name="f10" draw:formula="642163*logwidth/717640"/><draw:equation draw:name="f11" draw:formula="395862*logheight/440534"/><draw:equation draw:name="f12" draw:formula="714821*logwidth/717640"/><draw:equation draw:name="f13" draw:formula="426514*logheight/440534"/><draw:equation draw:name="f14" draw:formula="622863*logwidth/717640"/><draw:equation draw:name="f15" draw:formula="403809*logheight/440534"/><draw:equation draw:name="f16" draw:formula="658057*logwidth/717640"/><draw:equation draw:name="f17" draw:formula="418567*logheight/440534"/><draw:equation draw:name="f18" draw:formula="685303*logwidth/717640"/><draw:equation draw:name="f19" draw:formula="437867*logheight/440534"/><draw:equation draw:name="f20" draw:formula="599022*logwidth/717640"/><draw:equation draw:name="f21" draw:formula="404944*logheight/440534"/><draw:equation draw:name="f22" draw:formula="629674*logwidth/717640"/><draw:equation draw:name="f23" draw:formula="420838*logheight/440534"/><draw:equation draw:name="f24" draw:formula="655786*logwidth/717640"/><draw:equation draw:name="f25" draw:formula="440138*logheight/440534"/><draw:equation draw:name="f26" draw:formula="588804*logwidth/717640"/><draw:equation draw:name="f27" draw:formula="411756*logheight/440534"/><draw:equation draw:name="f28" draw:formula="614916*logwidth/717640"/><draw:equation draw:name="f29" draw:formula="429920*logheight/440534"/><draw:equation draw:name="f30" draw:formula="621728*logwidth/717640"/><draw:equation draw:name="f31" draw:formula="440138*logheight/440534"/><draw:equation draw:name="f32" draw:formula="575181*logwidth/717640"/><draw:equation draw:name="f33" draw:formula="420838*logheight/440534"/><draw:equation draw:name="f34" draw:formula="519552*logwidth/717640"/><draw:equation draw:name="f35" draw:formula="402673*logheight/440534"/><draw:equation draw:name="f36" draw:formula="159668*logwidth/717640"/><draw:equation draw:name="f37" draw:formula="381103*logheight/440534"/><draw:equation draw:name="f38" draw:formula="30246*logwidth/717640"/><draw:equation draw:name="f39" draw:formula="26895*logheight/440534"/><draw:equation draw:name="f40" draw:formula="26840*logwidth/717640"/><draw:equation draw:name="f41" draw:formula="30301*logheight/440534"/><draw:equation draw:name="f42" draw:formula="logwidth"/><draw:equation draw:name="f43" draw:formula="logheight"/></draw:enhanced-geometry></draw:custom-shape><draw:custom-shape draw:name="Freeform: Shape 303" draw:style-name="gr21" draw:text-style-name="P22" svg:width="0.1504in" svg:height="0.2031in" svg:x="2.1484in" svg:y="-3.0327in"><text:p/><draw:enhanced-geometry draw:mirror-horizontal="false" draw:mirror-vertical="false" drawooo:sub-view-size="166096 224556" draw:text-areas="0 0 ?f8 ?f9" svg:viewBox="0 0 0 0" draw:type="ooxml-non-primitive" draw:enhanced-path="M 40080 222916 C 40080 222916 113874 237675 166097 178640 166097 178640 125227 -9817 44621 401 -35984 9483 11698 171829 40080 222916 Z N"><draw:equation draw:name="f0" draw:formula="40080*logwidth/166096"/><draw:equation draw:name="f1" draw:formula="222916*logheight/224556"/><draw:equation draw:name="f2" draw:formula="166097*logwidth/166096"/><draw:equation draw:name="f3" draw:formula="178640*logheight/224556"/><draw:equation draw:name="f4" draw:formula="44621*logwidth/166096"/><draw:equation draw:name="f5" draw:formula="401*logheight/224556"/><draw:equation draw:name="f6" draw:formula="40080*logwidth/166096"/><draw:equation draw:name="f7" draw:formula="222916*logheight/224556"/><draw:equation draw:name="f8" draw:formula="logwidth"/><draw:equation draw:name="f9" draw:formula="logheight"/></draw:enhanced-geometry></draw:custom-shape><draw:g draw:name="Graphic 241" draw:style-name="gr4"><draw:custom-shape draw:name="Freeform: Shape 305" draw:style-name="gr8" draw:text-style-name="P8" svg:width="0.2213in" svg:height="0.5157in" svg:x="2.0421in" svg:y="-3.3902in"><text:p/><draw:enhanced-geometry draw:mirror-horizontal="false" draw:mirror-vertical="false" drawooo:sub-view-size="244124 568410" draw:text-areas="0 0 ?f32 ?f33" svg:viewBox="0 0 0 0" draw:type="ooxml-non-primitive" draw:enhanced-path="M 161785 769 C 161785 769 102750 -7178 72098 28016 41445 63210 -13048 131327 2846 181279 17604 231231 48257 284590 47122 302754 45986 320919 24416 372006 10793 415147 -10778 482129 56204 547975 86856 568410 86856 568410 91398 452611 122050 411741 152703 370871 194708 382224 219684 368601 244661 354977 257149 291401 224226 244855 192438 199444 190167 174467 183355 166520 183355 166520 158379 163115 150432 143815 137944 112027 175408 98403 185626 116568 195844 134732 200385 146085 200385 146085 200385 146085 212873 143815 210602 126785 207196 110892 182220 80239 196979 43910 212873 6446 195844 4175 161785 769 Z N"><draw:equation draw:name="f0" draw:formula="161785*logwidth/244124"/><draw:equation draw:name="f1" draw:formula="769*logheight/568410"/><draw:equation draw:name="f2" draw:formula="72098*logwidth/244124"/><draw:equation draw:name="f3" draw:formula="28016*logheight/568410"/><draw:equation draw:name="f4" draw:formula="2846*logwidth/244124"/><draw:equation draw:name="f5" draw:formula="181279*logheight/568410"/><draw:equation draw:name="f6" draw:formula="47122*logwidth/244124"/><draw:equation draw:name="f7" draw:formula="302754*logheight/568410"/><draw:equation draw:name="f8" draw:formula="10793*logwidth/244124"/><draw:equation draw:name="f9" draw:formula="415147*logheight/568410"/><draw:equation draw:name="f10" draw:formula="86856*logwidth/244124"/><draw:equation draw:name="f11" draw:formula="568410*logheight/568410"/><draw:equation draw:name="f12" draw:formula="122050*logwidth/244124"/><draw:equation draw:name="f13" draw:formula="411741*logheight/568410"/><draw:equation draw:name="f14" draw:formula="219684*logwidth/244124"/><draw:equation draw:name="f15" draw:formula="368601*logheight/568410"/><draw:equation draw:name="f16" draw:formula="224226*logwidth/244124"/><draw:equation draw:name="f17" draw:formula="244855*logheight/568410"/><draw:equation draw:name="f18" draw:formula="183355*logwidth/244124"/><draw:equation draw:name="f19" draw:formula="166520*logheight/568410"/><draw:equation draw:name="f20" draw:formula="150432*logwidth/244124"/><draw:equation draw:name="f21" draw:formula="143815*logheight/568410"/><draw:equation draw:name="f22" draw:formula="185626*logwidth/244124"/><draw:equation draw:name="f23" draw:formula="116568*logheight/568410"/><draw:equation draw:name="f24" draw:formula="200385*logwidth/244124"/><draw:equation draw:name="f25" draw:formula="146085*logheight/568410"/><draw:equation draw:name="f26" draw:formula="210602*logwidth/244124"/><draw:equation draw:name="f27" draw:formula="126785*logheight/568410"/><draw:equation draw:name="f28" draw:formula="196979*logwidth/244124"/><draw:equation draw:name="f29" draw:formula="43910*logheight/568410"/><draw:equation draw:name="f30" draw:formula="161785*logwidth/244124"/><draw:equation draw:name="f31" draw:formula="769*logheight/568410"/><draw:equation draw:name="f32" draw:formula="logwidth"/><draw:equation draw:name="f33" draw:formula="logheight"/></draw:enhanced-geometry></draw:custom-shape><draw:custom-shape draw:name="Freeform: Shape 306" draw:style-name="gr14" draw:text-style-name="P25" svg:width="0.1343in" svg:height="0.2634in" svg:x="2.1283in" svg:y="-3.2366in"><text:p/><draw:enhanced-geometry draw:mirror-horizontal="false" draw:mirror-vertical="false" drawooo:sub-view-size="148204 290632" draw:text-areas="0 0 ?f28 ?f29" svg:viewBox="0 0 0 0" draw:type="ooxml-non-primitive" draw:enhanced-path="M 128214 74929 C 98697 34058 95291 9082 89615 0 90750 2271 89615 10218 90750 13623 90750 19300 91885 23841 93021 29517 95291 39735 98697 51088 102103 61305 107779 80605 119132 101040 115726 121475 113456 133963 106644 145316 98697 154398 89615 163481 79397 171428 68044 177104 54421 185051 39662 190727 27174 200945 14686 210027 3333 223651 1063 239544 -1208 256574 -73 274738 6739 290632 12416 273603 19227 254303 27174 242950 57827 200945 99832 213433 124808 199810 148649 185051 161138 121475 128214 74929 Z N"><draw:equation draw:name="f0" draw:formula="128214*logwidth/148204"/><draw:equation draw:name="f1" draw:formula="74929*logheight/290632"/><draw:equation draw:name="f2" draw:formula="89615*logwidth/148204"/><draw:equation draw:name="f3" draw:formula="0*logheight/290632"/><draw:equation draw:name="f4" draw:formula="90750*logwidth/148204"/><draw:equation draw:name="f5" draw:formula="13623*logheight/290632"/><draw:equation draw:name="f6" draw:formula="93021*logwidth/148204"/><draw:equation draw:name="f7" draw:formula="29517*logheight/290632"/><draw:equation draw:name="f8" draw:formula="102103*logwidth/148204"/><draw:equation draw:name="f9" draw:formula="61305*logheight/290632"/><draw:equation draw:name="f10" draw:formula="115726*logwidth/148204"/><draw:equation draw:name="f11" draw:formula="121475*logheight/290632"/><draw:equation draw:name="f12" draw:formula="98697*logwidth/148204"/><draw:equation draw:name="f13" draw:formula="154398*logheight/290632"/><draw:equation draw:name="f14" draw:formula="68044*logwidth/148204"/><draw:equation draw:name="f15" draw:formula="177104*logheight/290632"/><draw:equation draw:name="f16" draw:formula="27174*logwidth/148204"/><draw:equation draw:name="f17" draw:formula="200945*logheight/290632"/><draw:equation draw:name="f18" draw:formula="1063*logwidth/148204"/><draw:equation draw:name="f19" draw:formula="239544*logheight/290632"/><draw:equation draw:name="f20" draw:formula="6739*logwidth/148204"/><draw:equation draw:name="f21" draw:formula="290632*logheight/290632"/><draw:equation draw:name="f22" draw:formula="27174*logwidth/148204"/><draw:equation draw:name="f23" draw:formula="242950*logheight/290632"/><draw:equation draw:name="f24" draw:formula="124808*logwidth/148204"/><draw:equation draw:name="f25" draw:formula="199810*logheight/290632"/><draw:equation draw:name="f26" draw:formula="128214*logwidth/148204"/><draw:equation draw:name="f27" draw:formula="74929*logheight/290632"/><draw:equation draw:name="f28" draw:formula="logwidth"/><draw:equation draw:name="f29" draw:formula="logheight"/></draw:enhanced-geometry></draw:custom-shape><draw:custom-shape draw:name="Freeform: Shape 307" draw:style-name="gr14" draw:text-style-name="P25" svg:width="0.1461in" svg:height="0.5142in" svg:x="2.0421in" svg:y="-3.3902in"><text:p/><draw:enhanced-geometry draw:mirror-horizontal="false" draw:mirror-vertical="false" drawooo:sub-view-size="161323 567419" draw:text-areas="0 0 ?f28 ?f29" svg:viewBox="0 0 0 0" draw:type="ooxml-non-primitive" draw:enhanced-path="M 94803 486792 C 74368 469762 51663 437974 47122 414133 38039 370993 73233 326717 99345 296064 124321 266547 158379 234759 115238 188212 107292 179130 98209 170048 91398 160966 80045 143936 75504 132584 78909 112148 84586 70143 182220 39490 157244 2026 157244 2026 157244 891 156109 891 141350 -1380 97074 -1380 72098 27002 41445 62196 -13048 130313 2846 180265 17604 230218 48257 283576 47122 301741 45986 319905 24416 370993 10793 414133 -10778 481115 56204 546961 86856 567397 85721 568532 86856 526526 94803 486792 Z N"><draw:equation draw:name="f0" draw:formula="94803*logwidth/161323"/><draw:equation draw:name="f1" draw:formula="486792*logheight/567419"/><draw:equation draw:name="f2" draw:formula="47122*logwidth/161323"/><draw:equation draw:name="f3" draw:formula="414133*logheight/567419"/><draw:equation draw:name="f4" draw:formula="99345*logwidth/161323"/><draw:equation draw:name="f5" draw:formula="296064*logheight/567419"/><draw:equation draw:name="f6" draw:formula="115238*logwidth/161323"/><draw:equation draw:name="f7" draw:formula="188212*logheight/567419"/><draw:equation draw:name="f8" draw:formula="91398*logwidth/161323"/><draw:equation draw:name="f9" draw:formula="160966*logheight/567419"/><draw:equation draw:name="f10" draw:formula="78909*logwidth/161323"/><draw:equation draw:name="f11" draw:formula="112148*logheight/567419"/><draw:equation draw:name="f12" draw:formula="157244*logwidth/161323"/><draw:equation draw:name="f13" draw:formula="2026*logheight/567419"/><draw:equation draw:name="f14" draw:formula="156109*logwidth/161323"/><draw:equation draw:name="f15" draw:formula="891*logheight/567419"/><draw:equation draw:name="f16" draw:formula="72098*logwidth/161323"/><draw:equation draw:name="f17" draw:formula="27002*logheight/567419"/><draw:equation draw:name="f18" draw:formula="2846*logwidth/161323"/><draw:equation draw:name="f19" draw:formula="180265*logheight/567419"/><draw:equation draw:name="f20" draw:formula="47122*logwidth/161323"/><draw:equation draw:name="f21" draw:formula="301741*logheight/567419"/><draw:equation draw:name="f22" draw:formula="10793*logwidth/161323"/><draw:equation draw:name="f23" draw:formula="414133*logheight/567419"/><draw:equation draw:name="f24" draw:formula="86856*logwidth/161323"/><draw:equation draw:name="f25" draw:formula="567397*logheight/567419"/><draw:equation draw:name="f26" draw:formula="94803*logwidth/161323"/><draw:equation draw:name="f27" draw:formula="486792*logheight/567419"/><draw:equation draw:name="f28" draw:formula="logwidth"/><draw:equation draw:name="f29" draw:formula="logheight"/></draw:enhanced-geometry></draw:custom-shape></draw:g><draw:custom-shape draw:name="Freeform: Shape 308" draw:style-name="gr24" draw:text-style-name="P26" svg:width="0.0157in" svg:height="0.0276in" svg:x="2.1945in" svg:y="-3.2791in"><text:p/><draw:enhanced-geometry draw:mirror-horizontal="false" draw:mirror-vertical="false" drawooo:sub-view-size="17877 30710" draw:text-areas="0 0 ?f10 ?f11" svg:viewBox="0 0 0 0" draw:type="ooxml-non-primitive" draw:enhanced-path="M 0 0 C 0 0 12488 2271 15894 9082 19300 15894 19300 31788 7947 30653 0 30653 -1135 20435 4541 15894 11353 11353 4541 3406 0 0 Z N"><draw:equation draw:name="f0" draw:formula="0*logwidth/17877"/><draw:equation draw:name="f1" draw:formula="0*logheight/30710"/><draw:equation draw:name="f2" draw:formula="15894*logwidth/17877"/><draw:equation draw:name="f3" draw:formula="9082*logheight/30710"/><draw:equation draw:name="f4" draw:formula="7947*logwidth/17877"/><draw:equation draw:name="f5" draw:formula="30653*logheight/30710"/><draw:equation draw:name="f6" draw:formula="4541*logwidth/17877"/><draw:equation draw:name="f7" draw:formula="15894*logheight/30710"/><draw:equation draw:name="f8" draw:formula="0*logwidth/17877"/><draw:equation draw:name="f9" draw:formula="0*logheight/30710"/><draw:equation draw:name="f10" draw:formula="logwidth"/><draw:equation draw:name="f11" draw:formula="logheight"/></draw:enhanced-geometry></draw:custom-shape><draw:custom-shape draw:name="Freeform: Shape 309" draw:style-name="gr8" draw:text-style-name="P14" svg:width="0.2323in" svg:height="0.1169in" svg:x="2.1555in" svg:y="-3.4638in"><text:p/><draw:enhanced-geometry draw:mirror-horizontal="false" draw:mirror-vertical="false" drawooo:sub-view-size="256608 129589" draw:text-areas="0 0 ?f18 ?f19" svg:viewBox="0 0 0 0" draw:type="ooxml-non-primitive" draw:enhanced-path="M 256574 80904 C 255438 62740 249762 53657 245221 47981 242950 52522 203216 53657 186186 32087 174833 17328 148722 -9918 78334 3705 7947 16193 0 82040 0 82040 0 82040 32923 117233 70387 125180 101040 131992 141910 109286 156669 103610 171428 97933 178239 112692 204351 126316 230462 138804 257709 113827 256574 80904 Z N"><draw:equation draw:name="f0" draw:formula="256574*logwidth/256608"/><draw:equation draw:name="f1" draw:formula="80904*logheight/129589"/><draw:equation draw:name="f2" draw:formula="245221*logwidth/256608"/><draw:equation draw:name="f3" draw:formula="47981*logheight/129589"/><draw:equation draw:name="f4" draw:formula="186186*logwidth/256608"/><draw:equation draw:name="f5" draw:formula="32087*logheight/129589"/><draw:equation draw:name="f6" draw:formula="78334*logwidth/256608"/><draw:equation draw:name="f7" draw:formula="3705*logheight/129589"/><draw:equation draw:name="f8" draw:formula="0*logwidth/256608"/><draw:equation draw:name="f9" draw:formula="82040*logheight/129589"/><draw:equation draw:name="f10" draw:formula="70387*logwidth/256608"/><draw:equation draw:name="f11" draw:formula="125180*logheight/129589"/><draw:equation draw:name="f12" draw:formula="156669*logwidth/256608"/><draw:equation draw:name="f13" draw:formula="103610*logheight/129589"/><draw:equation draw:name="f14" draw:formula="204351*logwidth/256608"/><draw:equation draw:name="f15" draw:formula="126316*logheight/129589"/><draw:equation draw:name="f16" draw:formula="256574*logwidth/256608"/><draw:equation draw:name="f17" draw:formula="80904*logheight/129589"/><draw:equation draw:name="f18" draw:formula="logwidth"/><draw:equation draw:name="f19" draw:formula="logheight"/></draw:enhanced-geometry></draw:custom-shape><draw:custom-shape draw:name="Freeform: Shape 310" draw:style-name="gr14" draw:text-style-name="P15" svg:width="0.2098in" svg:height="0.0642in" svg:x="2.1776in" svg:y="-3.411in"><text:p/><draw:enhanced-geometry draw:mirror-horizontal="false" draw:mirror-vertical="false" drawooo:sub-view-size="231631 71391" draw:text-areas="0 0 ?f20 ?f21" svg:viewBox="0 0 0 0" draw:type="ooxml-non-primitive" draw:enhanced-path="M 231598 22706 C 230462 12488 229327 4541 225921 0 229327 10218 224786 20435 222515 22706 208892 40870 186186 39735 164616 28382 78334 -15894 93093 52223 45411 54494 32923 54494 10218 45411 0 45411 12488 54494 28382 63576 44276 66982 74929 73793 115799 51088 130557 45411 145316 39735 152128 54494 178239 68117 205486 80605 232733 55629 231598 22706 Z N"><draw:equation draw:name="f0" draw:formula="231598*logwidth/231631"/><draw:equation draw:name="f1" draw:formula="22706*logheight/71391"/><draw:equation draw:name="f2" draw:formula="225921*logwidth/231631"/><draw:equation draw:name="f3" draw:formula="0*logheight/71391"/><draw:equation draw:name="f4" draw:formula="222515*logwidth/231631"/><draw:equation draw:name="f5" draw:formula="22706*logheight/71391"/><draw:equation draw:name="f6" draw:formula="164616*logwidth/231631"/><draw:equation draw:name="f7" draw:formula="28382*logheight/71391"/><draw:equation draw:name="f8" draw:formula="45411*logwidth/231631"/><draw:equation draw:name="f9" draw:formula="54494*logheight/71391"/><draw:equation draw:name="f10" draw:formula="0*logwidth/231631"/><draw:equation draw:name="f11" draw:formula="45411*logheight/71391"/><draw:equation draw:name="f12" draw:formula="44276*logwidth/231631"/><draw:equation draw:name="f13" draw:formula="66982*logheight/71391"/><draw:equation draw:name="f14" draw:formula="130557*logwidth/231631"/><draw:equation draw:name="f15" draw:formula="45411*logheight/71391"/><draw:equation draw:name="f16" draw:formula="178239*logwidth/231631"/><draw:equation draw:name="f17" draw:formula="68117*logheight/71391"/><draw:equation draw:name="f18" draw:formula="231598*logwidth/231631"/><draw:equation draw:name="f19" draw:formula="22706*logheight/71391"/><draw:equation draw:name="f20" draw:formula="logwidth"/><draw:equation draw:name="f21" draw:formula="logheight"/></draw:enhanced-geometry></draw:custom-shape><draw:custom-shape draw:name="Freeform: Shape 311" draw:style-name="gr13" draw:text-style-name="P13" svg:width="0.0425in" svg:height="0.0189in" svg:x="2.2472in" svg:y="-3.3358in"><text:p/><draw:enhanced-geometry draw:mirror-horizontal="false" draw:mirror-vertical="false" drawooo:sub-view-size="47808 21183" draw:text-areas="0 0 ?f20 ?f21" svg:viewBox="0 0 0 0" draw:type="ooxml-non-primitive" draw:enhanced-path="M 47808 6812 C 47808 9082 47808 10218 46673 12488 45538 14759 42132 14759 39861 14759 37591 14759 36456 13623 34185 13623 28509 11353 21697 14759 17156 17029 11479 19300 5803 22706 127 20435 -1009 18165 5803 12488 8074 9082 18291 1135 30779 0 42132 0 44403 0 45538 0 47808 1135 47808 2271 47808 4541 47808 6812 Z N"><draw:equation draw:name="f0" draw:formula="47808*logwidth/47808"/><draw:equation draw:name="f1" draw:formula="6812*logheight/21183"/><draw:equation draw:name="f2" draw:formula="46673*logwidth/47808"/><draw:equation draw:name="f3" draw:formula="12488*logheight/21183"/><draw:equation draw:name="f4" draw:formula="39861*logwidth/47808"/><draw:equation draw:name="f5" draw:formula="14759*logheight/21183"/><draw:equation draw:name="f6" draw:formula="34185*logwidth/47808"/><draw:equation draw:name="f7" draw:formula="13623*logheight/21183"/><draw:equation draw:name="f8" draw:formula="17156*logwidth/47808"/><draw:equation draw:name="f9" draw:formula="17029*logheight/21183"/><draw:equation draw:name="f10" draw:formula="127*logwidth/47808"/><draw:equation draw:name="f11" draw:formula="20435*logheight/21183"/><draw:equation draw:name="f12" draw:formula="8074*logwidth/47808"/><draw:equation draw:name="f13" draw:formula="9082*logheight/21183"/><draw:equation draw:name="f14" draw:formula="42132*logwidth/47808"/><draw:equation draw:name="f15" draw:formula="0*logheight/21183"/><draw:equation draw:name="f16" draw:formula="47808*logwidth/47808"/><draw:equation draw:name="f17" draw:formula="1135*logheight/21183"/><draw:equation draw:name="f18" draw:formula="47808*logwidth/47808"/><draw:equation draw:name="f19" draw:formula="6812*logheight/21183"/><draw:equation draw:name="f20" draw:formula="logwidth"/><draw:equation draw:name="f21" draw:formula="logheight"/></draw:enhanced-geometry></draw:custom-shape><draw:custom-shape draw:name="Freeform: Shape 312" draw:style-name="gr13" draw:text-style-name="P13" svg:width="0.0232in" svg:height="0.0114in" svg:x="2.3193in" svg:y="-3.3409in"><text:p/><draw:enhanced-geometry draw:mirror-horizontal="false" draw:mirror-vertical="false" drawooo:sub-view-size="26111 12991" draw:text-areas="0 0 ?f16 ?f17" svg:viewBox="0 0 0 0" draw:type="ooxml-non-primitive" draw:enhanced-path="M 4541 328 C 3406 328 2271 328 1135 1463 0 2598 0 3734 0 4869 0 7139 1135 10545 2271 11681 4541 13951 7947 12816 11353 11681 17029 9410 20435 8275 26111 8275 26111 6004 26111 328 26111 328 23841 1463 9082 -808 4541 328 Z N"><draw:equation draw:name="f0" draw:formula="4541*logwidth/26111"/><draw:equation draw:name="f1" draw:formula="328*logheight/12991"/><draw:equation draw:name="f2" draw:formula="1135*logwidth/26111"/><draw:equation draw:name="f3" draw:formula="1463*logheight/12991"/><draw:equation draw:name="f4" draw:formula="0*logwidth/26111"/><draw:equation draw:name="f5" draw:formula="4869*logheight/12991"/><draw:equation draw:name="f6" draw:formula="2271*logwidth/26111"/><draw:equation draw:name="f7" draw:formula="11681*logheight/12991"/><draw:equation draw:name="f8" draw:formula="11353*logwidth/26111"/><draw:equation draw:name="f9" draw:formula="11681*logheight/12991"/><draw:equation draw:name="f10" draw:formula="26111*logwidth/26111"/><draw:equation draw:name="f11" draw:formula="8275*logheight/12991"/><draw:equation draw:name="f12" draw:formula="26111*logwidth/26111"/><draw:equation draw:name="f13" draw:formula="328*logheight/12991"/><draw:equation draw:name="f14" draw:formula="4541*logwidth/26111"/><draw:equation draw:name="f15" draw:formula="328*logheight/12991"/><draw:equation draw:name="f16" draw:formula="logwidth"/><draw:equation draw:name="f17" draw:formula="logheight"/></draw:enhanced-geometry></draw:custom-shape><draw:custom-shape draw:name="Freeform: Shape 313" draw:style-name="gr25" draw:text-style-name="P27" svg:width="0.0268in" svg:height="0.0461in" svg:x="2.3004in" svg:y="-3.3028in"><text:p/><draw:enhanced-geometry draw:mirror-horizontal="false" draw:mirror-vertical="false" drawooo:sub-view-size="29517 51533" draw:text-areas="0 0 ?f26 ?f27" svg:viewBox="0 0 0 0" draw:type="ooxml-non-primitive" draw:enhanced-path="M 10218 1135 C 10218 1135 10218 2271 10218 2271 9082 11353 17029 21570 20435 30653 21570 32923 22706 36329 21570 39735 20435 42005 17029 43141 14759 44276 11353 45411 4541 45411 2271 46547 1135 46547 0 47682 0 48817 0 49952 2271 51088 3406 51088 9082 52223 13623 51088 19300 48817 24976 46547 29517 43141 29517 37464 29517 31788 17029 10218 15894 3406 15894 2271 15894 1135 14759 0 13623 0 11353 0 10218 1135 Z N"><draw:equation draw:name="f0" draw:formula="10218*logwidth/29517"/><draw:equation draw:name="f1" draw:formula="1135*logheight/51533"/><draw:equation draw:name="f2" draw:formula="10218*logwidth/29517"/><draw:equation draw:name="f3" draw:formula="2271*logheight/51533"/><draw:equation draw:name="f4" draw:formula="20435*logwidth/29517"/><draw:equation draw:name="f5" draw:formula="30653*logheight/51533"/><draw:equation draw:name="f6" draw:formula="21570*logwidth/29517"/><draw:equation draw:name="f7" draw:formula="39735*logheight/51533"/><draw:equation draw:name="f8" draw:formula="14759*logwidth/29517"/><draw:equation draw:name="f9" draw:formula="44276*logheight/51533"/><draw:equation draw:name="f10" draw:formula="2271*logwidth/29517"/><draw:equation draw:name="f11" draw:formula="46547*logheight/51533"/><draw:equation draw:name="f12" draw:formula="0*logwidth/29517"/><draw:equation draw:name="f13" draw:formula="48817*logheight/51533"/><draw:equation draw:name="f14" draw:formula="3406*logwidth/29517"/><draw:equation draw:name="f15" draw:formula="51088*logheight/51533"/><draw:equation draw:name="f16" draw:formula="19300*logwidth/29517"/><draw:equation draw:name="f17" draw:formula="48817*logheight/51533"/><draw:equation draw:name="f18" draw:formula="29517*logwidth/29517"/><draw:equation draw:name="f19" draw:formula="37464*logheight/51533"/><draw:equation draw:name="f20" draw:formula="15894*logwidth/29517"/><draw:equation draw:name="f21" draw:formula="3406*logheight/51533"/><draw:equation draw:name="f22" draw:formula="14759*logwidth/29517"/><draw:equation draw:name="f23" draw:formula="0*logheight/51533"/><draw:equation draw:name="f24" draw:formula="10218*logwidth/29517"/><draw:equation draw:name="f25" draw:formula="1135*logheight/51533"/><draw:equation draw:name="f26" draw:formula="logwidth"/><draw:equation draw:name="f27" draw:formula="logheight"/></draw:enhanced-geometry></draw:custom-shape><draw:g draw:name="Graphic 241" draw:style-name="gr4"><draw:custom-shape draw:name="Freeform: Shape 315" draw:style-name="gr13" draw:text-style-name="P28" svg:width="0.0185in" svg:height="0.0248in" svg:x="2.2654in" svg:y="-3.3067in"><text:p/><draw:enhanced-geometry draw:mirror-horizontal="false" draw:mirror-vertical="false" drawooo:sub-view-size="20435 27246" draw:text-areas="0 0 ?f10 ?f11" svg:viewBox="0 0 0 0" draw:type="ooxml-non-primitive" draw:enhanced-path="M 20435 13623 C 20435 21570 15894 27247 10218 27247 4541 27247 0 21570 0 13623 0 5676 4541 0 10218 0 15894 0 20435 5676 20435 13623 Z N"><draw:equation draw:name="f0" draw:formula="20435*logwidth/20435"/><draw:equation draw:name="f1" draw:formula="13623*logheight/27246"/><draw:equation draw:name="f2" draw:formula="10218*logwidth/20435"/><draw:equation draw:name="f3" draw:formula="27247*logheight/27246"/><draw:equation draw:name="f4" draw:formula="0*logwidth/20435"/><draw:equation draw:name="f5" draw:formula="13623*logheight/27246"/><draw:equation draw:name="f6" draw:formula="10218*logwidth/20435"/><draw:equation draw:name="f7" draw:formula="0*logheight/27246"/><draw:equation draw:name="f8" draw:formula="20435*logwidth/20435"/><draw:equation draw:name="f9" draw:formula="13623*logheight/27246"/><draw:equation draw:name="f10" draw:formula="logwidth"/><draw:equation draw:name="f11" draw:formula="logheight"/></draw:enhanced-geometry></draw:custom-shape><draw:custom-shape draw:name="Freeform: Shape 316" draw:style-name="gr26" draw:text-style-name="P29" svg:width="0.0059in" svg:height="0.0059in" svg:x="2.2756in" svg:y="-3.3004in"><text:p/><draw:enhanced-geometry draw:mirror-horizontal="false" draw:mirror-vertical="false" drawooo:sub-view-size="6811 6811" draw:text-areas="0 0 ?f10 ?f11" svg:viewBox="0 0 0 0" draw:type="ooxml-non-primitive" draw:enhanced-path="M 6812 3406 C 6812 5676 5676 6812 3406 6812 2271 6812 0 5676 0 3406 0 1135 1135 0 3406 0 4541 0 6812 1135 6812 3406 Z N"><draw:equation draw:name="f0" draw:formula="6812*logwidth/6811"/><draw:equation draw:name="f1" draw:formula="3406*logheight/6811"/><draw:equation draw:name="f2" draw:formula="3406*logwidth/6811"/><draw:equation draw:name="f3" draw:formula="6812*logheight/6811"/><draw:equation draw:name="f4" draw:formula="0*logwidth/6811"/><draw:equation draw:name="f5" draw:formula="3406*logheight/6811"/><draw:equation draw:name="f6" draw:formula="3406*logwidth/6811"/><draw:equation draw:name="f7" draw:formula="0*logheight/6811"/><draw:equation draw:name="f8" draw:formula="6812*logwidth/6811"/><draw:equation draw:name="f9" draw:formula="3406*logheight/6811"/><draw:equation draw:name="f10" draw:formula="logwidth"/><draw:equation draw:name="f11" draw:formula="logheight"/></draw:enhanced-geometry></draw:custom-shape><draw:custom-shape draw:name="Freeform: Shape 317" draw:style-name="gr13" draw:text-style-name="P28" svg:width="0.0323in" svg:height="0.0079in" svg:x="2.2563in" svg:y="-3.3091in"><text:p/><draw:enhanced-geometry draw:mirror-horizontal="false" draw:mirror-vertical="false" drawooo:sub-view-size="36328 9082" draw:text-areas="0 0 ?f14 ?f15" svg:viewBox="0 0 0 0" draw:type="ooxml-non-primitive" draw:enhanced-path="M 28382 7947 C 22706 7947 4541 9082 0 9082 2271 5676 12488 2271 15894 1135 19300 0 27247 0 30653 0 32923 0 35194 0 36329 1135 36329 3406 35194 5676 34058 6812 32923 7947 29517 7947 28382 7947 Z N"><draw:equation draw:name="f0" draw:formula="28382*logwidth/36328"/><draw:equation draw:name="f1" draw:formula="7947*logheight/9082"/><draw:equation draw:name="f2" draw:formula="0*logwidth/36328"/><draw:equation draw:name="f3" draw:formula="9082*logheight/9082"/><draw:equation draw:name="f4" draw:formula="15894*logwidth/36328"/><draw:equation draw:name="f5" draw:formula="1135*logheight/9082"/><draw:equation draw:name="f6" draw:formula="30653*logwidth/36328"/><draw:equation draw:name="f7" draw:formula="0*logheight/9082"/><draw:equation draw:name="f8" draw:formula="36329*logwidth/36328"/><draw:equation draw:name="f9" draw:formula="1135*logheight/9082"/><draw:equation draw:name="f10" draw:formula="34058*logwidth/36328"/><draw:equation draw:name="f11" draw:formula="6812*logheight/9082"/><draw:equation draw:name="f12" draw:formula="28382*logwidth/36328"/><draw:equation draw:name="f13" draw:formula="7947*logheight/9082"/><draw:equation draw:name="f14" draw:formula="logwidth"/><draw:equation draw:name="f15" draw:formula="logheight"/></draw:enhanced-geometry></draw:custom-shape></draw:g><draw:g draw:name="Graphic 241" draw:style-name="gr4"><draw:custom-shape draw:name="Freeform: Shape 319" draw:style-name="gr13" draw:text-style-name="P28" svg:width="0.0161in" svg:height="0.0224in" svg:x="2.322in" svg:y="-3.3138in"><text:p/><draw:enhanced-geometry draw:mirror-horizontal="false" draw:mirror-vertical="false" drawooo:sub-view-size="18164 24976" draw:text-areas="0 0 ?f10 ?f11" svg:viewBox="0 0 0 0" draw:type="ooxml-non-primitive" draw:enhanced-path="M 18165 12488 C 18165 19385 14098 24976 9082 24976 4066 24976 0 19385 0 12488 0 5591 4066 0 9082 0 14098 0 18165 5591 18165 12488 Z N"><draw:equation draw:name="f0" draw:formula="18165*logwidth/18164"/><draw:equation draw:name="f1" draw:formula="12488*logheight/24976"/><draw:equation draw:name="f2" draw:formula="9082*logwidth/18164"/><draw:equation draw:name="f3" draw:formula="24976*logheight/24976"/><draw:equation draw:name="f4" draw:formula="0*logwidth/18164"/><draw:equation draw:name="f5" draw:formula="12488*logheight/24976"/><draw:equation draw:name="f6" draw:formula="9082*logwidth/18164"/><draw:equation draw:name="f7" draw:formula="0*logheight/24976"/><draw:equation draw:name="f8" draw:formula="18165*logwidth/18164"/><draw:equation draw:name="f9" draw:formula="12488*logheight/24976"/><draw:equation draw:name="f10" draw:formula="logwidth"/><draw:equation draw:name="f11" draw:formula="logheight"/></draw:enhanced-geometry></draw:custom-shape><draw:custom-shape draw:name="Freeform: Shape 320" draw:style-name="gr26" draw:text-style-name="P29" svg:width="0.0039in" svg:height="0.0059in" svg:x="2.3331in" svg:y="-3.3083in"><text:p/><draw:enhanced-geometry draw:mirror-horizontal="false" draw:mirror-vertical="false" drawooo:sub-view-size="4541 6811" draw:text-areas="0 0 ?f10 ?f11" svg:viewBox="0 0 0 0" draw:type="ooxml-non-primitive" draw:enhanced-path="M 4541 3406 C 4541 5676 3406 6812 2271 6812 1135 6812 0 5676 0 3406 0 1135 1135 0 2271 0 3406 0 4541 1135 4541 3406 Z N"><draw:equation draw:name="f0" draw:formula="4541*logwidth/4541"/><draw:equation draw:name="f1" draw:formula="3406*logheight/6811"/><draw:equation draw:name="f2" draw:formula="2271*logwidth/4541"/><draw:equation draw:name="f3" draw:formula="6812*logheight/6811"/><draw:equation draw:name="f4" draw:formula="0*logwidth/4541"/><draw:equation draw:name="f5" draw:formula="3406*logheight/6811"/><draw:equation draw:name="f6" draw:formula="2271*logwidth/4541"/><draw:equation draw:name="f7" draw:formula="0*logheight/6811"/><draw:equation draw:name="f8" draw:formula="4541*logwidth/4541"/><draw:equation draw:name="f9" draw:formula="3406*logheight/6811"/><draw:equation draw:name="f10" draw:formula="logwidth"/><draw:equation draw:name="f11" draw:formula="logheight"/></draw:enhanced-geometry></draw:custom-shape><draw:custom-shape draw:name="Freeform: Shape 321" draw:style-name="gr13" draw:text-style-name="P28" svg:width="0.0303in" svg:height="0.0079in" svg:x="2.313in" svg:y="-3.3173in"><text:p/><draw:enhanced-geometry draw:mirror-horizontal="false" draw:mirror-vertical="false" drawooo:sub-view-size="34058 9082" draw:text-areas="0 0 ?f14 ?f15" svg:viewBox="0 0 0 0" draw:type="ooxml-non-primitive" draw:enhanced-path="M 27247 7947 C 22706 7947 4541 9082 0 9082 2271 6812 12488 2271 14759 1135 17029 0 24976 0 28382 0 30653 0 31788 0 34058 1135 34058 3406 32923 4541 31788 5676 29517 7947 28382 7947 27247 7947 Z N"><draw:equation draw:name="f0" draw:formula="27247*logwidth/34058"/><draw:equation draw:name="f1" draw:formula="7947*logheight/9082"/><draw:equation draw:name="f2" draw:formula="0*logwidth/34058"/><draw:equation draw:name="f3" draw:formula="9082*logheight/9082"/><draw:equation draw:name="f4" draw:formula="14759*logwidth/34058"/><draw:equation draw:name="f5" draw:formula="1135*logheight/9082"/><draw:equation draw:name="f6" draw:formula="28382*logwidth/34058"/><draw:equation draw:name="f7" draw:formula="0*logheight/9082"/><draw:equation draw:name="f8" draw:formula="34058*logwidth/34058"/><draw:equation draw:name="f9" draw:formula="1135*logheight/9082"/><draw:equation draw:name="f10" draw:formula="31788*logwidth/34058"/><draw:equation draw:name="f11" draw:formula="5676*logheight/9082"/><draw:equation draw:name="f12" draw:formula="27247*logwidth/34058"/><draw:equation draw:name="f13" draw:formula="7947*logheight/9082"/><draw:equation draw:name="f14" draw:formula="logwidth"/><draw:equation draw:name="f15" draw:formula="logheight"/></draw:enhanced-geometry></draw:custom-shape></draw:g><draw:custom-shape draw:name="Freeform: Shape 322" draw:style-name="gr27" draw:text-style-name="P30" svg:width="0.048in" svg:height="0.0268in" svg:x="2.2791in" svg:y="-3.2465in"><text:p/><draw:enhanced-geometry draw:mirror-horizontal="false" draw:mirror-vertical="false" drawooo:sub-view-size="53358 30142" draw:text-areas="0 0 ?f14 ?f15" svg:viewBox="0 0 0 0" draw:type="ooxml-non-primitive" draw:enhanced-path="M 0 5167 C 0 5167 14759 8573 19300 5167 22706 1761 31788 -2780 36329 2896 36329 2896 42005 -2780 47682 1761 53358 6302 53358 1761 53358 1761 53358 1761 49952 30143 29517 30143 11353 30143 3406 15384 0 5167 Z N"><draw:equation draw:name="f0" draw:formula="0*logwidth/53358"/><draw:equation draw:name="f1" draw:formula="5167*logheight/30142"/><draw:equation draw:name="f2" draw:formula="19300*logwidth/53358"/><draw:equation draw:name="f3" draw:formula="5167*logheight/30142"/><draw:equation draw:name="f4" draw:formula="36329*logwidth/53358"/><draw:equation draw:name="f5" draw:formula="2896*logheight/30142"/><draw:equation draw:name="f6" draw:formula="47682*logwidth/53358"/><draw:equation draw:name="f7" draw:formula="1761*logheight/30142"/><draw:equation draw:name="f8" draw:formula="53358*logwidth/53358"/><draw:equation draw:name="f9" draw:formula="1761*logheight/30142"/><draw:equation draw:name="f10" draw:formula="29517*logwidth/53358"/><draw:equation draw:name="f11" draw:formula="30143*logheight/30142"/><draw:equation draw:name="f12" draw:formula="0*logwidth/53358"/><draw:equation draw:name="f13" draw:formula="5167*logheight/30142"/><draw:equation draw:name="f14" draw:formula="logwidth"/><draw:equation draw:name="f15" draw:formula="logheight"/></draw:enhanced-geometry></draw:custom-shape><draw:custom-shape draw:name="Freeform: Shape 323" draw:style-name="gr13" draw:text-style-name="P13" svg:width="0.1776in" svg:height="0.1004in" svg:x="2.6846in" svg:y="-1.8594in"><text:p/><draw:enhanced-geometry draw:mirror-horizontal="false" draw:mirror-vertical="false" drawooo:sub-view-size="196266 111257" draw:text-areas="0 0 ?f22 ?f23" svg:viewBox="0 0 0 0" draw:type="ooxml-non-primitive" draw:enhanced-path="M 17080 0 C 17080 0 -1084 6812 51 35194 1186 63576 25027 111258 25027 111258 L 34110 111258 C 37515 111258 39786 64711 39786 64711 L 113579 110122 C 114715 111258 115850 111258 116985 111258 L 189643 111258 C 196455 111258 198725 102175 193049 98769 L 59086 17029 C 60221 17029 30704 31788 17080 0 Z N"><draw:equation draw:name="f0" draw:formula="17080*logwidth/196266"/><draw:equation draw:name="f1" draw:formula="0*logheight/111257"/><draw:equation draw:name="f2" draw:formula="51*logwidth/196266"/><draw:equation draw:name="f3" draw:formula="35194*logheight/111257"/><draw:equation draw:name="f4" draw:formula="25027*logwidth/196266"/><draw:equation draw:name="f5" draw:formula="111258*logheight/111257"/><draw:equation draw:name="f6" draw:formula="34110*logwidth/196266"/><draw:equation draw:name="f7" draw:formula="111258*logheight/111257"/><draw:equation draw:name="f8" draw:formula="39786*logwidth/196266"/><draw:equation draw:name="f9" draw:formula="64711*logheight/111257"/><draw:equation draw:name="f10" draw:formula="113579*logwidth/196266"/><draw:equation draw:name="f11" draw:formula="110122*logheight/111257"/><draw:equation draw:name="f12" draw:formula="116985*logwidth/196266"/><draw:equation draw:name="f13" draw:formula="111258*logheight/111257"/><draw:equation draw:name="f14" draw:formula="189643*logwidth/196266"/><draw:equation draw:name="f15" draw:formula="111258*logheight/111257"/><draw:equation draw:name="f16" draw:formula="193049*logwidth/196266"/><draw:equation draw:name="f17" draw:formula="98769*logheight/111257"/><draw:equation draw:name="f18" draw:formula="59086*logwidth/196266"/><draw:equation draw:name="f19" draw:formula="17029*logheight/111257"/><draw:equation draw:name="f20" draw:formula="17080*logwidth/196266"/><draw:equation draw:name="f21" draw:formula="0*logheight/111257"/><draw:equation draw:name="f22" draw:formula="logwidth"/><draw:equation draw:name="f23" draw:formula="logheight"/></draw:enhanced-geometry></draw:custom-shape><draw:custom-shape draw:name="Freeform: Shape 324" draw:style-name="gr27" draw:text-style-name="P30" svg:width="0.6012in" svg:height="0.3551in" svg:x="2.0803in" svg:y="-2.6858in"><text:p/><draw:enhanced-geometry draw:mirror-horizontal="false" draw:mirror-vertical="false" drawooo:sub-view-size="662838 391672" draw:text-areas="0 0 ?f14 ?f15" svg:viewBox="0 0 0 0" draw:type="ooxml-non-primitive" draw:enhanced-path="M 268895 15894 C 268895 15894 125850 22706 62274 0 62274 0 -50119 160075 27080 223651 104279 286091 383559 334908 482328 391672 482328 391672 477787 239544 662838 254303 662838 254303 573151 183916 443729 129422 312036 73793 279113 28382 268895 15894 Z N"><draw:equation draw:name="f0" draw:formula="268895*logwidth/662838"/><draw:equation draw:name="f1" draw:formula="15894*logheight/391672"/><draw:equation draw:name="f2" draw:formula="62274*logwidth/662838"/><draw:equation draw:name="f3" draw:formula="0*logheight/391672"/><draw:equation draw:name="f4" draw:formula="27080*logwidth/662838"/><draw:equation draw:name="f5" draw:formula="223651*logheight/391672"/><draw:equation draw:name="f6" draw:formula="482328*logwidth/662838"/><draw:equation draw:name="f7" draw:formula="391672*logheight/391672"/><draw:equation draw:name="f8" draw:formula="662838*logwidth/662838"/><draw:equation draw:name="f9" draw:formula="254303*logheight/391672"/><draw:equation draw:name="f10" draw:formula="443729*logwidth/662838"/><draw:equation draw:name="f11" draw:formula="129422*logheight/391672"/><draw:equation draw:name="f12" draw:formula="268895*logwidth/662838"/><draw:equation draw:name="f13" draw:formula="15894*logheight/391672"/><draw:equation draw:name="f14" draw:formula="logwidth"/><draw:equation draw:name="f15" draw:formula="logheight"/></draw:enhanced-geometry></draw:custom-shape><draw:custom-shape draw:name="Freeform: Shape 325" draw:style-name="gr28" draw:text-style-name="P31" svg:width="0.4642in" svg:height="0.3551in" svg:x="2.0803in" svg:y="-2.6846in"><text:p/><draw:enhanced-geometry draw:mirror-horizontal="false" draw:mirror-vertical="false" drawooo:sub-view-size="511845 391672" draw:text-areas="0 0 ?f18 ?f19" svg:viewBox="0 0 0 0" draw:type="ooxml-non-primitive" draw:enhanced-path="M 511846 301985 C 476652 273603 443729 239544 399453 228192 360853 217974 322254 212298 282519 205486 233702 196404 175802 175969 144014 135099 114497 96499 124714 55629 133797 13623 106550 11353 80438 6812 62274 0 62274 0 -50119 160075 27080 223651 104279 286091 383559 334908 482328 391672 481193 390537 480058 341720 511846 301985 Z N"><draw:equation draw:name="f0" draw:formula="511846*logwidth/511845"/><draw:equation draw:name="f1" draw:formula="301985*logheight/391672"/><draw:equation draw:name="f2" draw:formula="399453*logwidth/511845"/><draw:equation draw:name="f3" draw:formula="228192*logheight/391672"/><draw:equation draw:name="f4" draw:formula="282519*logwidth/511845"/><draw:equation draw:name="f5" draw:formula="205486*logheight/391672"/><draw:equation draw:name="f6" draw:formula="144014*logwidth/511845"/><draw:equation draw:name="f7" draw:formula="135099*logheight/391672"/><draw:equation draw:name="f8" draw:formula="133797*logwidth/511845"/><draw:equation draw:name="f9" draw:formula="13623*logheight/391672"/><draw:equation draw:name="f10" draw:formula="62274*logwidth/511845"/><draw:equation draw:name="f11" draw:formula="0*logheight/391672"/><draw:equation draw:name="f12" draw:formula="27080*logwidth/511845"/><draw:equation draw:name="f13" draw:formula="223651*logheight/391672"/><draw:equation draw:name="f14" draw:formula="482328*logwidth/511845"/><draw:equation draw:name="f15" draw:formula="391672*logheight/391672"/><draw:equation draw:name="f16" draw:formula="511846*logwidth/511845"/><draw:equation draw:name="f17" draw:formula="301985*logheight/391672"/><draw:equation draw:name="f18" draw:formula="logwidth"/><draw:equation draw:name="f19" draw:formula="logheight"/></draw:enhanced-geometry></draw:custom-shape><draw:custom-shape draw:name="Freeform: Shape 326" draw:style-name="gr29" draw:text-style-name="P32" svg:width="0.7362in" svg:height="0.7276in" svg:x="1.8402in" svg:y="-2.961in"><text:p/><draw:enhanced-geometry draw:mirror-horizontal="false" draw:mirror-vertical="false" drawooo:sub-view-size="812585 801902" draw:text-areas="0 0 ?f16 ?f17" svg:viewBox="0 0 0 0" draw:type="ooxml-non-primitive" draw:enhanced-path="M 143905 2523 C 143905 2523 115523 -3154 82600 2523 48541 8199 9942 67234 859 148974 -8223 230715 54218 588328 210886 685963 368691 783597 722899 810844 812586 799491 812586 799491 749010 617846 612776 590599 476542 563352 260839 561082 158663 425983 55353 292020 25835 19552 143905 2523 Z N"><draw:equation draw:name="f0" draw:formula="143905*logwidth/812585"/><draw:equation draw:name="f1" draw:formula="2523*logheight/801902"/><draw:equation draw:name="f2" draw:formula="82600*logwidth/812585"/><draw:equation draw:name="f3" draw:formula="2523*logheight/801902"/><draw:equation draw:name="f4" draw:formula="859*logwidth/812585"/><draw:equation draw:name="f5" draw:formula="148974*logheight/801902"/><draw:equation draw:name="f6" draw:formula="210886*logwidth/812585"/><draw:equation draw:name="f7" draw:formula="685963*logheight/801902"/><draw:equation draw:name="f8" draw:formula="812586*logwidth/812585"/><draw:equation draw:name="f9" draw:formula="799491*logheight/801902"/><draw:equation draw:name="f10" draw:formula="612776*logwidth/812585"/><draw:equation draw:name="f11" draw:formula="590599*logheight/801902"/><draw:equation draw:name="f12" draw:formula="158663*logwidth/812585"/><draw:equation draw:name="f13" draw:formula="425983*logheight/801902"/><draw:equation draw:name="f14" draw:formula="143905*logwidth/812585"/><draw:equation draw:name="f15" draw:formula="2523*logheight/801902"/><draw:equation draw:name="f16" draw:formula="logwidth"/><draw:equation draw:name="f17" draw:formula="logheight"/></draw:enhanced-geometry></draw:custom-shape><draw:custom-shape draw:name="Freeform: Shape 327" draw:style-name="gr30" draw:text-style-name="P33" svg:width="0.7067in" svg:height="0.7067in" svg:x="1.8937in" svg:y="-2.9417in"><text:p/><draw:enhanced-geometry draw:mirror-horizontal="false" draw:mirror-vertical="false" drawooo:sub-view-size="779125 778901" draw:text-areas="0 0 ?f16 ?f17" svg:viewBox="0 0 0 0" draw:type="ooxml-non-primitive" draw:enhanced-path="M 617915 575588 C 525957 489307 248948 558559 141097 416648 23027 263385 322 90823 41192 0 -26925 74929 -16708 274738 118391 450707 227378 592617 503252 523365 595209 609646 687167 695928 720090 782209 740526 778803 740526 778803 756420 778803 779125 769721 750743 741339 693979 647111 617915 575588 Z N"><draw:equation draw:name="f0" draw:formula="617915*logwidth/779125"/><draw:equation draw:name="f1" draw:formula="575588*logheight/778901"/><draw:equation draw:name="f2" draw:formula="141097*logwidth/779125"/><draw:equation draw:name="f3" draw:formula="416648*logheight/778901"/><draw:equation draw:name="f4" draw:formula="41192*logwidth/779125"/><draw:equation draw:name="f5" draw:formula="0*logheight/778901"/><draw:equation draw:name="f6" draw:formula="118391*logwidth/779125"/><draw:equation draw:name="f7" draw:formula="450707*logheight/778901"/><draw:equation draw:name="f8" draw:formula="595209*logwidth/779125"/><draw:equation draw:name="f9" draw:formula="609646*logheight/778901"/><draw:equation draw:name="f10" draw:formula="740526*logwidth/779125"/><draw:equation draw:name="f11" draw:formula="778803*logheight/778901"/><draw:equation draw:name="f12" draw:formula="779125*logwidth/779125"/><draw:equation draw:name="f13" draw:formula="769721*logheight/778901"/><draw:equation draw:name="f14" draw:formula="617915*logwidth/779125"/><draw:equation draw:name="f15" draw:formula="575588*logheight/778901"/><draw:equation draw:name="f16" draw:formula="logwidth"/><draw:equation draw:name="f17" draw:formula="logheight"/></draw:enhanced-geometry></draw:custom-shape><draw:custom-shape draw:name="Freeform: Shape 328" draw:style-name="gr15" draw:text-style-name="P16" svg:width="0.8386in" svg:height="0.7248in" svg:x="3.2484in" svg:y="-2.9591in"><text:p/><draw:enhanced-geometry draw:mirror-horizontal="false" draw:mirror-vertical="false" drawooo:sub-view-size="925053 799490" draw:text-areas="0 0 ?f18 ?f19" svg:viewBox="0 0 0 0" draw:type="ooxml-non-primitive" draw:enhanced-path="M 184133 799447 C 184133 799447 136451 800582 85363 749495 34276 698407 7029 688189 217 646184 -5459 605314 101257 539468 195486 494056 289714 448645 541747 393016 597375 314682 653004 236347 793779 -55420 873249 9291 952719 74002 948178 286300 807403 470215 698416 612126 422542 542873 330584 629155 237491 715436 204568 801718 184133 799447 Z N"><draw:equation draw:name="f0" draw:formula="184133*logwidth/925053"/><draw:equation draw:name="f1" draw:formula="799447*logheight/799490"/><draw:equation draw:name="f2" draw:formula="85363*logwidth/925053"/><draw:equation draw:name="f3" draw:formula="749495*logheight/799490"/><draw:equation draw:name="f4" draw:formula="217*logwidth/925053"/><draw:equation draw:name="f5" draw:formula="646184*logheight/799490"/><draw:equation draw:name="f6" draw:formula="195486*logwidth/925053"/><draw:equation draw:name="f7" draw:formula="494056*logheight/799490"/><draw:equation draw:name="f8" draw:formula="597375*logwidth/925053"/><draw:equation draw:name="f9" draw:formula="314682*logheight/799490"/><draw:equation draw:name="f10" draw:formula="873249*logwidth/925053"/><draw:equation draw:name="f11" draw:formula="9291*logheight/799490"/><draw:equation draw:name="f12" draw:formula="807403*logwidth/925053"/><draw:equation draw:name="f13" draw:formula="470215*logheight/799490"/><draw:equation draw:name="f14" draw:formula="330584*logwidth/925053"/><draw:equation draw:name="f15" draw:formula="629155*logheight/799490"/><draw:equation draw:name="f16" draw:formula="184133*logwidth/925053"/><draw:equation draw:name="f17" draw:formula="799447*logheight/799490"/><draw:equation draw:name="f18" draw:formula="logwidth"/><draw:equation draw:name="f19" draw:formula="logheight"/></draw:enhanced-geometry></draw:custom-shape><draw:custom-shape draw:name="Freeform: Shape 329" draw:style-name="gr16" draw:text-style-name="P17" svg:width="0.8142in" svg:height="0.4551in" svg:x="3.2484in" svg:y="-2.6886in"><text:p/><draw:enhanced-geometry draw:mirror-horizontal="false" draw:mirror-vertical="false" drawooo:sub-view-size="898225 501892" draw:text-areas="0 0 ?f20 ?f21" svg:viewBox="0 0 0 0" draw:type="ooxml-non-primitive" draw:enhanced-path="M 608728 0 C 604187 6812 600781 12488 597375 17029 541747 95364 289714 152128 195486 196404 101257 241815 -5459 306526 217 348532 5893 389402 34276 400755 85363 451842 136451 502930 184133 501795 184133 501795 204568 505200 237491 418919 329449 332638 421407 246356 698416 315608 806267 173698 849408 118069 878925 60170 898225 4541 758586 78334 680251 55629 608728 0 Z N"><draw:equation draw:name="f0" draw:formula="608728*logwidth/898225"/><draw:equation draw:name="f1" draw:formula="0*logheight/501892"/><draw:equation draw:name="f2" draw:formula="597375*logwidth/898225"/><draw:equation draw:name="f3" draw:formula="17029*logheight/501892"/><draw:equation draw:name="f4" draw:formula="195486*logwidth/898225"/><draw:equation draw:name="f5" draw:formula="196404*logheight/501892"/><draw:equation draw:name="f6" draw:formula="217*logwidth/898225"/><draw:equation draw:name="f7" draw:formula="348532*logheight/501892"/><draw:equation draw:name="f8" draw:formula="85363*logwidth/898225"/><draw:equation draw:name="f9" draw:formula="451842*logheight/501892"/><draw:equation draw:name="f10" draw:formula="184133*logwidth/898225"/><draw:equation draw:name="f11" draw:formula="501795*logheight/501892"/><draw:equation draw:name="f12" draw:formula="329449*logwidth/898225"/><draw:equation draw:name="f13" draw:formula="332638*logheight/501892"/><draw:equation draw:name="f14" draw:formula="806267*logwidth/898225"/><draw:equation draw:name="f15" draw:formula="173698*logheight/501892"/><draw:equation draw:name="f16" draw:formula="898225*logwidth/898225"/><draw:equation draw:name="f17" draw:formula="4541*logheight/501892"/><draw:equation draw:name="f18" draw:formula="608728*logwidth/898225"/><draw:equation draw:name="f19" draw:formula="0*logheight/501892"/><draw:equation draw:name="f20" draw:formula="logwidth"/><draw:equation draw:name="f21" draw:formula="logheight"/></draw:enhanced-geometry></draw:custom-shape><draw:custom-shape draw:name="Freeform: Shape 330" draw:style-name="gr17" draw:text-style-name="P18" svg:width="0.2953in" svg:height="0.6449in" svg:x="3.1917in" svg:y="-2.5039in"><text:p/><draw:enhanced-geometry draw:mirror-horizontal="false" draw:mirror-vertical="false" drawooo:sub-view-size="325774 711425" draw:text-areas="0 0 ?f20 ?f21" svg:viewBox="0 0 0 0" draw:type="ooxml-non-primitive" draw:enhanced-path="M 217974 8741 C 217974 8741 55629 115458 46547 122270 37464 129081 28382 139299 28382 159734 29517 180169 19300 653582 0 703534 0 703534 22706 727375 44276 692181 44276 692181 63576 536648 74929 479883 86282 423119 121475 337973 121475 281209 121475 224445 128287 200604 139640 190387 149857 180169 288362 158599 319014 102970 349667 47341 269062 -25317 217974 8741 Z N"><draw:equation draw:name="f0" draw:formula="217974*logwidth/325774"/><draw:equation draw:name="f1" draw:formula="8741*logheight/711425"/><draw:equation draw:name="f2" draw:formula="46547*logwidth/325774"/><draw:equation draw:name="f3" draw:formula="122270*logheight/711425"/><draw:equation draw:name="f4" draw:formula="28382*logwidth/325774"/><draw:equation draw:name="f5" draw:formula="159734*logheight/711425"/><draw:equation draw:name="f6" draw:formula="0*logwidth/325774"/><draw:equation draw:name="f7" draw:formula="703534*logheight/711425"/><draw:equation draw:name="f8" draw:formula="44276*logwidth/325774"/><draw:equation draw:name="f9" draw:formula="692181*logheight/711425"/><draw:equation draw:name="f10" draw:formula="74929*logwidth/325774"/><draw:equation draw:name="f11" draw:formula="479883*logheight/711425"/><draw:equation draw:name="f12" draw:formula="121475*logwidth/325774"/><draw:equation draw:name="f13" draw:formula="281209*logheight/711425"/><draw:equation draw:name="f14" draw:formula="139640*logwidth/325774"/><draw:equation draw:name="f15" draw:formula="190387*logheight/711425"/><draw:equation draw:name="f16" draw:formula="319014*logwidth/325774"/><draw:equation draw:name="f17" draw:formula="102970*logheight/711425"/><draw:equation draw:name="f18" draw:formula="217974*logwidth/325774"/><draw:equation draw:name="f19" draw:formula="8741*logheight/711425"/><draw:equation draw:name="f20" draw:formula="logwidth"/><draw:equation draw:name="f21" draw:formula="logheight"/></draw:enhanced-geometry></draw:custom-shape><draw:custom-shape draw:name="Freeform: Shape 331" draw:style-name="gr15" draw:text-style-name="P16" svg:width="0.1705in" svg:height="0.4587in" svg:x="3.5819in" svg:y="-2.2791in"><text:p/><draw:enhanced-geometry draw:mirror-horizontal="false" draw:mirror-vertical="false" drawooo:sub-view-size="188456 506335" draw:text-areas="0 0 ?f18 ?f19" svg:viewBox="0 0 0 0" draw:type="ooxml-non-primitive" draw:enhanced-path="M 93093 0 L 93093 0 188457 0 C 188457 0 110122 206621 111258 506336 L 98770 506336 89687 506336 77199 506336 C 79470 206621 0 0 0 0 L 93093 0 Z N"><draw:equation draw:name="f0" draw:formula="93093*logwidth/188456"/><draw:equation draw:name="f1" draw:formula="0*logheight/506335"/><draw:equation draw:name="f2" draw:formula="93093*logwidth/188456"/><draw:equation draw:name="f3" draw:formula="0*logheight/506335"/><draw:equation draw:name="f4" draw:formula="188457*logwidth/188456"/><draw:equation draw:name="f5" draw:formula="0*logheight/506335"/><draw:equation draw:name="f6" draw:formula="111258*logwidth/188456"/><draw:equation draw:name="f7" draw:formula="506336*logheight/506335"/><draw:equation draw:name="f8" draw:formula="98770*logwidth/188456"/><draw:equation draw:name="f9" draw:formula="506336*logheight/506335"/><draw:equation draw:name="f10" draw:formula="89687*logwidth/188456"/><draw:equation draw:name="f11" draw:formula="506336*logheight/506335"/><draw:equation draw:name="f12" draw:formula="77199*logwidth/188456"/><draw:equation draw:name="f13" draw:formula="506336*logheight/506335"/><draw:equation draw:name="f14" draw:formula="0*logwidth/188456"/><draw:equation draw:name="f15" draw:formula="0*logheight/506335"/><draw:equation draw:name="f16" draw:formula="93093*logwidth/188456"/><draw:equation draw:name="f17" draw:formula="0*logheight/506335"/><draw:equation draw:name="f18" draw:formula="logwidth"/><draw:equation draw:name="f19" draw:formula="logheight"/></draw:enhanced-geometry></draw:custom-shape><draw:custom-shape draw:name="Freeform: Shape 332" draw:style-name="gr13" draw:text-style-name="P13" svg:width="0.1795in" svg:height="0.0941in" svg:x="3.0657in" svg:y="-1.8799in"><text:p/><draw:enhanced-geometry draw:mirror-horizontal="false" draw:mirror-vertical="false" drawooo:sub-view-size="198485 104445" draw:text-areas="0 0 ?f22 ?f23" svg:viewBox="0 0 0 0" draw:type="ooxml-non-primitive" draw:enhanced-path="M 183727 0 C 183727 0 198486 23841 198486 29517 197350 56764 170104 104446 170104 104446 L 162157 104446 C 158751 104446 157616 57899 157616 57899 L 82687 101040 C 81552 102175 80416 102175 79281 102175 L 6623 99905 C -189 99905 -2459 90823 3217 87417 L 138316 14759 C 138316 13623 161021 26112 183727 0 Z N"><draw:equation draw:name="f0" draw:formula="183727*logwidth/198485"/><draw:equation draw:name="f1" draw:formula="0*logheight/104445"/><draw:equation draw:name="f2" draw:formula="198486*logwidth/198485"/><draw:equation draw:name="f3" draw:formula="29517*logheight/104445"/><draw:equation draw:name="f4" draw:formula="170104*logwidth/198485"/><draw:equation draw:name="f5" draw:formula="104446*logheight/104445"/><draw:equation draw:name="f6" draw:formula="162157*logwidth/198485"/><draw:equation draw:name="f7" draw:formula="104446*logheight/104445"/><draw:equation draw:name="f8" draw:formula="157616*logwidth/198485"/><draw:equation draw:name="f9" draw:formula="57899*logheight/104445"/><draw:equation draw:name="f10" draw:formula="82687*logwidth/198485"/><draw:equation draw:name="f11" draw:formula="101040*logheight/104445"/><draw:equation draw:name="f12" draw:formula="79281*logwidth/198485"/><draw:equation draw:name="f13" draw:formula="102175*logheight/104445"/><draw:equation draw:name="f14" draw:formula="6623*logwidth/198485"/><draw:equation draw:name="f15" draw:formula="99905*logheight/104445"/><draw:equation draw:name="f16" draw:formula="3217*logwidth/198485"/><draw:equation draw:name="f17" draw:formula="87417*logheight/104445"/><draw:equation draw:name="f18" draw:formula="138316*logwidth/198485"/><draw:equation draw:name="f19" draw:formula="14759*logheight/104445"/><draw:equation draw:name="f20" draw:formula="183727*logwidth/198485"/><draw:equation draw:name="f21" draw:formula="0*logheight/104445"/><draw:equation draw:name="f22" draw:formula="logwidth"/><draw:equation draw:name="f23" draw:formula="logheight"/></draw:enhanced-geometry></draw:custom-shape><draw:g draw:name="Graphic 241" draw:style-name="gr4"><draw:custom-shape draw:name="Freeform: Shape 334" draw:style-name="gr10" draw:text-style-name="P34" svg:width="0.1177in" svg:height="0.2213in" svg:x="3.6748in" svg:y="-3.2535in"><text:p/><draw:enhanced-geometry draw:mirror-horizontal="false" draw:mirror-vertical="false" drawooo:sub-view-size="130083 244207" draw:text-areas="0 0 ?f12 ?f13" svg:viewBox="0 0 0 0" draw:type="ooxml-non-primitive" draw:enhanced-path="M 36990 61318 C 36990 61318 48343 147600 1797 212311 1797 212311 -10691 246369 30179 244099 71049 241828 130084 194146 130084 194146 130084 194146 96025 93106 114190 13 114190 -1122 71049 72671 36990 61318 Z N"><draw:equation draw:name="f0" draw:formula="36990*logwidth/130083"/><draw:equation draw:name="f1" draw:formula="61318*logheight/244207"/><draw:equation draw:name="f2" draw:formula="1797*logwidth/130083"/><draw:equation draw:name="f3" draw:formula="212311*logheight/244207"/><draw:equation draw:name="f4" draw:formula="30179*logwidth/130083"/><draw:equation draw:name="f5" draw:formula="244099*logheight/244207"/><draw:equation draw:name="f6" draw:formula="130084*logwidth/130083"/><draw:equation draw:name="f7" draw:formula="194146*logheight/244207"/><draw:equation draw:name="f8" draw:formula="114190*logwidth/130083"/><draw:equation draw:name="f9" draw:formula="13*logheight/244207"/><draw:equation draw:name="f10" draw:formula="36990*logwidth/130083"/><draw:equation draw:name="f11" draw:formula="61318*logheight/244207"/><draw:equation draw:name="f12" draw:formula="logwidth"/><draw:equation draw:name="f13" draw:formula="logheight"/></draw:enhanced-geometry></draw:custom-shape><draw:custom-shape draw:name="Freeform: Shape 335" draw:style-name="gr23" draw:text-style-name="P35" svg:width="0.0803in" svg:height="0.148in" svg:x="3.7039in" svg:y="-3.2535in"><text:p/><draw:enhanced-geometry draw:mirror-horizontal="false" draw:mirror-vertical="false" drawooo:sub-view-size="88552 163775" draw:text-areas="0 0 ?f48 ?f49" svg:viewBox="0 0 0 0" draw:type="ooxml-non-primitive" draw:enhanced-path="M 0 140775 C 13623 155534 32923 161210 55629 163481 68117 164616 79470 162345 88552 158939 L 88552 158939 C 86282 149857 84011 139640 82876 128287 L 82876 128287 C 82876 128287 82876 127152 82876 127152 81740 121475 81740 116934 80605 111258 80605 111258 80605 111258 80605 111258 80605 108987 80605 107852 79470 105581 L 79470 105581 C 79470 101040 78334 96499 78334 90823 78334 90823 78334 90823 78334 90823 78334 89687 78334 88552 78334 87417 78334 80605 77199 73793 77199 66982 L 77199 66982 C 77199 65846 77199 63576 77199 62441 77199 62441 77199 62441 77199 62441 77199 57899 77199 52223 77199 47682 77199 47682 77199 47682 77199 47682 77199 46547 77199 46547 77199 45411 77199 30653 79470 14759 81740 0 81740 0 38600 73793 4541 62441 4541 61305 9082 97634 0 140775 Z N"><draw:equation draw:name="f0" draw:formula="0*logwidth/88552"/><draw:equation draw:name="f1" draw:formula="140775*logheight/163775"/><draw:equation draw:name="f2" draw:formula="55629*logwidth/88552"/><draw:equation draw:name="f3" draw:formula="163481*logheight/163775"/><draw:equation draw:name="f4" draw:formula="88552*logwidth/88552"/><draw:equation draw:name="f5" draw:formula="158939*logheight/163775"/><draw:equation draw:name="f6" draw:formula="88552*logwidth/88552"/><draw:equation draw:name="f7" draw:formula="158939*logheight/163775"/><draw:equation draw:name="f8" draw:formula="82876*logwidth/88552"/><draw:equation draw:name="f9" draw:formula="128287*logheight/163775"/><draw:equation draw:name="f10" draw:formula="82876*logwidth/88552"/><draw:equation draw:name="f11" draw:formula="128287*logheight/163775"/><draw:equation draw:name="f12" draw:formula="82876*logwidth/88552"/><draw:equation draw:name="f13" draw:formula="127152*logheight/163775"/><draw:equation draw:name="f14" draw:formula="80605*logwidth/88552"/><draw:equation draw:name="f15" draw:formula="111258*logheight/163775"/><draw:equation draw:name="f16" draw:formula="80605*logwidth/88552"/><draw:equation draw:name="f17" draw:formula="111258*logheight/163775"/><draw:equation draw:name="f18" draw:formula="79470*logwidth/88552"/><draw:equation draw:name="f19" draw:formula="105581*logheight/163775"/><draw:equation draw:name="f20" draw:formula="79470*logwidth/88552"/><draw:equation draw:name="f21" draw:formula="105581*logheight/163775"/><draw:equation draw:name="f22" draw:formula="78334*logwidth/88552"/><draw:equation draw:name="f23" draw:formula="90823*logheight/163775"/><draw:equation draw:name="f24" draw:formula="78334*logwidth/88552"/><draw:equation draw:name="f25" draw:formula="90823*logheight/163775"/><draw:equation draw:name="f26" draw:formula="78334*logwidth/88552"/><draw:equation draw:name="f27" draw:formula="87417*logheight/163775"/><draw:equation draw:name="f28" draw:formula="77199*logwidth/88552"/><draw:equation draw:name="f29" draw:formula="66982*logheight/163775"/><draw:equation draw:name="f30" draw:formula="77199*logwidth/88552"/><draw:equation draw:name="f31" draw:formula="66982*logheight/163775"/><draw:equation draw:name="f32" draw:formula="77199*logwidth/88552"/><draw:equation draw:name="f33" draw:formula="62441*logheight/163775"/><draw:equation draw:name="f34" draw:formula="77199*logwidth/88552"/><draw:equation draw:name="f35" draw:formula="62441*logheight/163775"/><draw:equation draw:name="f36" draw:formula="77199*logwidth/88552"/><draw:equation draw:name="f37" draw:formula="47682*logheight/163775"/><draw:equation draw:name="f38" draw:formula="77199*logwidth/88552"/><draw:equation draw:name="f39" draw:formula="47682*logheight/163775"/><draw:equation draw:name="f40" draw:formula="77199*logwidth/88552"/><draw:equation draw:name="f41" draw:formula="45411*logheight/163775"/><draw:equation draw:name="f42" draw:formula="81740*logwidth/88552"/><draw:equation draw:name="f43" draw:formula="0*logheight/163775"/><draw:equation draw:name="f44" draw:formula="4541*logwidth/88552"/><draw:equation draw:name="f45" draw:formula="62441*logheight/163775"/><draw:equation draw:name="f46" draw:formula="0*logwidth/88552"/><draw:equation draw:name="f47" draw:formula="140775*logheight/163775"/><draw:equation draw:name="f48" draw:formula="logwidth"/><draw:equation draw:name="f49" draw:formula="logheight"/></draw:enhanced-geometry></draw:custom-shape></draw:g><draw:custom-shape draw:name="Freeform: Shape 336" draw:style-name="gr10" draw:text-style-name="P10" svg:width="0.2622in" svg:height="0.6685in" svg:x="3.2764in" svg:y="-2.5193in"><text:p/><draw:enhanced-geometry draw:mirror-horizontal="false" draw:mirror-vertical="false" drawooo:sub-view-size="289050 737155" draw:text-areas="0 0 ?f20 ?f21" svg:viewBox="0 0 0 0" draw:type="ooxml-non-primitive" draw:enhanced-path="M 170056 14833 C 170056 14833 20199 144255 12252 152202 4305 160149 -2507 172637 899 191937 5440 211237 80369 678973 70151 732331 70151 732331 96263 751631 112157 713031 112157 713031 103074 556362 104210 498463 105345 440564 124645 349741 114427 294112 104210 238483 107615 213507 115563 201019 123510 188531 264284 148796 285855 87491 307425 27321 214332 -27173 170056 14833 Z N"><draw:equation draw:name="f0" draw:formula="170056*logwidth/289050"/><draw:equation draw:name="f1" draw:formula="14833*logheight/737155"/><draw:equation draw:name="f2" draw:formula="12252*logwidth/289050"/><draw:equation draw:name="f3" draw:formula="152202*logheight/737155"/><draw:equation draw:name="f4" draw:formula="899*logwidth/289050"/><draw:equation draw:name="f5" draw:formula="191937*logheight/737155"/><draw:equation draw:name="f6" draw:formula="70151*logwidth/289050"/><draw:equation draw:name="f7" draw:formula="732331*logheight/737155"/><draw:equation draw:name="f8" draw:formula="112157*logwidth/289050"/><draw:equation draw:name="f9" draw:formula="713031*logheight/737155"/><draw:equation draw:name="f10" draw:formula="104210*logwidth/289050"/><draw:equation draw:name="f11" draw:formula="498463*logheight/737155"/><draw:equation draw:name="f12" draw:formula="114427*logwidth/289050"/><draw:equation draw:name="f13" draw:formula="294112*logheight/737155"/><draw:equation draw:name="f14" draw:formula="115563*logwidth/289050"/><draw:equation draw:name="f15" draw:formula="201019*logheight/737155"/><draw:equation draw:name="f16" draw:formula="285855*logwidth/289050"/><draw:equation draw:name="f17" draw:formula="87491*logheight/737155"/><draw:equation draw:name="f18" draw:formula="170056*logwidth/289050"/><draw:equation draw:name="f19" draw:formula="14833*logheight/737155"/><draw:equation draw:name="f20" draw:formula="logwidth"/><draw:equation draw:name="f21" draw:formula="logheight"/></draw:enhanced-geometry></draw:custom-shape><draw:custom-shape draw:name="Freeform: Shape 337" draw:style-name="gr15" draw:text-style-name="P16" svg:width="0.2039in" svg:height="0.0512in" svg:x="3.5693in" svg:y="-1.8358in"><text:p/><draw:enhanced-geometry draw:mirror-horizontal="false" draw:mirror-vertical="false" drawooo:sub-view-size="224785 56764" draw:text-areas="0 0 ?f12 ?f13" svg:viewBox="0 0 0 0" draw:type="ooxml-non-primitive" draw:enhanced-path="M 211163 56764 L 13624 56764 C 4541 51088 0 45411 0 38600 0 17029 49953 0 112393 0 174834 0 224786 17029 224786 38600 224786 45411 220245 51088 211163 56764 Z N"><draw:equation draw:name="f0" draw:formula="211163*logwidth/224785"/><draw:equation draw:name="f1" draw:formula="56764*logheight/56764"/><draw:equation draw:name="f2" draw:formula="13624*logwidth/224785"/><draw:equation draw:name="f3" draw:formula="56764*logheight/56764"/><draw:equation draw:name="f4" draw:formula="0*logwidth/224785"/><draw:equation draw:name="f5" draw:formula="38600*logheight/56764"/><draw:equation draw:name="f6" draw:formula="112393*logwidth/224785"/><draw:equation draw:name="f7" draw:formula="0*logheight/56764"/><draw:equation draw:name="f8" draw:formula="224786*logwidth/224785"/><draw:equation draw:name="f9" draw:formula="38600*logheight/56764"/><draw:equation draw:name="f10" draw:formula="211163*logwidth/224785"/><draw:equation draw:name="f11" draw:formula="56764*logheight/56764"/><draw:equation draw:name="f12" draw:formula="logwidth"/><draw:equation draw:name="f13" draw:formula="logheight"/></draw:enhanced-geometry></draw:custom-shape><draw:g draw:name="Graphic 241" draw:style-name="gr4"><draw:custom-shape draw:name="Freeform: Shape 339" draw:style-name="gr10" draw:text-style-name="P34" svg:width="0.1803in" svg:height="0.2331in" svg:x="3.6476in" svg:y="-3.3831in"><text:p/><draw:enhanced-geometry draw:mirror-horizontal="false" draw:mirror-vertical="false" drawooo:sub-view-size="199123 257269" draw:text-areas="0 0 ?f16 ?f17" svg:viewBox="0 0 0 0" draw:type="ooxml-non-primitive" draw:enhanced-path="M 175422 44767 C 175422 44767 106170 -13132 68706 2762 31242 18656 10807 43632 5130 74284 589 99261 11942 117425 5130 135590 -6223 165107 589 251388 32377 255929 75518 262741 123199 243441 145905 201436 145905 201436 173152 191218 181099 177595 202669 138995 209481 85637 175422 44767 Z N"><draw:equation draw:name="f0" draw:formula="175422*logwidth/199123"/><draw:equation draw:name="f1" draw:formula="44767*logheight/257269"/><draw:equation draw:name="f2" draw:formula="68706*logwidth/199123"/><draw:equation draw:name="f3" draw:formula="2762*logheight/257269"/><draw:equation draw:name="f4" draw:formula="5130*logwidth/199123"/><draw:equation draw:name="f5" draw:formula="74284*logheight/257269"/><draw:equation draw:name="f6" draw:formula="5130*logwidth/199123"/><draw:equation draw:name="f7" draw:formula="135590*logheight/257269"/><draw:equation draw:name="f8" draw:formula="32377*logwidth/199123"/><draw:equation draw:name="f9" draw:formula="255929*logheight/257269"/><draw:equation draw:name="f10" draw:formula="145905*logwidth/199123"/><draw:equation draw:name="f11" draw:formula="201436*logheight/257269"/><draw:equation draw:name="f12" draw:formula="181099*logwidth/199123"/><draw:equation draw:name="f13" draw:formula="177595*logheight/257269"/><draw:equation draw:name="f14" draw:formula="175422*logwidth/199123"/><draw:equation draw:name="f15" draw:formula="44767*logheight/257269"/><draw:equation draw:name="f16" draw:formula="logwidth"/><draw:equation draw:name="f17" draw:formula="logheight"/></draw:enhanced-geometry></draw:custom-shape><draw:custom-shape draw:name="Freeform: Shape 340" draw:style-name="gr24" draw:text-style-name="P36" svg:width="0.0169in" svg:height="0.0276in" svg:x="3.7854in" svg:y="-3.2449in"><text:p/><draw:enhanced-geometry draw:mirror-horizontal="false" draw:mirror-vertical="false" drawooo:sub-view-size="18800 30652" draw:text-areas="0 0 ?f10 ?f11" svg:viewBox="0 0 0 0" draw:type="ooxml-non-primitive" draw:enhanced-path="M 18800 0 C 18800 0 6312 2271 2906 7947 -1635 14759 -1635 30653 8583 30653 16530 30653 18800 21570 13124 15894 6312 10218 14259 3406 18800 0 Z N"><draw:equation draw:name="f0" draw:formula="18800*logwidth/18800"/><draw:equation draw:name="f1" draw:formula="0*logheight/30652"/><draw:equation draw:name="f2" draw:formula="2906*logwidth/18800"/><draw:equation draw:name="f3" draw:formula="7947*logheight/30652"/><draw:equation draw:name="f4" draw:formula="8583*logwidth/18800"/><draw:equation draw:name="f5" draw:formula="30653*logheight/30652"/><draw:equation draw:name="f6" draw:formula="13124*logwidth/18800"/><draw:equation draw:name="f7" draw:formula="15894*logheight/30652"/><draw:equation draw:name="f8" draw:formula="18800*logwidth/18800"/><draw:equation draw:name="f9" draw:formula="0*logheight/30652"/><draw:equation draw:name="f10" draw:formula="logwidth"/><draw:equation draw:name="f11" draw:formula="logheight"/></draw:enhanced-geometry></draw:custom-shape></draw:g><draw:custom-shape draw:name="Freeform: Shape 341" draw:style-name="gr25" draw:text-style-name="P27" svg:width="0.0268in" svg:height="0.0531in" svg:x="3.6756in" svg:y="-3.272in"><text:p/><draw:enhanced-geometry draw:mirror-horizontal="false" draw:mirror-vertical="false" drawooo:sub-view-size="29517 58576" draw:text-areas="0 0 ?f26 ?f27" svg:viewBox="0 0 0 0" draw:type="ooxml-non-primitive" draw:enhanced-path="M 22706 2502 C 22706 2502 22706 3638 22706 3638 23841 12720 12488 29749 9082 37696 7947 39967 6812 43372 7947 46778 9082 49049 12488 50184 14759 51319 18165 52455 24976 52455 27247 53590 28382 53590 29517 54725 29517 55861 29517 56996 27247 58131 26112 58131 20435 59266 15894 58131 10218 55861 4541 53590 0 50184 0 44508 0 38831 15894 10449 18165 3638 18165 2502 18165 1367 19300 232 20435 -904 21570 2502 22706 2502 Z N"><draw:equation draw:name="f0" draw:formula="22706*logwidth/29517"/><draw:equation draw:name="f1" draw:formula="2502*logheight/58576"/><draw:equation draw:name="f2" draw:formula="22706*logwidth/29517"/><draw:equation draw:name="f3" draw:formula="3638*logheight/58576"/><draw:equation draw:name="f4" draw:formula="9082*logwidth/29517"/><draw:equation draw:name="f5" draw:formula="37696*logheight/58576"/><draw:equation draw:name="f6" draw:formula="7947*logwidth/29517"/><draw:equation draw:name="f7" draw:formula="46778*logheight/58576"/><draw:equation draw:name="f8" draw:formula="14759*logwidth/29517"/><draw:equation draw:name="f9" draw:formula="51319*logheight/58576"/><draw:equation draw:name="f10" draw:formula="27247*logwidth/29517"/><draw:equation draw:name="f11" draw:formula="53590*logheight/58576"/><draw:equation draw:name="f12" draw:formula="29517*logwidth/29517"/><draw:equation draw:name="f13" draw:formula="55861*logheight/58576"/><draw:equation draw:name="f14" draw:formula="26112*logwidth/29517"/><draw:equation draw:name="f15" draw:formula="58131*logheight/58576"/><draw:equation draw:name="f16" draw:formula="10218*logwidth/29517"/><draw:equation draw:name="f17" draw:formula="55861*logheight/58576"/><draw:equation draw:name="f18" draw:formula="0*logwidth/29517"/><draw:equation draw:name="f19" draw:formula="44508*logheight/58576"/><draw:equation draw:name="f20" draw:formula="18165*logwidth/29517"/><draw:equation draw:name="f21" draw:formula="3638*logheight/58576"/><draw:equation draw:name="f22" draw:formula="19300*logwidth/29517"/><draw:equation draw:name="f23" draw:formula="232*logheight/58576"/><draw:equation draw:name="f24" draw:formula="22706*logwidth/29517"/><draw:equation draw:name="f25" draw:formula="2502*logheight/58576"/><draw:equation draw:name="f26" draw:formula="logwidth"/><draw:equation draw:name="f27" draw:formula="logheight"/></draw:enhanced-geometry></draw:custom-shape><draw:g draw:name="Graphic 241" draw:style-name="gr4"><draw:custom-shape draw:name="Freeform: Shape 343" draw:style-name="gr13" draw:text-style-name="P28" svg:width="0.0185in" svg:height="0.0248in" svg:x="3.7193in" svg:y="-3.2701in"><text:p/><draw:enhanced-geometry draw:mirror-horizontal="false" draw:mirror-vertical="false" drawooo:sub-view-size="20435 27246" draw:text-areas="0 0 ?f10 ?f11" svg:viewBox="0 0 0 0" draw:type="ooxml-non-primitive" draw:enhanced-path="M 20435 13623 C 20435 21147 15861 27247 10218 27247 4575 27247 0 21147 0 13623 0 6099 4575 0 10218 0 15861 0 20435 6099 20435 13623 Z N"><draw:equation draw:name="f0" draw:formula="20435*logwidth/20435"/><draw:equation draw:name="f1" draw:formula="13623*logheight/27246"/><draw:equation draw:name="f2" draw:formula="10218*logwidth/20435"/><draw:equation draw:name="f3" draw:formula="27247*logheight/27246"/><draw:equation draw:name="f4" draw:formula="0*logwidth/20435"/><draw:equation draw:name="f5" draw:formula="13623*logheight/27246"/><draw:equation draw:name="f6" draw:formula="10218*logwidth/20435"/><draw:equation draw:name="f7" draw:formula="0*logheight/27246"/><draw:equation draw:name="f8" draw:formula="20435*logwidth/20435"/><draw:equation draw:name="f9" draw:formula="13623*logheight/27246"/><draw:equation draw:name="f10" draw:formula="logwidth"/><draw:equation draw:name="f11" draw:formula="logheight"/></draw:enhanced-geometry></draw:custom-shape><draw:custom-shape draw:name="Freeform: Shape 344" draw:style-name="gr26" draw:text-style-name="P29" svg:width="0.0059in" svg:height="0.0059in" svg:x="3.7213in" svg:y="-3.2638in"><text:p/><draw:enhanced-geometry draw:mirror-horizontal="false" draw:mirror-vertical="false" drawooo:sub-view-size="6811 6811" draw:text-areas="0 0 ?f10 ?f11" svg:viewBox="0 0 0 0" draw:type="ooxml-non-primitive" draw:enhanced-path="M 0 3406 C 0 5676 1135 6812 3406 6812 5676 6812 6812 5676 6812 3406 6812 1135 5676 0 3406 0 1135 0 0 1135 0 3406 Z N"><draw:equation draw:name="f0" draw:formula="0*logwidth/6811"/><draw:equation draw:name="f1" draw:formula="3406*logheight/6811"/><draw:equation draw:name="f2" draw:formula="3406*logwidth/6811"/><draw:equation draw:name="f3" draw:formula="6812*logheight/6811"/><draw:equation draw:name="f4" draw:formula="6812*logwidth/6811"/><draw:equation draw:name="f5" draw:formula="3406*logheight/6811"/><draw:equation draw:name="f6" draw:formula="3406*logwidth/6811"/><draw:equation draw:name="f7" draw:formula="0*logheight/6811"/><draw:equation draw:name="f8" draw:formula="0*logwidth/6811"/><draw:equation draw:name="f9" draw:formula="3406*logheight/6811"/><draw:equation draw:name="f10" draw:formula="logwidth"/><draw:equation draw:name="f11" draw:formula="logheight"/></draw:enhanced-geometry></draw:custom-shape><draw:custom-shape draw:name="Freeform: Shape 345" draw:style-name="gr13" draw:text-style-name="P28" svg:width="0.0323in" svg:height="0.0079in" svg:x="3.7138in" svg:y="-3.2728in"><text:p/><draw:enhanced-geometry draw:mirror-horizontal="false" draw:mirror-vertical="false" drawooo:sub-view-size="36329 9082" draw:text-areas="0 0 ?f14 ?f15" svg:viewBox="0 0 0 0" draw:type="ooxml-non-primitive" draw:enhanced-path="M 7947 7947 C 13624 7947 31788 9082 36329 9082 34058 5676 23841 2271 20435 1135 17029 0 9082 0 5676 0 3406 0 1135 0 0 1135 0 3406 1135 5676 2271 6812 4541 7947 6812 7947 7947 7947 Z N"><draw:equation draw:name="f0" draw:formula="7947*logwidth/36329"/><draw:equation draw:name="f1" draw:formula="7947*logheight/9082"/><draw:equation draw:name="f2" draw:formula="36329*logwidth/36329"/><draw:equation draw:name="f3" draw:formula="9082*logheight/9082"/><draw:equation draw:name="f4" draw:formula="20435*logwidth/36329"/><draw:equation draw:name="f5" draw:formula="1135*logheight/9082"/><draw:equation draw:name="f6" draw:formula="5676*logwidth/36329"/><draw:equation draw:name="f7" draw:formula="0*logheight/9082"/><draw:equation draw:name="f8" draw:formula="0*logwidth/36329"/><draw:equation draw:name="f9" draw:formula="1135*logheight/9082"/><draw:equation draw:name="f10" draw:formula="2271*logwidth/36329"/><draw:equation draw:name="f11" draw:formula="6812*logheight/9082"/><draw:equation draw:name="f12" draw:formula="7947*logwidth/36329"/><draw:equation draw:name="f13" draw:formula="7947*logheight/9082"/><draw:equation draw:name="f14" draw:formula="logwidth"/><draw:equation draw:name="f15" draw:formula="logheight"/></draw:enhanced-geometry></draw:custom-shape></draw:g><draw:g draw:name="Graphic 241" draw:style-name="gr4"><draw:custom-shape draw:name="Freeform: Shape 347" draw:style-name="gr13" draw:text-style-name="P28" svg:width="0.0161in" svg:height="0.0224in" svg:x="3.6591in" svg:y="-3.2764in"><text:p/><draw:enhanced-geometry draw:mirror-horizontal="false" draw:mirror-vertical="false" drawooo:sub-view-size="18164 24976" draw:text-areas="0 0 ?f10 ?f11" svg:viewBox="0 0 0 0" draw:type="ooxml-non-primitive" draw:enhanced-path="M 18164 12488 C 18164 19385 14098 24976 9082 24976 4066 24976 0 19385 0 12488 0 5591 4066 0 9082 0 14098 0 18164 5591 18164 12488 Z N"><draw:equation draw:name="f0" draw:formula="18164*logwidth/18164"/><draw:equation draw:name="f1" draw:formula="12488*logheight/24976"/><draw:equation draw:name="f2" draw:formula="9082*logwidth/18164"/><draw:equation draw:name="f3" draw:formula="24976*logheight/24976"/><draw:equation draw:name="f4" draw:formula="0*logwidth/18164"/><draw:equation draw:name="f5" draw:formula="12488*logheight/24976"/><draw:equation draw:name="f6" draw:formula="9082*logwidth/18164"/><draw:equation draw:name="f7" draw:formula="0*logheight/24976"/><draw:equation draw:name="f8" draw:formula="18164*logwidth/18164"/><draw:equation draw:name="f9" draw:formula="12488*logheight/24976"/><draw:equation draw:name="f10" draw:formula="logwidth"/><draw:equation draw:name="f11" draw:formula="logheight"/></draw:enhanced-geometry></draw:custom-shape><draw:custom-shape draw:name="Freeform: Shape 348" draw:style-name="gr26" draw:text-style-name="P29" svg:width="0.0039in" svg:height="0.0059in" svg:x="3.6594in" svg:y="-3.2709in"><text:p/><draw:enhanced-geometry draw:mirror-horizontal="false" draw:mirror-vertical="false" drawooo:sub-view-size="4541 6811" draw:text-areas="0 0 ?f10 ?f11" svg:viewBox="0 0 0 0" draw:type="ooxml-non-primitive" draw:enhanced-path="M 0 3406 C 0 5676 1135 6812 2271 6812 3406 6812 4541 5676 4541 3406 4541 1135 3406 0 2271 0 1135 0 0 2271 0 3406 Z N"><draw:equation draw:name="f0" draw:formula="0*logwidth/4541"/><draw:equation draw:name="f1" draw:formula="3406*logheight/6811"/><draw:equation draw:name="f2" draw:formula="2271*logwidth/4541"/><draw:equation draw:name="f3" draw:formula="6812*logheight/6811"/><draw:equation draw:name="f4" draw:formula="4541*logwidth/4541"/><draw:equation draw:name="f5" draw:formula="3406*logheight/6811"/><draw:equation draw:name="f6" draw:formula="2271*logwidth/4541"/><draw:equation draw:name="f7" draw:formula="0*logheight/6811"/><draw:equation draw:name="f8" draw:formula="0*logwidth/4541"/><draw:equation draw:name="f9" draw:formula="3406*logheight/6811"/><draw:equation draw:name="f10" draw:formula="logwidth"/><draw:equation draw:name="f11" draw:formula="logheight"/></draw:enhanced-geometry></draw:custom-shape><draw:custom-shape draw:name="Freeform: Shape 349" draw:style-name="gr13" draw:text-style-name="P28" svg:width="0.0303in" svg:height="0.0079in" svg:x="3.6539in" svg:y="-3.2791in"><text:p/><draw:enhanced-geometry draw:mirror-horizontal="false" draw:mirror-vertical="false" drawooo:sub-view-size="34058 9082" draw:text-areas="0 0 ?f14 ?f15" svg:viewBox="0 0 0 0" draw:type="ooxml-non-primitive" draw:enhanced-path="M 6812 7947 C 11353 7947 29517 9082 34058 9082 31788 6812 21570 2271 19300 1135 17029 0 9082 0 5676 0 3406 0 2271 0 0 1135 0 3406 1135 4541 2271 5676 4541 7947 5676 7947 6812 7947 Z N"><draw:equation draw:name="f0" draw:formula="6812*logwidth/34058"/><draw:equation draw:name="f1" draw:formula="7947*logheight/9082"/><draw:equation draw:name="f2" draw:formula="34058*logwidth/34058"/><draw:equation draw:name="f3" draw:formula="9082*logheight/9082"/><draw:equation draw:name="f4" draw:formula="19300*logwidth/34058"/><draw:equation draw:name="f5" draw:formula="1135*logheight/9082"/><draw:equation draw:name="f6" draw:formula="5676*logwidth/34058"/><draw:equation draw:name="f7" draw:formula="0*logheight/9082"/><draw:equation draw:name="f8" draw:formula="0*logwidth/34058"/><draw:equation draw:name="f9" draw:formula="1135*logheight/9082"/><draw:equation draw:name="f10" draw:formula="2271*logwidth/34058"/><draw:equation draw:name="f11" draw:formula="5676*logheight/9082"/><draw:equation draw:name="f12" draw:formula="6812*logwidth/34058"/><draw:equation draw:name="f13" draw:formula="7947*logheight/9082"/><draw:equation draw:name="f14" draw:formula="logwidth"/><draw:equation draw:name="f15" draw:formula="logheight"/></draw:enhanced-geometry></draw:custom-shape></draw:g><draw:custom-shape draw:name="Freeform: Shape 350" draw:style-name="gr13" draw:text-style-name="P13" svg:width="0.165in" svg:height="0.1185in" svg:x="3.2327in" svg:y="-1.8776in"><text:p/><draw:enhanced-geometry draw:mirror-horizontal="false" draw:mirror-vertical="false" drawooo:sub-view-size="182577 130667" draw:text-areas="0 0 ?f22 ?f23" svg:viewBox="0 0 0 0" draw:type="ooxml-non-primitive" draw:enhanced-path="M 161007 0 C 161007 0 182578 14759 182578 24976 181442 52223 170089 104446 170089 104446 L 162143 105581 C 158737 105581 148519 60170 148519 60170 L 82673 116934 C 81537 118069 80402 118069 79267 119205 L 7744 130557 C 932 131693 -2473 123746 2068 119205 L 121272 20435 C 121272 21570 148519 29517 161007 0 Z N"><draw:equation draw:name="f0" draw:formula="161007*logwidth/182577"/><draw:equation draw:name="f1" draw:formula="0*logheight/130667"/><draw:equation draw:name="f2" draw:formula="182578*logwidth/182577"/><draw:equation draw:name="f3" draw:formula="24976*logheight/130667"/><draw:equation draw:name="f4" draw:formula="170089*logwidth/182577"/><draw:equation draw:name="f5" draw:formula="104446*logheight/130667"/><draw:equation draw:name="f6" draw:formula="162143*logwidth/182577"/><draw:equation draw:name="f7" draw:formula="105581*logheight/130667"/><draw:equation draw:name="f8" draw:formula="148519*logwidth/182577"/><draw:equation draw:name="f9" draw:formula="60170*logheight/130667"/><draw:equation draw:name="f10" draw:formula="82673*logwidth/182577"/><draw:equation draw:name="f11" draw:formula="116934*logheight/130667"/><draw:equation draw:name="f12" draw:formula="79267*logwidth/182577"/><draw:equation draw:name="f13" draw:formula="119205*logheight/130667"/><draw:equation draw:name="f14" draw:formula="7744*logwidth/182577"/><draw:equation draw:name="f15" draw:formula="130557*logheight/130667"/><draw:equation draw:name="f16" draw:formula="2068*logwidth/182577"/><draw:equation draw:name="f17" draw:formula="119205*logheight/130667"/><draw:equation draw:name="f18" draw:formula="121272*logwidth/182577"/><draw:equation draw:name="f19" draw:formula="20435*logheight/130667"/><draw:equation draw:name="f20" draw:formula="161007*logwidth/182577"/><draw:equation draw:name="f21" draw:formula="0*logheight/130667"/><draw:equation draw:name="f22" draw:formula="logwidth"/><draw:equation draw:name="f23" draw:formula="logheight"/></draw:enhanced-geometry></draw:custom-shape><draw:custom-shape draw:name="Freeform: Shape 351" draw:style-name="gr31" draw:text-style-name="P37" svg:width="0.598in" svg:height="0.7248in" svg:x="3.3004in" svg:y="-3.0866in"><text:p/><draw:enhanced-geometry draw:mirror-horizontal="false" draw:mirror-vertical="false" drawooo:sub-view-size="659861 799238" draw:text-areas="0 0 ?f34 ?f35" svg:viewBox="0 0 0 0" draw:type="ooxml-non-primitive" draw:enhanced-path="M 578994 437084 C 576723 410972 573318 342855 586941 282685 603970 207757 649381 55629 539259 0 539259 0 524500 19300 493848 35194 472277 46547 447301 43141 433678 42005 431407 42005 429137 39735 428001 37464 424595 36329 422325 34058 420054 30653 418919 29517 417784 27247 417784 26112 405296 49952 357614 148722 348532 185051 338314 224786 372373 289497 381455 319014 387131 338314 392808 388266 393943 424595 395078 446166 385996 466601 368967 480224 339449 504065 284956 542665 200945 575588 84011 620999 0 689116 0 689116 42005 771992 180510 799239 180510 799239 278144 742474 558559 726580 635758 664140 712957 601699 580129 438219 578994 437084 Z N"><draw:equation draw:name="f0" draw:formula="578994*logwidth/659861"/><draw:equation draw:name="f1" draw:formula="437084*logheight/799238"/><draw:equation draw:name="f2" draw:formula="586941*logwidth/659861"/><draw:equation draw:name="f3" draw:formula="282685*logheight/799238"/><draw:equation draw:name="f4" draw:formula="539259*logwidth/659861"/><draw:equation draw:name="f5" draw:formula="0*logheight/799238"/><draw:equation draw:name="f6" draw:formula="493848*logwidth/659861"/><draw:equation draw:name="f7" draw:formula="35194*logheight/799238"/><draw:equation draw:name="f8" draw:formula="433678*logwidth/659861"/><draw:equation draw:name="f9" draw:formula="42005*logheight/799238"/><draw:equation draw:name="f10" draw:formula="428001*logwidth/659861"/><draw:equation draw:name="f11" draw:formula="37464*logheight/799238"/><draw:equation draw:name="f12" draw:formula="420054*logwidth/659861"/><draw:equation draw:name="f13" draw:formula="30653*logheight/799238"/><draw:equation draw:name="f14" draw:formula="417784*logwidth/659861"/><draw:equation draw:name="f15" draw:formula="26112*logheight/799238"/><draw:equation draw:name="f16" draw:formula="348532*logwidth/659861"/><draw:equation draw:name="f17" draw:formula="185051*logheight/799238"/><draw:equation draw:name="f18" draw:formula="381455*logwidth/659861"/><draw:equation draw:name="f19" draw:formula="319014*logheight/799238"/><draw:equation draw:name="f20" draw:formula="393943*logwidth/659861"/><draw:equation draw:name="f21" draw:formula="424595*logheight/799238"/><draw:equation draw:name="f22" draw:formula="368967*logwidth/659861"/><draw:equation draw:name="f23" draw:formula="480224*logheight/799238"/><draw:equation draw:name="f24" draw:formula="200945*logwidth/659861"/><draw:equation draw:name="f25" draw:formula="575588*logheight/799238"/><draw:equation draw:name="f26" draw:formula="0*logwidth/659861"/><draw:equation draw:name="f27" draw:formula="689116*logheight/799238"/><draw:equation draw:name="f28" draw:formula="180510*logwidth/659861"/><draw:equation draw:name="f29" draw:formula="799239*logheight/799238"/><draw:equation draw:name="f30" draw:formula="635758*logwidth/659861"/><draw:equation draw:name="f31" draw:formula="664140*logheight/799238"/><draw:equation draw:name="f32" draw:formula="578994*logwidth/659861"/><draw:equation draw:name="f33" draw:formula="437084*logheight/799238"/><draw:equation draw:name="f34" draw:formula="logwidth"/><draw:equation draw:name="f35" draw:formula="logheight"/></draw:enhanced-geometry></draw:custom-shape><draw:custom-shape draw:name="Freeform: Shape 352" draw:style-name="gr12" draw:text-style-name="P12" svg:width="0.1807in" svg:height="0.2953in" svg:x="3.602in" svg:y="-2.9193in"><text:p/><draw:enhanced-geometry draw:mirror-horizontal="false" draw:mirror-vertical="false" drawooo:sub-view-size="199890 325746" draw:text-areas="0 0 ?f26 ?f27" svg:viewBox="0 0 0 0" draw:type="ooxml-non-primitive" draw:enhanced-path="M 146451 0 C 145316 3406 144181 6812 141910 9082 140775 24976 119205 34058 110122 18165 102175 2271 77199 20435 64711 23841 51088 27247 37464 26111 23841 21570 20435 20435 18164 19300 14759 18165 14759 57899 42005 110122 48817 136234 54493 155534 60170 205486 61305 241815 62441 263385 53358 283821 36329 297444 27247 305391 14759 314473 0 324691 62441 328096 130557 325826 147587 278144 181645 186186 214568 99905 192998 2271 L 146451 2271 Z N"><draw:equation draw:name="f0" draw:formula="146451*logwidth/199890"/><draw:equation draw:name="f1" draw:formula="0*logheight/325746"/><draw:equation draw:name="f2" draw:formula="141910*logwidth/199890"/><draw:equation draw:name="f3" draw:formula="9082*logheight/325746"/><draw:equation draw:name="f4" draw:formula="110122*logwidth/199890"/><draw:equation draw:name="f5" draw:formula="18165*logheight/325746"/><draw:equation draw:name="f6" draw:formula="64711*logwidth/199890"/><draw:equation draw:name="f7" draw:formula="23841*logheight/325746"/><draw:equation draw:name="f8" draw:formula="23841*logwidth/199890"/><draw:equation draw:name="f9" draw:formula="21570*logheight/325746"/><draw:equation draw:name="f10" draw:formula="14759*logwidth/199890"/><draw:equation draw:name="f11" draw:formula="18165*logheight/325746"/><draw:equation draw:name="f12" draw:formula="48817*logwidth/199890"/><draw:equation draw:name="f13" draw:formula="136234*logheight/325746"/><draw:equation draw:name="f14" draw:formula="61305*logwidth/199890"/><draw:equation draw:name="f15" draw:formula="241815*logheight/325746"/><draw:equation draw:name="f16" draw:formula="36329*logwidth/199890"/><draw:equation draw:name="f17" draw:formula="297444*logheight/325746"/><draw:equation draw:name="f18" draw:formula="0*logwidth/199890"/><draw:equation draw:name="f19" draw:formula="324691*logheight/325746"/><draw:equation draw:name="f20" draw:formula="147587*logwidth/199890"/><draw:equation draw:name="f21" draw:formula="278144*logheight/325746"/><draw:equation draw:name="f22" draw:formula="192998*logwidth/199890"/><draw:equation draw:name="f23" draw:formula="2271*logheight/325746"/><draw:equation draw:name="f24" draw:formula="146451*logwidth/199890"/><draw:equation draw:name="f25" draw:formula="2271*logheight/325746"/><draw:equation draw:name="f26" draw:formula="logwidth"/><draw:equation draw:name="f27" draw:formula="logheight"/></draw:enhanced-geometry></draw:custom-shape><draw:custom-shape draw:name="Freeform: Shape 353" draw:style-name="gr12" draw:text-style-name="P12" svg:width="0.4933in" svg:height="0.3551in" svg:x="3.4047in" svg:y="-2.7165in"><text:p/><draw:enhanced-geometry draw:mirror-horizontal="false" draw:mirror-vertical="false" drawooo:sub-view-size="544672 391672" draw:text-areas="0 0 ?f16 ?f17" svg:viewBox="0 0 0 0" draw:type="ooxml-non-primitive" draw:enhanced-path="M 464331 29517 C 463195 22706 463195 12488 462060 0 445031 48817 476819 133963 431407 168022 375778 211162 367832 221380 278144 236139 165751 254303 31788 354208 0 371237 35194 385996 64711 391672 64711 391672 162345 334908 442760 319014 519959 256574 598294 194133 465466 30653 464331 29517 Z N"><draw:equation draw:name="f0" draw:formula="464331*logwidth/544672"/><draw:equation draw:name="f1" draw:formula="29517*logheight/391672"/><draw:equation draw:name="f2" draw:formula="462060*logwidth/544672"/><draw:equation draw:name="f3" draw:formula="0*logheight/391672"/><draw:equation draw:name="f4" draw:formula="431407*logwidth/544672"/><draw:equation draw:name="f5" draw:formula="168022*logheight/391672"/><draw:equation draw:name="f6" draw:formula="278144*logwidth/544672"/><draw:equation draw:name="f7" draw:formula="236139*logheight/391672"/><draw:equation draw:name="f8" draw:formula="0*logwidth/544672"/><draw:equation draw:name="f9" draw:formula="371237*logheight/391672"/><draw:equation draw:name="f10" draw:formula="64711*logwidth/544672"/><draw:equation draw:name="f11" draw:formula="391672*logheight/391672"/><draw:equation draw:name="f12" draw:formula="519959*logwidth/544672"/><draw:equation draw:name="f13" draw:formula="256574*logheight/391672"/><draw:equation draw:name="f14" draw:formula="464331*logwidth/544672"/><draw:equation draw:name="f15" draw:formula="29517*logheight/391672"/><draw:equation draw:name="f16" draw:formula="logwidth"/><draw:equation draw:name="f17" draw:formula="logheight"/></draw:enhanced-geometry></draw:custom-shape><draw:custom-shape draw:name="Freeform: Shape 354" draw:style-name="gr29" draw:text-style-name="P32" svg:width="0.7362in" svg:height="0.7276in" svg:x="3.4047in" svg:y="-2.961in"><text:p/><draw:enhanced-geometry draw:mirror-horizontal="false" draw:mirror-vertical="false" drawooo:sub-view-size="812585 801902" draw:text-areas="0 0 ?f16 ?f17" svg:viewBox="0 0 0 0" draw:type="ooxml-non-primitive" draw:enhanced-path="M 668681 2523 C 668681 2523 697063 -3154 729986 2523 764045 8199 802645 67234 811727 148974 820809 230715 758369 588328 601700 685963 443895 783597 89687 810844 0 799491 0 799491 63576 617846 199810 590599 336044 563352 551747 561082 655058 425983 757233 292020 786751 19552 668681 2523 Z N"><draw:equation draw:name="f0" draw:formula="668681*logwidth/812585"/><draw:equation draw:name="f1" draw:formula="2523*logheight/801902"/><draw:equation draw:name="f2" draw:formula="729986*logwidth/812585"/><draw:equation draw:name="f3" draw:formula="2523*logheight/801902"/><draw:equation draw:name="f4" draw:formula="811727*logwidth/812585"/><draw:equation draw:name="f5" draw:formula="148974*logheight/801902"/><draw:equation draw:name="f6" draw:formula="601700*logwidth/812585"/><draw:equation draw:name="f7" draw:formula="685963*logheight/801902"/><draw:equation draw:name="f8" draw:formula="0*logwidth/812585"/><draw:equation draw:name="f9" draw:formula="799491*logheight/801902"/><draw:equation draw:name="f10" draw:formula="199810*logwidth/812585"/><draw:equation draw:name="f11" draw:formula="590599*logheight/801902"/><draw:equation draw:name="f12" draw:formula="655058*logwidth/812585"/><draw:equation draw:name="f13" draw:formula="425983*logheight/801902"/><draw:equation draw:name="f14" draw:formula="668681*logwidth/812585"/><draw:equation draw:name="f15" draw:formula="2523*logheight/801902"/><draw:equation draw:name="f16" draw:formula="logwidth"/><draw:equation draw:name="f17" draw:formula="logheight"/></draw:enhanced-geometry></draw:custom-shape><draw:custom-shape draw:name="Freeform: Shape 355" draw:style-name="gr30" draw:text-style-name="P33" svg:width="0.7067in" svg:height="0.7067in" svg:x="3.3811in" svg:y="-2.9417in"><text:p/><draw:enhanced-geometry draw:mirror-horizontal="false" draw:mirror-vertical="false" drawooo:sub-view-size="779125 778901" draw:text-areas="0 0 ?f16 ?f17" svg:viewBox="0 0 0 0" draw:type="ooxml-non-primitive" draw:enhanced-path="M 162345 575588 C 254303 489307 531312 558559 639164 416648 757233 263385 779939 90823 737933 0 806050 74929 795833 274738 660734 450707 551747 592617 275873 523365 183916 609646 91958 695928 59035 782209 38600 778803 38600 778803 22706 778803 0 769721 29517 741339 86281 647111 162345 575588 Z N"><draw:equation draw:name="f0" draw:formula="162345*logwidth/779125"/><draw:equation draw:name="f1" draw:formula="575588*logheight/778901"/><draw:equation draw:name="f2" draw:formula="639164*logwidth/779125"/><draw:equation draw:name="f3" draw:formula="416648*logheight/778901"/><draw:equation draw:name="f4" draw:formula="737933*logwidth/779125"/><draw:equation draw:name="f5" draw:formula="0*logheight/778901"/><draw:equation draw:name="f6" draw:formula="660734*logwidth/779125"/><draw:equation draw:name="f7" draw:formula="450707*logheight/778901"/><draw:equation draw:name="f8" draw:formula="183916*logwidth/779125"/><draw:equation draw:name="f9" draw:formula="609646*logheight/778901"/><draw:equation draw:name="f10" draw:formula="38600*logwidth/779125"/><draw:equation draw:name="f11" draw:formula="778803*logheight/778901"/><draw:equation draw:name="f12" draw:formula="0*logwidth/779125"/><draw:equation draw:name="f13" draw:formula="769721*logheight/778901"/><draw:equation draw:name="f14" draw:formula="162345*logwidth/779125"/><draw:equation draw:name="f15" draw:formula="575588*logheight/778901"/><draw:equation draw:name="f16" draw:formula="logwidth"/><draw:equation draw:name="f17" draw:formula="logheight"/></draw:enhanced-geometry></draw:custom-shape><draw:custom-shape draw:name="Freeform: Shape 356" draw:style-name="gr10" draw:text-style-name="P10" svg:width="0.3713in" svg:height="0.348in" svg:x="3.4039in" svg:y="-3.061in"><text:p/><draw:enhanced-geometry draw:mirror-horizontal="false" draw:mirror-vertical="false" drawooo:sub-view-size="409412 384101" draw:text-areas="0 0 ?f60 ?f61" svg:viewBox="0 0 0 0" draw:type="ooxml-non-primitive" draw:enhanced-path="M 335619 235301 C 326537 231895 317455 226218 309508 220542 298155 254600 295884 282982 287937 301147 222091 271630 110833 135396 104022 127449 L 104022 127449 C 104022 127449 89263 92255 85857 80902 83586 69549 69963 41167 66557 30950 63151 20732 51798 -6515 47257 1432 42716 9379 51798 27544 55204 34356 58610 41167 67693 67279 65422 65008 65422 65008 47257 49114 40446 50250 33634 51385 8658 75226 12064 80902 15469 85443 37040 68414 41581 68414 46122 68414 63151 82037 63151 82037 63151 82037 47257 72955 42716 74090 38175 75226 -6101 105878 711 112690 7523 119502 40446 93390 44987 92255 49528 91120 66557 96796 66557 96796 66557 96796 54069 93390 46122 97931 38175 102473 10928 124043 18875 129719 26822 135396 51798 108149 52934 108149 55204 108149 68828 108149 68828 108149 68828 108149 55204 109284 51798 112690 48393 116096 29093 130855 34769 135396 40446 139937 54069 120637 62016 121772 69963 122908 85857 135396 90398 141072 121051 183078 219820 345423 306102 384022 308372 385158 323131 373805 324266 370399 344701 345423 377625 288659 409412 226218 383301 234165 359460 244383 335619 235301 Z N"><draw:equation draw:name="f0" draw:formula="335619*logwidth/409412"/><draw:equation draw:name="f1" draw:formula="235301*logheight/384101"/><draw:equation draw:name="f2" draw:formula="309508*logwidth/409412"/><draw:equation draw:name="f3" draw:formula="220542*logheight/384101"/><draw:equation draw:name="f4" draw:formula="287937*logwidth/409412"/><draw:equation draw:name="f5" draw:formula="301147*logheight/384101"/><draw:equation draw:name="f6" draw:formula="104022*logwidth/409412"/><draw:equation draw:name="f7" draw:formula="127449*logheight/384101"/><draw:equation draw:name="f8" draw:formula="104022*logwidth/409412"/><draw:equation draw:name="f9" draw:formula="127449*logheight/384101"/><draw:equation draw:name="f10" draw:formula="85857*logwidth/409412"/><draw:equation draw:name="f11" draw:formula="80902*logheight/384101"/><draw:equation draw:name="f12" draw:formula="66557*logwidth/409412"/><draw:equation draw:name="f13" draw:formula="30950*logheight/384101"/><draw:equation draw:name="f14" draw:formula="47257*logwidth/409412"/><draw:equation draw:name="f15" draw:formula="1432*logheight/384101"/><draw:equation draw:name="f16" draw:formula="55204*logwidth/409412"/><draw:equation draw:name="f17" draw:formula="34356*logheight/384101"/><draw:equation draw:name="f18" draw:formula="65422*logwidth/409412"/><draw:equation draw:name="f19" draw:formula="65008*logheight/384101"/><draw:equation draw:name="f20" draw:formula="40446*logwidth/409412"/><draw:equation draw:name="f21" draw:formula="50250*logheight/384101"/><draw:equation draw:name="f22" draw:formula="12064*logwidth/409412"/><draw:equation draw:name="f23" draw:formula="80902*logheight/384101"/><draw:equation draw:name="f24" draw:formula="41581*logwidth/409412"/><draw:equation draw:name="f25" draw:formula="68414*logheight/384101"/><draw:equation draw:name="f26" draw:formula="63151*logwidth/409412"/><draw:equation draw:name="f27" draw:formula="82037*logheight/384101"/><draw:equation draw:name="f28" draw:formula="42716*logwidth/409412"/><draw:equation draw:name="f29" draw:formula="74090*logheight/384101"/><draw:equation draw:name="f30" draw:formula="711*logwidth/409412"/><draw:equation draw:name="f31" draw:formula="112690*logheight/384101"/><draw:equation draw:name="f32" draw:formula="44987*logwidth/409412"/><draw:equation draw:name="f33" draw:formula="92255*logheight/384101"/><draw:equation draw:name="f34" draw:formula="66557*logwidth/409412"/><draw:equation draw:name="f35" draw:formula="96796*logheight/384101"/><draw:equation draw:name="f36" draw:formula="46122*logwidth/409412"/><draw:equation draw:name="f37" draw:formula="97931*logheight/384101"/><draw:equation draw:name="f38" draw:formula="18875*logwidth/409412"/><draw:equation draw:name="f39" draw:formula="129719*logheight/384101"/><draw:equation draw:name="f40" draw:formula="52934*logwidth/409412"/><draw:equation draw:name="f41" draw:formula="108149*logheight/384101"/><draw:equation draw:name="f42" draw:formula="68828*logwidth/409412"/><draw:equation draw:name="f43" draw:formula="108149*logheight/384101"/><draw:equation draw:name="f44" draw:formula="51798*logwidth/409412"/><draw:equation draw:name="f45" draw:formula="112690*logheight/384101"/><draw:equation draw:name="f46" draw:formula="34769*logwidth/409412"/><draw:equation draw:name="f47" draw:formula="135396*logheight/384101"/><draw:equation draw:name="f48" draw:formula="62016*logwidth/409412"/><draw:equation draw:name="f49" draw:formula="121772*logheight/384101"/><draw:equation draw:name="f50" draw:formula="90398*logwidth/409412"/><draw:equation draw:name="f51" draw:formula="141072*logheight/384101"/><draw:equation draw:name="f52" draw:formula="306102*logwidth/409412"/><draw:equation draw:name="f53" draw:formula="384022*logheight/384101"/><draw:equation draw:name="f54" draw:formula="324266*logwidth/409412"/><draw:equation draw:name="f55" draw:formula="370399*logheight/384101"/><draw:equation draw:name="f56" draw:formula="409412*logwidth/409412"/><draw:equation draw:name="f57" draw:formula="226218*logheight/384101"/><draw:equation draw:name="f58" draw:formula="335619*logwidth/409412"/><draw:equation draw:name="f59" draw:formula="235301*logheight/384101"/><draw:equation draw:name="f60" draw:formula="logwidth"/><draw:equation draw:name="f61" draw:formula="logheight"/></draw:enhanced-geometry></draw:custom-shape><draw:custom-shape draw:name="Freeform: Shape 357" draw:style-name="gr11" draw:text-style-name="P11" svg:width="0.1398in" svg:height="0.2878in" svg:x="3.6567in" svg:y="-3.061in"><text:p/><draw:enhanced-geometry draw:mirror-horizontal="false" draw:mirror-vertical="false" drawooo:sub-view-size="154685 317781" draw:text-areas="0 0 ?f8 ?f9" svg:viewBox="0 0 0 0" draw:type="ooxml-non-primitive" draw:enhanced-path="M 99905 315686 C 99905 315686 51088 330444 0 281627 0 281627 42006 3483 105581 77 168022 -4464 175969 191940 99905 315686 Z N"><draw:equation draw:name="f0" draw:formula="99905*logwidth/154685"/><draw:equation draw:name="f1" draw:formula="315686*logheight/317781"/><draw:equation draw:name="f2" draw:formula="0*logwidth/154685"/><draw:equation draw:name="f3" draw:formula="281627*logheight/317781"/><draw:equation draw:name="f4" draw:formula="105581*logwidth/154685"/><draw:equation draw:name="f5" draw:formula="77*logheight/317781"/><draw:equation draw:name="f6" draw:formula="99905*logwidth/154685"/><draw:equation draw:name="f7" draw:formula="315686*logheight/317781"/><draw:equation draw:name="f8" draw:formula="logwidth"/><draw:equation draw:name="f9" draw:formula="logheight"/></draw:enhanced-geometry></draw:custom-shape><draw:g draw:name="Graphic 241" draw:style-name="gr4"><draw:custom-shape draw:name="Freeform: Shape 359" draw:style-name="gr32" draw:text-style-name="P38" svg:width="0.2098in" svg:height="0.3386in" draw:transform="rotate (0.0902335223281068) translate (3.09196741032371in -3.24652777777778in)"><text:p/><draw:enhanced-geometry draw:mirror-horizontal="false" draw:mirror-vertical="false" drawooo:sub-view-size="231589 373494" draw:text-areas="0 0 ?f8 ?f9" svg:viewBox="0 0 0 0" draw:type="ooxml-non-primitive" draw:enhanced-path="M 0 0 L 231589 0 231589 373494 0 373494 Z N"><draw:equation draw:name="f0" draw:formula="0*logwidth/231589"/><draw:equation draw:name="f1" draw:formula="0*logheight/373494"/><draw:equation draw:name="f2" draw:formula="231589*logwidth/231589"/><draw:equation draw:name="f3" draw:formula="0*logheight/373494"/><draw:equation draw:name="f4" draw:formula="231589*logwidth/231589"/><draw:equation draw:name="f5" draw:formula="373494*logheight/373494"/><draw:equation draw:name="f6" draw:formula="0*logwidth/231589"/><draw:equation draw:name="f7" draw:formula="373494*logheight/373494"/><draw:equation draw:name="f8" draw:formula="logwidth"/><draw:equation draw:name="f9" draw:formula="logheight"/></draw:enhanced-geometry></draw:custom-shape><draw:custom-shape draw:name="Freeform: Shape 360" draw:style-name="gr33" draw:text-style-name="P39" svg:width="0.2004in" svg:height="0.3303in" draw:transform="rotate (0.0902335223281068) translate (3.10208333333333in -3.24652777777778in)"><text:p/><draw:enhanced-geometry draw:mirror-horizontal="false" draw:mirror-vertical="false" drawooo:sub-view-size="221371 364412" draw:text-areas="0 0 ?f8 ?f9" svg:viewBox="0 0 0 0" draw:type="ooxml-non-primitive" draw:enhanced-path="M 0 0 L 221372 0 221372 364412 0 364412 Z N"><draw:equation draw:name="f0" draw:formula="0*logwidth/221371"/><draw:equation draw:name="f1" draw:formula="0*logheight/364412"/><draw:equation draw:name="f2" draw:formula="221372*logwidth/221371"/><draw:equation draw:name="f3" draw:formula="0*logheight/364412"/><draw:equation draw:name="f4" draw:formula="221372*logwidth/221371"/><draw:equation draw:name="f5" draw:formula="364412*logheight/364412"/><draw:equation draw:name="f6" draw:formula="0*logwidth/221371"/><draw:equation draw:name="f7" draw:formula="364412*logheight/364412"/><draw:equation draw:name="f8" draw:formula="logwidth"/><draw:equation draw:name="f9" draw:formula="logheight"/></draw:enhanced-geometry></draw:custom-shape><draw:g draw:name="Graphic 241" draw:style-name="gr4"><draw:custom-shape draw:name="Freeform: Shape 362" draw:style-name="gr15" draw:text-style-name="P40" svg:width="0.0232in" svg:height="0.0303in" svg:x="3.1681in" svg:y="-3.2276in"><text:p/><draw:enhanced-geometry draw:mirror-horizontal="false" draw:mirror-vertical="false" drawooo:sub-view-size="26111 34058" draw:text-areas="0 0 ?f40 ?f41" svg:viewBox="0 0 0 0" draw:type="ooxml-non-primitive" draw:enhanced-path="M 2271 34058 L 0 1135 10218 0 C 13624 0 15894 0 18165 1135 20435 2271 22706 3406 23841 5676 24976 7947 26112 10218 26112 13623 L 26112 14759 C 26112 18165 26112 20435 24976 22706 23841 24976 22706 27247 20435 28382 18165 29517 15894 30653 12488 30653 L 2271 34058 Z M 5676 5676 L 7947 27247 11353 27247 C 13624 27247 15894 26111 17029 23841 18165 21570 19300 19300 18165 15894 L 18165 13623 C 18165 10218 17029 7947 15894 6812 14759 5676 12488 4541 9082 4541 L 5676 5676 Z N"><draw:equation draw:name="f0" draw:formula="2271*logwidth/26111"/><draw:equation draw:name="f1" draw:formula="34058*logheight/34058"/><draw:equation draw:name="f2" draw:formula="0*logwidth/26111"/><draw:equation draw:name="f3" draw:formula="1135*logheight/34058"/><draw:equation draw:name="f4" draw:formula="10218*logwidth/26111"/><draw:equation draw:name="f5" draw:formula="0*logheight/34058"/><draw:equation draw:name="f6" draw:formula="18165*logwidth/26111"/><draw:equation draw:name="f7" draw:formula="1135*logheight/34058"/><draw:equation draw:name="f8" draw:formula="23841*logwidth/26111"/><draw:equation draw:name="f9" draw:formula="5676*logheight/34058"/><draw:equation draw:name="f10" draw:formula="26112*logwidth/26111"/><draw:equation draw:name="f11" draw:formula="13623*logheight/34058"/><draw:equation draw:name="f12" draw:formula="26112*logwidth/26111"/><draw:equation draw:name="f13" draw:formula="14759*logheight/34058"/><draw:equation draw:name="f14" draw:formula="24976*logwidth/26111"/><draw:equation draw:name="f15" draw:formula="22706*logheight/34058"/><draw:equation draw:name="f16" draw:formula="20435*logwidth/26111"/><draw:equation draw:name="f17" draw:formula="28382*logheight/34058"/><draw:equation draw:name="f18" draw:formula="12488*logwidth/26111"/><draw:equation draw:name="f19" draw:formula="30653*logheight/34058"/><draw:equation draw:name="f20" draw:formula="2271*logwidth/26111"/><draw:equation draw:name="f21" draw:formula="34058*logheight/34058"/><draw:equation draw:name="f22" draw:formula="5676*logwidth/26111"/><draw:equation draw:name="f23" draw:formula="5676*logheight/34058"/><draw:equation draw:name="f24" draw:formula="7947*logwidth/26111"/><draw:equation draw:name="f25" draw:formula="27247*logheight/34058"/><draw:equation draw:name="f26" draw:formula="11353*logwidth/26111"/><draw:equation draw:name="f27" draw:formula="27247*logheight/34058"/><draw:equation draw:name="f28" draw:formula="17029*logwidth/26111"/><draw:equation draw:name="f29" draw:formula="23841*logheight/34058"/><draw:equation draw:name="f30" draw:formula="18165*logwidth/26111"/><draw:equation draw:name="f31" draw:formula="15894*logheight/34058"/><draw:equation draw:name="f32" draw:formula="18165*logwidth/26111"/><draw:equation draw:name="f33" draw:formula="13623*logheight/34058"/><draw:equation draw:name="f34" draw:formula="15894*logwidth/26111"/><draw:equation draw:name="f35" draw:formula="6812*logheight/34058"/><draw:equation draw:name="f36" draw:formula="9082*logwidth/26111"/><draw:equation draw:name="f37" draw:formula="4541*logheight/34058"/><draw:equation draw:name="f38" draw:formula="5676*logwidth/26111"/><draw:equation draw:name="f39" draw:formula="5676*logheight/34058"/><draw:equation draw:name="f40" draw:formula="logwidth"/><draw:equation draw:name="f41" draw:formula="logheight"/></draw:enhanced-geometry></draw:custom-shape><draw:custom-shape draw:name="Freeform: Shape 363" draw:style-name="gr15" draw:text-style-name="P40" svg:width="0.0079in" svg:height="0.0295in" svg:x="3.1937in" svg:y="-3.2299in"><text:p/><draw:enhanced-geometry draw:mirror-horizontal="false" draw:mirror-vertical="false" drawooo:sub-view-size="9082 32923" draw:text-areas="0 0 ?f28 ?f29" svg:viewBox="0 0 0 0" draw:type="ooxml-non-primitive" draw:enhanced-path="M 0 3406 C 0 2271 0 1135 1135 1135 2271 0 2271 0 3406 0 4541 0 5676 0 5676 1135 6812 2271 6812 2271 6812 3406 6812 4541 6812 5676 5676 5676 4541 6812 4541 6812 3406 6812 2271 6812 1135 6812 1135 5676 1135 4541 0 4541 0 3406 Z M 9082 32923 L 2271 32923 0 9082 6812 9082 9082 32923 Z N"><draw:equation draw:name="f0" draw:formula="0*logwidth/9082"/><draw:equation draw:name="f1" draw:formula="3406*logheight/32923"/><draw:equation draw:name="f2" draw:formula="1135*logwidth/9082"/><draw:equation draw:name="f3" draw:formula="1135*logheight/32923"/><draw:equation draw:name="f4" draw:formula="3406*logwidth/9082"/><draw:equation draw:name="f5" draw:formula="0*logheight/32923"/><draw:equation draw:name="f6" draw:formula="5676*logwidth/9082"/><draw:equation draw:name="f7" draw:formula="1135*logheight/32923"/><draw:equation draw:name="f8" draw:formula="6812*logwidth/9082"/><draw:equation draw:name="f9" draw:formula="3406*logheight/32923"/><draw:equation draw:name="f10" draw:formula="5676*logwidth/9082"/><draw:equation draw:name="f11" draw:formula="5676*logheight/32923"/><draw:equation draw:name="f12" draw:formula="3406*logwidth/9082"/><draw:equation draw:name="f13" draw:formula="6812*logheight/32923"/><draw:equation draw:name="f14" draw:formula="1135*logwidth/9082"/><draw:equation draw:name="f15" draw:formula="5676*logheight/32923"/><draw:equation draw:name="f16" draw:formula="0*logwidth/9082"/><draw:equation draw:name="f17" draw:formula="3406*logheight/32923"/><draw:equation draw:name="f18" draw:formula="9082*logwidth/9082"/><draw:equation draw:name="f19" draw:formula="32923*logheight/32923"/><draw:equation draw:name="f20" draw:formula="2271*logwidth/9082"/><draw:equation draw:name="f21" draw:formula="32923*logheight/32923"/><draw:equation draw:name="f22" draw:formula="0*logwidth/9082"/><draw:equation draw:name="f23" draw:formula="9082*logheight/32923"/><draw:equation draw:name="f24" draw:formula="6812*logwidth/9082"/><draw:equation draw:name="f25" draw:formula="9082*logheight/32923"/><draw:equation draw:name="f26" draw:formula="9082*logwidth/9082"/><draw:equation draw:name="f27" draw:formula="32923*logheight/32923"/><draw:equation draw:name="f28" draw:formula="logwidth"/><draw:equation draw:name="f29" draw:formula="logheight"/></draw:enhanced-geometry></draw:custom-shape><draw:custom-shape draw:name="Freeform: Shape 364" draw:style-name="gr15" draw:text-style-name="P40" svg:width="0.0189in" svg:height="0.0224in" svg:x="3.2047in" svg:y="-3.2236in"><text:p/><draw:enhanced-geometry draw:mirror-horizontal="false" draw:mirror-vertical="false" drawooo:sub-view-size="21570 24976" draw:text-areas="0 0 ?f48 ?f49" svg:viewBox="0 0 0 0" draw:type="ooxml-non-primitive" draw:enhanced-path="M 13623 24976 C 10217 24976 6812 24976 4541 22706 2271 20435 1135 18165 0 14759 L 0 13623 C 0 11353 0 9082 1135 6812 2271 4541 3406 3406 4541 2271 5676 1135 7947 0 10217 0 13623 0 15894 0 18165 2271 20435 4541 21570 6812 21570 11353 L 21570 13623 5676 14759 C 5676 15894 6812 17029 7947 18165 9082 19300 10217 19300 12488 19300 14759 19300 17029 18165 18165 15894 L 21570 19300 C 20435 20435 19300 21570 18165 22706 17029 24976 15894 24976 13623 24976 Z M 11353 5676 C 10217 5676 9082 6812 7947 6812 6812 7947 6812 9082 6812 10218 L 15894 9082 15894 9082 C 15894 7947 14759 6812 14759 5676 13623 5676 12488 5676 11353 5676 Z N"><draw:equation draw:name="f0" draw:formula="13623*logwidth/21570"/><draw:equation draw:name="f1" draw:formula="24976*logheight/24976"/><draw:equation draw:name="f2" draw:formula="4541*logwidth/21570"/><draw:equation draw:name="f3" draw:formula="22706*logheight/24976"/><draw:equation draw:name="f4" draw:formula="0*logwidth/21570"/><draw:equation draw:name="f5" draw:formula="14759*logheight/24976"/><draw:equation draw:name="f6" draw:formula="0*logwidth/21570"/><draw:equation draw:name="f7" draw:formula="13623*logheight/24976"/><draw:equation draw:name="f8" draw:formula="1135*logwidth/21570"/><draw:equation draw:name="f9" draw:formula="6812*logheight/24976"/><draw:equation draw:name="f10" draw:formula="4541*logwidth/21570"/><draw:equation draw:name="f11" draw:formula="2271*logheight/24976"/><draw:equation draw:name="f12" draw:formula="10217*logwidth/21570"/><draw:equation draw:name="f13" draw:formula="0*logheight/24976"/><draw:equation draw:name="f14" draw:formula="18165*logwidth/21570"/><draw:equation draw:name="f15" draw:formula="2271*logheight/24976"/><draw:equation draw:name="f16" draw:formula="21570*logwidth/21570"/><draw:equation draw:name="f17" draw:formula="11353*logheight/24976"/><draw:equation draw:name="f18" draw:formula="21570*logwidth/21570"/><draw:equation draw:name="f19" draw:formula="13623*logheight/24976"/><draw:equation draw:name="f20" draw:formula="5676*logwidth/21570"/><draw:equation draw:name="f21" draw:formula="14759*logheight/24976"/><draw:equation draw:name="f22" draw:formula="7947*logwidth/21570"/><draw:equation draw:name="f23" draw:formula="18165*logheight/24976"/><draw:equation draw:name="f24" draw:formula="12488*logwidth/21570"/><draw:equation draw:name="f25" draw:formula="19300*logheight/24976"/><draw:equation draw:name="f26" draw:formula="18165*logwidth/21570"/><draw:equation draw:name="f27" draw:formula="15894*logheight/24976"/><draw:equation draw:name="f28" draw:formula="21570*logwidth/21570"/><draw:equation draw:name="f29" draw:formula="19300*logheight/24976"/><draw:equation draw:name="f30" draw:formula="18165*logwidth/21570"/><draw:equation draw:name="f31" draw:formula="22706*logheight/24976"/><draw:equation draw:name="f32" draw:formula="13623*logwidth/21570"/><draw:equation draw:name="f33" draw:formula="24976*logheight/24976"/><draw:equation draw:name="f34" draw:formula="11353*logwidth/21570"/><draw:equation draw:name="f35" draw:formula="5676*logheight/24976"/><draw:equation draw:name="f36" draw:formula="7947*logwidth/21570"/><draw:equation draw:name="f37" draw:formula="6812*logheight/24976"/><draw:equation draw:name="f38" draw:formula="6812*logwidth/21570"/><draw:equation draw:name="f39" draw:formula="10218*logheight/24976"/><draw:equation draw:name="f40" draw:formula="15894*logwidth/21570"/><draw:equation draw:name="f41" draw:formula="9082*logheight/24976"/><draw:equation draw:name="f42" draw:formula="15894*logwidth/21570"/><draw:equation draw:name="f43" draw:formula="9082*logheight/24976"/><draw:equation draw:name="f44" draw:formula="14759*logwidth/21570"/><draw:equation draw:name="f45" draw:formula="5676*logheight/24976"/><draw:equation draw:name="f46" draw:formula="11353*logwidth/21570"/><draw:equation draw:name="f47" draw:formula="5676*logheight/24976"/><draw:equation draw:name="f48" draw:formula="logwidth"/><draw:equation draw:name="f49" draw:formula="logheight"/></draw:enhanced-geometry></draw:custom-shape><draw:custom-shape draw:name="Freeform: Shape 365" draw:style-name="gr15" draw:text-style-name="P40" svg:width="0.0142in" svg:height="0.0276in" svg:x="3.2264in" svg:y="-3.2299in"><text:p/><draw:enhanced-geometry draw:mirror-horizontal="false" draw:mirror-vertical="false" drawooo:sub-view-size="15893 30652" draw:text-areas="0 0 ?f36 ?f37" svg:viewBox="0 0 0 0" draw:type="ooxml-non-primitive" draw:enhanced-path="M 9082 0 L 9082 5676 13623 5676 13623 10218 9082 10218 10217 22706 C 10217 23841 10217 23841 11353 24976 11353 24976 12488 24976 13623 24976 14759 24976 14759 24976 15894 24976 L 15894 29517 C 14759 29517 13623 30653 12488 30653 7947 30653 5676 28382 4541 23841 L 3406 10218 0 10218 0 5676 3406 5676 3406 0 9082 0 Z N"><draw:equation draw:name="f0" draw:formula="9082*logwidth/15893"/><draw:equation draw:name="f1" draw:formula="0*logheight/30652"/><draw:equation draw:name="f2" draw:formula="9082*logwidth/15893"/><draw:equation draw:name="f3" draw:formula="5676*logheight/30652"/><draw:equation draw:name="f4" draw:formula="13623*logwidth/15893"/><draw:equation draw:name="f5" draw:formula="5676*logheight/30652"/><draw:equation draw:name="f6" draw:formula="13623*logwidth/15893"/><draw:equation draw:name="f7" draw:formula="10218*logheight/30652"/><draw:equation draw:name="f8" draw:formula="9082*logwidth/15893"/><draw:equation draw:name="f9" draw:formula="10218*logheight/30652"/><draw:equation draw:name="f10" draw:formula="10217*logwidth/15893"/><draw:equation draw:name="f11" draw:formula="22706*logheight/30652"/><draw:equation draw:name="f12" draw:formula="11353*logwidth/15893"/><draw:equation draw:name="f13" draw:formula="24976*logheight/30652"/><draw:equation draw:name="f14" draw:formula="13623*logwidth/15893"/><draw:equation draw:name="f15" draw:formula="24976*logheight/30652"/><draw:equation draw:name="f16" draw:formula="15894*logwidth/15893"/><draw:equation draw:name="f17" draw:formula="24976*logheight/30652"/><draw:equation draw:name="f18" draw:formula="15894*logwidth/15893"/><draw:equation draw:name="f19" draw:formula="29517*logheight/30652"/><draw:equation draw:name="f20" draw:formula="12488*logwidth/15893"/><draw:equation draw:name="f21" draw:formula="30653*logheight/30652"/><draw:equation draw:name="f22" draw:formula="4541*logwidth/15893"/><draw:equation draw:name="f23" draw:formula="23841*logheight/30652"/><draw:equation draw:name="f24" draw:formula="3406*logwidth/15893"/><draw:equation draw:name="f25" draw:formula="10218*logheight/30652"/><draw:equation draw:name="f26" draw:formula="0*logwidth/15893"/><draw:equation draw:name="f27" draw:formula="10218*logheight/30652"/><draw:equation draw:name="f28" draw:formula="0*logwidth/15893"/><draw:equation draw:name="f29" draw:formula="5676*logheight/30652"/><draw:equation draw:name="f30" draw:formula="3406*logwidth/15893"/><draw:equation draw:name="f31" draw:formula="5676*logheight/30652"/><draw:equation draw:name="f32" draw:formula="3406*logwidth/15893"/><draw:equation draw:name="f33" draw:formula="0*logheight/30652"/><draw:equation draw:name="f34" draw:formula="9082*logwidth/15893"/><draw:equation draw:name="f35" draw:formula="0*logheight/30652"/><draw:equation draw:name="f36" draw:formula="logwidth"/><draw:equation draw:name="f37" draw:formula="logheight"/></draw:enhanced-geometry></draw:custom-shape></draw:g></draw:g><draw:custom-shape draw:name="Freeform: Shape 366" draw:style-name="gr10" draw:text-style-name="P10" svg:width="0.0539in" svg:height="0.0567in" svg:x="3.2728in" svg:y="-3.1091in"><text:p/><draw:enhanced-geometry draw:mirror-horizontal="false" draw:mirror-vertical="false" drawooo:sub-view-size="59917 62987" draw:text-areas="0 0 ?f10 ?f11" svg:viewBox="0 0 0 0" draw:type="ooxml-non-primitive" draw:enhanced-path="M 52208 23253 C 52208 23253 7932 -7400 1120 1682 -5692 9629 20420 18711 29502 31200 38584 43688 51073 61852 57884 62987 64696 62987 52208 23253 52208 23253 Z N"><draw:equation draw:name="f0" draw:formula="52208*logwidth/59917"/><draw:equation draw:name="f1" draw:formula="23253*logheight/62987"/><draw:equation draw:name="f2" draw:formula="1120*logwidth/59917"/><draw:equation draw:name="f3" draw:formula="1682*logheight/62987"/><draw:equation draw:name="f4" draw:formula="29502*logwidth/59917"/><draw:equation draw:name="f5" draw:formula="31200*logheight/62987"/><draw:equation draw:name="f6" draw:formula="57884*logwidth/59917"/><draw:equation draw:name="f7" draw:formula="62987*logheight/62987"/><draw:equation draw:name="f8" draw:formula="52208*logwidth/59917"/><draw:equation draw:name="f9" draw:formula="23253*logheight/62987"/><draw:equation draw:name="f10" draw:formula="logwidth"/><draw:equation draw:name="f11" draw:formula="logheight"/></draw:enhanced-geometry></draw:custom-shape><draw:g draw:name="Graphic 241" draw:style-name="gr4"><draw:custom-shape draw:name="Freeform: Shape 368" draw:style-name="gr34" draw:text-style-name="P41" svg:width="0.0303in" svg:height="0.8587in" svg:x="3.0299in" svg:y="-2.6181in"><text:p/><draw:enhanced-geometry draw:mirror-horizontal="false" draw:mirror-vertical="false" drawooo:sub-view-size="34058 946825" draw:text-areas="0 0 ?f8 ?f9" svg:viewBox="0 0 0 0" draw:type="ooxml-non-primitive" draw:enhanced-path="M 0 0 L 34058 0 34058 946825 0 946825 Z N"><draw:equation draw:name="f0" draw:formula="0*logwidth/34058"/><draw:equation draw:name="f1" draw:formula="0*logheight/946825"/><draw:equation draw:name="f2" draw:formula="34058*logwidth/34058"/><draw:equation draw:name="f3" draw:formula="0*logheight/946825"/><draw:equation draw:name="f4" draw:formula="34058*logwidth/34058"/><draw:equation draw:name="f5" draw:formula="946825*logheight/946825"/><draw:equation draw:name="f6" draw:formula="0*logwidth/34058"/><draw:equation draw:name="f7" draw:formula="946825*logheight/946825"/><draw:equation draw:name="f8" draw:formula="logwidth"/><draw:equation draw:name="f9" draw:formula="logheight"/></draw:enhanced-geometry></draw:custom-shape><draw:custom-shape draw:name="Freeform: Shape 369" draw:style-name="gr34" draw:text-style-name="P41" svg:width="0.9587in" svg:height="0.0406in" svg:x="2.5665in" svg:y="-2.6591in"><text:p/><draw:enhanced-geometry draw:mirror-horizontal="false" draw:mirror-vertical="false" drawooo:sub-view-size="1056947 45411" draw:text-areas="0 0 ?f8 ?f9" svg:viewBox="0 0 0 0" draw:type="ooxml-non-primitive" draw:enhanced-path="M 0 0 L 1056948 0 1056948 45411 0 45411 Z N"><draw:equation draw:name="f0" draw:formula="0*logwidth/1056947"/><draw:equation draw:name="f1" draw:formula="0*logheight/45411"/><draw:equation draw:name="f2" draw:formula="1056948*logwidth/1056947"/><draw:equation draw:name="f3" draw:formula="0*logheight/45411"/><draw:equation draw:name="f4" draw:formula="1056948*logwidth/1056947"/><draw:equation draw:name="f5" draw:formula="45411*logheight/45411"/><draw:equation draw:name="f6" draw:formula="0*logwidth/1056947"/><draw:equation draw:name="f7" draw:formula="45411*logheight/45411"/><draw:equation draw:name="f8" draw:formula="logwidth"/><draw:equation draw:name="f9" draw:formula="logheight"/></draw:enhanced-geometry></draw:custom-shape></draw:g><draw:custom-shape draw:name="Freeform: Shape 370" draw:style-name="gr34" draw:text-style-name="P42" svg:width="0.115in" svg:height="0.0343in" svg:x="2.9874in" svg:y="-1.7937in"><text:p/><draw:enhanced-geometry draw:mirror-horizontal="false" draw:mirror-vertical="false" drawooo:sub-view-size="127151 38599" draw:text-areas="0 0 ?f8 ?f9" svg:viewBox="0 0 0 0" draw:type="ooxml-non-primitive" draw:enhanced-path="M 0 0 L 127152 0 127152 38600 0 38600 Z N"><draw:equation draw:name="f0" draw:formula="0*logwidth/127151"/><draw:equation draw:name="f1" draw:formula="0*logheight/38599"/><draw:equation draw:name="f2" draw:formula="127152*logwidth/127151"/><draw:equation draw:name="f3" draw:formula="0*logheight/38599"/><draw:equation draw:name="f4" draw:formula="127152*logwidth/127151"/><draw:equation draw:name="f5" draw:formula="38600*logheight/38599"/><draw:equation draw:name="f6" draw:formula="0*logwidth/127151"/><draw:equation draw:name="f7" draw:formula="38600*logheight/38599"/><draw:equation draw:name="f8" draw:formula="logwidth"/><draw:equation draw:name="f9" draw:formula="logheight"/></draw:enhanced-geometry></draw:custom-shape><draw:custom-shape draw:name="Freeform: Shape 371" draw:style-name="gr18" draw:text-style-name="P43" svg:width="0.2815in" svg:height="0.1098in" svg:x="2.9685in" svg:y="-2.7693in"><text:p/><draw:enhanced-geometry draw:mirror-horizontal="false" draw:mirror-vertical="false" drawooo:sub-view-size="311067 121475" draw:text-areas="0 0 ?f16 ?f17" svg:viewBox="0 0 0 0" draw:type="ooxml-non-primitive" draw:enhanced-path="M 156669 19300 C 94228 19300 38600 11353 0 0 3406 11353 38600 108987 101040 121475 L 148722 121475 162345 121475 210027 121475 C 273603 108987 307661 11353 311067 0 274738 12488 219109 19300 156669 19300 Z N"><draw:equation draw:name="f0" draw:formula="156669*logwidth/311067"/><draw:equation draw:name="f1" draw:formula="19300*logheight/121475"/><draw:equation draw:name="f2" draw:formula="0*logwidth/311067"/><draw:equation draw:name="f3" draw:formula="0*logheight/121475"/><draw:equation draw:name="f4" draw:formula="101040*logwidth/311067"/><draw:equation draw:name="f5" draw:formula="121475*logheight/121475"/><draw:equation draw:name="f6" draw:formula="148722*logwidth/311067"/><draw:equation draw:name="f7" draw:formula="121475*logheight/121475"/><draw:equation draw:name="f8" draw:formula="162345*logwidth/311067"/><draw:equation draw:name="f9" draw:formula="121475*logheight/121475"/><draw:equation draw:name="f10" draw:formula="210027*logwidth/311067"/><draw:equation draw:name="f11" draw:formula="121475*logheight/121475"/><draw:equation draw:name="f12" draw:formula="311067*logwidth/311067"/><draw:equation draw:name="f13" draw:formula="0*logheight/121475"/><draw:equation draw:name="f14" draw:formula="156669*logwidth/311067"/><draw:equation draw:name="f15" draw:formula="19300*logheight/121475"/><draw:equation draw:name="f16" draw:formula="logwidth"/><draw:equation draw:name="f17" draw:formula="logheight"/></draw:enhanced-geometry></draw:custom-shape><draw:custom-shape draw:name="Freeform: Shape 372" draw:style-name="gr19" draw:text-style-name="P44" svg:width="0.2677in" svg:height="0.1098in" svg:x="2.9685in" svg:y="-2.7681in"><text:p/><draw:enhanced-geometry draw:mirror-horizontal="false" draw:mirror-vertical="false" drawooo:sub-view-size="295173 121475" draw:text-areas="0 0 ?f16 ?f17" svg:viewBox="0 0 0 0" draw:type="ooxml-non-primitive" draw:enhanced-path="M 195269 114663 C 163481 114663 139640 99905 126016 76064 115799 57899 103311 37464 91958 15894 55629 12488 24976 6812 0 0 3406 11353 38600 108987 101040 121475 L 211162 121475 C 250897 113528 278144 73793 295173 40870 295173 40870 238409 114663 195269 114663 Z N"><draw:equation draw:name="f0" draw:formula="195269*logwidth/295173"/><draw:equation draw:name="f1" draw:formula="114663*logheight/121475"/><draw:equation draw:name="f2" draw:formula="126016*logwidth/295173"/><draw:equation draw:name="f3" draw:formula="76064*logheight/121475"/><draw:equation draw:name="f4" draw:formula="91958*logwidth/295173"/><draw:equation draw:name="f5" draw:formula="15894*logheight/121475"/><draw:equation draw:name="f6" draw:formula="0*logwidth/295173"/><draw:equation draw:name="f7" draw:formula="0*logheight/121475"/><draw:equation draw:name="f8" draw:formula="101040*logwidth/295173"/><draw:equation draw:name="f9" draw:formula="121475*logheight/121475"/><draw:equation draw:name="f10" draw:formula="211162*logwidth/295173"/><draw:equation draw:name="f11" draw:formula="121475*logheight/121475"/><draw:equation draw:name="f12" draw:formula="295173*logwidth/295173"/><draw:equation draw:name="f13" draw:formula="40870*logheight/121475"/><draw:equation draw:name="f14" draw:formula="195269*logwidth/295173"/><draw:equation draw:name="f15" draw:formula="114663*logheight/121475"/><draw:equation draw:name="f16" draw:formula="logwidth"/><draw:equation draw:name="f17" draw:formula="logheight"/></draw:enhanced-geometry></draw:custom-shape><draw:custom-shape draw:name="Freeform: Shape 373" draw:style-name="gr13" draw:text-style-name="P13" svg:width="0.0433in" svg:height="0.0205in" svg:x="3.7138in" svg:y="-3.2965in"><text:p/><draw:enhanced-geometry draw:mirror-horizontal="false" draw:mirror-vertical="false" drawooo:sub-view-size="48107 22705" draw:text-areas="0 0 ?f28 ?f29" svg:viewBox="0 0 0 0" draw:type="ooxml-non-primitive" draw:enhanced-path="M 29943 2271 C 25402 0 19726 0 14049 0 10643 0 7238 0 3832 2271 426 4541 -710 7947 426 11353 1561 14759 6102 15894 9508 15894 11779 15894 15184 15894 17455 15894 19726 15894 21996 14759 24267 14759 29943 14759 35620 19300 40161 21570 41296 21570 43567 22706 44702 22706 45837 22706 48108 21570 48108 20435 48108 20435 48108 19300 48108 19300 48108 19300 48108 18164 46972 18164 44702 15894 41296 13623 39025 11353 36755 6812 34484 3406 29943 2271 Z N"><draw:equation draw:name="f0" draw:formula="29943*logwidth/48107"/><draw:equation draw:name="f1" draw:formula="2271*logheight/22705"/><draw:equation draw:name="f2" draw:formula="14049*logwidth/48107"/><draw:equation draw:name="f3" draw:formula="0*logheight/22705"/><draw:equation draw:name="f4" draw:formula="3832*logwidth/48107"/><draw:equation draw:name="f5" draw:formula="2271*logheight/22705"/><draw:equation draw:name="f6" draw:formula="426*logwidth/48107"/><draw:equation draw:name="f7" draw:formula="11353*logheight/22705"/><draw:equation draw:name="f8" draw:formula="9508*logwidth/48107"/><draw:equation draw:name="f9" draw:formula="15894*logheight/22705"/><draw:equation draw:name="f10" draw:formula="17455*logwidth/48107"/><draw:equation draw:name="f11" draw:formula="15894*logheight/22705"/><draw:equation draw:name="f12" draw:formula="24267*logwidth/48107"/><draw:equation draw:name="f13" draw:formula="14759*logheight/22705"/><draw:equation draw:name="f14" draw:formula="40161*logwidth/48107"/><draw:equation draw:name="f15" draw:formula="21570*logheight/22705"/><draw:equation draw:name="f16" draw:formula="44702*logwidth/48107"/><draw:equation draw:name="f17" draw:formula="22706*logheight/22705"/><draw:equation draw:name="f18" draw:formula="48108*logwidth/48107"/><draw:equation draw:name="f19" draw:formula="20435*logheight/22705"/><draw:equation draw:name="f20" draw:formula="48108*logwidth/48107"/><draw:equation draw:name="f21" draw:formula="19300*logheight/22705"/><draw:equation draw:name="f22" draw:formula="46972*logwidth/48107"/><draw:equation draw:name="f23" draw:formula="18164*logheight/22705"/><draw:equation draw:name="f24" draw:formula="39025*logwidth/48107"/><draw:equation draw:name="f25" draw:formula="11353*logheight/22705"/><draw:equation draw:name="f26" draw:formula="29943*logwidth/48107"/><draw:equation draw:name="f27" draw:formula="2271*logheight/22705"/><draw:equation draw:name="f28" draw:formula="logwidth"/><draw:equation draw:name="f29" draw:formula="logheight"/></draw:enhanced-geometry></draw:custom-shape><draw:custom-shape draw:name="Freeform: Shape 374" draw:style-name="gr13" draw:text-style-name="P13" svg:width="0.0276in" svg:height="0.0142in" svg:x="3.6528in" svg:y="-3.302in"><text:p/><draw:enhanced-geometry draw:mirror-horizontal="false" draw:mirror-vertical="false" drawooo:sub-view-size="30652 15893" draw:text-areas="0 0 ?f18 ?f19" svg:viewBox="0 0 0 0" draw:type="ooxml-non-primitive" draw:enhanced-path="M 26112 2271 C 22706 0 19300 0 15894 0 10217 0 4541 0 0 2271 L 2271 14759 C 3406 14759 4541 13623 6812 13623 9082 13623 11353 13623 13623 14759 15894 14759 19300 15894 21570 15894 24976 15894 29517 14759 30653 11353 30653 7947 28382 3406 26112 2271 Z N"><draw:equation draw:name="f0" draw:formula="26112*logwidth/30652"/><draw:equation draw:name="f1" draw:formula="2271*logheight/15893"/><draw:equation draw:name="f2" draw:formula="15894*logwidth/30652"/><draw:equation draw:name="f3" draw:formula="0*logheight/15893"/><draw:equation draw:name="f4" draw:formula="0*logwidth/30652"/><draw:equation draw:name="f5" draw:formula="2271*logheight/15893"/><draw:equation draw:name="f6" draw:formula="2271*logwidth/30652"/><draw:equation draw:name="f7" draw:formula="14759*logheight/15893"/><draw:equation draw:name="f8" draw:formula="6812*logwidth/30652"/><draw:equation draw:name="f9" draw:formula="13623*logheight/15893"/><draw:equation draw:name="f10" draw:formula="13623*logwidth/30652"/><draw:equation draw:name="f11" draw:formula="14759*logheight/15893"/><draw:equation draw:name="f12" draw:formula="21570*logwidth/30652"/><draw:equation draw:name="f13" draw:formula="15894*logheight/15893"/><draw:equation draw:name="f14" draw:formula="30653*logwidth/30652"/><draw:equation draw:name="f15" draw:formula="11353*logheight/15893"/><draw:equation draw:name="f16" draw:formula="26112*logwidth/30652"/><draw:equation draw:name="f17" draw:formula="2271*logheight/15893"/><draw:equation draw:name="f18" draw:formula="logwidth"/><draw:equation draw:name="f19" draw:formula="logheight"/></draw:enhanced-geometry></draw:custom-shape><draw:custom-shape draw:name="Freeform: Shape 375" draw:style-name="gr27" draw:text-style-name="P30" svg:width="0.0504in" svg:height="0.0248in" svg:x="3.6681in" svg:y="-3.2102in"><text:p/><draw:enhanced-geometry draw:mirror-horizontal="false" draw:mirror-vertical="false" drawooo:sub-view-size="55802 27246" draw:text-areas="0 0 ?f18 ?f19" svg:viewBox="0 0 0 0" draw:type="ooxml-non-primitive" draw:enhanced-path="M 33097 26111 C 25150 28382 17203 27247 10391 22706 3580 18165 -961 11353 174 2271 2444 1135 6986 0 10391 0 13797 0 16068 2271 17203 4541 19474 1135 24015 0 28556 1135 31962 2271 35368 5676 39909 6812 45585 9082 51262 7947 55803 6812 45585 20435 35368 24976 33097 26111 Z N"><draw:equation draw:name="f0" draw:formula="33097*logwidth/55802"/><draw:equation draw:name="f1" draw:formula="26111*logheight/27246"/><draw:equation draw:name="f2" draw:formula="10391*logwidth/55802"/><draw:equation draw:name="f3" draw:formula="22706*logheight/27246"/><draw:equation draw:name="f4" draw:formula="174*logwidth/55802"/><draw:equation draw:name="f5" draw:formula="2271*logheight/27246"/><draw:equation draw:name="f6" draw:formula="10391*logwidth/55802"/><draw:equation draw:name="f7" draw:formula="0*logheight/27246"/><draw:equation draw:name="f8" draw:formula="17203*logwidth/55802"/><draw:equation draw:name="f9" draw:formula="4541*logheight/27246"/><draw:equation draw:name="f10" draw:formula="28556*logwidth/55802"/><draw:equation draw:name="f11" draw:formula="1135*logheight/27246"/><draw:equation draw:name="f12" draw:formula="39909*logwidth/55802"/><draw:equation draw:name="f13" draw:formula="6812*logheight/27246"/><draw:equation draw:name="f14" draw:formula="55803*logwidth/55802"/><draw:equation draw:name="f15" draw:formula="6812*logheight/27246"/><draw:equation draw:name="f16" draw:formula="33097*logwidth/55802"/><draw:equation draw:name="f17" draw:formula="26111*logheight/27246"/><draw:equation draw:name="f18" draw:formula="logwidth"/><draw:equation draw:name="f19" draw:formula="logheight"/></draw:enhanced-geometry></draw:custom-shape><draw:custom-shape draw:name="Freeform: Shape 376" draw:style-name="gr13" draw:text-style-name="P13" svg:width="0.098in" svg:height="0.1717in" svg:x="3.7685in" svg:y="-3.3555in"><text:p/><draw:enhanced-geometry draw:mirror-horizontal="false" draw:mirror-vertical="false" drawooo:sub-view-size="108416 189659" draw:text-areas="0 0 ?f36 ?f37" svg:viewBox="0 0 0 0" draw:type="ooxml-non-primitive" draw:enhanced-path="M 21204 165819 C 12122 177172 21204 176036 21204 189660 29151 186254 37098 182848 45045 179442 62074 171495 80239 163548 92727 148790 108621 129490 110891 103378 106350 79537 101809 55697 88186 34126 74562 13691 72292 10285 70021 8015 67751 5744 59804 1203 32557 -3338 25745 3474 14392 17097 20069 34126 16663 51155 13257 68185 8716 98837 3040 114731 -6043 140843 7581 131760 13257 126084 17798 121543 20069 113596 24610 109055 29151 104514 35963 102243 41639 103378 45045 103378 47316 104514 49586 106784 52992 109055 54127 113596 54127 117002 55263 128355 50721 139707 43910 148790 39369 154466 33692 159007 28016 161278 25745 163548 21204 164684 21204 165819 Z N"><draw:equation draw:name="f0" draw:formula="21204*logwidth/108416"/><draw:equation draw:name="f1" draw:formula="165819*logheight/189659"/><draw:equation draw:name="f2" draw:formula="21204*logwidth/108416"/><draw:equation draw:name="f3" draw:formula="189660*logheight/189659"/><draw:equation draw:name="f4" draw:formula="45045*logwidth/108416"/><draw:equation draw:name="f5" draw:formula="179442*logheight/189659"/><draw:equation draw:name="f6" draw:formula="92727*logwidth/108416"/><draw:equation draw:name="f7" draw:formula="148790*logheight/189659"/><draw:equation draw:name="f8" draw:formula="106350*logwidth/108416"/><draw:equation draw:name="f9" draw:formula="79537*logheight/189659"/><draw:equation draw:name="f10" draw:formula="74562*logwidth/108416"/><draw:equation draw:name="f11" draw:formula="13691*logheight/189659"/><draw:equation draw:name="f12" draw:formula="67751*logwidth/108416"/><draw:equation draw:name="f13" draw:formula="5744*logheight/189659"/><draw:equation draw:name="f14" draw:formula="25745*logwidth/108416"/><draw:equation draw:name="f15" draw:formula="3474*logheight/189659"/><draw:equation draw:name="f16" draw:formula="16663*logwidth/108416"/><draw:equation draw:name="f17" draw:formula="51155*logheight/189659"/><draw:equation draw:name="f18" draw:formula="3040*logwidth/108416"/><draw:equation draw:name="f19" draw:formula="114731*logheight/189659"/><draw:equation draw:name="f20" draw:formula="13257*logwidth/108416"/><draw:equation draw:name="f21" draw:formula="126084*logheight/189659"/><draw:equation draw:name="f22" draw:formula="24610*logwidth/108416"/><draw:equation draw:name="f23" draw:formula="109055*logheight/189659"/><draw:equation draw:name="f24" draw:formula="41639*logwidth/108416"/><draw:equation draw:name="f25" draw:formula="103378*logheight/189659"/><draw:equation draw:name="f26" draw:formula="49586*logwidth/108416"/><draw:equation draw:name="f27" draw:formula="106784*logheight/189659"/><draw:equation draw:name="f28" draw:formula="54127*logwidth/108416"/><draw:equation draw:name="f29" draw:formula="117002*logheight/189659"/><draw:equation draw:name="f30" draw:formula="43910*logwidth/108416"/><draw:equation draw:name="f31" draw:formula="148790*logheight/189659"/><draw:equation draw:name="f32" draw:formula="28016*logwidth/108416"/><draw:equation draw:name="f33" draw:formula="161278*logheight/189659"/><draw:equation draw:name="f34" draw:formula="21204*logwidth/108416"/><draw:equation draw:name="f35" draw:formula="165819*logheight/189659"/><draw:equation draw:name="f36" draw:formula="logwidth"/><draw:equation draw:name="f37" draw:formula="logheight"/></draw:enhanced-geometry></draw:custom-shape><draw:custom-shape draw:name="Freeform: Shape 377" draw:style-name="gr13" draw:text-style-name="P13" svg:width="0.1898in" svg:height="0.1079in" svg:x="3.6283in" svg:y="-3.3909in"><text:p/><draw:enhanced-geometry draw:mirror-horizontal="false" draw:mirror-vertical="false" drawooo:sub-view-size="209818 119707" draw:text-areas="0 0 ?f26 ?f27" svg:viewBox="0 0 0 0" draw:type="ooxml-non-primitive" draw:enhanced-path="M 121267 1638 C 89479 -2903 55420 1638 29309 19802 23632 23208 19091 27749 14550 33426 10009 39102 7738 45914 4332 52726 2062 58402 -4750 84513 5468 100407 11144 108354 19091 114031 27038 119707 24768 102678 25903 94731 27038 92460 30444 86784 37256 84513 44067 82243 58826 77702 73585 75431 88343 74296 103102 73161 118996 75431 133755 76567 148513 76567 164407 76567 179166 70890 192789 65214 206413 53861 209819 39102 182572 20938 153054 6179 121267 1638 Z N"><draw:equation draw:name="f0" draw:formula="121267*logwidth/209818"/><draw:equation draw:name="f1" draw:formula="1638*logheight/119707"/><draw:equation draw:name="f2" draw:formula="29309*logwidth/209818"/><draw:equation draw:name="f3" draw:formula="19802*logheight/119707"/><draw:equation draw:name="f4" draw:formula="14550*logwidth/209818"/><draw:equation draw:name="f5" draw:formula="33426*logheight/119707"/><draw:equation draw:name="f6" draw:formula="4332*logwidth/209818"/><draw:equation draw:name="f7" draw:formula="52726*logheight/119707"/><draw:equation draw:name="f8" draw:formula="5468*logwidth/209818"/><draw:equation draw:name="f9" draw:formula="100407*logheight/119707"/><draw:equation draw:name="f10" draw:formula="27038*logwidth/209818"/><draw:equation draw:name="f11" draw:formula="119707*logheight/119707"/><draw:equation draw:name="f12" draw:formula="27038*logwidth/209818"/><draw:equation draw:name="f13" draw:formula="92460*logheight/119707"/><draw:equation draw:name="f14" draw:formula="44067*logwidth/209818"/><draw:equation draw:name="f15" draw:formula="82243*logheight/119707"/><draw:equation draw:name="f16" draw:formula="88343*logwidth/209818"/><draw:equation draw:name="f17" draw:formula="74296*logheight/119707"/><draw:equation draw:name="f18" draw:formula="133755*logwidth/209818"/><draw:equation draw:name="f19" draw:formula="76567*logheight/119707"/><draw:equation draw:name="f20" draw:formula="179166*logwidth/209818"/><draw:equation draw:name="f21" draw:formula="70890*logheight/119707"/><draw:equation draw:name="f22" draw:formula="209819*logwidth/209818"/><draw:equation draw:name="f23" draw:formula="39102*logheight/119707"/><draw:equation draw:name="f24" draw:formula="121267*logwidth/209818"/><draw:equation draw:name="f25" draw:formula="1638*logheight/119707"/><draw:equation draw:name="f26" draw:formula="logwidth"/><draw:equation draw:name="f27" draw:formula="logheight"/></draw:enhanced-geometry></draw:custom-shape><draw:custom-shape draw:name="Freeform: Shape 378" draw:style-name="gr26" draw:text-style-name="P45" svg:width="0.0224in" svg:height="0.0224in" svg:x="3.7854in" svg:y="-3.2122in"><text:p/><draw:enhanced-geometry draw:mirror-horizontal="false" draw:mirror-vertical="false" drawooo:sub-view-size="24976 24976" draw:text-areas="0 0 ?f10 ?f11" svg:viewBox="0 0 0 0" draw:type="ooxml-non-primitive" draw:enhanced-path="M 24976 12488 C 24976 19300 19300 24976 12488 24976 5676 24976 0 19300 0 12488 0 5676 5676 0 12488 0 20435 0 24976 5676 24976 12488 Z N"><draw:equation draw:name="f0" draw:formula="24976*logwidth/24976"/><draw:equation draw:name="f1" draw:formula="12488*logheight/24976"/><draw:equation draw:name="f2" draw:formula="12488*logwidth/24976"/><draw:equation draw:name="f3" draw:formula="24976*logheight/24976"/><draw:equation draw:name="f4" draw:formula="0*logwidth/24976"/><draw:equation draw:name="f5" draw:formula="12488*logheight/24976"/><draw:equation draw:name="f6" draw:formula="12488*logwidth/24976"/><draw:equation draw:name="f7" draw:formula="0*logheight/24976"/><draw:equation draw:name="f8" draw:formula="24976*logwidth/24976"/><draw:equation draw:name="f9" draw:formula="12488*logheight/24976"/><draw:equation draw:name="f10" draw:formula="logwidth"/><draw:equation draw:name="f11" draw:formula="logheight"/></draw:enhanced-geometry></draw:custom-shape><draw:custom-shape draw:name="Freeform: Shape 379" draw:style-name="gr13" draw:text-style-name="P13" svg:width="0.128in" svg:height="0.0614in" svg:x="3.6693in" svg:y="-3.0866in"><text:p/><draw:enhanced-geometry draw:mirror-horizontal="false" draw:mirror-vertical="false" drawooo:sub-view-size="141673 68350" draw:text-areas="0 0 ?f18 ?f19" svg:viewBox="0 0 0 0" draw:type="ooxml-non-primitive" draw:enhanced-path="M 13387 20435 C 13387 20435 16793 38600 28146 40870 40634 43141 95127 27247 132591 0 L 141674 4541 C 141674 4541 104209 63576 57663 68117 28146 70387 27010 55629 28146 44276 28146 44276 16793 60170 8846 55629 899 51088 -2507 34058 2034 27247 3169 24976 13387 20435 13387 20435 Z N"><draw:equation draw:name="f0" draw:formula="13387*logwidth/141673"/><draw:equation draw:name="f1" draw:formula="20435*logheight/68350"/><draw:equation draw:name="f2" draw:formula="28146*logwidth/141673"/><draw:equation draw:name="f3" draw:formula="40870*logheight/68350"/><draw:equation draw:name="f4" draw:formula="132591*logwidth/141673"/><draw:equation draw:name="f5" draw:formula="0*logheight/68350"/><draw:equation draw:name="f6" draw:formula="141674*logwidth/141673"/><draw:equation draw:name="f7" draw:formula="4541*logheight/68350"/><draw:equation draw:name="f8" draw:formula="57663*logwidth/141673"/><draw:equation draw:name="f9" draw:formula="68117*logheight/68350"/><draw:equation draw:name="f10" draw:formula="28146*logwidth/141673"/><draw:equation draw:name="f11" draw:formula="44276*logheight/68350"/><draw:equation draw:name="f12" draw:formula="8846*logwidth/141673"/><draw:equation draw:name="f13" draw:formula="55629*logheight/68350"/><draw:equation draw:name="f14" draw:formula="2034*logwidth/141673"/><draw:equation draw:name="f15" draw:formula="27247*logheight/68350"/><draw:equation draw:name="f16" draw:formula="13387*logwidth/141673"/><draw:equation draw:name="f17" draw:formula="20435*logheight/68350"/><draw:equation draw:name="f18" draw:formula="logwidth"/><draw:equation draw:name="f19" draw:formula="logheight"/></draw:enhanced-geometry></draw:custom-shape></draw:g><draw:g text:anchor-type="char" draw:z-index="5" draw:name="Graphic 241" draw:style-name="gr2"><draw:custom-shape draw:name="Freeform: Shape 243" draw:style-name="gr3" draw:text-style-name="P4" svg:width="0.2835in" svg:height="0.0295in" svg:x="2.8028in" svg:y="-2.9425in"><text:p/><draw:enhanced-geometry draw:mirror-horizontal="false" draw:mirror-vertical="false" drawooo:sub-view-size="313337 32923" draw:text-areas="0 0 ?f12 ?f13" svg:viewBox="0 0 0 0" draw:type="ooxml-non-primitive" draw:enhanced-path="M 303120 32923 C 309932 17029 313338 5676 313338 5676 313338 5676 181645 0 156669 0 131693 0 0 5676 0 5676 0 5676 3406 17029 10218 32923 L 303120 32923 Z N"><draw:equation draw:name="f0" draw:formula="303120*logwidth/313337"/><draw:equation draw:name="f1" draw:formula="32923*logheight/32923"/><draw:equation draw:name="f2" draw:formula="313338*logwidth/313337"/><draw:equation draw:name="f3" draw:formula="5676*logheight/32923"/><draw:equation draw:name="f4" draw:formula="156669*logwidth/313337"/><draw:equation draw:name="f5" draw:formula="0*logheight/32923"/><draw:equation draw:name="f6" draw:formula="0*logwidth/313337"/><draw:equation draw:name="f7" draw:formula="5676*logheight/32923"/><draw:equation draw:name="f8" draw:formula="10218*logwidth/313337"/><draw:equation draw:name="f9" draw:formula="32923*logheight/32923"/><draw:equation draw:name="f10" draw:formula="303120*logwidth/313337"/><draw:equation draw:name="f11" draw:formula="32923*logheight/32923"/><draw:equation draw:name="f12" draw:formula="logwidth"/><draw:equation draw:name="f13" draw:formula="logheight"/></draw:enhanced-geometry></draw:custom-shape><draw:g draw:name="Graphic 241" draw:style-name="gr4"><draw:custom-shape draw:name="Freeform: Shape 245" draw:style-name="gr5" draw:text-style-name="P5" svg:width="0.1067in" svg:height="0.1004in" svg:x="2.8945in" svg:y="-3.0252in"><text:p/><draw:enhanced-geometry draw:mirror-horizontal="false" draw:mirror-vertical="false" drawooo:sub-view-size="117684 111316" draw:text-areas="0 0 ?f10 ?f11" svg:viewBox="0 0 0 0" draw:type="ooxml-non-primitive" draw:enhanced-path="M 58438 20058 C 58438 20058 31191 -9459 7350 16653 -17626 42764 25514 117693 69790 110881 114066 104069 135637 29141 99308 6435 74331 -9459 62979 7570 58438 20058 Z N"><draw:equation draw:name="f0" draw:formula="58438*logwidth/117684"/><draw:equation draw:name="f1" draw:formula="20058*logheight/111316"/><draw:equation draw:name="f2" draw:formula="7350*logwidth/117684"/><draw:equation draw:name="f3" draw:formula="16653*logheight/111316"/><draw:equation draw:name="f4" draw:formula="69790*logwidth/117684"/><draw:equation draw:name="f5" draw:formula="110881*logheight/111316"/><draw:equation draw:name="f6" draw:formula="99308*logwidth/117684"/><draw:equation draw:name="f7" draw:formula="6435*logheight/111316"/><draw:equation draw:name="f8" draw:formula="58438*logwidth/117684"/><draw:equation draw:name="f9" draw:formula="20058*logheight/111316"/><draw:equation draw:name="f10" draw:formula="logwidth"/><draw:equation draw:name="f11" draw:formula="logheight"/></draw:enhanced-geometry></draw:custom-shape><draw:custom-shape draw:name="Freeform: Shape 246" draw:style-name="gr6" draw:text-style-name="P6" svg:width="0.0949in" svg:height="0.0776in" svg:x="2.8996in" svg:y="-3.0028in"><text:p/><draw:enhanced-geometry draw:mirror-horizontal="false" draw:mirror-vertical="false" drawooo:sub-view-size="104741 85502" draw:text-areas="0 0 ?f10 ?f11" svg:viewBox="0 0 0 0" draw:type="ooxml-non-primitive" draw:enhanced-path="M 37760 40870 C 21866 34058 19595 10218 2566 0 -9922 27247 25272 90823 62736 85146 85442 81740 101336 59035 104741 35194 70683 54493 49113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47" draw:style-name="gr7" draw:text-style-name="P7" svg:width="0.0461in" svg:height="0.0268in" svg:x="2.9209in" svg:y="-3.0134in"><text:p/><draw:enhanced-geometry draw:mirror-horizontal="false" draw:mirror-vertical="false" drawooo:sub-view-size="51143 29784" draw:text-areas="0 0 ?f12 ?f13" svg:viewBox="0 0 0 0" draw:type="ooxml-non-primitive" draw:enhanced-path="M 12335 20809 C 19147 26485 29364 32162 38447 28756 48664 25350 52070 16268 50935 6050 48664 -8708 32770 8321 25958 7186 16876 6050 8929 -3032 982 6050 -3559 11727 8929 18538 12335 20809 Z N"><draw:equation draw:name="f0" draw:formula="12335*logwidth/51143"/><draw:equation draw:name="f1" draw:formula="20809*logheight/29784"/><draw:equation draw:name="f2" draw:formula="38447*logwidth/51143"/><draw:equation draw:name="f3" draw:formula="28756*logheight/29784"/><draw:equation draw:name="f4" draw:formula="50935*logwidth/51143"/><draw:equation draw:name="f5" draw:formula="6050*logheight/29784"/><draw:equation draw:name="f6" draw:formula="25958*logwidth/51143"/><draw:equation draw:name="f7" draw:formula="7186*logheight/29784"/><draw:equation draw:name="f8" draw:formula="982*logwidth/51143"/><draw:equation draw:name="f9" draw:formula="6050*logheight/29784"/><draw:equation draw:name="f10" draw:formula="12335*logwidth/51143"/><draw:equation draw:name="f11" draw:formula="20809*logheight/29784"/><draw:equation draw:name="f12" draw:formula="logwidth"/><draw:equation draw:name="f13" draw:formula="logheight"/></draw:enhanced-geometry></draw:custom-shape><draw:custom-shape draw:name="Freeform: Shape 248" draw:style-name="gr8" draw:text-style-name="P8" svg:width="0.0079in" svg:height="0.0413in" svg:x="2.9445in" svg:y="-3.0362in"><text:p/><draw:enhanced-geometry draw:mirror-horizontal="false" draw:mirror-vertical="false" drawooo:sub-view-size="9070 45932" draw:text-areas="0 0 ?f14 ?f15" svg:viewBox="0 0 0 0" draw:type="ooxml-non-primitive" draw:enhanced-path="M 9070 7333 C 9070 3927 9070 -1749 4529 521 3394 521 3394 1657 2259 1657 -3418 17551 3394 45933 3394 45933 6800 36850 3394 15280 7935 11874 7935 11874 7935 11874 9070 10739 9070 9604 9070 8468 9070 7333 Z N"><draw:equation draw:name="f0" draw:formula="9070*logwidth/9070"/><draw:equation draw:name="f1" draw:formula="7333*logheight/45932"/><draw:equation draw:name="f2" draw:formula="4529*logwidth/9070"/><draw:equation draw:name="f3" draw:formula="521*logheight/45932"/><draw:equation draw:name="f4" draw:formula="2259*logwidth/9070"/><draw:equation draw:name="f5" draw:formula="1657*logheight/45932"/><draw:equation draw:name="f6" draw:formula="3394*logwidth/9070"/><draw:equation draw:name="f7" draw:formula="45933*logheight/45932"/><draw:equation draw:name="f8" draw:formula="7935*logwidth/9070"/><draw:equation draw:name="f9" draw:formula="11874*logheight/45932"/><draw:equation draw:name="f10" draw:formula="9070*logwidth/9070"/><draw:equation draw:name="f11" draw:formula="10739*logheight/45932"/><draw:equation draw:name="f12" draw:formula="9070*logwidth/9070"/><draw:equation draw:name="f13" draw:formula="7333*logheight/45932"/><draw:equation draw:name="f14" draw:formula="logwidth"/><draw:equation draw:name="f15" draw:formula="logheight"/></draw:enhanced-geometry></draw:custom-shape><draw:custom-shape draw:name="Freeform: Shape 249" draw:style-name="gr9" draw:text-style-name="P9" svg:width="0.0079in" svg:height="0.0059in" svg:x="2.9661in" svg:y="-2.978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0 4541 1135 4541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g draw:name="Graphic 241" draw:style-name="gr4"><draw:custom-shape draw:name="Freeform: Shape 251" draw:style-name="gr5" draw:text-style-name="P5" svg:width="0.1043in" svg:height="0.1024in" svg:x="2.9571in" svg:y="-2.9988in"><text:p/><draw:enhanced-geometry draw:mirror-horizontal="false" draw:mirror-vertical="false" drawooo:sub-view-size="115525 112987" draw:text-areas="0 0 ?f10 ?f11" svg:viewBox="0 0 0 0" draw:type="ooxml-non-primitive" draw:enhanced-path="M 63744 22817 C 63744 22817 46715 -12376 14927 4653 -15726 22817 3574 105693 47850 112505 92126 119316 134132 52335 106885 20547 87585 -1023 71691 12600 63744 22817 Z N"><draw:equation draw:name="f0" draw:formula="63744*logwidth/115525"/><draw:equation draw:name="f1" draw:formula="22817*logheight/112987"/><draw:equation draw:name="f2" draw:formula="14927*logwidth/115525"/><draw:equation draw:name="f3" draw:formula="4653*logheight/112987"/><draw:equation draw:name="f4" draw:formula="47850*logwidth/115525"/><draw:equation draw:name="f5" draw:formula="112505*logheight/112987"/><draw:equation draw:name="f6" draw:formula="106885*logwidth/115525"/><draw:equation draw:name="f7" draw:formula="20547*logheight/112987"/><draw:equation draw:name="f8" draw:formula="63744*logwidth/115525"/><draw:equation draw:name="f9" draw:formula="22817*logheight/112987"/><draw:equation draw:name="f10" draw:formula="logwidth"/><draw:equation draw:name="f11" draw:formula="logheight"/></draw:enhanced-geometry></draw:custom-shape><draw:custom-shape draw:name="Freeform: Shape 252" draw:style-name="gr6" draw:text-style-name="P6" svg:width="0.0878in" svg:height="0.0898in" svg:x="2.9626in" svg:y="-2.9882in"><text:p/><draw:enhanced-geometry draw:mirror-horizontal="false" draw:mirror-vertical="false" drawooo:sub-view-size="97502 99204" draw:text-areas="0 0 ?f10 ?f11" svg:viewBox="0 0 0 0" draw:type="ooxml-non-primitive" draw:enhanced-path="M 30521 49952 C 16898 39735 21439 14759 8951 0 -11484 22706 4410 93093 43009 98770 65715 102175 87286 85146 97503 63576 58903 72658 40739 57899 30521 49952 Z N"><draw:equation draw:name="f0" draw:formula="30521*logwidth/97502"/><draw:equation draw:name="f1" draw:formula="49952*logheight/99204"/><draw:equation draw:name="f2" draw:formula="8951*logwidth/97502"/><draw:equation draw:name="f3" draw:formula="0*logheight/99204"/><draw:equation draw:name="f4" draw:formula="43009*logwidth/97502"/><draw:equation draw:name="f5" draw:formula="98770*logheight/99204"/><draw:equation draw:name="f6" draw:formula="97503*logwidth/97502"/><draw:equation draw:name="f7" draw:formula="63576*logheight/99204"/><draw:equation draw:name="f8" draw:formula="30521*logwidth/97502"/><draw:equation draw:name="f9" draw:formula="49952*logheight/99204"/><draw:equation draw:name="f10" draw:formula="logwidth"/><draw:equation draw:name="f11" draw:formula="logheight"/></draw:enhanced-geometry></draw:custom-shape><draw:custom-shape draw:name="Freeform: Shape 253" draw:style-name="gr7" draw:text-style-name="P7" svg:width="0.0449in" svg:height="0.0307in" svg:x="2.9898in" svg:y="-2.9878in"><text:p/><draw:enhanced-geometry draw:mirror-horizontal="false" draw:mirror-vertical="false" drawooo:sub-view-size="49551 34486" draw:text-areas="0 0 ?f12 ?f13" svg:viewBox="0 0 0 0" draw:type="ooxml-non-primitive" draw:enhanced-path="M 8506 18593 C 13047 25404 20994 34486 31212 34486 42564 34486 48241 26539 49376 16322 51647 1563 31212 12916 25535 10646 17588 7240 11912 -4113 1694 1563 -3982 4969 6235 16322 8506 18593 Z N"><draw:equation draw:name="f0" draw:formula="8506*logwidth/49551"/><draw:equation draw:name="f1" draw:formula="18593*logheight/34486"/><draw:equation draw:name="f2" draw:formula="31212*logwidth/49551"/><draw:equation draw:name="f3" draw:formula="34486*logheight/34486"/><draw:equation draw:name="f4" draw:formula="49376*logwidth/49551"/><draw:equation draw:name="f5" draw:formula="16322*logheight/34486"/><draw:equation draw:name="f6" draw:formula="25535*logwidth/49551"/><draw:equation draw:name="f7" draw:formula="10646*logheight/34486"/><draw:equation draw:name="f8" draw:formula="1694*logwidth/49551"/><draw:equation draw:name="f9" draw:formula="1563*logheight/34486"/><draw:equation draw:name="f10" draw:formula="8506*logwidth/49551"/><draw:equation draw:name="f11" draw:formula="18593*logheight/34486"/><draw:equation draw:name="f12" draw:formula="logwidth"/><draw:equation draw:name="f13" draw:formula="logheight"/></draw:enhanced-geometry></draw:custom-shape><draw:custom-shape draw:name="Freeform: Shape 254" draw:style-name="gr8" draw:text-style-name="P8" svg:width="0.0213in" svg:height="0.0406in" svg:x="3.0118in" svg:y="-3.0087in"><text:p/><draw:enhanced-geometry draw:mirror-horizontal="false" draw:mirror-vertical="false" drawooo:sub-view-size="24014 45500" draw:text-areas="0 0 ?f10 ?f11" svg:viewBox="0 0 0 0" draw:type="ooxml-non-primitive" draw:enhanced-path="M 13624 1225 C 2271 13713 0 45501 0 45501 5676 37554 11353 20524 14759 15983 18165 11442 20435 9172 23841 4631 24976 2360 20435 -2181 13624 1225 Z N"><draw:equation draw:name="f0" draw:formula="13624*logwidth/24014"/><draw:equation draw:name="f1" draw:formula="1225*logheight/45500"/><draw:equation draw:name="f2" draw:formula="0*logwidth/24014"/><draw:equation draw:name="f3" draw:formula="45501*logheight/45500"/><draw:equation draw:name="f4" draw:formula="14759*logwidth/24014"/><draw:equation draw:name="f5" draw:formula="15983*logheight/45500"/><draw:equation draw:name="f6" draw:formula="23841*logwidth/24014"/><draw:equation draw:name="f7" draw:formula="4631*logheight/45500"/><draw:equation draw:name="f8" draw:formula="13624*logwidth/24014"/><draw:equation draw:name="f9" draw:formula="1225*logheight/45500"/><draw:equation draw:name="f10" draw:formula="logwidth"/><draw:equation draw:name="f11" draw:formula="logheight"/></draw:enhanced-geometry></draw:custom-shape><draw:custom-shape draw:name="Freeform: Shape 255" draw:style-name="gr9" draw:text-style-name="P9" svg:width="0.0307in" svg:height="0.028in" svg:x="3.0264in" svg:y="-2.9736in"><text:p/><draw:enhanced-geometry draw:mirror-horizontal="false" draw:mirror-vertical="false" drawooo:sub-view-size="34284 31200" draw:text-areas="0 0 ?f20 ?f21" svg:viewBox="0 0 0 0" draw:type="ooxml-non-primitive" draw:enhanced-path="M 3876 28827 C 9552 31098 15229 32233 20905 29963 26582 27692 31123 24286 33393 18610 35664 12933 33393 6122 28852 2716 26582 445 24311 -690 20905 445 17499 1581 16364 4986 14094 8392 11823 11798 9552 15204 6147 17475 3876 18610 2741 19745 1606 20880 470 22016 -665 24286 470 26557 1606 26557 2741 27692 3876 28827 Z N"><draw:equation draw:name="f0" draw:formula="3876*logwidth/34284"/><draw:equation draw:name="f1" draw:formula="28827*logheight/31200"/><draw:equation draw:name="f2" draw:formula="20905*logwidth/34284"/><draw:equation draw:name="f3" draw:formula="29963*logheight/31200"/><draw:equation draw:name="f4" draw:formula="33393*logwidth/34284"/><draw:equation draw:name="f5" draw:formula="18610*logheight/31200"/><draw:equation draw:name="f6" draw:formula="28852*logwidth/34284"/><draw:equation draw:name="f7" draw:formula="2716*logheight/31200"/><draw:equation draw:name="f8" draw:formula="20905*logwidth/34284"/><draw:equation draw:name="f9" draw:formula="445*logheight/31200"/><draw:equation draw:name="f10" draw:formula="14094*logwidth/34284"/><draw:equation draw:name="f11" draw:formula="8392*logheight/31200"/><draw:equation draw:name="f12" draw:formula="6147*logwidth/34284"/><draw:equation draw:name="f13" draw:formula="17475*logheight/31200"/><draw:equation draw:name="f14" draw:formula="1606*logwidth/34284"/><draw:equation draw:name="f15" draw:formula="20880*logheight/31200"/><draw:equation draw:name="f16" draw:formula="470*logwidth/34284"/><draw:equation draw:name="f17" draw:formula="26557*logheight/31200"/><draw:equation draw:name="f18" draw:formula="3876*logwidth/34284"/><draw:equation draw:name="f19" draw:formula="28827*logheight/31200"/><draw:equation draw:name="f20" draw:formula="logwidth"/><draw:equation draw:name="f21" draw:formula="logheight"/></draw:enhanced-geometry></draw:custom-shape><draw:custom-shape draw:name="Freeform: Shape 256" draw:style-name="gr9" draw:text-style-name="P9" svg:width="0.0079in" svg:height="0.0051in" svg:x="3.0228in" svg:y="-2.9441in"><text:p/><draw:enhanced-geometry draw:mirror-horizontal="false" draw:mirror-vertical="false" drawooo:sub-view-size="9082 6180" draw:text-areas="0 0 ?f14 ?f15" svg:viewBox="0 0 0 0" draw:type="ooxml-non-primitive" draw:enhanced-path="M 2271 3910 C 3406 5046 4541 6181 5676 6181 6812 6181 9082 5046 9082 3910 9082 2775 7947 505 6812 505 5676 -631 3406 505 2271 505 1135 505 1135 505 0 1640 1135 1640 1135 2775 2271 3910 Z N"><draw:equation draw:name="f0" draw:formula="2271*logwidth/9082"/><draw:equation draw:name="f1" draw:formula="3910*logheight/6180"/><draw:equation draw:name="f2" draw:formula="5676*logwidth/9082"/><draw:equation draw:name="f3" draw:formula="6181*logheight/6180"/><draw:equation draw:name="f4" draw:formula="9082*logwidth/9082"/><draw:equation draw:name="f5" draw:formula="3910*logheight/6180"/><draw:equation draw:name="f6" draw:formula="6812*logwidth/9082"/><draw:equation draw:name="f7" draw:formula="505*logheight/6180"/><draw:equation draw:name="f8" draw:formula="2271*logwidth/9082"/><draw:equation draw:name="f9" draw:formula="505*logheight/6180"/><draw:equation draw:name="f10" draw:formula="0*logwidth/9082"/><draw:equation draw:name="f11" draw:formula="1640*logheight/6180"/><draw:equation draw:name="f12" draw:formula="2271*logwidth/9082"/><draw:equation draw:name="f13" draw:formula="3910*logheight/6180"/><draw:equation draw:name="f14" draw:formula="logwidth"/><draw:equation draw:name="f15" draw:formula="logheight"/></draw:enhanced-geometry></draw:custom-shape></draw:g><draw:g draw:name="Graphic 241" draw:style-name="gr4"><draw:custom-shape draw:name="Freeform: Shape 258" draw:style-name="gr5" draw:text-style-name="P5" svg:width="0.1067in" svg:height="0.1004in" svg:x="2.8228in" svg:y="-2.9906in"><text:p/><draw:enhanced-geometry draw:mirror-horizontal="false" draw:mirror-vertical="false" drawooo:sub-view-size="117684 111316" draw:text-areas="0 0 ?f10 ?f11" svg:viewBox="0 0 0 0" draw:type="ooxml-non-primitive" draw:enhanced-path="M 58438 20058 C 58438 20058 31191 -9459 7350 16653 -17626 42764 25514 117693 69790 110881 114066 104069 135637 29141 99308 6435 73196 -9459 62979 7570 58438 20058 Z N"><draw:equation draw:name="f0" draw:formula="58438*logwidth/117684"/><draw:equation draw:name="f1" draw:formula="20058*logheight/111316"/><draw:equation draw:name="f2" draw:formula="7350*logwidth/117684"/><draw:equation draw:name="f3" draw:formula="16653*logheight/111316"/><draw:equation draw:name="f4" draw:formula="69790*logwidth/117684"/><draw:equation draw:name="f5" draw:formula="110881*logheight/111316"/><draw:equation draw:name="f6" draw:formula="99308*logwidth/117684"/><draw:equation draw:name="f7" draw:formula="6435*logheight/111316"/><draw:equation draw:name="f8" draw:formula="58438*logwidth/117684"/><draw:equation draw:name="f9" draw:formula="20058*logheight/111316"/><draw:equation draw:name="f10" draw:formula="logwidth"/><draw:equation draw:name="f11" draw:formula="logheight"/></draw:enhanced-geometry></draw:custom-shape><draw:custom-shape draw:name="Freeform: Shape 259" draw:style-name="gr6" draw:text-style-name="P6" svg:width="0.0949in" svg:height="0.0776in" svg:x="2.8272in" svg:y="-2.9681in"><text:p/><draw:enhanced-geometry draw:mirror-horizontal="false" draw:mirror-vertical="false" drawooo:sub-view-size="104741 85502" draw:text-areas="0 0 ?f10 ?f11" svg:viewBox="0 0 0 0" draw:type="ooxml-non-primitive" draw:enhanced-path="M 37760 40870 C 21866 34058 19595 10217 2566 0 -9922 27247 25272 90823 62736 85146 85442 81740 101336 59035 104741 35194 70683 54493 49113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60" draw:style-name="gr7" draw:text-style-name="P7" svg:width="0.0461in" svg:height="0.0268in" svg:x="2.8488in" svg:y="-2.9787in"><text:p/><draw:enhanced-geometry draw:mirror-horizontal="false" draw:mirror-vertical="false" drawooo:sub-view-size="51143 29784" draw:text-areas="0 0 ?f12 ?f13" svg:viewBox="0 0 0 0" draw:type="ooxml-non-primitive" draw:enhanced-path="M 12335 20809 C 19147 26485 29364 32162 38447 28756 48664 25350 52070 16268 50935 6050 48664 -8708 32770 8321 25958 7186 16876 6050 8929 -3032 982 6050 -3559 10591 8929 18538 12335 20809 Z N"><draw:equation draw:name="f0" draw:formula="12335*logwidth/51143"/><draw:equation draw:name="f1" draw:formula="20809*logheight/29784"/><draw:equation draw:name="f2" draw:formula="38447*logwidth/51143"/><draw:equation draw:name="f3" draw:formula="28756*logheight/29784"/><draw:equation draw:name="f4" draw:formula="50935*logwidth/51143"/><draw:equation draw:name="f5" draw:formula="6050*logheight/29784"/><draw:equation draw:name="f6" draw:formula="25958*logwidth/51143"/><draw:equation draw:name="f7" draw:formula="7186*logheight/29784"/><draw:equation draw:name="f8" draw:formula="982*logwidth/51143"/><draw:equation draw:name="f9" draw:formula="6050*logheight/29784"/><draw:equation draw:name="f10" draw:formula="12335*logwidth/51143"/><draw:equation draw:name="f11" draw:formula="20809*logheight/29784"/><draw:equation draw:name="f12" draw:formula="logwidth"/><draw:equation draw:name="f13" draw:formula="logheight"/></draw:enhanced-geometry></draw:custom-shape><draw:custom-shape draw:name="Freeform: Shape 261" draw:style-name="gr8" draw:text-style-name="P8" svg:width="0.0177in" svg:height="0.0413in" svg:x="2.8606in" svg:y="-3.0016in"><text:p/><draw:enhanced-geometry draw:mirror-horizontal="false" draw:mirror-vertical="false" drawooo:sub-view-size="19936 46021" draw:text-areas="0 0 ?f10 ?f11" svg:viewBox="0 0 0 0" draw:type="ooxml-non-primitive" draw:enhanced-path="M 10855 18775 C 15396 21045 15396 35804 17666 46022 18802 44886 19937 44886 19937 43751 19937 30128 18802 6287 7449 1746 -8445 -6201 5178 15369 10855 18775 Z N"><draw:equation draw:name="f0" draw:formula="10855*logwidth/19936"/><draw:equation draw:name="f1" draw:formula="18775*logheight/46021"/><draw:equation draw:name="f2" draw:formula="17666*logwidth/19936"/><draw:equation draw:name="f3" draw:formula="46022*logheight/46021"/><draw:equation draw:name="f4" draw:formula="19937*logwidth/19936"/><draw:equation draw:name="f5" draw:formula="43751*logheight/46021"/><draw:equation draw:name="f6" draw:formula="7449*logwidth/19936"/><draw:equation draw:name="f7" draw:formula="1746*logheight/46021"/><draw:equation draw:name="f8" draw:formula="10855*logwidth/19936"/><draw:equation draw:name="f9" draw:formula="18775*logheight/46021"/><draw:equation draw:name="f10" draw:formula="logwidth"/><draw:equation draw:name="f11" draw:formula="logheight"/></draw:enhanced-geometry></draw:custom-shape><draw:custom-shape draw:name="Freeform: Shape 262" draw:style-name="gr9" draw:text-style-name="P9" svg:width="0.028in" svg:height="0.0307in" svg:x="2.8933in" svg:y="-2.9772in"><text:p/><draw:enhanced-geometry draw:mirror-horizontal="false" draw:mirror-vertical="false" drawooo:sub-view-size="31504 34200" draw:text-areas="0 0 ?f20 ?f21" svg:viewBox="0 0 0 0" draw:type="ooxml-non-primitive" draw:enhanced-path="M 5393 33775 C 11069 34910 17881 33775 22422 30369 26963 26963 30369 21287 31504 15610 31504 9934 28098 3122 22422 851 20151 -284 16745 -284 14475 851 11069 3122 11069 6528 9934 11069 8798 15610 7663 19016 4257 22422 3122 23557 851 25828 851 26963 -284 29233 -284 31504 851 32639 3122 32639 4257 32639 5393 33775 Z N"><draw:equation draw:name="f0" draw:formula="5393*logwidth/31504"/><draw:equation draw:name="f1" draw:formula="33775*logheight/34200"/><draw:equation draw:name="f2" draw:formula="22422*logwidth/31504"/><draw:equation draw:name="f3" draw:formula="30369*logheight/34200"/><draw:equation draw:name="f4" draw:formula="31504*logwidth/31504"/><draw:equation draw:name="f5" draw:formula="15610*logheight/34200"/><draw:equation draw:name="f6" draw:formula="22422*logwidth/31504"/><draw:equation draw:name="f7" draw:formula="851*logheight/34200"/><draw:equation draw:name="f8" draw:formula="14475*logwidth/31504"/><draw:equation draw:name="f9" draw:formula="851*logheight/34200"/><draw:equation draw:name="f10" draw:formula="9934*logwidth/31504"/><draw:equation draw:name="f11" draw:formula="11069*logheight/34200"/><draw:equation draw:name="f12" draw:formula="4257*logwidth/31504"/><draw:equation draw:name="f13" draw:formula="22422*logheight/34200"/><draw:equation draw:name="f14" draw:formula="851*logwidth/31504"/><draw:equation draw:name="f15" draw:formula="26963*logheight/34200"/><draw:equation draw:name="f16" draw:formula="851*logwidth/31504"/><draw:equation draw:name="f17" draw:formula="32639*logheight/34200"/><draw:equation draw:name="f18" draw:formula="5393*logwidth/31504"/><draw:equation draw:name="f19" draw:formula="33775*logheight/34200"/><draw:equation draw:name="f20" draw:formula="logwidth"/><draw:equation draw:name="f21" draw:formula="logheight"/></draw:enhanced-geometry></draw:custom-shape><draw:custom-shape draw:name="Freeform: Shape 263" draw:style-name="gr9" draw:text-style-name="P9" svg:width="0.0398in" svg:height="0.0189in" svg:x="2.85in" svg:y="-2.9543in"><text:p/><draw:enhanced-geometry draw:mirror-horizontal="false" draw:mirror-vertical="false" drawooo:sub-view-size="44276 21570" draw:text-areas="0 0 ?f24 ?f25" svg:viewBox="0 0 0 0" draw:type="ooxml-non-primitive" draw:enhanced-path="M 44276 11353 C 44276 9082 43141 7947 42005 6812 40870 6812 39735 6812 38600 6812 32923 9082 26112 9082 20435 6812 15894 4541 11353 1135 5676 0 4541 0 3406 0 2271 0 1135 1135 0 2271 0 4541 0 7947 2271 11353 4541 13623 6812 15894 10218 18164 13623 19300 18165 20435 22706 21570 26112 21570 29517 21570 32923 20435 36329 19300 42005 18164 44276 14759 44276 11353 Z N"><draw:equation draw:name="f0" draw:formula="44276*logwidth/44276"/><draw:equation draw:name="f1" draw:formula="11353*logheight/21570"/><draw:equation draw:name="f2" draw:formula="42005*logwidth/44276"/><draw:equation draw:name="f3" draw:formula="6812*logheight/21570"/><draw:equation draw:name="f4" draw:formula="38600*logwidth/44276"/><draw:equation draw:name="f5" draw:formula="6812*logheight/21570"/><draw:equation draw:name="f6" draw:formula="20435*logwidth/44276"/><draw:equation draw:name="f7" draw:formula="6812*logheight/21570"/><draw:equation draw:name="f8" draw:formula="5676*logwidth/44276"/><draw:equation draw:name="f9" draw:formula="0*logheight/21570"/><draw:equation draw:name="f10" draw:formula="2271*logwidth/44276"/><draw:equation draw:name="f11" draw:formula="0*logheight/21570"/><draw:equation draw:name="f12" draw:formula="0*logwidth/44276"/><draw:equation draw:name="f13" draw:formula="4541*logheight/21570"/><draw:equation draw:name="f14" draw:formula="4541*logwidth/44276"/><draw:equation draw:name="f15" draw:formula="13623*logheight/21570"/><draw:equation draw:name="f16" draw:formula="13623*logwidth/44276"/><draw:equation draw:name="f17" draw:formula="19300*logheight/21570"/><draw:equation draw:name="f18" draw:formula="26112*logwidth/44276"/><draw:equation draw:name="f19" draw:formula="21570*logheight/21570"/><draw:equation draw:name="f20" draw:formula="36329*logwidth/44276"/><draw:equation draw:name="f21" draw:formula="19300*logheight/21570"/><draw:equation draw:name="f22" draw:formula="44276*logwidth/44276"/><draw:equation draw:name="f23" draw:formula="11353*logheight/21570"/><draw:equation draw:name="f24" draw:formula="logwidth"/><draw:equation draw:name="f25" draw:formula="logheight"/></draw:enhanced-geometry></draw:custom-shape><draw:custom-shape draw:name="Freeform: Shape 264" draw:style-name="gr9" draw:text-style-name="P9" svg:width="0.0079in" svg:height="0.0059in" svg:x="2.8933in" svg:y="-2.9433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1135 4541 2271 4541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g draw:name="Graphic 241" draw:style-name="gr4"><draw:custom-shape draw:name="Freeform: Shape 266" draw:style-name="gr5" draw:text-style-name="P5" svg:width="0.1067in" svg:height="0.1004in" svg:x="2.9083in" svg:y="-2.9787in"><text:p/><draw:enhanced-geometry draw:mirror-horizontal="false" draw:mirror-vertical="false" drawooo:sub-view-size="117684 111119" draw:text-areas="0 0 ?f10 ?f11" svg:viewBox="0 0 0 0" draw:type="ooxml-non-primitive" draw:enhanced-path="M 58438 19861 C 58438 19861 31191 -9656 7350 16455 -17626 42567 25514 117495 69790 110684 114066 103872 135637 28943 99308 6238 74331 -9656 62979 8508 58438 19861 Z N"><draw:equation draw:name="f0" draw:formula="58438*logwidth/117684"/><draw:equation draw:name="f1" draw:formula="19861*logheight/111119"/><draw:equation draw:name="f2" draw:formula="7350*logwidth/117684"/><draw:equation draw:name="f3" draw:formula="16455*logheight/111119"/><draw:equation draw:name="f4" draw:formula="69790*logwidth/117684"/><draw:equation draw:name="f5" draw:formula="110684*logheight/111119"/><draw:equation draw:name="f6" draw:formula="99308*logwidth/117684"/><draw:equation draw:name="f7" draw:formula="6238*logheight/111119"/><draw:equation draw:name="f8" draw:formula="58438*logwidth/117684"/><draw:equation draw:name="f9" draw:formula="19861*logheight/111119"/><draw:equation draw:name="f10" draw:formula="logwidth"/><draw:equation draw:name="f11" draw:formula="logheight"/></draw:enhanced-geometry></draw:custom-shape><draw:custom-shape draw:name="Freeform: Shape 267" draw:style-name="gr6" draw:text-style-name="P6" svg:width="0.0949in" svg:height="0.0776in" svg:x="2.9126in" svg:y="-2.9563in"><text:p/><draw:enhanced-geometry draw:mirror-horizontal="false" draw:mirror-vertical="false" drawooo:sub-view-size="104741 85502" draw:text-areas="0 0 ?f10 ?f11" svg:viewBox="0 0 0 0" draw:type="ooxml-non-primitive" draw:enhanced-path="M 37760 40870 C 21866 34058 19595 10218 2566 0 -9922 27247 25272 90823 62736 85146 85442 81740 101335 59035 104741 35194 71818 54493 50248 45411 37760 40870 Z N"><draw:equation draw:name="f0" draw:formula="37760*logwidth/104741"/><draw:equation draw:name="f1" draw:formula="40870*logheight/85502"/><draw:equation draw:name="f2" draw:formula="2566*logwidth/104741"/><draw:equation draw:name="f3" draw:formula="0*logheight/85502"/><draw:equation draw:name="f4" draw:formula="62736*logwidth/104741"/><draw:equation draw:name="f5" draw:formula="85146*logheight/85502"/><draw:equation draw:name="f6" draw:formula="104741*logwidth/104741"/><draw:equation draw:name="f7" draw:formula="35194*logheight/85502"/><draw:equation draw:name="f8" draw:formula="37760*logwidth/104741"/><draw:equation draw:name="f9" draw:formula="40870*logheight/85502"/><draw:equation draw:name="f10" draw:formula="logwidth"/><draw:equation draw:name="f11" draw:formula="logheight"/></draw:enhanced-geometry></draw:custom-shape><draw:custom-shape draw:name="Freeform: Shape 268" draw:style-name="gr7" draw:text-style-name="P7" svg:width="0.0461in" svg:height="0.0268in" svg:x="2.9346in" svg:y="-2.9661in"><text:p/><draw:enhanced-geometry draw:mirror-horizontal="false" draw:mirror-vertical="false" drawooo:sub-view-size="51081 29784" draw:text-areas="0 0 ?f12 ?f13" svg:viewBox="0 0 0 0" draw:type="ooxml-non-primitive" draw:enhanced-path="M 12273 20809 C 19085 26485 29302 32162 38385 28756 48602 25350 52008 16268 50873 6050 48602 -8708 32708 8321 25896 7186 16814 6050 8867 -3032 920 6050 -3621 10591 10003 17403 12273 20809 Z N"><draw:equation draw:name="f0" draw:formula="12273*logwidth/51081"/><draw:equation draw:name="f1" draw:formula="20809*logheight/29784"/><draw:equation draw:name="f2" draw:formula="38385*logwidth/51081"/><draw:equation draw:name="f3" draw:formula="28756*logheight/29784"/><draw:equation draw:name="f4" draw:formula="50873*logwidth/51081"/><draw:equation draw:name="f5" draw:formula="6050*logheight/29784"/><draw:equation draw:name="f6" draw:formula="25896*logwidth/51081"/><draw:equation draw:name="f7" draw:formula="7186*logheight/29784"/><draw:equation draw:name="f8" draw:formula="920*logwidth/51081"/><draw:equation draw:name="f9" draw:formula="6050*logheight/29784"/><draw:equation draw:name="f10" draw:formula="12273*logwidth/51081"/><draw:equation draw:name="f11" draw:formula="20809*logheight/29784"/><draw:equation draw:name="f12" draw:formula="logwidth"/><draw:equation draw:name="f13" draw:formula="logheight"/></draw:enhanced-geometry></draw:custom-shape><draw:custom-shape draw:name="Freeform: Shape 269" draw:style-name="gr8" draw:text-style-name="P8" svg:width="0.0134in" svg:height="0.0488in" svg:x="2.9591in" svg:y="-2.9969in"><text:p/><draw:enhanced-geometry draw:mirror-horizontal="false" draw:mirror-vertical="false" drawooo:sub-view-size="15675 54272" draw:text-areas="0 0 ?f8 ?f9" svg:viewBox="0 0 0 0" draw:type="ooxml-non-primitive" draw:enhanced-path="M 3445 54273 C 3445 54273 -6773 11132 7986 2050 22745 -7032 12527 16808 7986 20214 2310 23620 6851 45190 3445 54273 Z N"><draw:equation draw:name="f0" draw:formula="3445*logwidth/15675"/><draw:equation draw:name="f1" draw:formula="54273*logheight/54272"/><draw:equation draw:name="f2" draw:formula="7986*logwidth/15675"/><draw:equation draw:name="f3" draw:formula="2050*logheight/54272"/><draw:equation draw:name="f4" draw:formula="7986*logwidth/15675"/><draw:equation draw:name="f5" draw:formula="20214*logheight/54272"/><draw:equation draw:name="f6" draw:formula="3445*logwidth/15675"/><draw:equation draw:name="f7" draw:formula="54273*logheight/54272"/><draw:equation draw:name="f8" draw:formula="logwidth"/><draw:equation draw:name="f9" draw:formula="logheight"/></draw:enhanced-geometry></draw:custom-shape><draw:custom-shape draw:name="Freeform: Shape 270" draw:style-name="gr9" draw:text-style-name="P9" svg:width="0.028in" svg:height="0.0307in" svg:x="2.9791in" svg:y="-2.9654in"><text:p/><draw:enhanced-geometry draw:mirror-horizontal="false" draw:mirror-vertical="false" drawooo:sub-view-size="31504 34200" draw:text-areas="0 0 ?f20 ?f21" svg:viewBox="0 0 0 0" draw:type="ooxml-non-primitive" draw:enhanced-path="M 5393 33775 C 11069 34910 17881 33775 22422 30369 26963 26963 30369 21287 31504 15610 31504 9934 28098 3122 22422 851 20151 -284 16745 -284 14475 851 11069 3122 11069 6528 9934 11069 8798 15610 7663 19016 4257 22422 3122 23557 852 25828 852 26963 -284 29233 -284 31504 852 32639 3122 32639 4257 33775 5393 33775 Z N"><draw:equation draw:name="f0" draw:formula="5393*logwidth/31504"/><draw:equation draw:name="f1" draw:formula="33775*logheight/34200"/><draw:equation draw:name="f2" draw:formula="22422*logwidth/31504"/><draw:equation draw:name="f3" draw:formula="30369*logheight/34200"/><draw:equation draw:name="f4" draw:formula="31504*logwidth/31504"/><draw:equation draw:name="f5" draw:formula="15610*logheight/34200"/><draw:equation draw:name="f6" draw:formula="22422*logwidth/31504"/><draw:equation draw:name="f7" draw:formula="851*logheight/34200"/><draw:equation draw:name="f8" draw:formula="14475*logwidth/31504"/><draw:equation draw:name="f9" draw:formula="851*logheight/34200"/><draw:equation draw:name="f10" draw:formula="9934*logwidth/31504"/><draw:equation draw:name="f11" draw:formula="11069*logheight/34200"/><draw:equation draw:name="f12" draw:formula="4257*logwidth/31504"/><draw:equation draw:name="f13" draw:formula="22422*logheight/34200"/><draw:equation draw:name="f14" draw:formula="852*logwidth/31504"/><draw:equation draw:name="f15" draw:formula="26963*logheight/34200"/><draw:equation draw:name="f16" draw:formula="852*logwidth/31504"/><draw:equation draw:name="f17" draw:formula="32639*logheight/34200"/><draw:equation draw:name="f18" draw:formula="5393*logwidth/31504"/><draw:equation draw:name="f19" draw:formula="33775*logheight/34200"/><draw:equation draw:name="f20" draw:formula="logwidth"/><draw:equation draw:name="f21" draw:formula="logheight"/></draw:enhanced-geometry></draw:custom-shape><draw:custom-shape draw:name="Freeform: Shape 271" draw:style-name="gr9" draw:text-style-name="P9" svg:width="0.0398in" svg:height="0.0189in" svg:x="2.9354in" svg:y="-2.9433in"><text:p/><draw:enhanced-geometry draw:mirror-horizontal="false" draw:mirror-vertical="false" drawooo:sub-view-size="44276 21570" draw:text-areas="0 0 ?f24 ?f25" svg:viewBox="0 0 0 0" draw:type="ooxml-non-primitive" draw:enhanced-path="M 44276 11353 C 44276 9082 43141 7947 42005 6812 40870 6812 39735 6812 38600 6812 32923 9082 26112 9082 20435 6812 15894 4541 11353 1135 5676 0 4541 0 3406 0 2271 0 1135 1135 0 2271 0 4541 0 7947 2271 11353 4541 13623 6812 15894 10218 18165 13623 19300 18164 20435 22706 21570 26112 21570 29517 21570 32923 20435 36329 19300 42005 18165 44276 14759 44276 11353 Z N"><draw:equation draw:name="f0" draw:formula="44276*logwidth/44276"/><draw:equation draw:name="f1" draw:formula="11353*logheight/21570"/><draw:equation draw:name="f2" draw:formula="42005*logwidth/44276"/><draw:equation draw:name="f3" draw:formula="6812*logheight/21570"/><draw:equation draw:name="f4" draw:formula="38600*logwidth/44276"/><draw:equation draw:name="f5" draw:formula="6812*logheight/21570"/><draw:equation draw:name="f6" draw:formula="20435*logwidth/44276"/><draw:equation draw:name="f7" draw:formula="6812*logheight/21570"/><draw:equation draw:name="f8" draw:formula="5676*logwidth/44276"/><draw:equation draw:name="f9" draw:formula="0*logheight/21570"/><draw:equation draw:name="f10" draw:formula="2271*logwidth/44276"/><draw:equation draw:name="f11" draw:formula="0*logheight/21570"/><draw:equation draw:name="f12" draw:formula="0*logwidth/44276"/><draw:equation draw:name="f13" draw:formula="4541*logheight/21570"/><draw:equation draw:name="f14" draw:formula="4541*logwidth/44276"/><draw:equation draw:name="f15" draw:formula="13623*logheight/21570"/><draw:equation draw:name="f16" draw:formula="13623*logwidth/44276"/><draw:equation draw:name="f17" draw:formula="19300*logheight/21570"/><draw:equation draw:name="f18" draw:formula="26112*logwidth/44276"/><draw:equation draw:name="f19" draw:formula="21570*logheight/21570"/><draw:equation draw:name="f20" draw:formula="36329*logwidth/44276"/><draw:equation draw:name="f21" draw:formula="19300*logheight/21570"/><draw:equation draw:name="f22" draw:formula="44276*logwidth/44276"/><draw:equation draw:name="f23" draw:formula="11353*logheight/21570"/><draw:equation draw:name="f24" draw:formula="logwidth"/><draw:equation draw:name="f25" draw:formula="logheight"/></draw:enhanced-geometry></draw:custom-shape><draw:custom-shape draw:name="Freeform: Shape 272" draw:style-name="gr9" draw:text-style-name="P9" svg:width="0.0079in" svg:height="0.0059in" svg:x="2.9799in" svg:y="-2.9323in"><text:p/><draw:enhanced-geometry draw:mirror-horizontal="false" draw:mirror-vertical="false" drawooo:sub-view-size="9082 6811" draw:text-areas="0 0 ?f14 ?f15" svg:viewBox="0 0 0 0" draw:type="ooxml-non-primitive" draw:enhanced-path="M 2271 5676 C 3406 6812 5676 6812 6812 6812 7947 6812 9082 5676 9082 3406 9082 2271 7947 1135 5676 0 4541 0 2271 0 1135 1135 0 1135 0 2271 0 3406 0 4541 1135 5676 2271 5676 Z N"><draw:equation draw:name="f0" draw:formula="2271*logwidth/9082"/><draw:equation draw:name="f1" draw:formula="5676*logheight/6811"/><draw:equation draw:name="f2" draw:formula="6812*logwidth/9082"/><draw:equation draw:name="f3" draw:formula="6812*logheight/6811"/><draw:equation draw:name="f4" draw:formula="9082*logwidth/9082"/><draw:equation draw:name="f5" draw:formula="3406*logheight/6811"/><draw:equation draw:name="f6" draw:formula="5676*logwidth/9082"/><draw:equation draw:name="f7" draw:formula="0*logheight/6811"/><draw:equation draw:name="f8" draw:formula="1135*logwidth/9082"/><draw:equation draw:name="f9" draw:formula="1135*logheight/6811"/><draw:equation draw:name="f10" draw:formula="0*logwidth/9082"/><draw:equation draw:name="f11" draw:formula="3406*logheight/6811"/><draw:equation draw:name="f12" draw:formula="2271*logwidth/9082"/><draw:equation draw:name="f13" draw:formula="5676*logheight/6811"/><draw:equation draw:name="f14" draw:formula="logwidth"/><draw:equation draw:name="f15" draw:formula="logheight"/></draw:enhanced-geometry></draw:custom-shape></draw:g><draw:custom-shape draw:name="Freeform: Shape 273" draw:style-name="gr10" draw:text-style-name="P10" svg:width="0.3748in" svg:height="0.3512in" svg:x="3.1217in" svg:y="-3.3142in"><text:p/><draw:enhanced-geometry draw:mirror-horizontal="false" draw:mirror-vertical="false" drawooo:sub-view-size="413775 387063" draw:text-areas="0 0 ?f24 ?f25" svg:viewBox="0 0 0 0" draw:type="ooxml-non-primitive" draw:enhanced-path="M 317276 224638 C 305924 258697 287759 293890 269595 305243 203748 275726 73191 120192 60702 88404 56161 78187 30050 8935 20968 988 11885 -5824 9615 24829 9615 24829 9615 24829 -6279 71375 2803 80457 11885 89540 52756 129275 60702 139492 62973 141763 64108 142898 65244 144033 95896 186039 200342 348384 285488 386984 287759 388119 302518 376766 303653 373360 324088 348384 383123 291620 413775 229179 391070 238262 325223 231450 317276 224638 Z N"><draw:equation draw:name="f0" draw:formula="317276*logwidth/413775"/><draw:equation draw:name="f1" draw:formula="224638*logheight/387063"/><draw:equation draw:name="f2" draw:formula="269595*logwidth/413775"/><draw:equation draw:name="f3" draw:formula="305243*logheight/387063"/><draw:equation draw:name="f4" draw:formula="60702*logwidth/413775"/><draw:equation draw:name="f5" draw:formula="88404*logheight/387063"/><draw:equation draw:name="f6" draw:formula="20968*logwidth/413775"/><draw:equation draw:name="f7" draw:formula="988*logheight/387063"/><draw:equation draw:name="f8" draw:formula="9615*logwidth/413775"/><draw:equation draw:name="f9" draw:formula="24829*logheight/387063"/><draw:equation draw:name="f10" draw:formula="2803*logwidth/413775"/><draw:equation draw:name="f11" draw:formula="80457*logheight/387063"/><draw:equation draw:name="f12" draw:formula="60702*logwidth/413775"/><draw:equation draw:name="f13" draw:formula="139492*logheight/387063"/><draw:equation draw:name="f14" draw:formula="65244*logwidth/413775"/><draw:equation draw:name="f15" draw:formula="144033*logheight/387063"/><draw:equation draw:name="f16" draw:formula="285488*logwidth/413775"/><draw:equation draw:name="f17" draw:formula="386984*logheight/387063"/><draw:equation draw:name="f18" draw:formula="303653*logwidth/413775"/><draw:equation draw:name="f19" draw:formula="373360*logheight/387063"/><draw:equation draw:name="f20" draw:formula="413775*logwidth/413775"/><draw:equation draw:name="f21" draw:formula="229179*logheight/387063"/><draw:equation draw:name="f22" draw:formula="317276*logwidth/413775"/><draw:equation draw:name="f23" draw:formula="224638*logheight/387063"/><draw:equation draw:name="f24" draw:formula="logwidth"/><draw:equation draw:name="f25" draw:formula="logheight"/></draw:enhanced-geometry></draw:custom-shape><draw:custom-shape draw:name="Freeform: Shape 274" draw:style-name="gr11" draw:text-style-name="P11" svg:width="0.198in" svg:height="0.2303in" svg:x="3.3689in" svg:y="-3.2315in"><text:p/><draw:enhanced-geometry draw:mirror-horizontal="false" draw:mirror-vertical="false" drawooo:sub-view-size="219109 254415" draw:text-areas="0 0 ?f20 ?f21" svg:viewBox="0 0 0 0" draw:type="ooxml-non-primitive" draw:enhanced-path="M 211162 19300 C 199810 21570 188457 21570 178239 17029 175969 15894 173698 14759 172563 12488 165751 11353 160075 5676 156669 0 139640 11353 121475 27247 108987 43141 62441 103311 0 196404 0 196404 0 196404 78334 254303 78334 254303 84011 258844 190727 123746 198674 107852 208892 86281 217974 46547 219109 18164 215704 18164 213433 19300 211162 19300 Z N"><draw:equation draw:name="f0" draw:formula="211162*logwidth/219109"/><draw:equation draw:name="f1" draw:formula="19300*logheight/254415"/><draw:equation draw:name="f2" draw:formula="178239*logwidth/219109"/><draw:equation draw:name="f3" draw:formula="17029*logheight/254415"/><draw:equation draw:name="f4" draw:formula="172563*logwidth/219109"/><draw:equation draw:name="f5" draw:formula="12488*logheight/254415"/><draw:equation draw:name="f6" draw:formula="156669*logwidth/219109"/><draw:equation draw:name="f7" draw:formula="0*logheight/254415"/><draw:equation draw:name="f8" draw:formula="108987*logwidth/219109"/><draw:equation draw:name="f9" draw:formula="43141*logheight/254415"/><draw:equation draw:name="f10" draw:formula="0*logwidth/219109"/><draw:equation draw:name="f11" draw:formula="196404*logheight/254415"/><draw:equation draw:name="f12" draw:formula="78334*logwidth/219109"/><draw:equation draw:name="f13" draw:formula="254303*logheight/254415"/><draw:equation draw:name="f14" draw:formula="198674*logwidth/219109"/><draw:equation draw:name="f15" draw:formula="107852*logheight/254415"/><draw:equation draw:name="f16" draw:formula="219109*logwidth/219109"/><draw:equation draw:name="f17" draw:formula="18164*logheight/254415"/><draw:equation draw:name="f18" draw:formula="211162*logwidth/219109"/><draw:equation draw:name="f19" draw:formula="19300*logheight/254415"/><draw:equation draw:name="f20" draw:formula="logwidth"/><draw:equation draw:name="f21" draw:formula="logheight"/></draw:enhanced-geometry></draw:custom-shape><draw:custom-shape draw:name="Freeform: Shape 275" draw:style-name="gr12" draw:text-style-name="P12" svg:width="0.1941in" svg:height="0.2142in" svg:x="3.3724in" svg:y="-3.2154in"><text:p/><draw:enhanced-geometry draw:mirror-horizontal="false" draw:mirror-vertical="false" drawooo:sub-view-size="214568 236250" draw:text-areas="0 0 ?f16 ?f17" svg:viewBox="0 0 0 0" draw:type="ooxml-non-primitive" draw:enhanced-path="M 180510 1135 C 140775 49952 101040 99905 56764 143046 42006 157804 21570 175969 0 181645 15894 194133 73793 236139 73793 236139 79470 240680 186186 105581 194133 89687 204351 68117 213433 28382 214568 0 212298 1135 210027 1135 208892 2271 198674 3406 189592 4541 180510 1135 Z N"><draw:equation draw:name="f0" draw:formula="180510*logwidth/214568"/><draw:equation draw:name="f1" draw:formula="1135*logheight/236250"/><draw:equation draw:name="f2" draw:formula="56764*logwidth/214568"/><draw:equation draw:name="f3" draw:formula="143046*logheight/236250"/><draw:equation draw:name="f4" draw:formula="0*logwidth/214568"/><draw:equation draw:name="f5" draw:formula="181645*logheight/236250"/><draw:equation draw:name="f6" draw:formula="73793*logwidth/214568"/><draw:equation draw:name="f7" draw:formula="236139*logheight/236250"/><draw:equation draw:name="f8" draw:formula="194133*logwidth/214568"/><draw:equation draw:name="f9" draw:formula="89687*logheight/236250"/><draw:equation draw:name="f10" draw:formula="214568*logwidth/214568"/><draw:equation draw:name="f11" draw:formula="0*logheight/236250"/><draw:equation draw:name="f12" draw:formula="208892*logwidth/214568"/><draw:equation draw:name="f13" draw:formula="2271*logheight/236250"/><draw:equation draw:name="f14" draw:formula="180510*logwidth/214568"/><draw:equation draw:name="f15" draw:formula="1135*logheight/236250"/><draw:equation draw:name="f16" draw:formula="logwidth"/><draw:equation draw:name="f17" draw:formula="logheight"/></draw:enhanced-geometry></draw:custom-shape><draw:custom-shape draw:name="Freeform: Shape 276" draw:style-name="gr13" draw:text-style-name="P13" svg:width="0.1724in" svg:height="0.3114in" svg:x="3.5854in" svg:y="-3.5579in"><text:p/><draw:enhanced-geometry draw:mirror-horizontal="false" draw:mirror-vertical="false" drawooo:sub-view-size="190727 343969" draw:text-areas="0 0 ?f38 ?f39" svg:viewBox="0 0 0 0" draw:type="ooxml-non-primitive" draw:enhanced-path="M 22706 342288 C 11353 341152 23841 320717 18164 311635 14759 305958 9082 276441 9082 270765 5676 243518 3406 215136 1135 187889 0 177672 0 167454 0 157237 1135 145884 3406 134531 5676 123178 7947 111825 9082 99337 10217 87984 12488 70955 13623 53926 15894 35761 15894 31220 17029 27814 18164 24409 20435 19867 23841 17597 27247 14191 42005 2838 62441 -1703 80605 568 99905 2838 116934 9650 132828 21003 141910 26679 149857 34626 156669 42573 166886 56196 171428 73226 172563 90255 173698 107284 172563 123178 169157 140207 163481 164048 153263 186754 149857 210595 148722 220812 149857 231030 154398 238977 161210 249194 178239 276441 190727 279847 150992 346829 74929 346829 22706 342288 Z N"><draw:equation draw:name="f0" draw:formula="22706*logwidth/190727"/><draw:equation draw:name="f1" draw:formula="342288*logheight/343969"/><draw:equation draw:name="f2" draw:formula="18164*logwidth/190727"/><draw:equation draw:name="f3" draw:formula="311635*logheight/343969"/><draw:equation draw:name="f4" draw:formula="9082*logwidth/190727"/><draw:equation draw:name="f5" draw:formula="270765*logheight/343969"/><draw:equation draw:name="f6" draw:formula="1135*logwidth/190727"/><draw:equation draw:name="f7" draw:formula="187889*logheight/343969"/><draw:equation draw:name="f8" draw:formula="0*logwidth/190727"/><draw:equation draw:name="f9" draw:formula="157237*logheight/343969"/><draw:equation draw:name="f10" draw:formula="5676*logwidth/190727"/><draw:equation draw:name="f11" draw:formula="123178*logheight/343969"/><draw:equation draw:name="f12" draw:formula="10217*logwidth/190727"/><draw:equation draw:name="f13" draw:formula="87984*logheight/343969"/><draw:equation draw:name="f14" draw:formula="15894*logwidth/190727"/><draw:equation draw:name="f15" draw:formula="35761*logheight/343969"/><draw:equation draw:name="f16" draw:formula="18164*logwidth/190727"/><draw:equation draw:name="f17" draw:formula="24409*logheight/343969"/><draw:equation draw:name="f18" draw:formula="27247*logwidth/190727"/><draw:equation draw:name="f19" draw:formula="14191*logheight/343969"/><draw:equation draw:name="f20" draw:formula="80605*logwidth/190727"/><draw:equation draw:name="f21" draw:formula="568*logheight/343969"/><draw:equation draw:name="f22" draw:formula="132828*logwidth/190727"/><draw:equation draw:name="f23" draw:formula="21003*logheight/343969"/><draw:equation draw:name="f24" draw:formula="156669*logwidth/190727"/><draw:equation draw:name="f25" draw:formula="42573*logheight/343969"/><draw:equation draw:name="f26" draw:formula="172563*logwidth/190727"/><draw:equation draw:name="f27" draw:formula="90255*logheight/343969"/><draw:equation draw:name="f28" draw:formula="169157*logwidth/190727"/><draw:equation draw:name="f29" draw:formula="140207*logheight/343969"/><draw:equation draw:name="f30" draw:formula="149857*logwidth/190727"/><draw:equation draw:name="f31" draw:formula="210595*logheight/343969"/><draw:equation draw:name="f32" draw:formula="154398*logwidth/190727"/><draw:equation draw:name="f33" draw:formula="238977*logheight/343969"/><draw:equation draw:name="f34" draw:formula="190727*logwidth/190727"/><draw:equation draw:name="f35" draw:formula="279847*logheight/343969"/><draw:equation draw:name="f36" draw:formula="22706*logwidth/190727"/><draw:equation draw:name="f37" draw:formula="342288*logheight/343969"/><draw:equation draw:name="f38" draw:formula="logwidth"/><draw:equation draw:name="f39" draw:formula="logheight"/></draw:enhanced-geometry></draw:custom-shape><draw:custom-shape draw:name="Freeform: Shape 277" draw:style-name="gr8" draw:text-style-name="P14" svg:width="0.1189in" svg:height="0.2961in" svg:x="2.0835in" svg:y="-3.4764in"><text:p/><draw:enhanced-geometry draw:mirror-horizontal="false" draw:mirror-vertical="false" drawooo:sub-view-size="131993 326961" draw:text-areas="0 0 ?f14 ?f15" svg:viewBox="0 0 0 0" draw:type="ooxml-non-primitive" draw:enhanced-path="M 38134 0 L 82410 53358 C 82410 53358 89222 112393 107386 155534 125551 198674 138039 231598 128957 249762 118739 267927 77869 326961 77869 326961 77869 326961 -8412 238409 670 158939 9752 79470 38134 0 38134 0 Z N"><draw:equation draw:name="f0" draw:formula="38134*logwidth/131993"/><draw:equation draw:name="f1" draw:formula="0*logheight/326961"/><draw:equation draw:name="f2" draw:formula="82410*logwidth/131993"/><draw:equation draw:name="f3" draw:formula="53358*logheight/326961"/><draw:equation draw:name="f4" draw:formula="107386*logwidth/131993"/><draw:equation draw:name="f5" draw:formula="155534*logheight/326961"/><draw:equation draw:name="f6" draw:formula="128957*logwidth/131993"/><draw:equation draw:name="f7" draw:formula="249762*logheight/326961"/><draw:equation draw:name="f8" draw:formula="77869*logwidth/131993"/><draw:equation draw:name="f9" draw:formula="326961*logheight/326961"/><draw:equation draw:name="f10" draw:formula="670*logwidth/131993"/><draw:equation draw:name="f11" draw:formula="158939*logheight/326961"/><draw:equation draw:name="f12" draw:formula="38134*logwidth/131993"/><draw:equation draw:name="f13" draw:formula="0*logheight/326961"/><draw:equation draw:name="f14" draw:formula="logwidth"/><draw:equation draw:name="f15" draw:formula="logheight"/></draw:enhanced-geometry></draw:custom-shape><draw:custom-shape draw:name="Freeform: Shape 278" draw:style-name="gr14" draw:text-style-name="P15" svg:width="0.0941in" svg:height="0.2961in" svg:x="2.0819in" svg:y="-3.476in"><text:p/><draw:enhanced-geometry draw:mirror-horizontal="false" draw:mirror-vertical="false" drawooo:sub-view-size="104141 326961" draw:text-areas="0 0 ?f24 ?f25" svg:viewBox="0 0 0 0" draw:type="ooxml-non-primitive" draw:enhanced-path="M 73489 254303 C 67812 239544 75759 233868 83706 219109 87112 213433 99600 194133 85977 181645 79165 174833 72353 168022 66677 160075 54189 143046 48513 124881 55324 104446 61001 88552 78030 70387 80300 55629 80300 53358 81436 52223 81436 51088 L 38295 0 C 38295 0 11048 79470 831 158939 -9387 238409 78030 326961 78030 326961 78030 326961 90518 308797 104141 288362 91653 282685 79165 266791 73489 254303 Z N"><draw:equation draw:name="f0" draw:formula="73489*logwidth/104141"/><draw:equation draw:name="f1" draw:formula="254303*logheight/326961"/><draw:equation draw:name="f2" draw:formula="83706*logwidth/104141"/><draw:equation draw:name="f3" draw:formula="219109*logheight/326961"/><draw:equation draw:name="f4" draw:formula="85977*logwidth/104141"/><draw:equation draw:name="f5" draw:formula="181645*logheight/326961"/><draw:equation draw:name="f6" draw:formula="66677*logwidth/104141"/><draw:equation draw:name="f7" draw:formula="160075*logheight/326961"/><draw:equation draw:name="f8" draw:formula="55324*logwidth/104141"/><draw:equation draw:name="f9" draw:formula="104446*logheight/326961"/><draw:equation draw:name="f10" draw:formula="80300*logwidth/104141"/><draw:equation draw:name="f11" draw:formula="55629*logheight/326961"/><draw:equation draw:name="f12" draw:formula="81436*logwidth/104141"/><draw:equation draw:name="f13" draw:formula="51088*logheight/326961"/><draw:equation draw:name="f14" draw:formula="38295*logwidth/104141"/><draw:equation draw:name="f15" draw:formula="0*logheight/326961"/><draw:equation draw:name="f16" draw:formula="831*logwidth/104141"/><draw:equation draw:name="f17" draw:formula="158939*logheight/326961"/><draw:equation draw:name="f18" draw:formula="78030*logwidth/104141"/><draw:equation draw:name="f19" draw:formula="326961*logheight/326961"/><draw:equation draw:name="f20" draw:formula="104141*logwidth/104141"/><draw:equation draw:name="f21" draw:formula="288362*logheight/326961"/><draw:equation draw:name="f22" draw:formula="73489*logwidth/104141"/><draw:equation draw:name="f23" draw:formula="254303*logheight/326961"/><draw:equation draw:name="f24" draw:formula="logwidth"/><draw:equation draw:name="f25" draw:formula="logheight"/></draw:enhanced-geometry></draw:custom-shape><draw:custom-shape draw:name="Freeform: Shape 279" draw:style-name="gr15" draw:text-style-name="P16" svg:width="0.8386in" svg:height="0.7248in" svg:x="1.728in" svg:y="-3.126in"><text:p/><draw:enhanced-geometry draw:mirror-horizontal="false" draw:mirror-vertical="false" drawooo:sub-view-size="925053 799490" draw:text-areas="0 0 ?f18 ?f19" svg:viewBox="0 0 0 0" draw:type="ooxml-non-primitive" draw:enhanced-path="M 740921 799447 C 740921 799447 788603 800582 839691 749495 890778 698407 918025 688189 924837 646184 930513 605314 823797 539468 729568 494056 635340 448645 383307 393016 327678 314682 272050 236347 131275 -55420 51805 9291 -27665 74002 -23124 286300 117651 470215 226638 612126 502512 542873 594470 629155 687563 715436 719351 801718 740921 799447 Z N"><draw:equation draw:name="f0" draw:formula="740921*logwidth/925053"/><draw:equation draw:name="f1" draw:formula="799447*logheight/799490"/><draw:equation draw:name="f2" draw:formula="839691*logwidth/925053"/><draw:equation draw:name="f3" draw:formula="749495*logheight/799490"/><draw:equation draw:name="f4" draw:formula="924837*logwidth/925053"/><draw:equation draw:name="f5" draw:formula="646184*logheight/799490"/><draw:equation draw:name="f6" draw:formula="729568*logwidth/925053"/><draw:equation draw:name="f7" draw:formula="494056*logheight/799490"/><draw:equation draw:name="f8" draw:formula="327678*logwidth/925053"/><draw:equation draw:name="f9" draw:formula="314682*logheight/799490"/><draw:equation draw:name="f10" draw:formula="51805*logwidth/925053"/><draw:equation draw:name="f11" draw:formula="9291*logheight/799490"/><draw:equation draw:name="f12" draw:formula="117651*logwidth/925053"/><draw:equation draw:name="f13" draw:formula="470215*logheight/799490"/><draw:equation draw:name="f14" draw:formula="594470*logwidth/925053"/><draw:equation draw:name="f15" draw:formula="629155*logheight/799490"/><draw:equation draw:name="f16" draw:formula="740921*logwidth/925053"/><draw:equation draw:name="f17" draw:formula="799447*logheight/799490"/><draw:equation draw:name="f18" draw:formula="logwidth"/><draw:equation draw:name="f19" draw:formula="logheight"/></draw:enhanced-geometry></draw:custom-shape><draw:custom-shape draw:name="Freeform: Shape 280" draw:style-name="gr16" draw:text-style-name="P17" svg:width="0.8071in" svg:height="0.465in" svg:x="1.7571in" svg:y="-2.8661in"><text:p/><draw:enhanced-geometry draw:mirror-horizontal="false" draw:mirror-vertical="false" drawooo:sub-view-size="890371 513245" draw:text-areas="0 0 ?f24 ?f25" svg:viewBox="0 0 0 0" draw:type="ooxml-non-primitive" draw:enhanced-path="M 695928 207757 C 601700 162345 349667 106717 294038 28382 288362 20435 282685 10218 274738 0 249762 13623 217974 61305 191863 68117 138504 82876 93093 81740 34058 43141 23841 36329 11353 40870 0 38600 19300 87417 46547 137369 84011 185051 192998 326961 468872 257709 560829 343990 652787 430272 685710 516553 706146 513147 706146 513147 753827 514283 804915 463195 856003 412107 883250 401890 890061 359884 896873 319014 790156 253168 695928 207757 Z N"><draw:equation draw:name="f0" draw:formula="695928*logwidth/890371"/><draw:equation draw:name="f1" draw:formula="207757*logheight/513245"/><draw:equation draw:name="f2" draw:formula="294038*logwidth/890371"/><draw:equation draw:name="f3" draw:formula="28382*logheight/513245"/><draw:equation draw:name="f4" draw:formula="274738*logwidth/890371"/><draw:equation draw:name="f5" draw:formula="0*logheight/513245"/><draw:equation draw:name="f6" draw:formula="191863*logwidth/890371"/><draw:equation draw:name="f7" draw:formula="68117*logheight/513245"/><draw:equation draw:name="f8" draw:formula="34058*logwidth/890371"/><draw:equation draw:name="f9" draw:formula="43141*logheight/513245"/><draw:equation draw:name="f10" draw:formula="0*logwidth/890371"/><draw:equation draw:name="f11" draw:formula="38600*logheight/513245"/><draw:equation draw:name="f12" draw:formula="84011*logwidth/890371"/><draw:equation draw:name="f13" draw:formula="185051*logheight/513245"/><draw:equation draw:name="f14" draw:formula="560829*logwidth/890371"/><draw:equation draw:name="f15" draw:formula="343990*logheight/513245"/><draw:equation draw:name="f16" draw:formula="706146*logwidth/890371"/><draw:equation draw:name="f17" draw:formula="513147*logheight/513245"/><draw:equation draw:name="f18" draw:formula="804915*logwidth/890371"/><draw:equation draw:name="f19" draw:formula="463195*logheight/513245"/><draw:equation draw:name="f20" draw:formula="890061*logwidth/890371"/><draw:equation draw:name="f21" draw:formula="359884*logheight/513245"/><draw:equation draw:name="f22" draw:formula="695928*logwidth/890371"/><draw:equation draw:name="f23" draw:formula="207757*logheight/513245"/><draw:equation draw:name="f24" draw:formula="logwidth"/><draw:equation draw:name="f25" draw:formula="logheight"/></draw:enhanced-geometry></draw:custom-shape><draw:custom-shape draw:name="Freeform: Shape 281" draw:style-name="gr17" draw:text-style-name="P18" svg:width="0.2768in" svg:height="0.6504in" svg:x="2.3425in" svg:y="-2.6772in"><text:p/><draw:enhanced-geometry draw:mirror-horizontal="false" draw:mirror-vertical="false" drawooo:sub-view-size="305136 717244" draw:text-areas="0 0 ?f20 ?f21" svg:viewBox="0 0 0 0" draw:type="ooxml-non-primitive" draw:enhanced-path="M 109868 9767 C 109868 9767 268807 122160 277890 128972 286972 135784 296054 146001 294919 166436 293784 186871 286972 660284 305136 710236 305136 710236 281295 732942 260860 696613 260860 696613 247237 541079 237019 484315 226802 427551 195014 340134 197285 283370 199555 226606 192743 202765 182526 191413 172308 181195 36074 155083 6557 98319 -24095 41555 59915 -25426 109868 9767 Z N"><draw:equation draw:name="f0" draw:formula="109868*logwidth/305136"/><draw:equation draw:name="f1" draw:formula="9767*logheight/717244"/><draw:equation draw:name="f2" draw:formula="277890*logwidth/305136"/><draw:equation draw:name="f3" draw:formula="128972*logheight/717244"/><draw:equation draw:name="f4" draw:formula="294919*logwidth/305136"/><draw:equation draw:name="f5" draw:formula="166436*logheight/717244"/><draw:equation draw:name="f6" draw:formula="305136*logwidth/305136"/><draw:equation draw:name="f7" draw:formula="710236*logheight/717244"/><draw:equation draw:name="f8" draw:formula="260860*logwidth/305136"/><draw:equation draw:name="f9" draw:formula="696613*logheight/717244"/><draw:equation draw:name="f10" draw:formula="237019*logwidth/305136"/><draw:equation draw:name="f11" draw:formula="484315*logheight/717244"/><draw:equation draw:name="f12" draw:formula="197285*logwidth/305136"/><draw:equation draw:name="f13" draw:formula="283370*logheight/717244"/><draw:equation draw:name="f14" draw:formula="182526*logwidth/305136"/><draw:equation draw:name="f15" draw:formula="191413*logheight/717244"/><draw:equation draw:name="f16" draw:formula="6557*logwidth/305136"/><draw:equation draw:name="f17" draw:formula="98319*logheight/717244"/><draw:equation draw:name="f18" draw:formula="109868*logwidth/305136"/><draw:equation draw:name="f19" draw:formula="9767*logheight/717244"/><draw:equation draw:name="f20" draw:formula="logwidth"/><draw:equation draw:name="f21" draw:formula="logheight"/></draw:enhanced-geometry></draw:custom-shape><draw:custom-shape draw:name="Freeform: Shape 282" draw:style-name="gr15" draw:text-style-name="P16" svg:width="0.1705in" svg:height="0.4587in" svg:x="2.0618in" svg:y="-2.4461in"><text:p/><draw:enhanced-geometry draw:mirror-horizontal="false" draw:mirror-vertical="false" drawooo:sub-view-size="188456 506335" draw:text-areas="0 0 ?f18 ?f19" svg:viewBox="0 0 0 0" draw:type="ooxml-non-primitive" draw:enhanced-path="M 95364 0 L 95364 0 0 0 C 0 0 78334 206621 77199 506336 L 89687 506336 98770 506336 111258 506336 C 108987 206621 188457 0 188457 0 L 95364 0 Z N"><draw:equation draw:name="f0" draw:formula="95364*logwidth/188456"/><draw:equation draw:name="f1" draw:formula="0*logheight/506335"/><draw:equation draw:name="f2" draw:formula="95364*logwidth/188456"/><draw:equation draw:name="f3" draw:formula="0*logheight/506335"/><draw:equation draw:name="f4" draw:formula="0*logwidth/188456"/><draw:equation draw:name="f5" draw:formula="0*logheight/506335"/><draw:equation draw:name="f6" draw:formula="77199*logwidth/188456"/><draw:equation draw:name="f7" draw:formula="506336*logheight/506335"/><draw:equation draw:name="f8" draw:formula="89687*logwidth/188456"/><draw:equation draw:name="f9" draw:formula="506336*logheight/506335"/><draw:equation draw:name="f10" draw:formula="98770*logwidth/188456"/><draw:equation draw:name="f11" draw:formula="506336*logheight/506335"/><draw:equation draw:name="f12" draw:formula="111258*logwidth/188456"/><draw:equation draw:name="f13" draw:formula="506336*logheight/506335"/><draw:equation draw:name="f14" draw:formula="188457*logwidth/188456"/><draw:equation draw:name="f15" draw:formula="0*logheight/506335"/><draw:equation draw:name="f16" draw:formula="95364*logwidth/188456"/><draw:equation draw:name="f17" draw:formula="0*logheight/506335"/><draw:equation draw:name="f18" draw:formula="logwidth"/><draw:equation draw:name="f19" draw:formula="logheight"/></draw:enhanced-geometry></draw:custom-shape><draw:custom-shape draw:name="Freeform: Shape 283" draw:style-name="gr13" draw:text-style-name="P13" svg:width="0.1768in" svg:height="0.1004in" svg:x="2.5626in" svg:y="-2.0524in"><text:p/><draw:enhanced-geometry draw:mirror-horizontal="false" draw:mirror-vertical="false" drawooo:sub-view-size="195130 111257" draw:text-areas="0 0 ?f22 ?f23" svg:viewBox="0 0 0 0" draw:type="ooxml-non-primitive" draw:enhanced-path="M 17080 0 C 17080 0 -1084 6812 51 35194 1186 62441 25027 111258 25027 111258 L 32974 111258 C 36380 111258 38651 64711 38651 64711 L 112444 110122 C 113579 111258 114715 111258 115850 111258 L 188508 111258 C 195320 111258 197590 102175 191914 98769 L 57950 17029 C 61356 17029 31839 30653 17080 0 Z N"><draw:equation draw:name="f0" draw:formula="17080*logwidth/195130"/><draw:equation draw:name="f1" draw:formula="0*logheight/111257"/><draw:equation draw:name="f2" draw:formula="51*logwidth/195130"/><draw:equation draw:name="f3" draw:formula="35194*logheight/111257"/><draw:equation draw:name="f4" draw:formula="25027*logwidth/195130"/><draw:equation draw:name="f5" draw:formula="111258*logheight/111257"/><draw:equation draw:name="f6" draw:formula="32974*logwidth/195130"/><draw:equation draw:name="f7" draw:formula="111258*logheight/111257"/><draw:equation draw:name="f8" draw:formula="38651*logwidth/195130"/><draw:equation draw:name="f9" draw:formula="64711*logheight/111257"/><draw:equation draw:name="f10" draw:formula="112444*logwidth/195130"/><draw:equation draw:name="f11" draw:formula="110122*logheight/111257"/><draw:equation draw:name="f12" draw:formula="115850*logwidth/195130"/><draw:equation draw:name="f13" draw:formula="111258*logheight/111257"/><draw:equation draw:name="f14" draw:formula="188508*logwidth/195130"/><draw:equation draw:name="f15" draw:formula="111258*logheight/111257"/><draw:equation draw:name="f16" draw:formula="191914*logwidth/195130"/><draw:equation draw:name="f17" draw:formula="98769*logheight/111257"/><draw:equation draw:name="f18" draw:formula="57950*logwidth/195130"/><draw:equation draw:name="f19" draw:formula="17029*logheight/111257"/><draw:equation draw:name="f20" draw:formula="17080*logwidth/195130"/><draw:equation draw:name="f21" draw:formula="0*logheight/111257"/><draw:equation draw:name="f22" draw:formula="logwidth"/><draw:equation draw:name="f23" draw:formula="logheight"/></draw:enhanced-geometry></draw:custom-shape><draw:custom-shape draw:name="Freeform: Shape 284" draw:style-name="gr17" draw:text-style-name="P18" svg:width="0.6343in" svg:height="0.4276in" svg:x="2.0717in" svg:y="-3.2524in"><text:p/><draw:enhanced-geometry draw:mirror-horizontal="false" draw:mirror-vertical="false" drawooo:sub-view-size="699734 471440" draw:text-areas="0 0 ?f42 ?f43" svg:viewBox="0 0 0 0" draw:type="ooxml-non-primitive" draw:enhanced-path="M 32399 28507 C 32399 28507 55105 14883 76675 47807 98246 81865 156145 298704 176580 321410 197015 344115 421801 399744 477430 399744 531924 398609 534194 387256 543276 392932 552359 399744 610258 420179 626152 426991 642046 434938 715839 457643 696539 461049 677240 464455 630693 444020 605717 432667 605717 432667 629558 445155 639775 448561 651128 451967 678375 466726 665887 470132 652263 472402 589823 439479 581876 432667 581876 432667 602311 445155 611393 450832 620476 456508 649993 468996 636369 471267 621611 473537 586417 453102 571658 438344 571658 438344 589823 453102 596635 457643 603446 462185 611393 468996 602311 468996 593229 467861 565982 449697 556900 446291 547817 442885 513759 432667 502406 425856 491053 419044 176580 417909 143657 383850 117546 356603 -76588 78459 33535 22830 142522 -31663 32399 28507 32399 28507 Z N"><draw:equation draw:name="f0" draw:formula="32399*logwidth/699734"/><draw:equation draw:name="f1" draw:formula="28507*logheight/471440"/><draw:equation draw:name="f2" draw:formula="76675*logwidth/699734"/><draw:equation draw:name="f3" draw:formula="47807*logheight/471440"/><draw:equation draw:name="f4" draw:formula="176580*logwidth/699734"/><draw:equation draw:name="f5" draw:formula="321410*logheight/471440"/><draw:equation draw:name="f6" draw:formula="477430*logwidth/699734"/><draw:equation draw:name="f7" draw:formula="399744*logheight/471440"/><draw:equation draw:name="f8" draw:formula="543276*logwidth/699734"/><draw:equation draw:name="f9" draw:formula="392932*logheight/471440"/><draw:equation draw:name="f10" draw:formula="626152*logwidth/699734"/><draw:equation draw:name="f11" draw:formula="426991*logheight/471440"/><draw:equation draw:name="f12" draw:formula="696539*logwidth/699734"/><draw:equation draw:name="f13" draw:formula="461049*logheight/471440"/><draw:equation draw:name="f14" draw:formula="605717*logwidth/699734"/><draw:equation draw:name="f15" draw:formula="432667*logheight/471440"/><draw:equation draw:name="f16" draw:formula="639775*logwidth/699734"/><draw:equation draw:name="f17" draw:formula="448561*logheight/471440"/><draw:equation draw:name="f18" draw:formula="665887*logwidth/699734"/><draw:equation draw:name="f19" draw:formula="470132*logheight/471440"/><draw:equation draw:name="f20" draw:formula="581876*logwidth/699734"/><draw:equation draw:name="f21" draw:formula="432667*logheight/471440"/><draw:equation draw:name="f22" draw:formula="611393*logwidth/699734"/><draw:equation draw:name="f23" draw:formula="450832*logheight/471440"/><draw:equation draw:name="f24" draw:formula="636369*logwidth/699734"/><draw:equation draw:name="f25" draw:formula="471267*logheight/471440"/><draw:equation draw:name="f26" draw:formula="571658*logwidth/699734"/><draw:equation draw:name="f27" draw:formula="438344*logheight/471440"/><draw:equation draw:name="f28" draw:formula="596635*logwidth/699734"/><draw:equation draw:name="f29" draw:formula="457643*logheight/471440"/><draw:equation draw:name="f30" draw:formula="602311*logwidth/699734"/><draw:equation draw:name="f31" draw:formula="468996*logheight/471440"/><draw:equation draw:name="f32" draw:formula="556900*logwidth/699734"/><draw:equation draw:name="f33" draw:formula="446291*logheight/471440"/><draw:equation draw:name="f34" draw:formula="502406*logwidth/699734"/><draw:equation draw:name="f35" draw:formula="425856*logheight/471440"/><draw:equation draw:name="f36" draw:formula="143657*logwidth/699734"/><draw:equation draw:name="f37" draw:formula="383850*logheight/471440"/><draw:equation draw:name="f38" draw:formula="33535*logwidth/699734"/><draw:equation draw:name="f39" draw:formula="22830*logheight/471440"/><draw:equation draw:name="f40" draw:formula="32399*logwidth/699734"/><draw:equation draw:name="f41" draw:formula="28507*logheight/471440"/><draw:equation draw:name="f42" draw:formula="logwidth"/><draw:equation draw:name="f43" draw:formula="logheight"/></draw:enhanced-geometry></draw:custom-shape><draw:g draw:name="Graphic 241" draw:style-name="gr4"><draw:custom-shape draw:name="Freeform: Shape 286" draw:style-name="gr18" draw:text-style-name="P19" svg:width="0.074in" svg:height="0.1098in" svg:x="2.6181in" svg:y="-2.9362in"><text:p/><draw:enhanced-geometry draw:mirror-horizontal="false" draw:mirror-vertical="false" drawooo:sub-view-size="81740 121475" draw:text-areas="0 0 ?f8 ?f9" svg:viewBox="0 0 0 0" draw:type="ooxml-non-primitive" draw:enhanced-path="M 69252 121475 L 12488 121475 0 0 81740 0 Z N"><draw:equation draw:name="f0" draw:formula="69252*logwidth/81740"/><draw:equation draw:name="f1" draw:formula="121475*logheight/121475"/><draw:equation draw:name="f2" draw:formula="12488*logwidth/81740"/><draw:equation draw:name="f3" draw:formula="121475*logheight/121475"/><draw:equation draw:name="f4" draw:formula="0*logwidth/81740"/><draw:equation draw:name="f5" draw:formula="0*logheight/121475"/><draw:equation draw:name="f6" draw:formula="81740*logwidth/81740"/><draw:equation draw:name="f7" draw:formula="0*logheight/121475"/><draw:equation draw:name="f8" draw:formula="logwidth"/><draw:equation draw:name="f9" draw:formula="logheight"/></draw:enhanced-geometry></draw:custom-shape><draw:custom-shape draw:name="Freeform: Shape 287" draw:style-name="gr18" draw:text-style-name="P19" svg:width="0.074in" svg:height="0.0142in" svg:x="2.6181in" svg:y="-2.9362in"><text:p/><draw:enhanced-geometry draw:mirror-horizontal="false" draw:mirror-vertical="false" drawooo:sub-view-size="81740 15893" draw:text-areas="0 0 ?f8 ?f9" svg:viewBox="0 0 0 0" draw:type="ooxml-non-primitive" draw:enhanced-path="M 80605 15894 L 81740 0 0 0 1135 15894 Z N"><draw:equation draw:name="f0" draw:formula="80605*logwidth/81740"/><draw:equation draw:name="f1" draw:formula="15894*logheight/15893"/><draw:equation draw:name="f2" draw:formula="81740*logwidth/81740"/><draw:equation draw:name="f3" draw:formula="0*logheight/15893"/><draw:equation draw:name="f4" draw:formula="0*logwidth/81740"/><draw:equation draw:name="f5" draw:formula="0*logheight/15893"/><draw:equation draw:name="f6" draw:formula="1135*logwidth/81740"/><draw:equation draw:name="f7" draw:formula="15894*logheight/15893"/><draw:equation draw:name="f8" draw:formula="logwidth"/><draw:equation draw:name="f9" draw:formula="logheight"/></draw:enhanced-geometry></draw:custom-shape><draw:custom-shape draw:name="Freeform: Shape 288" draw:style-name="gr19" draw:text-style-name="P20" svg:width="0.0213in" svg:height="0.1098in" svg:x="2.6291in" svg:y="-2.9362in"><text:p/><draw:enhanced-geometry draw:mirror-horizontal="false" draw:mirror-vertical="false" drawooo:sub-view-size="23840 121475" draw:text-areas="0 0 ?f8 ?f9" svg:viewBox="0 0 0 0" draw:type="ooxml-non-primitive" draw:enhanced-path="M 23841 0 L 0 0 6812 121475 23841 121475 Z N"><draw:equation draw:name="f0" draw:formula="23841*logwidth/23840"/><draw:equation draw:name="f1" draw:formula="0*logheight/121475"/><draw:equation draw:name="f2" draw:formula="0*logwidth/23840"/><draw:equation draw:name="f3" draw:formula="0*logheight/121475"/><draw:equation draw:name="f4" draw:formula="6812*logwidth/23840"/><draw:equation draw:name="f5" draw:formula="121475*logheight/121475"/><draw:equation draw:name="f6" draw:formula="23841*logwidth/23840"/><draw:equation draw:name="f7" draw:formula="121475*logheight/121475"/><draw:equation draw:name="f8" draw:formula="logwidth"/><draw:equation draw:name="f9" draw:formula="logheight"/></draw:enhanced-geometry></draw:custom-shape><draw:custom-shape draw:name="Freeform: Shape 289" draw:style-name="gr19" draw:text-style-name="P20" svg:width="0.0185in" svg:height="0.1098in" svg:x="2.6634in" svg:y="-2.9362in"><text:p/><draw:enhanced-geometry draw:mirror-horizontal="false" draw:mirror-vertical="false" drawooo:sub-view-size="20435 121475" draw:text-areas="0 0 ?f8 ?f9" svg:viewBox="0 0 0 0" draw:type="ooxml-non-primitive" draw:enhanced-path="M 0 0 L 0 121475 13623 121475 20435 0 Z N"><draw:equation draw:name="f0" draw:formula="0*logwidth/20435"/><draw:equation draw:name="f1" draw:formula="0*logheight/121475"/><draw:equation draw:name="f2" draw:formula="0*logwidth/20435"/><draw:equation draw:name="f3" draw:formula="121475*logheight/121475"/><draw:equation draw:name="f4" draw:formula="13623*logwidth/20435"/><draw:equation draw:name="f5" draw:formula="121475*logheight/121475"/><draw:equation draw:name="f6" draw:formula="20435*logwidth/20435"/><draw:equation draw:name="f7" draw:formula="0*logheight/121475"/><draw:equation draw:name="f8" draw:formula="logwidth"/><draw:equation draw:name="f9" draw:formula="logheight"/></draw:enhanced-geometry></draw:custom-shape><draw:custom-shape draw:name="Freeform: Shape 290" draw:style-name="gr19" draw:text-style-name="P20" svg:width="0.0587in" svg:height="0.0913in" svg:x="2.6244in" svg:y="-2.9173in"><text:p/><draw:enhanced-geometry draw:mirror-horizontal="false" draw:mirror-vertical="false" drawooo:sub-view-size="64711 101040" draw:text-areas="0 0 ?f14 ?f15" svg:viewBox="0 0 0 0" draw:type="ooxml-non-primitive" draw:enhanced-path="M 52223 59035 C 37464 57899 19300 45411 12488 29517 7947 20435 4541 10218 0 0 L 9082 101040 60170 101040 64711 56764 C 60170 59035 55629 60170 52223 59035 Z N"><draw:equation draw:name="f0" draw:formula="52223*logwidth/64711"/><draw:equation draw:name="f1" draw:formula="59035*logheight/101040"/><draw:equation draw:name="f2" draw:formula="12488*logwidth/64711"/><draw:equation draw:name="f3" draw:formula="29517*logheight/101040"/><draw:equation draw:name="f4" draw:formula="0*logwidth/64711"/><draw:equation draw:name="f5" draw:formula="0*logheight/101040"/><draw:equation draw:name="f6" draw:formula="9082*logwidth/64711"/><draw:equation draw:name="f7" draw:formula="101040*logheight/101040"/><draw:equation draw:name="f8" draw:formula="60170*logwidth/64711"/><draw:equation draw:name="f9" draw:formula="101040*logheight/101040"/><draw:equation draw:name="f10" draw:formula="64711*logwidth/64711"/><draw:equation draw:name="f11" draw:formula="56764*logheight/101040"/><draw:equation draw:name="f12" draw:formula="52223*logwidth/64711"/><draw:equation draw:name="f13" draw:formula="59035*logheight/101040"/><draw:equation draw:name="f14" draw:formula="logwidth"/><draw:equation draw:name="f15" draw:formula="logheight"/></draw:enhanced-geometry></draw:custom-shape><draw:custom-shape draw:name="Freeform: Shape 291" draw:style-name="gr20" draw:text-style-name="P21" svg:width="0.074in" svg:height="0.0087in" svg:x="2.6181in" svg:y="-2.9362in"><text:p/><draw:enhanced-geometry draw:mirror-horizontal="false" draw:mirror-vertical="false" drawooo:sub-view-size="81740 10217" draw:text-areas="0 0 ?f8 ?f9" svg:viewBox="0 0 0 0" draw:type="ooxml-non-primitive" draw:enhanced-path="M 80605 10218 L 81740 0 0 0 1135 10218 Z N"><draw:equation draw:name="f0" draw:formula="80605*logwidth/81740"/><draw:equation draw:name="f1" draw:formula="10218*logheight/10217"/><draw:equation draw:name="f2" draw:formula="81740*logwidth/81740"/><draw:equation draw:name="f3" draw:formula="0*logheight/10217"/><draw:equation draw:name="f4" draw:formula="0*logwidth/81740"/><draw:equation draw:name="f5" draw:formula="0*logheight/10217"/><draw:equation draw:name="f6" draw:formula="1135*logwidth/81740"/><draw:equation draw:name="f7" draw:formula="10218*logheight/10217"/><draw:equation draw:name="f8" draw:formula="logwidth"/><draw:equation draw:name="f9" draw:formula="logheight"/></draw:enhanced-geometry></draw:custom-shape></draw:g><draw:custom-shape draw:name="Freeform: Shape 292" draw:style-name="gr21" draw:text-style-name="P22" svg:width="0.1315in" svg:height="0.2213in" svg:x="2.0917in" svg:y="-3.2307in"><text:p/><draw:enhanced-geometry draw:mirror-horizontal="false" draw:mirror-vertical="false" drawooo:sub-view-size="145316 244236" draw:text-areas="0 0 ?f10 ?f11" svg:viewBox="0 0 0 0" draw:type="ooxml-non-primitive" draw:enhanced-path="M 145316 213584 L 70388 244236 0 34209 C 0 34209 43141 -7796 52223 1286 61305 11503 145316 213584 145316 213584 Z N"><draw:equation draw:name="f0" draw:formula="145316*logwidth/145316"/><draw:equation draw:name="f1" draw:formula="213584*logheight/244236"/><draw:equation draw:name="f2" draw:formula="70388*logwidth/145316"/><draw:equation draw:name="f3" draw:formula="244236*logheight/244236"/><draw:equation draw:name="f4" draw:formula="0*logwidth/145316"/><draw:equation draw:name="f5" draw:formula="34209*logheight/244236"/><draw:equation draw:name="f6" draw:formula="52223*logwidth/145316"/><draw:equation draw:name="f7" draw:formula="1286*logheight/244236"/><draw:equation draw:name="f8" draw:formula="145316*logwidth/145316"/><draw:equation draw:name="f9" draw:formula="213584*logheight/244236"/><draw:equation draw:name="f10" draw:formula="logwidth"/><draw:equation draw:name="f11" draw:formula="logheight"/></draw:enhanced-geometry></draw:custom-shape><draw:custom-shape draw:name="Freeform: Shape 293" draw:style-name="gr22" draw:text-style-name="P23" svg:width="0.1315in" svg:height="0.2213in" svg:x="2.0917in" svg:y="-3.2307in"><text:p/><draw:enhanced-geometry draw:mirror-horizontal="false" draw:mirror-vertical="false" drawooo:sub-view-size="145316 244236" draw:text-areas="0 0 ?f10 ?f11" svg:viewBox="0 0 0 0" draw:type="ooxml-non-primitive" draw:enhanced-path="M 145316 213584 L 70388 244236 0 34209 C 0 34209 43141 -7796 52223 1286 61305 11503 145316 213584 145316 213584 Z N"><draw:equation draw:name="f0" draw:formula="145316*logwidth/145316"/><draw:equation draw:name="f1" draw:formula="213584*logheight/244236"/><draw:equation draw:name="f2" draw:formula="70388*logwidth/145316"/><draw:equation draw:name="f3" draw:formula="244236*logheight/244236"/><draw:equation draw:name="f4" draw:formula="0*logwidth/145316"/><draw:equation draw:name="f5" draw:formula="34209*logheight/244236"/><draw:equation draw:name="f6" draw:formula="52223*logwidth/145316"/><draw:equation draw:name="f7" draw:formula="1286*logheight/244236"/><draw:equation draw:name="f8" draw:formula="145316*logwidth/145316"/><draw:equation draw:name="f9" draw:formula="213584*logheight/244236"/><draw:equation draw:name="f10" draw:formula="logwidth"/><draw:equation draw:name="f11" draw:formula="logheight"/></draw:enhanced-geometry></draw:custom-shape><draw:custom-shape draw:name="Freeform: Shape 294" draw:style-name="gr10" draw:text-style-name="P10" svg:width="0.1248in" svg:height="0.2213in" svg:x="2.0217in" svg:y="-3.4209in"><text:p/><draw:enhanced-geometry draw:mirror-horizontal="false" draw:mirror-vertical="false" drawooo:sub-view-size="137438 244245" draw:text-areas="0 0 ?f12 ?f13" svg:viewBox="0 0 0 0" draw:type="ooxml-non-primitive" draw:enhanced-path="M 113528 62441 C 113528 62441 99905 148722 137369 223651 137369 223651 140775 246356 99905 244086 59035 241815 0 194133 0 194133 0 194133 34058 93093 15894 0 17029 0 79470 73793 113528 62441 Z N"><draw:equation draw:name="f0" draw:formula="113528*logwidth/137438"/><draw:equation draw:name="f1" draw:formula="62441*logheight/244245"/><draw:equation draw:name="f2" draw:formula="137369*logwidth/137438"/><draw:equation draw:name="f3" draw:formula="223651*logheight/244245"/><draw:equation draw:name="f4" draw:formula="99905*logwidth/137438"/><draw:equation draw:name="f5" draw:formula="244086*logheight/244245"/><draw:equation draw:name="f6" draw:formula="0*logwidth/137438"/><draw:equation draw:name="f7" draw:formula="194133*logheight/244245"/><draw:equation draw:name="f8" draw:formula="15894*logwidth/137438"/><draw:equation draw:name="f9" draw:formula="0*logheight/244245"/><draw:equation draw:name="f10" draw:formula="113528*logwidth/137438"/><draw:equation draw:name="f11" draw:formula="62441*logheight/244245"/><draw:equation draw:name="f12" draw:formula="logwidth"/><draw:equation draw:name="f13" draw:formula="logheight"/></draw:enhanced-geometry></draw:custom-shape><draw:custom-shape draw:name="Freeform: Shape 295" draw:style-name="gr23" draw:text-style-name="P24" svg:width="0.0921in" svg:height="0.1488in" svg:x="2.0315in" svg:y="-3.4209in"><text:p/><draw:enhanced-geometry draw:mirror-horizontal="false" draw:mirror-vertical="false" drawooo:sub-view-size="102175 164911" draw:text-areas="0 0 ?f14 ?f15" svg:viewBox="0 0 0 0" draw:type="ooxml-non-primitive" draw:enhanced-path="M 0 160075 C 10218 163481 20435 165751 32923 164616 59035 162345 80605 148722 98770 131693 99905 129422 99905 128287 101040 126016 98770 89687 102175 62441 102175 62441 68117 73793 5676 0 5676 0 18164 60170 7947 122610 0 160075 Z N"><draw:equation draw:name="f0" draw:formula="0*logwidth/102175"/><draw:equation draw:name="f1" draw:formula="160075*logheight/164911"/><draw:equation draw:name="f2" draw:formula="32923*logwidth/102175"/><draw:equation draw:name="f3" draw:formula="164616*logheight/164911"/><draw:equation draw:name="f4" draw:formula="98770*logwidth/102175"/><draw:equation draw:name="f5" draw:formula="131693*logheight/164911"/><draw:equation draw:name="f6" draw:formula="101040*logwidth/102175"/><draw:equation draw:name="f7" draw:formula="126016*logheight/164911"/><draw:equation draw:name="f8" draw:formula="102175*logwidth/102175"/><draw:equation draw:name="f9" draw:formula="62441*logheight/164911"/><draw:equation draw:name="f10" draw:formula="5676*logwidth/102175"/><draw:equation draw:name="f11" draw:formula="0*logheight/164911"/><draw:equation draw:name="f12" draw:formula="0*logwidth/102175"/><draw:equation draw:name="f13" draw:formula="160075*logheight/164911"/><draw:equation draw:name="f14" draw:formula="logwidth"/><draw:equation draw:name="f15" draw:formula="logheight"/></draw:enhanced-geometry></draw:custom-shape><draw:custom-shape draw:name="Freeform: Shape 296" draw:style-name="gr10" draw:text-style-name="P10" svg:width="0.1776in" svg:height="0.237in" svg:x="2.0035in" svg:y="-3.5909in"><text:p/><draw:enhanced-geometry draw:mirror-horizontal="false" draw:mirror-vertical="false" drawooo:sub-view-size="196054 261924" draw:text-areas="0 0 ?f16 ?f17" svg:viewBox="0 0 0 0" draw:type="ooxml-non-primitive" draw:enhanced-path="M 21748 38965 C 21748 38965 94406 -14393 130735 3771 167064 21936 186364 48047 189770 78700 193176 103676 187499 128652 193176 146817 202258 176334 189770 258074 156847 261480 113706 264886 63753 248992 44454 204716 44454 204716 10395 211528 9260 170657 5854 129787 -15716 77564 21748 38965 Z N"><draw:equation draw:name="f0" draw:formula="21748*logwidth/196054"/><draw:equation draw:name="f1" draw:formula="38965*logheight/261924"/><draw:equation draw:name="f2" draw:formula="130735*logwidth/196054"/><draw:equation draw:name="f3" draw:formula="3771*logheight/261924"/><draw:equation draw:name="f4" draw:formula="189770*logwidth/196054"/><draw:equation draw:name="f5" draw:formula="78700*logheight/261924"/><draw:equation draw:name="f6" draw:formula="193176*logwidth/196054"/><draw:equation draw:name="f7" draw:formula="146817*logheight/261924"/><draw:equation draw:name="f8" draw:formula="156847*logwidth/196054"/><draw:equation draw:name="f9" draw:formula="261480*logheight/261924"/><draw:equation draw:name="f10" draw:formula="44454*logwidth/196054"/><draw:equation draw:name="f11" draw:formula="204716*logheight/261924"/><draw:equation draw:name="f12" draw:formula="9260*logwidth/196054"/><draw:equation draw:name="f13" draw:formula="170657*logheight/261924"/><draw:equation draw:name="f14" draw:formula="21748*logwidth/196054"/><draw:equation draw:name="f15" draw:formula="38965*logheight/261924"/><draw:equation draw:name="f16" draw:formula="logwidth"/><draw:equation draw:name="f17" draw:formula="logheight"/></draw:enhanced-geometry></draw:custom-shape><draw:custom-shape draw:name="Freeform: Shape 297" draw:style-name="gr10" draw:text-style-name="P10" svg:width="0.285in" svg:height="0.6469in" svg:x="2.2882in" svg:y="-2.6461in"><text:p/><draw:enhanced-geometry draw:mirror-horizontal="false" draw:mirror-vertical="false" drawooo:sub-view-size="314926 713821" draw:text-areas="0 0 ?f20 ?f21" svg:viewBox="0 0 0 0" draw:type="ooxml-non-primitive" draw:enhanced-path="M 110576 9552 C 110576 9552 271786 119674 279733 125350 288815 132162 297897 142380 296762 162815 295627 183250 296762 656662 314927 706615 314927 706615 292221 729320 270651 694127 270651 694127 254757 538593 243404 481829 233186 425065 199128 338783 200263 282019 201398 225255 194587 201414 184369 191197 174152 180979 36783 157138 6130 100374 -23387 43610 60623 -25642 110576 9552 Z N"><draw:equation draw:name="f0" draw:formula="110576*logwidth/314926"/><draw:equation draw:name="f1" draw:formula="9552*logheight/713821"/><draw:equation draw:name="f2" draw:formula="279733*logwidth/314926"/><draw:equation draw:name="f3" draw:formula="125350*logheight/713821"/><draw:equation draw:name="f4" draw:formula="296762*logwidth/314926"/><draw:equation draw:name="f5" draw:formula="162815*logheight/713821"/><draw:equation draw:name="f6" draw:formula="314927*logwidth/314926"/><draw:equation draw:name="f7" draw:formula="706615*logheight/713821"/><draw:equation draw:name="f8" draw:formula="270651*logwidth/314926"/><draw:equation draw:name="f9" draw:formula="694127*logheight/713821"/><draw:equation draw:name="f10" draw:formula="243404*logwidth/314926"/><draw:equation draw:name="f11" draw:formula="481829*logheight/713821"/><draw:equation draw:name="f12" draw:formula="200263*logwidth/314926"/><draw:equation draw:name="f13" draw:formula="282019*logheight/713821"/><draw:equation draw:name="f14" draw:formula="184369*logwidth/314926"/><draw:equation draw:name="f15" draw:formula="191197*logheight/713821"/><draw:equation draw:name="f16" draw:formula="6130*logwidth/314926"/><draw:equation draw:name="f17" draw:formula="100374*logheight/713821"/><draw:equation draw:name="f18" draw:formula="110576*logwidth/314926"/><draw:equation draw:name="f19" draw:formula="9552*logheight/713821"/><draw:equation draw:name="f20" draw:formula="logwidth"/><draw:equation draw:name="f21" draw:formula="logheight"/></draw:enhanced-geometry></draw:custom-shape><draw:custom-shape draw:name="Freeform: Shape 298" draw:style-name="gr15" draw:text-style-name="P16" svg:width="0.2039in" svg:height="0.0512in" svg:x="2.0425in" svg:y="-2.0028in"><text:p/><draw:enhanced-geometry draw:mirror-horizontal="false" draw:mirror-vertical="false" drawooo:sub-view-size="224785 56764" draw:text-areas="0 0 ?f12 ?f13" svg:viewBox="0 0 0 0" draw:type="ooxml-non-primitive" draw:enhanced-path="M 13623 56764 L 211163 56764 C 220245 51088 224786 45411 224786 38600 224786 17029 174833 0 112393 0 49952 0 0 17029 0 38600 0 45411 4541 51088 13623 56764 Z N"><draw:equation draw:name="f0" draw:formula="13623*logwidth/224785"/><draw:equation draw:name="f1" draw:formula="56764*logheight/56764"/><draw:equation draw:name="f2" draw:formula="211163*logwidth/224785"/><draw:equation draw:name="f3" draw:formula="56764*logheight/56764"/><draw:equation draw:name="f4" draw:formula="224786*logwidth/224785"/><draw:equation draw:name="f5" draw:formula="38600*logheight/56764"/><draw:equation draw:name="f6" draw:formula="112393*logwidth/224785"/><draw:equation draw:name="f7" draw:formula="0*logheight/56764"/><draw:equation draw:name="f8" draw:formula="0*logwidth/224785"/><draw:equation draw:name="f9" draw:formula="38600*logheight/56764"/><draw:equation draw:name="f10" draw:formula="13623*logwidth/224785"/><draw:equation draw:name="f11" draw:formula="56764*logheight/56764"/><draw:equation draw:name="f12" draw:formula="logwidth"/><draw:equation draw:name="f13" draw:formula="logheight"/></draw:enhanced-geometry></draw:custom-shape><draw:custom-shape draw:name="Freeform: Shape 299" draw:style-name="gr21" draw:text-style-name="P22" svg:width="0.2504in" svg:height="0.426in" svg:x="1.9496in" svg:y="-3.2472in"><text:p/><draw:enhanced-geometry draw:mirror-horizontal="false" draw:mirror-vertical="false" drawooo:sub-view-size="276716 470026" draw:text-areas="0 0 ?f16 ?f17" svg:viewBox="0 0 0 0" draw:type="ooxml-non-primitive" draw:enhanced-path="M 229736 457519 C 229736 457519 120749 492712 21980 445031 21980 445031 32197 355343 15168 280415 -1861 205486 -29108 23841 92367 0 92367 0 153673 51088 217248 31788 217248 31788 264930 137369 275148 178239 284230 219109 251307 282685 242225 312203 233142 340585 225195 437084 229736 457519 Z N"><draw:equation draw:name="f0" draw:formula="229736*logwidth/276716"/><draw:equation draw:name="f1" draw:formula="457519*logheight/470026"/><draw:equation draw:name="f2" draw:formula="21980*logwidth/276716"/><draw:equation draw:name="f3" draw:formula="445031*logheight/470026"/><draw:equation draw:name="f4" draw:formula="15168*logwidth/276716"/><draw:equation draw:name="f5" draw:formula="280415*logheight/470026"/><draw:equation draw:name="f6" draw:formula="92367*logwidth/276716"/><draw:equation draw:name="f7" draw:formula="0*logheight/470026"/><draw:equation draw:name="f8" draw:formula="217248*logwidth/276716"/><draw:equation draw:name="f9" draw:formula="31788*logheight/470026"/><draw:equation draw:name="f10" draw:formula="275148*logwidth/276716"/><draw:equation draw:name="f11" draw:formula="178239*logheight/470026"/><draw:equation draw:name="f12" draw:formula="242225*logwidth/276716"/><draw:equation draw:name="f13" draw:formula="312203*logheight/470026"/><draw:equation draw:name="f14" draw:formula="229736*logwidth/276716"/><draw:equation draw:name="f15" draw:formula="457519*logheight/470026"/><draw:equation draw:name="f16" draw:formula="logwidth"/><draw:equation draw:name="f17" draw:formula="logheight"/></draw:enhanced-geometry></draw:custom-shape><draw:custom-shape draw:name="Freeform: Shape 300" draw:style-name="gr22" draw:text-style-name="P23" svg:width="0.0843in" svg:height="0.4177in" svg:x="1.9488in" svg:y="-3.2417in"><text:p/><draw:enhanced-geometry draw:mirror-horizontal="false" draw:mirror-vertical="false" drawooo:sub-view-size="93326 460924" draw:text-areas="0 0 ?f18 ?f19" svg:viewBox="0 0 0 0" draw:type="ooxml-non-primitive" draw:enhanced-path="M 93326 460925 C 89920 433678 83109 407566 80838 378049 78568 339449 80838 296309 66080 261115 58133 240680 45645 220245 38833 198674 28615 162345 16127 110122 30886 72658 42239 44276 56997 22706 72891 0 -25878 38600 -902 203215 14992 274738 32021 349667 21804 439354 21804 439354 46780 450707 70621 457519 93326 460925 Z N"><draw:equation draw:name="f0" draw:formula="93326*logwidth/93326"/><draw:equation draw:name="f1" draw:formula="460925*logheight/460924"/><draw:equation draw:name="f2" draw:formula="80838*logwidth/93326"/><draw:equation draw:name="f3" draw:formula="378049*logheight/460924"/><draw:equation draw:name="f4" draw:formula="66080*logwidth/93326"/><draw:equation draw:name="f5" draw:formula="261115*logheight/460924"/><draw:equation draw:name="f6" draw:formula="38833*logwidth/93326"/><draw:equation draw:name="f7" draw:formula="198674*logheight/460924"/><draw:equation draw:name="f8" draw:formula="30886*logwidth/93326"/><draw:equation draw:name="f9" draw:formula="72658*logheight/460924"/><draw:equation draw:name="f10" draw:formula="72891*logwidth/93326"/><draw:equation draw:name="f11" draw:formula="0*logheight/460924"/><draw:equation draw:name="f12" draw:formula="14992*logwidth/93326"/><draw:equation draw:name="f13" draw:formula="274738*logheight/460924"/><draw:equation draw:name="f14" draw:formula="21804*logwidth/93326"/><draw:equation draw:name="f15" draw:formula="439354*logheight/460924"/><draw:equation draw:name="f16" draw:formula="93326*logwidth/93326"/><draw:equation draw:name="f17" draw:formula="460925*logheight/460924"/><draw:equation draw:name="f18" draw:formula="logwidth"/><draw:equation draw:name="f19" draw:formula="logheight"/></draw:enhanced-geometry></draw:custom-shape><draw:custom-shape draw:name="Freeform: Shape 301" draw:style-name="gr22" draw:text-style-name="P23" svg:width="0.1685in" svg:height="0.2539in" svg:x="2.0228in" svg:y="-3.1051in"><text:p/><draw:enhanced-geometry draw:mirror-horizontal="false" draw:mirror-vertical="false" drawooo:sub-view-size="186396 280414" draw:text-areas="0 0 ?f22 ?f23" svg:viewBox="0 0 0 0" draw:type="ooxml-non-primitive" draw:enhanced-path="M 147797 280415 C 147797 280415 159150 272468 153473 199810 155744 181645 158014 164616 161420 155534 165961 140775 177314 114663 186397 88552 181855 93093 173908 93093 168232 90823 164826 89687 160285 89687 156879 91958 133038 107852 95574 114663 70598 97634 42216 77199 20645 34058 1346 0 1346 56764 -5466 113528 11563 169157 11563 169157 11563 169157 11563 169157 20645 200945 53568 269062 147797 280415 Z N"><draw:equation draw:name="f0" draw:formula="147797*logwidth/186396"/><draw:equation draw:name="f1" draw:formula="280415*logheight/280414"/><draw:equation draw:name="f2" draw:formula="153473*logwidth/186396"/><draw:equation draw:name="f3" draw:formula="199810*logheight/280414"/><draw:equation draw:name="f4" draw:formula="161420*logwidth/186396"/><draw:equation draw:name="f5" draw:formula="155534*logheight/280414"/><draw:equation draw:name="f6" draw:formula="186397*logwidth/186396"/><draw:equation draw:name="f7" draw:formula="88552*logheight/280414"/><draw:equation draw:name="f8" draw:formula="168232*logwidth/186396"/><draw:equation draw:name="f9" draw:formula="90823*logheight/280414"/><draw:equation draw:name="f10" draw:formula="156879*logwidth/186396"/><draw:equation draw:name="f11" draw:formula="91958*logheight/280414"/><draw:equation draw:name="f12" draw:formula="70598*logwidth/186396"/><draw:equation draw:name="f13" draw:formula="97634*logheight/280414"/><draw:equation draw:name="f14" draw:formula="1346*logwidth/186396"/><draw:equation draw:name="f15" draw:formula="0*logheight/280414"/><draw:equation draw:name="f16" draw:formula="11563*logwidth/186396"/><draw:equation draw:name="f17" draw:formula="169157*logheight/280414"/><draw:equation draw:name="f18" draw:formula="11563*logwidth/186396"/><draw:equation draw:name="f19" draw:formula="169157*logheight/280414"/><draw:equation draw:name="f20" draw:formula="147797*logwidth/186396"/><draw:equation draw:name="f21" draw:formula="280415*logheight/280414"/><draw:equation draw:name="f22" draw:formula="logwidth"/><draw:equation draw:name="f23" draw:formula="logheight"/></draw:enhanced-geometry></draw:custom-shape><draw:custom-shape draw:name="Freeform: Shape 302" draw:style-name="gr10" draw:text-style-name="P10" svg:width="0.6504in" svg:height="0.3988in" svg:x="2.0008in" svg:y="-3.2043in"><text:p/><draw:enhanced-geometry draw:mirror-horizontal="false" draw:mirror-vertical="false" drawooo:sub-view-size="717640 440534" draw:text-areas="0 0 ?f42 ?f43" svg:viewBox="0 0 0 0" draw:type="ooxml-non-primitive" draw:enhanced-path="M 26840 30301 C 26840 30301 48410 14407 72251 47330 94957 80253 166479 292551 186914 315257 208485 336827 436677 379968 491170 376562 545664 373156 546799 360668 557017 366344 566099 372021 626269 389050 642163 395862 658057 402673 732985 421973 714821 426514 695521 431055 647839 414026 622863 403809 622863 403809 646704 415161 658057 418567 669409 421973 697791 434461 685303 437867 671680 441273 608104 411756 599022 404944 599022 404944 620592 416297 629674 420838 638757 425379 669409 436732 655786 440138 642163 443544 605834 424244 588804 411756 588804 411756 608104 425379 614916 429920 621728 433326 630810 441273 621728 440138 612645 439002 584263 423108 575181 420838 566099 418567 530905 409485 519552 402673 507064 395862 193726 412891 159668 381103 131286 354992 -76471 88200 30246 26895 133556 -35545 26840 30301 26840 30301 Z N"><draw:equation draw:name="f0" draw:formula="26840*logwidth/717640"/><draw:equation draw:name="f1" draw:formula="30301*logheight/440534"/><draw:equation draw:name="f2" draw:formula="72251*logwidth/717640"/><draw:equation draw:name="f3" draw:formula="47330*logheight/440534"/><draw:equation draw:name="f4" draw:formula="186914*logwidth/717640"/><draw:equation draw:name="f5" draw:formula="315257*logheight/440534"/><draw:equation draw:name="f6" draw:formula="491170*logwidth/717640"/><draw:equation draw:name="f7" draw:formula="376562*logheight/440534"/><draw:equation draw:name="f8" draw:formula="557017*logwidth/717640"/><draw:equation draw:name="f9" draw:formula="366344*logheight/440534"/><draw:equation draw:name="f10" draw:formula="642163*logwidth/717640"/><draw:equation draw:name="f11" draw:formula="395862*logheight/440534"/><draw:equation draw:name="f12" draw:formula="714821*logwidth/717640"/><draw:equation draw:name="f13" draw:formula="426514*logheight/440534"/><draw:equation draw:name="f14" draw:formula="622863*logwidth/717640"/><draw:equation draw:name="f15" draw:formula="403809*logheight/440534"/><draw:equation draw:name="f16" draw:formula="658057*logwidth/717640"/><draw:equation draw:name="f17" draw:formula="418567*logheight/440534"/><draw:equation draw:name="f18" draw:formula="685303*logwidth/717640"/><draw:equation draw:name="f19" draw:formula="437867*logheight/440534"/><draw:equation draw:name="f20" draw:formula="599022*logwidth/717640"/><draw:equation draw:name="f21" draw:formula="404944*logheight/440534"/><draw:equation draw:name="f22" draw:formula="629674*logwidth/717640"/><draw:equation draw:name="f23" draw:formula="420838*logheight/440534"/><draw:equation draw:name="f24" draw:formula="655786*logwidth/717640"/><draw:equation draw:name="f25" draw:formula="440138*logheight/440534"/><draw:equation draw:name="f26" draw:formula="588804*logwidth/717640"/><draw:equation draw:name="f27" draw:formula="411756*logheight/440534"/><draw:equation draw:name="f28" draw:formula="614916*logwidth/717640"/><draw:equation draw:name="f29" draw:formula="429920*logheight/440534"/><draw:equation draw:name="f30" draw:formula="621728*logwidth/717640"/><draw:equation draw:name="f31" draw:formula="440138*logheight/440534"/><draw:equation draw:name="f32" draw:formula="575181*logwidth/717640"/><draw:equation draw:name="f33" draw:formula="420838*logheight/440534"/><draw:equation draw:name="f34" draw:formula="519552*logwidth/717640"/><draw:equation draw:name="f35" draw:formula="402673*logheight/440534"/><draw:equation draw:name="f36" draw:formula="159668*logwidth/717640"/><draw:equation draw:name="f37" draw:formula="381103*logheight/440534"/><draw:equation draw:name="f38" draw:formula="30246*logwidth/717640"/><draw:equation draw:name="f39" draw:formula="26895*logheight/440534"/><draw:equation draw:name="f40" draw:formula="26840*logwidth/717640"/><draw:equation draw:name="f41" draw:formula="30301*logheight/440534"/><draw:equation draw:name="f42" draw:formula="logwidth"/><draw:equation draw:name="f43" draw:formula="logheight"/></draw:enhanced-geometry></draw:custom-shape><draw:custom-shape draw:name="Freeform: Shape 303" draw:style-name="gr21" draw:text-style-name="P22" svg:width="0.1504in" svg:height="0.2031in" svg:x="1.9827in" svg:y="-3.1988in"><text:p/><draw:enhanced-geometry draw:mirror-horizontal="false" draw:mirror-vertical="false" drawooo:sub-view-size="166096 224556" draw:text-areas="0 0 ?f8 ?f9" svg:viewBox="0 0 0 0" draw:type="ooxml-non-primitive" draw:enhanced-path="M 40080 222916 C 40080 222916 113874 237675 166097 178640 166097 178640 125227 -9817 44621 401 -35984 9483 11698 171829 40080 222916 Z N"><draw:equation draw:name="f0" draw:formula="40080*logwidth/166096"/><draw:equation draw:name="f1" draw:formula="222916*logheight/224556"/><draw:equation draw:name="f2" draw:formula="166097*logwidth/166096"/><draw:equation draw:name="f3" draw:formula="178640*logheight/224556"/><draw:equation draw:name="f4" draw:formula="44621*logwidth/166096"/><draw:equation draw:name="f5" draw:formula="401*logheight/224556"/><draw:equation draw:name="f6" draw:formula="40080*logwidth/166096"/><draw:equation draw:name="f7" draw:formula="222916*logheight/224556"/><draw:equation draw:name="f8" draw:formula="logwidth"/><draw:equation draw:name="f9" draw:formula="logheight"/></draw:enhanced-geometry></draw:custom-shape><draw:g draw:name="Graphic 241" draw:style-name="gr4"><draw:custom-shape draw:name="Freeform: Shape 305" draw:style-name="gr8" draw:text-style-name="P8" svg:width="0.2213in" svg:height="0.5157in" svg:x="1.8764in" svg:y="-3.5563in"><text:p/><draw:enhanced-geometry draw:mirror-horizontal="false" draw:mirror-vertical="false" drawooo:sub-view-size="244124 568410" draw:text-areas="0 0 ?f32 ?f33" svg:viewBox="0 0 0 0" draw:type="ooxml-non-primitive" draw:enhanced-path="M 161785 769 C 161785 769 102750 -7178 72098 28016 41445 63210 -13048 131327 2846 181279 17604 231231 48257 284590 47122 302754 45986 320919 24416 372006 10793 415147 -10778 482129 56204 547975 86856 568410 86856 568410 91398 452611 122050 411741 152703 370871 194708 382224 219684 368601 244661 354977 257149 291401 224226 244855 192438 199444 190167 174467 183355 166520 183355 166520 158379 163115 150432 143815 137944 112027 175408 98403 185626 116568 195844 134732 200385 146085 200385 146085 200385 146085 212873 143815 210602 126785 207196 110892 182220 80239 196979 43910 212873 6446 195844 4175 161785 769 Z N"><draw:equation draw:name="f0" draw:formula="161785*logwidth/244124"/><draw:equation draw:name="f1" draw:formula="769*logheight/568410"/><draw:equation draw:name="f2" draw:formula="72098*logwidth/244124"/><draw:equation draw:name="f3" draw:formula="28016*logheight/568410"/><draw:equation draw:name="f4" draw:formula="2846*logwidth/244124"/><draw:equation draw:name="f5" draw:formula="181279*logheight/568410"/><draw:equation draw:name="f6" draw:formula="47122*logwidth/244124"/><draw:equation draw:name="f7" draw:formula="302754*logheight/568410"/><draw:equation draw:name="f8" draw:formula="10793*logwidth/244124"/><draw:equation draw:name="f9" draw:formula="415147*logheight/568410"/><draw:equation draw:name="f10" draw:formula="86856*logwidth/244124"/><draw:equation draw:name="f11" draw:formula="568410*logheight/568410"/><draw:equation draw:name="f12" draw:formula="122050*logwidth/244124"/><draw:equation draw:name="f13" draw:formula="411741*logheight/568410"/><draw:equation draw:name="f14" draw:formula="219684*logwidth/244124"/><draw:equation draw:name="f15" draw:formula="368601*logheight/568410"/><draw:equation draw:name="f16" draw:formula="224226*logwidth/244124"/><draw:equation draw:name="f17" draw:formula="244855*logheight/568410"/><draw:equation draw:name="f18" draw:formula="183355*logwidth/244124"/><draw:equation draw:name="f19" draw:formula="166520*logheight/568410"/><draw:equation draw:name="f20" draw:formula="150432*logwidth/244124"/><draw:equation draw:name="f21" draw:formula="143815*logheight/568410"/><draw:equation draw:name="f22" draw:formula="185626*logwidth/244124"/><draw:equation draw:name="f23" draw:formula="116568*logheight/568410"/><draw:equation draw:name="f24" draw:formula="200385*logwidth/244124"/><draw:equation draw:name="f25" draw:formula="146085*logheight/568410"/><draw:equation draw:name="f26" draw:formula="210602*logwidth/244124"/><draw:equation draw:name="f27" draw:formula="126785*logheight/568410"/><draw:equation draw:name="f28" draw:formula="196979*logwidth/244124"/><draw:equation draw:name="f29" draw:formula="43910*logheight/568410"/><draw:equation draw:name="f30" draw:formula="161785*logwidth/244124"/><draw:equation draw:name="f31" draw:formula="769*logheight/568410"/><draw:equation draw:name="f32" draw:formula="logwidth"/><draw:equation draw:name="f33" draw:formula="logheight"/></draw:enhanced-geometry></draw:custom-shape><draw:custom-shape draw:name="Freeform: Shape 306" draw:style-name="gr14" draw:text-style-name="P25" svg:width="0.1343in" svg:height="0.2634in" svg:x="1.9626in" svg:y="-3.4035in"><text:p/><draw:enhanced-geometry draw:mirror-horizontal="false" draw:mirror-vertical="false" drawooo:sub-view-size="148204 290632" draw:text-areas="0 0 ?f28 ?f29" svg:viewBox="0 0 0 0" draw:type="ooxml-non-primitive" draw:enhanced-path="M 128214 74929 C 98697 34058 95291 9082 89615 0 90750 2271 89615 10218 90750 13623 90750 19300 91885 23841 93021 29517 95291 39735 98697 51088 102103 61305 107779 80605 119132 101040 115726 121475 113456 133963 106644 145316 98697 154398 89615 163481 79397 171428 68044 177104 54421 185051 39662 190727 27174 200945 14686 210027 3333 223651 1063 239544 -1208 256574 -73 274738 6739 290632 12416 273603 19227 254303 27174 242950 57827 200945 99832 213433 124808 199810 148649 185051 161138 121475 128214 74929 Z N"><draw:equation draw:name="f0" draw:formula="128214*logwidth/148204"/><draw:equation draw:name="f1" draw:formula="74929*logheight/290632"/><draw:equation draw:name="f2" draw:formula="89615*logwidth/148204"/><draw:equation draw:name="f3" draw:formula="0*logheight/290632"/><draw:equation draw:name="f4" draw:formula="90750*logwidth/148204"/><draw:equation draw:name="f5" draw:formula="13623*logheight/290632"/><draw:equation draw:name="f6" draw:formula="93021*logwidth/148204"/><draw:equation draw:name="f7" draw:formula="29517*logheight/290632"/><draw:equation draw:name="f8" draw:formula="102103*logwidth/148204"/><draw:equation draw:name="f9" draw:formula="61305*logheight/290632"/><draw:equation draw:name="f10" draw:formula="115726*logwidth/148204"/><draw:equation draw:name="f11" draw:formula="121475*logheight/290632"/><draw:equation draw:name="f12" draw:formula="98697*logwidth/148204"/><draw:equation draw:name="f13" draw:formula="154398*logheight/290632"/><draw:equation draw:name="f14" draw:formula="68044*logwidth/148204"/><draw:equation draw:name="f15" draw:formula="177104*logheight/290632"/><draw:equation draw:name="f16" draw:formula="27174*logwidth/148204"/><draw:equation draw:name="f17" draw:formula="200945*logheight/290632"/><draw:equation draw:name="f18" draw:formula="1063*logwidth/148204"/><draw:equation draw:name="f19" draw:formula="239544*logheight/290632"/><draw:equation draw:name="f20" draw:formula="6739*logwidth/148204"/><draw:equation draw:name="f21" draw:formula="290632*logheight/290632"/><draw:equation draw:name="f22" draw:formula="27174*logwidth/148204"/><draw:equation draw:name="f23" draw:formula="242950*logheight/290632"/><draw:equation draw:name="f24" draw:formula="124808*logwidth/148204"/><draw:equation draw:name="f25" draw:formula="199810*logheight/290632"/><draw:equation draw:name="f26" draw:formula="128214*logwidth/148204"/><draw:equation draw:name="f27" draw:formula="74929*logheight/290632"/><draw:equation draw:name="f28" draw:formula="logwidth"/><draw:equation draw:name="f29" draw:formula="logheight"/></draw:enhanced-geometry></draw:custom-shape><draw:custom-shape draw:name="Freeform: Shape 307" draw:style-name="gr14" draw:text-style-name="P25" svg:width="0.1461in" svg:height="0.5142in" svg:x="1.8764in" svg:y="-3.5571in"><text:p/><draw:enhanced-geometry draw:mirror-horizontal="false" draw:mirror-vertical="false" drawooo:sub-view-size="161323 567419" draw:text-areas="0 0 ?f28 ?f29" svg:viewBox="0 0 0 0" draw:type="ooxml-non-primitive" draw:enhanced-path="M 94803 486792 C 74368 469762 51663 437974 47122 414133 38039 370993 73233 326717 99345 296064 124321 266547 158379 234759 115238 188212 107292 179130 98209 170048 91398 160966 80045 143936 75504 132584 78909 112148 84586 70143 182220 39490 157244 2026 157244 2026 157244 891 156109 891 141350 -1380 97074 -1380 72098 27002 41445 62196 -13048 130313 2846 180265 17604 230218 48257 283576 47122 301741 45986 319905 24416 370993 10793 414133 -10778 481115 56204 546961 86856 567397 85721 568532 86856 526526 94803 486792 Z N"><draw:equation draw:name="f0" draw:formula="94803*logwidth/161323"/><draw:equation draw:name="f1" draw:formula="486792*logheight/567419"/><draw:equation draw:name="f2" draw:formula="47122*logwidth/161323"/><draw:equation draw:name="f3" draw:formula="414133*logheight/567419"/><draw:equation draw:name="f4" draw:formula="99345*logwidth/161323"/><draw:equation draw:name="f5" draw:formula="296064*logheight/567419"/><draw:equation draw:name="f6" draw:formula="115238*logwidth/161323"/><draw:equation draw:name="f7" draw:formula="188212*logheight/567419"/><draw:equation draw:name="f8" draw:formula="91398*logwidth/161323"/><draw:equation draw:name="f9" draw:formula="160966*logheight/567419"/><draw:equation draw:name="f10" draw:formula="78909*logwidth/161323"/><draw:equation draw:name="f11" draw:formula="112148*logheight/567419"/><draw:equation draw:name="f12" draw:formula="157244*logwidth/161323"/><draw:equation draw:name="f13" draw:formula="2026*logheight/567419"/><draw:equation draw:name="f14" draw:formula="156109*logwidth/161323"/><draw:equation draw:name="f15" draw:formula="891*logheight/567419"/><draw:equation draw:name="f16" draw:formula="72098*logwidth/161323"/><draw:equation draw:name="f17" draw:formula="27002*logheight/567419"/><draw:equation draw:name="f18" draw:formula="2846*logwidth/161323"/><draw:equation draw:name="f19" draw:formula="180265*logheight/567419"/><draw:equation draw:name="f20" draw:formula="47122*logwidth/161323"/><draw:equation draw:name="f21" draw:formula="301741*logheight/567419"/><draw:equation draw:name="f22" draw:formula="10793*logwidth/161323"/><draw:equation draw:name="f23" draw:formula="414133*logheight/567419"/><draw:equation draw:name="f24" draw:formula="86856*logwidth/161323"/><draw:equation draw:name="f25" draw:formula="567397*logheight/567419"/><draw:equation draw:name="f26" draw:formula="94803*logwidth/161323"/><draw:equation draw:name="f27" draw:formula="486792*logheight/567419"/><draw:equation draw:name="f28" draw:formula="logwidth"/><draw:equation draw:name="f29" draw:formula="logheight"/></draw:enhanced-geometry></draw:custom-shape></draw:g><draw:custom-shape draw:name="Freeform: Shape 308" draw:style-name="gr24" draw:text-style-name="P26" svg:width="0.0157in" svg:height="0.0276in" svg:x="2.028in" svg:y="-3.4461in"><text:p/><draw:enhanced-geometry draw:mirror-horizontal="false" draw:mirror-vertical="false" drawooo:sub-view-size="17877 30710" draw:text-areas="0 0 ?f10 ?f11" svg:viewBox="0 0 0 0" draw:type="ooxml-non-primitive" draw:enhanced-path="M 0 0 C 0 0 12488 2271 15894 9082 19300 15894 19300 31788 7947 30653 0 30653 -1135 20435 4541 15894 11353 11353 4541 3406 0 0 Z N"><draw:equation draw:name="f0" draw:formula="0*logwidth/17877"/><draw:equation draw:name="f1" draw:formula="0*logheight/30710"/><draw:equation draw:name="f2" draw:formula="15894*logwidth/17877"/><draw:equation draw:name="f3" draw:formula="9082*logheight/30710"/><draw:equation draw:name="f4" draw:formula="7947*logwidth/17877"/><draw:equation draw:name="f5" draw:formula="30653*logheight/30710"/><draw:equation draw:name="f6" draw:formula="4541*logwidth/17877"/><draw:equation draw:name="f7" draw:formula="15894*logheight/30710"/><draw:equation draw:name="f8" draw:formula="0*logwidth/17877"/><draw:equation draw:name="f9" draw:formula="0*logheight/30710"/><draw:equation draw:name="f10" draw:formula="logwidth"/><draw:equation draw:name="f11" draw:formula="logheight"/></draw:enhanced-geometry></draw:custom-shape><draw:custom-shape draw:name="Freeform: Shape 309" draw:style-name="gr8" draw:text-style-name="P14" svg:width="0.2323in" svg:height="0.1169in" svg:x="1.989in" svg:y="-3.6307in"><text:p/><draw:enhanced-geometry draw:mirror-horizontal="false" draw:mirror-vertical="false" drawooo:sub-view-size="256608 129589" draw:text-areas="0 0 ?f18 ?f19" svg:viewBox="0 0 0 0" draw:type="ooxml-non-primitive" draw:enhanced-path="M 256574 80904 C 255438 62740 249762 53657 245221 47981 242950 52522 203216 53657 186186 32087 174833 17328 148722 -9918 78334 3705 7947 16193 0 82040 0 82040 0 82040 32923 117233 70387 125180 101040 131992 141910 109286 156669 103610 171428 97933 178239 112692 204351 126316 230462 138804 257709 113827 256574 80904 Z N"><draw:equation draw:name="f0" draw:formula="256574*logwidth/256608"/><draw:equation draw:name="f1" draw:formula="80904*logheight/129589"/><draw:equation draw:name="f2" draw:formula="245221*logwidth/256608"/><draw:equation draw:name="f3" draw:formula="47981*logheight/129589"/><draw:equation draw:name="f4" draw:formula="186186*logwidth/256608"/><draw:equation draw:name="f5" draw:formula="32087*logheight/129589"/><draw:equation draw:name="f6" draw:formula="78334*logwidth/256608"/><draw:equation draw:name="f7" draw:formula="3705*logheight/129589"/><draw:equation draw:name="f8" draw:formula="0*logwidth/256608"/><draw:equation draw:name="f9" draw:formula="82040*logheight/129589"/><draw:equation draw:name="f10" draw:formula="70387*logwidth/256608"/><draw:equation draw:name="f11" draw:formula="125180*logheight/129589"/><draw:equation draw:name="f12" draw:formula="156669*logwidth/256608"/><draw:equation draw:name="f13" draw:formula="103610*logheight/129589"/><draw:equation draw:name="f14" draw:formula="204351*logwidth/256608"/><draw:equation draw:name="f15" draw:formula="126316*logheight/129589"/><draw:equation draw:name="f16" draw:formula="256574*logwidth/256608"/><draw:equation draw:name="f17" draw:formula="80904*logheight/129589"/><draw:equation draw:name="f18" draw:formula="logwidth"/><draw:equation draw:name="f19" draw:formula="logheight"/></draw:enhanced-geometry></draw:custom-shape><draw:custom-shape draw:name="Freeform: Shape 310" draw:style-name="gr14" draw:text-style-name="P15" svg:width="0.2098in" svg:height="0.0642in" svg:x="2.0118in" svg:y="-3.578in"><text:p/><draw:enhanced-geometry draw:mirror-horizontal="false" draw:mirror-vertical="false" drawooo:sub-view-size="231631 71391" draw:text-areas="0 0 ?f20 ?f21" svg:viewBox="0 0 0 0" draw:type="ooxml-non-primitive" draw:enhanced-path="M 231598 22706 C 230462 12488 229327 4541 225921 0 229327 10218 224786 20435 222515 22706 208892 40870 186186 39735 164616 28382 78334 -15894 93093 52223 45411 54494 32923 54494 10218 45411 0 45411 12488 54494 28382 63576 44276 66982 74929 73793 115799 51088 130557 45411 145316 39735 152128 54494 178239 68117 205486 80605 232733 55629 231598 22706 Z N"><draw:equation draw:name="f0" draw:formula="231598*logwidth/231631"/><draw:equation draw:name="f1" draw:formula="22706*logheight/71391"/><draw:equation draw:name="f2" draw:formula="225921*logwidth/231631"/><draw:equation draw:name="f3" draw:formula="0*logheight/71391"/><draw:equation draw:name="f4" draw:formula="222515*logwidth/231631"/><draw:equation draw:name="f5" draw:formula="22706*logheight/71391"/><draw:equation draw:name="f6" draw:formula="164616*logwidth/231631"/><draw:equation draw:name="f7" draw:formula="28382*logheight/71391"/><draw:equation draw:name="f8" draw:formula="45411*logwidth/231631"/><draw:equation draw:name="f9" draw:formula="54494*logheight/71391"/><draw:equation draw:name="f10" draw:formula="0*logwidth/231631"/><draw:equation draw:name="f11" draw:formula="45411*logheight/71391"/><draw:equation draw:name="f12" draw:formula="44276*logwidth/231631"/><draw:equation draw:name="f13" draw:formula="66982*logheight/71391"/><draw:equation draw:name="f14" draw:formula="130557*logwidth/231631"/><draw:equation draw:name="f15" draw:formula="45411*logheight/71391"/><draw:equation draw:name="f16" draw:formula="178239*logwidth/231631"/><draw:equation draw:name="f17" draw:formula="68117*logheight/71391"/><draw:equation draw:name="f18" draw:formula="231598*logwidth/231631"/><draw:equation draw:name="f19" draw:formula="22706*logheight/71391"/><draw:equation draw:name="f20" draw:formula="logwidth"/><draw:equation draw:name="f21" draw:formula="logheight"/></draw:enhanced-geometry></draw:custom-shape><draw:custom-shape draw:name="Freeform: Shape 311" draw:style-name="gr13" draw:text-style-name="P13" svg:width="0.0425in" svg:height="0.0189in" svg:x="2.0807in" svg:y="-3.5024in"><text:p/><draw:enhanced-geometry draw:mirror-horizontal="false" draw:mirror-vertical="false" drawooo:sub-view-size="47808 21183" draw:text-areas="0 0 ?f20 ?f21" svg:viewBox="0 0 0 0" draw:type="ooxml-non-primitive" draw:enhanced-path="M 47808 6812 C 47808 9082 47808 10218 46673 12488 45538 14759 42132 14759 39861 14759 37591 14759 36456 13623 34185 13623 28509 11353 21697 14759 17156 17029 11479 19300 5803 22706 127 20435 -1009 18165 5803 12488 8074 9082 18291 1135 30779 0 42132 0 44403 0 45538 0 47808 1135 47808 2271 47808 4541 47808 6812 Z N"><draw:equation draw:name="f0" draw:formula="47808*logwidth/47808"/><draw:equation draw:name="f1" draw:formula="6812*logheight/21183"/><draw:equation draw:name="f2" draw:formula="46673*logwidth/47808"/><draw:equation draw:name="f3" draw:formula="12488*logheight/21183"/><draw:equation draw:name="f4" draw:formula="39861*logwidth/47808"/><draw:equation draw:name="f5" draw:formula="14759*logheight/21183"/><draw:equation draw:name="f6" draw:formula="34185*logwidth/47808"/><draw:equation draw:name="f7" draw:formula="13623*logheight/21183"/><draw:equation draw:name="f8" draw:formula="17156*logwidth/47808"/><draw:equation draw:name="f9" draw:formula="17029*logheight/21183"/><draw:equation draw:name="f10" draw:formula="127*logwidth/47808"/><draw:equation draw:name="f11" draw:formula="20435*logheight/21183"/><draw:equation draw:name="f12" draw:formula="8074*logwidth/47808"/><draw:equation draw:name="f13" draw:formula="9082*logheight/21183"/><draw:equation draw:name="f14" draw:formula="42132*logwidth/47808"/><draw:equation draw:name="f15" draw:formula="0*logheight/21183"/><draw:equation draw:name="f16" draw:formula="47808*logwidth/47808"/><draw:equation draw:name="f17" draw:formula="1135*logheight/21183"/><draw:equation draw:name="f18" draw:formula="47808*logwidth/47808"/><draw:equation draw:name="f19" draw:formula="6812*logheight/21183"/><draw:equation draw:name="f20" draw:formula="logwidth"/><draw:equation draw:name="f21" draw:formula="logheight"/></draw:enhanced-geometry></draw:custom-shape><draw:custom-shape draw:name="Freeform: Shape 312" draw:style-name="gr13" draw:text-style-name="P13" svg:width="0.0232in" svg:height="0.0114in" svg:x="2.1528in" svg:y="-3.5079in"><text:p/><draw:enhanced-geometry draw:mirror-horizontal="false" draw:mirror-vertical="false" drawooo:sub-view-size="26111 12991" draw:text-areas="0 0 ?f16 ?f17" svg:viewBox="0 0 0 0" draw:type="ooxml-non-primitive" draw:enhanced-path="M 4541 328 C 3406 328 2271 328 1135 1463 0 2598 0 3734 0 4869 0 7139 1135 10545 2271 11681 4541 13951 7947 12816 11353 11681 17029 9410 20435 8275 26111 8275 26111 6004 26111 328 26111 328 23841 1463 9082 -808 4541 328 Z N"><draw:equation draw:name="f0" draw:formula="4541*logwidth/26111"/><draw:equation draw:name="f1" draw:formula="328*logheight/12991"/><draw:equation draw:name="f2" draw:formula="1135*logwidth/26111"/><draw:equation draw:name="f3" draw:formula="1463*logheight/12991"/><draw:equation draw:name="f4" draw:formula="0*logwidth/26111"/><draw:equation draw:name="f5" draw:formula="4869*logheight/12991"/><draw:equation draw:name="f6" draw:formula="2271*logwidth/26111"/><draw:equation draw:name="f7" draw:formula="11681*logheight/12991"/><draw:equation draw:name="f8" draw:formula="11353*logwidth/26111"/><draw:equation draw:name="f9" draw:formula="11681*logheight/12991"/><draw:equation draw:name="f10" draw:formula="26111*logwidth/26111"/><draw:equation draw:name="f11" draw:formula="8275*logheight/12991"/><draw:equation draw:name="f12" draw:formula="26111*logwidth/26111"/><draw:equation draw:name="f13" draw:formula="328*logheight/12991"/><draw:equation draw:name="f14" draw:formula="4541*logwidth/26111"/><draw:equation draw:name="f15" draw:formula="328*logheight/12991"/><draw:equation draw:name="f16" draw:formula="logwidth"/><draw:equation draw:name="f17" draw:formula="logheight"/></draw:enhanced-geometry></draw:custom-shape><draw:custom-shape draw:name="Freeform: Shape 313" draw:style-name="gr25" draw:text-style-name="P27" svg:width="0.0268in" svg:height="0.0461in" svg:x="2.1343in" svg:y="-3.4697in"><text:p/><draw:enhanced-geometry draw:mirror-horizontal="false" draw:mirror-vertical="false" drawooo:sub-view-size="29517 51533" draw:text-areas="0 0 ?f26 ?f27" svg:viewBox="0 0 0 0" draw:type="ooxml-non-primitive" draw:enhanced-path="M 10218 1135 C 10218 1135 10218 2271 10218 2271 9082 11353 17029 21570 20435 30653 21570 32923 22706 36329 21570 39735 20435 42005 17029 43141 14759 44276 11353 45411 4541 45411 2271 46547 1135 46547 0 47682 0 48817 0 49952 2271 51088 3406 51088 9082 52223 13623 51088 19300 48817 24976 46547 29517 43141 29517 37464 29517 31788 17029 10218 15894 3406 15894 2271 15894 1135 14759 0 13623 0 11353 0 10218 1135 Z N"><draw:equation draw:name="f0" draw:formula="10218*logwidth/29517"/><draw:equation draw:name="f1" draw:formula="1135*logheight/51533"/><draw:equation draw:name="f2" draw:formula="10218*logwidth/29517"/><draw:equation draw:name="f3" draw:formula="2271*logheight/51533"/><draw:equation draw:name="f4" draw:formula="20435*logwidth/29517"/><draw:equation draw:name="f5" draw:formula="30653*logheight/51533"/><draw:equation draw:name="f6" draw:formula="21570*logwidth/29517"/><draw:equation draw:name="f7" draw:formula="39735*logheight/51533"/><draw:equation draw:name="f8" draw:formula="14759*logwidth/29517"/><draw:equation draw:name="f9" draw:formula="44276*logheight/51533"/><draw:equation draw:name="f10" draw:formula="2271*logwidth/29517"/><draw:equation draw:name="f11" draw:formula="46547*logheight/51533"/><draw:equation draw:name="f12" draw:formula="0*logwidth/29517"/><draw:equation draw:name="f13" draw:formula="48817*logheight/51533"/><draw:equation draw:name="f14" draw:formula="3406*logwidth/29517"/><draw:equation draw:name="f15" draw:formula="51088*logheight/51533"/><draw:equation draw:name="f16" draw:formula="19300*logwidth/29517"/><draw:equation draw:name="f17" draw:formula="48817*logheight/51533"/><draw:equation draw:name="f18" draw:formula="29517*logwidth/29517"/><draw:equation draw:name="f19" draw:formula="37464*logheight/51533"/><draw:equation draw:name="f20" draw:formula="15894*logwidth/29517"/><draw:equation draw:name="f21" draw:formula="3406*logheight/51533"/><draw:equation draw:name="f22" draw:formula="14759*logwidth/29517"/><draw:equation draw:name="f23" draw:formula="0*logheight/51533"/><draw:equation draw:name="f24" draw:formula="10218*logwidth/29517"/><draw:equation draw:name="f25" draw:formula="1135*logheight/51533"/><draw:equation draw:name="f26" draw:formula="logwidth"/><draw:equation draw:name="f27" draw:formula="logheight"/></draw:enhanced-geometry></draw:custom-shape><draw:g draw:name="Graphic 241" draw:style-name="gr4"><draw:custom-shape draw:name="Freeform: Shape 315" draw:style-name="gr13" draw:text-style-name="P28" svg:width="0.0185in" svg:height="0.0248in" svg:x="2.0996in" svg:y="-3.4736in"><text:p/><draw:enhanced-geometry draw:mirror-horizontal="false" draw:mirror-vertical="false" drawooo:sub-view-size="20435 27246" draw:text-areas="0 0 ?f10 ?f11" svg:viewBox="0 0 0 0" draw:type="ooxml-non-primitive" draw:enhanced-path="M 20435 13623 C 20435 21570 15894 27247 10218 27247 4541 27247 0 21570 0 13623 0 5676 4541 0 10218 0 15894 0 20435 5676 20435 13623 Z N"><draw:equation draw:name="f0" draw:formula="20435*logwidth/20435"/><draw:equation draw:name="f1" draw:formula="13623*logheight/27246"/><draw:equation draw:name="f2" draw:formula="10218*logwidth/20435"/><draw:equation draw:name="f3" draw:formula="27247*logheight/27246"/><draw:equation draw:name="f4" draw:formula="0*logwidth/20435"/><draw:equation draw:name="f5" draw:formula="13623*logheight/27246"/><draw:equation draw:name="f6" draw:formula="10218*logwidth/20435"/><draw:equation draw:name="f7" draw:formula="0*logheight/27246"/><draw:equation draw:name="f8" draw:formula="20435*logwidth/20435"/><draw:equation draw:name="f9" draw:formula="13623*logheight/27246"/><draw:equation draw:name="f10" draw:formula="logwidth"/><draw:equation draw:name="f11" draw:formula="logheight"/></draw:enhanced-geometry></draw:custom-shape><draw:custom-shape draw:name="Freeform: Shape 316" draw:style-name="gr26" draw:text-style-name="P29" svg:width="0.0059in" svg:height="0.0059in" svg:x="2.1098in" svg:y="-3.4673in"><text:p/><draw:enhanced-geometry draw:mirror-horizontal="false" draw:mirror-vertical="false" drawooo:sub-view-size="6811 6811" draw:text-areas="0 0 ?f10 ?f11" svg:viewBox="0 0 0 0" draw:type="ooxml-non-primitive" draw:enhanced-path="M 6812 3406 C 6812 5676 5676 6812 3406 6812 2271 6812 0 5676 0 3406 0 1135 1135 0 3406 0 4541 0 6812 1135 6812 3406 Z N"><draw:equation draw:name="f0" draw:formula="6812*logwidth/6811"/><draw:equation draw:name="f1" draw:formula="3406*logheight/6811"/><draw:equation draw:name="f2" draw:formula="3406*logwidth/6811"/><draw:equation draw:name="f3" draw:formula="6812*logheight/6811"/><draw:equation draw:name="f4" draw:formula="0*logwidth/6811"/><draw:equation draw:name="f5" draw:formula="3406*logheight/6811"/><draw:equation draw:name="f6" draw:formula="3406*logwidth/6811"/><draw:equation draw:name="f7" draw:formula="0*logheight/6811"/><draw:equation draw:name="f8" draw:formula="6812*logwidth/6811"/><draw:equation draw:name="f9" draw:formula="3406*logheight/6811"/><draw:equation draw:name="f10" draw:formula="logwidth"/><draw:equation draw:name="f11" draw:formula="logheight"/></draw:enhanced-geometry></draw:custom-shape><draw:custom-shape draw:name="Freeform: Shape 317" draw:style-name="gr13" draw:text-style-name="P28" svg:width="0.0323in" svg:height="0.0079in" svg:x="2.0898in" svg:y="-3.476in"><text:p/><draw:enhanced-geometry draw:mirror-horizontal="false" draw:mirror-vertical="false" drawooo:sub-view-size="36328 9082" draw:text-areas="0 0 ?f14 ?f15" svg:viewBox="0 0 0 0" draw:type="ooxml-non-primitive" draw:enhanced-path="M 28382 7947 C 22706 7947 4541 9082 0 9082 2271 5676 12488 2271 15894 1135 19300 0 27247 0 30653 0 32923 0 35194 0 36329 1135 36329 3406 35194 5676 34058 6812 32923 7947 29517 7947 28382 7947 Z N"><draw:equation draw:name="f0" draw:formula="28382*logwidth/36328"/><draw:equation draw:name="f1" draw:formula="7947*logheight/9082"/><draw:equation draw:name="f2" draw:formula="0*logwidth/36328"/><draw:equation draw:name="f3" draw:formula="9082*logheight/9082"/><draw:equation draw:name="f4" draw:formula="15894*logwidth/36328"/><draw:equation draw:name="f5" draw:formula="1135*logheight/9082"/><draw:equation draw:name="f6" draw:formula="30653*logwidth/36328"/><draw:equation draw:name="f7" draw:formula="0*logheight/9082"/><draw:equation draw:name="f8" draw:formula="36329*logwidth/36328"/><draw:equation draw:name="f9" draw:formula="1135*logheight/9082"/><draw:equation draw:name="f10" draw:formula="34058*logwidth/36328"/><draw:equation draw:name="f11" draw:formula="6812*logheight/9082"/><draw:equation draw:name="f12" draw:formula="28382*logwidth/36328"/><draw:equation draw:name="f13" draw:formula="7947*logheight/9082"/><draw:equation draw:name="f14" draw:formula="logwidth"/><draw:equation draw:name="f15" draw:formula="logheight"/></draw:enhanced-geometry></draw:custom-shape></draw:g><draw:g draw:name="Graphic 241" draw:style-name="gr4"><draw:custom-shape draw:name="Freeform: Shape 319" draw:style-name="gr13" draw:text-style-name="P28" svg:width="0.0161in" svg:height="0.0224in" svg:x="2.1555in" svg:y="-3.4807in"><text:p/><draw:enhanced-geometry draw:mirror-horizontal="false" draw:mirror-vertical="false" drawooo:sub-view-size="18164 24976" draw:text-areas="0 0 ?f10 ?f11" svg:viewBox="0 0 0 0" draw:type="ooxml-non-primitive" draw:enhanced-path="M 18165 12488 C 18165 19385 14098 24976 9082 24976 4066 24976 0 19385 0 12488 0 5591 4066 0 9082 0 14098 0 18165 5591 18165 12488 Z N"><draw:equation draw:name="f0" draw:formula="18165*logwidth/18164"/><draw:equation draw:name="f1" draw:formula="12488*logheight/24976"/><draw:equation draw:name="f2" draw:formula="9082*logwidth/18164"/><draw:equation draw:name="f3" draw:formula="24976*logheight/24976"/><draw:equation draw:name="f4" draw:formula="0*logwidth/18164"/><draw:equation draw:name="f5" draw:formula="12488*logheight/24976"/><draw:equation draw:name="f6" draw:formula="9082*logwidth/18164"/><draw:equation draw:name="f7" draw:formula="0*logheight/24976"/><draw:equation draw:name="f8" draw:formula="18165*logwidth/18164"/><draw:equation draw:name="f9" draw:formula="12488*logheight/24976"/><draw:equation draw:name="f10" draw:formula="logwidth"/><draw:equation draw:name="f11" draw:formula="logheight"/></draw:enhanced-geometry></draw:custom-shape><draw:custom-shape draw:name="Freeform: Shape 320" draw:style-name="gr26" draw:text-style-name="P29" svg:width="0.0039in" svg:height="0.0059in" svg:x="2.1673in" svg:y="-3.4744in"><text:p/><draw:enhanced-geometry draw:mirror-horizontal="false" draw:mirror-vertical="false" drawooo:sub-view-size="4541 6811" draw:text-areas="0 0 ?f10 ?f11" svg:viewBox="0 0 0 0" draw:type="ooxml-non-primitive" draw:enhanced-path="M 4541 3406 C 4541 5676 3406 6812 2271 6812 1135 6812 0 5676 0 3406 0 1135 1135 0 2271 0 3406 0 4541 1135 4541 3406 Z N"><draw:equation draw:name="f0" draw:formula="4541*logwidth/4541"/><draw:equation draw:name="f1" draw:formula="3406*logheight/6811"/><draw:equation draw:name="f2" draw:formula="2271*logwidth/4541"/><draw:equation draw:name="f3" draw:formula="6812*logheight/6811"/><draw:equation draw:name="f4" draw:formula="0*logwidth/4541"/><draw:equation draw:name="f5" draw:formula="3406*logheight/6811"/><draw:equation draw:name="f6" draw:formula="2271*logwidth/4541"/><draw:equation draw:name="f7" draw:formula="0*logheight/6811"/><draw:equation draw:name="f8" draw:formula="4541*logwidth/4541"/><draw:equation draw:name="f9" draw:formula="3406*logheight/6811"/><draw:equation draw:name="f10" draw:formula="logwidth"/><draw:equation draw:name="f11" draw:formula="logheight"/></draw:enhanced-geometry></draw:custom-shape><draw:custom-shape draw:name="Freeform: Shape 321" draw:style-name="gr13" draw:text-style-name="P28" svg:width="0.0303in" svg:height="0.0079in" svg:x="2.1465in" svg:y="-3.4843in"><text:p/><draw:enhanced-geometry draw:mirror-horizontal="false" draw:mirror-vertical="false" drawooo:sub-view-size="34058 9082" draw:text-areas="0 0 ?f14 ?f15" svg:viewBox="0 0 0 0" draw:type="ooxml-non-primitive" draw:enhanced-path="M 27247 7947 C 22706 7947 4541 9082 0 9082 2271 6812 12488 2271 14759 1135 17029 0 24976 0 28382 0 30653 0 31788 0 34058 1135 34058 3406 32923 4541 31788 5676 29517 7947 28382 7947 27247 7947 Z N"><draw:equation draw:name="f0" draw:formula="27247*logwidth/34058"/><draw:equation draw:name="f1" draw:formula="7947*logheight/9082"/><draw:equation draw:name="f2" draw:formula="0*logwidth/34058"/><draw:equation draw:name="f3" draw:formula="9082*logheight/9082"/><draw:equation draw:name="f4" draw:formula="14759*logwidth/34058"/><draw:equation draw:name="f5" draw:formula="1135*logheight/9082"/><draw:equation draw:name="f6" draw:formula="28382*logwidth/34058"/><draw:equation draw:name="f7" draw:formula="0*logheight/9082"/><draw:equation draw:name="f8" draw:formula="34058*logwidth/34058"/><draw:equation draw:name="f9" draw:formula="1135*logheight/9082"/><draw:equation draw:name="f10" draw:formula="31788*logwidth/34058"/><draw:equation draw:name="f11" draw:formula="5676*logheight/9082"/><draw:equation draw:name="f12" draw:formula="27247*logwidth/34058"/><draw:equation draw:name="f13" draw:formula="7947*logheight/9082"/><draw:equation draw:name="f14" draw:formula="logwidth"/><draw:equation draw:name="f15" draw:formula="logheight"/></draw:enhanced-geometry></draw:custom-shape></draw:g><draw:custom-shape draw:name="Freeform: Shape 322" draw:style-name="gr27" draw:text-style-name="P30" svg:width="0.048in" svg:height="0.0268in" svg:x="2.1126in" svg:y="-3.4134in"><text:p/><draw:enhanced-geometry draw:mirror-horizontal="false" draw:mirror-vertical="false" drawooo:sub-view-size="53358 30142" draw:text-areas="0 0 ?f14 ?f15" svg:viewBox="0 0 0 0" draw:type="ooxml-non-primitive" draw:enhanced-path="M 0 5167 C 0 5167 14759 8573 19300 5167 22706 1761 31788 -2780 36329 2896 36329 2896 42005 -2780 47682 1761 53358 6302 53358 1761 53358 1761 53358 1761 49952 30143 29517 30143 11353 30143 3406 15384 0 5167 Z N"><draw:equation draw:name="f0" draw:formula="0*logwidth/53358"/><draw:equation draw:name="f1" draw:formula="5167*logheight/30142"/><draw:equation draw:name="f2" draw:formula="19300*logwidth/53358"/><draw:equation draw:name="f3" draw:formula="5167*logheight/30142"/><draw:equation draw:name="f4" draw:formula="36329*logwidth/53358"/><draw:equation draw:name="f5" draw:formula="2896*logheight/30142"/><draw:equation draw:name="f6" draw:formula="47682*logwidth/53358"/><draw:equation draw:name="f7" draw:formula="1761*logheight/30142"/><draw:equation draw:name="f8" draw:formula="53358*logwidth/53358"/><draw:equation draw:name="f9" draw:formula="1761*logheight/30142"/><draw:equation draw:name="f10" draw:formula="29517*logwidth/53358"/><draw:equation draw:name="f11" draw:formula="30143*logheight/30142"/><draw:equation draw:name="f12" draw:formula="0*logwidth/53358"/><draw:equation draw:name="f13" draw:formula="5167*logheight/30142"/><draw:equation draw:name="f14" draw:formula="logwidth"/><draw:equation draw:name="f15" draw:formula="logheight"/></draw:enhanced-geometry></draw:custom-shape><draw:custom-shape draw:name="Freeform: Shape 323" draw:style-name="gr13" draw:text-style-name="P13" svg:width="0.1776in" svg:height="0.1004in" svg:x="2.5181in" svg:y="-2.0264in"><text:p/><draw:enhanced-geometry draw:mirror-horizontal="false" draw:mirror-vertical="false" drawooo:sub-view-size="196266 111257" draw:text-areas="0 0 ?f22 ?f23" svg:viewBox="0 0 0 0" draw:type="ooxml-non-primitive" draw:enhanced-path="M 17080 0 C 17080 0 -1084 6812 51 35194 1186 63576 25027 111258 25027 111258 L 34110 111258 C 37515 111258 39786 64711 39786 64711 L 113579 110122 C 114715 111258 115850 111258 116985 111258 L 189643 111258 C 196455 111258 198725 102175 193049 98769 L 59086 17029 C 60221 17029 30704 31788 17080 0 Z N"><draw:equation draw:name="f0" draw:formula="17080*logwidth/196266"/><draw:equation draw:name="f1" draw:formula="0*logheight/111257"/><draw:equation draw:name="f2" draw:formula="51*logwidth/196266"/><draw:equation draw:name="f3" draw:formula="35194*logheight/111257"/><draw:equation draw:name="f4" draw:formula="25027*logwidth/196266"/><draw:equation draw:name="f5" draw:formula="111258*logheight/111257"/><draw:equation draw:name="f6" draw:formula="34110*logwidth/196266"/><draw:equation draw:name="f7" draw:formula="111258*logheight/111257"/><draw:equation draw:name="f8" draw:formula="39786*logwidth/196266"/><draw:equation draw:name="f9" draw:formula="64711*logheight/111257"/><draw:equation draw:name="f10" draw:formula="113579*logwidth/196266"/><draw:equation draw:name="f11" draw:formula="110122*logheight/111257"/><draw:equation draw:name="f12" draw:formula="116985*logwidth/196266"/><draw:equation draw:name="f13" draw:formula="111258*logheight/111257"/><draw:equation draw:name="f14" draw:formula="189643*logwidth/196266"/><draw:equation draw:name="f15" draw:formula="111258*logheight/111257"/><draw:equation draw:name="f16" draw:formula="193049*logwidth/196266"/><draw:equation draw:name="f17" draw:formula="98769*logheight/111257"/><draw:equation draw:name="f18" draw:formula="59086*logwidth/196266"/><draw:equation draw:name="f19" draw:formula="17029*logheight/111257"/><draw:equation draw:name="f20" draw:formula="17080*logwidth/196266"/><draw:equation draw:name="f21" draw:formula="0*logheight/111257"/><draw:equation draw:name="f22" draw:formula="logwidth"/><draw:equation draw:name="f23" draw:formula="logheight"/></draw:enhanced-geometry></draw:custom-shape><draw:custom-shape draw:name="Freeform: Shape 324" draw:style-name="gr27" draw:text-style-name="P30" svg:width="0.6012in" svg:height="0.3551in" svg:x="1.9142in" svg:y="-2.8528in"><text:p/><draw:enhanced-geometry draw:mirror-horizontal="false" draw:mirror-vertical="false" drawooo:sub-view-size="662838 391672" draw:text-areas="0 0 ?f14 ?f15" svg:viewBox="0 0 0 0" draw:type="ooxml-non-primitive" draw:enhanced-path="M 268895 15894 C 268895 15894 125850 22706 62274 0 62274 0 -50119 160075 27080 223651 104279 286091 383559 334908 482328 391672 482328 391672 477787 239544 662838 254303 662838 254303 573151 183916 443729 129422 312036 73793 279113 28382 268895 15894 Z N"><draw:equation draw:name="f0" draw:formula="268895*logwidth/662838"/><draw:equation draw:name="f1" draw:formula="15894*logheight/391672"/><draw:equation draw:name="f2" draw:formula="62274*logwidth/662838"/><draw:equation draw:name="f3" draw:formula="0*logheight/391672"/><draw:equation draw:name="f4" draw:formula="27080*logwidth/662838"/><draw:equation draw:name="f5" draw:formula="223651*logheight/391672"/><draw:equation draw:name="f6" draw:formula="482328*logwidth/662838"/><draw:equation draw:name="f7" draw:formula="391672*logheight/391672"/><draw:equation draw:name="f8" draw:formula="662838*logwidth/662838"/><draw:equation draw:name="f9" draw:formula="254303*logheight/391672"/><draw:equation draw:name="f10" draw:formula="443729*logwidth/662838"/><draw:equation draw:name="f11" draw:formula="129422*logheight/391672"/><draw:equation draw:name="f12" draw:formula="268895*logwidth/662838"/><draw:equation draw:name="f13" draw:formula="15894*logheight/391672"/><draw:equation draw:name="f14" draw:formula="logwidth"/><draw:equation draw:name="f15" draw:formula="logheight"/></draw:enhanced-geometry></draw:custom-shape><draw:custom-shape draw:name="Freeform: Shape 325" draw:style-name="gr28" draw:text-style-name="P31" svg:width="0.4642in" svg:height="0.3551in" svg:x="1.9142in" svg:y="-2.8516in"><text:p/><draw:enhanced-geometry draw:mirror-horizontal="false" draw:mirror-vertical="false" drawooo:sub-view-size="511845 391672" draw:text-areas="0 0 ?f18 ?f19" svg:viewBox="0 0 0 0" draw:type="ooxml-non-primitive" draw:enhanced-path="M 511846 301985 C 476652 273603 443729 239544 399453 228192 360853 217974 322254 212298 282519 205486 233702 196404 175802 175969 144014 135099 114497 96499 124714 55629 133797 13623 106550 11353 80438 6812 62274 0 62274 0 -50119 160075 27080 223651 104279 286091 383559 334908 482328 391672 481193 390537 480058 341720 511846 301985 Z N"><draw:equation draw:name="f0" draw:formula="511846*logwidth/511845"/><draw:equation draw:name="f1" draw:formula="301985*logheight/391672"/><draw:equation draw:name="f2" draw:formula="399453*logwidth/511845"/><draw:equation draw:name="f3" draw:formula="228192*logheight/391672"/><draw:equation draw:name="f4" draw:formula="282519*logwidth/511845"/><draw:equation draw:name="f5" draw:formula="205486*logheight/391672"/><draw:equation draw:name="f6" draw:formula="144014*logwidth/511845"/><draw:equation draw:name="f7" draw:formula="135099*logheight/391672"/><draw:equation draw:name="f8" draw:formula="133797*logwidth/511845"/><draw:equation draw:name="f9" draw:formula="13623*logheight/391672"/><draw:equation draw:name="f10" draw:formula="62274*logwidth/511845"/><draw:equation draw:name="f11" draw:formula="0*logheight/391672"/><draw:equation draw:name="f12" draw:formula="27080*logwidth/511845"/><draw:equation draw:name="f13" draw:formula="223651*logheight/391672"/><draw:equation draw:name="f14" draw:formula="482328*logwidth/511845"/><draw:equation draw:name="f15" draw:formula="391672*logheight/391672"/><draw:equation draw:name="f16" draw:formula="511846*logwidth/511845"/><draw:equation draw:name="f17" draw:formula="301985*logheight/391672"/><draw:equation draw:name="f18" draw:formula="logwidth"/><draw:equation draw:name="f19" draw:formula="logheight"/></draw:enhanced-geometry></draw:custom-shape><draw:custom-shape draw:name="Freeform: Shape 326" draw:style-name="gr29" draw:text-style-name="P32" svg:width="0.7362in" svg:height="0.7276in" svg:x="1.6744in" svg:y="-3.128in"><text:p/><draw:enhanced-geometry draw:mirror-horizontal="false" draw:mirror-vertical="false" drawooo:sub-view-size="812585 801902" draw:text-areas="0 0 ?f16 ?f17" svg:viewBox="0 0 0 0" draw:type="ooxml-non-primitive" draw:enhanced-path="M 143905 2523 C 143905 2523 115523 -3154 82600 2523 48541 8199 9942 67234 859 148974 -8223 230715 54218 588328 210886 685963 368691 783597 722899 810844 812586 799491 812586 799491 749010 617846 612776 590599 476542 563352 260839 561082 158663 425983 55353 292020 25835 19552 143905 2523 Z N"><draw:equation draw:name="f0" draw:formula="143905*logwidth/812585"/><draw:equation draw:name="f1" draw:formula="2523*logheight/801902"/><draw:equation draw:name="f2" draw:formula="82600*logwidth/812585"/><draw:equation draw:name="f3" draw:formula="2523*logheight/801902"/><draw:equation draw:name="f4" draw:formula="859*logwidth/812585"/><draw:equation draw:name="f5" draw:formula="148974*logheight/801902"/><draw:equation draw:name="f6" draw:formula="210886*logwidth/812585"/><draw:equation draw:name="f7" draw:formula="685963*logheight/801902"/><draw:equation draw:name="f8" draw:formula="812586*logwidth/812585"/><draw:equation draw:name="f9" draw:formula="799491*logheight/801902"/><draw:equation draw:name="f10" draw:formula="612776*logwidth/812585"/><draw:equation draw:name="f11" draw:formula="590599*logheight/801902"/><draw:equation draw:name="f12" draw:formula="158663*logwidth/812585"/><draw:equation draw:name="f13" draw:formula="425983*logheight/801902"/><draw:equation draw:name="f14" draw:formula="143905*logwidth/812585"/><draw:equation draw:name="f15" draw:formula="2523*logheight/801902"/><draw:equation draw:name="f16" draw:formula="logwidth"/><draw:equation draw:name="f17" draw:formula="logheight"/></draw:enhanced-geometry></draw:custom-shape><draw:custom-shape draw:name="Freeform: Shape 327" draw:style-name="gr30" draw:text-style-name="P33" svg:width="0.7067in" svg:height="0.7067in" svg:x="1.7272in" svg:y="-3.1079in"><text:p/><draw:enhanced-geometry draw:mirror-horizontal="false" draw:mirror-vertical="false" drawooo:sub-view-size="779125 778901" draw:text-areas="0 0 ?f16 ?f17" svg:viewBox="0 0 0 0" draw:type="ooxml-non-primitive" draw:enhanced-path="M 617915 575588 C 525957 489307 248948 558559 141097 416648 23027 263385 322 90823 41192 0 -26925 74929 -16708 274738 118391 450707 227378 592617 503252 523365 595209 609646 687167 695928 720090 782209 740526 778803 740526 778803 756420 778803 779125 769721 750743 741339 693979 647111 617915 575588 Z N"><draw:equation draw:name="f0" draw:formula="617915*logwidth/779125"/><draw:equation draw:name="f1" draw:formula="575588*logheight/778901"/><draw:equation draw:name="f2" draw:formula="141097*logwidth/779125"/><draw:equation draw:name="f3" draw:formula="416648*logheight/778901"/><draw:equation draw:name="f4" draw:formula="41192*logwidth/779125"/><draw:equation draw:name="f5" draw:formula="0*logheight/778901"/><draw:equation draw:name="f6" draw:formula="118391*logwidth/779125"/><draw:equation draw:name="f7" draw:formula="450707*logheight/778901"/><draw:equation draw:name="f8" draw:formula="595209*logwidth/779125"/><draw:equation draw:name="f9" draw:formula="609646*logheight/778901"/><draw:equation draw:name="f10" draw:formula="740526*logwidth/779125"/><draw:equation draw:name="f11" draw:formula="778803*logheight/778901"/><draw:equation draw:name="f12" draw:formula="779125*logwidth/779125"/><draw:equation draw:name="f13" draw:formula="769721*logheight/778901"/><draw:equation draw:name="f14" draw:formula="617915*logwidth/779125"/><draw:equation draw:name="f15" draw:formula="575588*logheight/778901"/><draw:equation draw:name="f16" draw:formula="logwidth"/><draw:equation draw:name="f17" draw:formula="logheight"/></draw:enhanced-geometry></draw:custom-shape><draw:custom-shape draw:name="Freeform: Shape 328" draw:style-name="gr15" draw:text-style-name="P16" svg:width="0.8386in" svg:height="0.7248in" svg:x="3.0827in" svg:y="-3.126in"><text:p/><draw:enhanced-geometry draw:mirror-horizontal="false" draw:mirror-vertical="false" drawooo:sub-view-size="925053 799490" draw:text-areas="0 0 ?f18 ?f19" svg:viewBox="0 0 0 0" draw:type="ooxml-non-primitive" draw:enhanced-path="M 184133 799447 C 184133 799447 136451 800582 85363 749495 34276 698407 7029 688189 217 646184 -5459 605314 101257 539468 195486 494056 289714 448645 541747 393016 597375 314682 653004 236347 793779 -55420 873249 9291 952719 74002 948178 286300 807403 470215 698416 612126 422542 542873 330584 629155 237491 715436 204568 801718 184133 799447 Z N"><draw:equation draw:name="f0" draw:formula="184133*logwidth/925053"/><draw:equation draw:name="f1" draw:formula="799447*logheight/799490"/><draw:equation draw:name="f2" draw:formula="85363*logwidth/925053"/><draw:equation draw:name="f3" draw:formula="749495*logheight/799490"/><draw:equation draw:name="f4" draw:formula="217*logwidth/925053"/><draw:equation draw:name="f5" draw:formula="646184*logheight/799490"/><draw:equation draw:name="f6" draw:formula="195486*logwidth/925053"/><draw:equation draw:name="f7" draw:formula="494056*logheight/799490"/><draw:equation draw:name="f8" draw:formula="597375*logwidth/925053"/><draw:equation draw:name="f9" draw:formula="314682*logheight/799490"/><draw:equation draw:name="f10" draw:formula="873249*logwidth/925053"/><draw:equation draw:name="f11" draw:formula="9291*logheight/799490"/><draw:equation draw:name="f12" draw:formula="807403*logwidth/925053"/><draw:equation draw:name="f13" draw:formula="470215*logheight/799490"/><draw:equation draw:name="f14" draw:formula="330584*logwidth/925053"/><draw:equation draw:name="f15" draw:formula="629155*logheight/799490"/><draw:equation draw:name="f16" draw:formula="184133*logwidth/925053"/><draw:equation draw:name="f17" draw:formula="799447*logheight/799490"/><draw:equation draw:name="f18" draw:formula="logwidth"/><draw:equation draw:name="f19" draw:formula="logheight"/></draw:enhanced-geometry></draw:custom-shape><draw:custom-shape draw:name="Freeform: Shape 329" draw:style-name="gr16" draw:text-style-name="P17" svg:width="0.8142in" svg:height="0.4551in" svg:x="3.0827in" svg:y="-2.8555in"><text:p/><draw:enhanced-geometry draw:mirror-horizontal="false" draw:mirror-vertical="false" drawooo:sub-view-size="898225 501892" draw:text-areas="0 0 ?f20 ?f21" svg:viewBox="0 0 0 0" draw:type="ooxml-non-primitive" draw:enhanced-path="M 608728 0 C 604187 6812 600781 12488 597375 17029 541747 95364 289714 152128 195486 196404 101257 241815 -5459 306526 217 348532 5893 389402 34276 400755 85363 451842 136451 502930 184133 501795 184133 501795 204568 505200 237491 418919 329449 332638 421407 246356 698416 315608 806267 173698 849408 118069 878925 60170 898225 4541 758586 78334 680251 55629 608728 0 Z N"><draw:equation draw:name="f0" draw:formula="608728*logwidth/898225"/><draw:equation draw:name="f1" draw:formula="0*logheight/501892"/><draw:equation draw:name="f2" draw:formula="597375*logwidth/898225"/><draw:equation draw:name="f3" draw:formula="17029*logheight/501892"/><draw:equation draw:name="f4" draw:formula="195486*logwidth/898225"/><draw:equation draw:name="f5" draw:formula="196404*logheight/501892"/><draw:equation draw:name="f6" draw:formula="217*logwidth/898225"/><draw:equation draw:name="f7" draw:formula="348532*logheight/501892"/><draw:equation draw:name="f8" draw:formula="85363*logwidth/898225"/><draw:equation draw:name="f9" draw:formula="451842*logheight/501892"/><draw:equation draw:name="f10" draw:formula="184133*logwidth/898225"/><draw:equation draw:name="f11" draw:formula="501795*logheight/501892"/><draw:equation draw:name="f12" draw:formula="329449*logwidth/898225"/><draw:equation draw:name="f13" draw:formula="332638*logheight/501892"/><draw:equation draw:name="f14" draw:formula="806267*logwidth/898225"/><draw:equation draw:name="f15" draw:formula="173698*logheight/501892"/><draw:equation draw:name="f16" draw:formula="898225*logwidth/898225"/><draw:equation draw:name="f17" draw:formula="4541*logheight/501892"/><draw:equation draw:name="f18" draw:formula="608728*logwidth/898225"/><draw:equation draw:name="f19" draw:formula="0*logheight/501892"/><draw:equation draw:name="f20" draw:formula="logwidth"/><draw:equation draw:name="f21" draw:formula="logheight"/></draw:enhanced-geometry></draw:custom-shape><draw:custom-shape draw:name="Freeform: Shape 330" draw:style-name="gr17" draw:text-style-name="P18" svg:width="0.2953in" svg:height="0.6449in" svg:x="3.0252in" svg:y="-2.6709in"><text:p/><draw:enhanced-geometry draw:mirror-horizontal="false" draw:mirror-vertical="false" drawooo:sub-view-size="325774 711425" draw:text-areas="0 0 ?f20 ?f21" svg:viewBox="0 0 0 0" draw:type="ooxml-non-primitive" draw:enhanced-path="M 217974 8741 C 217974 8741 55629 115458 46547 122270 37464 129081 28382 139299 28382 159734 29517 180169 19300 653582 0 703534 0 703534 22706 727375 44276 692181 44276 692181 63576 536648 74929 479883 86282 423119 121475 337973 121475 281209 121475 224445 128287 200604 139640 190387 149857 180169 288362 158599 319014 102970 349667 47341 269062 -25317 217974 8741 Z N"><draw:equation draw:name="f0" draw:formula="217974*logwidth/325774"/><draw:equation draw:name="f1" draw:formula="8741*logheight/711425"/><draw:equation draw:name="f2" draw:formula="46547*logwidth/325774"/><draw:equation draw:name="f3" draw:formula="122270*logheight/711425"/><draw:equation draw:name="f4" draw:formula="28382*logwidth/325774"/><draw:equation draw:name="f5" draw:formula="159734*logheight/711425"/><draw:equation draw:name="f6" draw:formula="0*logwidth/325774"/><draw:equation draw:name="f7" draw:formula="703534*logheight/711425"/><draw:equation draw:name="f8" draw:formula="44276*logwidth/325774"/><draw:equation draw:name="f9" draw:formula="692181*logheight/711425"/><draw:equation draw:name="f10" draw:formula="74929*logwidth/325774"/><draw:equation draw:name="f11" draw:formula="479883*logheight/711425"/><draw:equation draw:name="f12" draw:formula="121475*logwidth/325774"/><draw:equation draw:name="f13" draw:formula="281209*logheight/711425"/><draw:equation draw:name="f14" draw:formula="139640*logwidth/325774"/><draw:equation draw:name="f15" draw:formula="190387*logheight/711425"/><draw:equation draw:name="f16" draw:formula="319014*logwidth/325774"/><draw:equation draw:name="f17" draw:formula="102970*logheight/711425"/><draw:equation draw:name="f18" draw:formula="217974*logwidth/325774"/><draw:equation draw:name="f19" draw:formula="8741*logheight/711425"/><draw:equation draw:name="f20" draw:formula="logwidth"/><draw:equation draw:name="f21" draw:formula="logheight"/></draw:enhanced-geometry></draw:custom-shape><draw:custom-shape draw:name="Freeform: Shape 331" draw:style-name="gr15" draw:text-style-name="P16" svg:width="0.1705in" svg:height="0.4587in" svg:x="3.4154in" svg:y="-2.4461in"><text:p/><draw:enhanced-geometry draw:mirror-horizontal="false" draw:mirror-vertical="false" drawooo:sub-view-size="188456 506335" draw:text-areas="0 0 ?f18 ?f19" svg:viewBox="0 0 0 0" draw:type="ooxml-non-primitive" draw:enhanced-path="M 93093 0 L 93093 0 188457 0 C 188457 0 110122 206621 111258 506336 L 98770 506336 89687 506336 77199 506336 C 79470 206621 0 0 0 0 L 93093 0 Z N"><draw:equation draw:name="f0" draw:formula="93093*logwidth/188456"/><draw:equation draw:name="f1" draw:formula="0*logheight/506335"/><draw:equation draw:name="f2" draw:formula="93093*logwidth/188456"/><draw:equation draw:name="f3" draw:formula="0*logheight/506335"/><draw:equation draw:name="f4" draw:formula="188457*logwidth/188456"/><draw:equation draw:name="f5" draw:formula="0*logheight/506335"/><draw:equation draw:name="f6" draw:formula="111258*logwidth/188456"/><draw:equation draw:name="f7" draw:formula="506336*logheight/506335"/><draw:equation draw:name="f8" draw:formula="98770*logwidth/188456"/><draw:equation draw:name="f9" draw:formula="506336*logheight/506335"/><draw:equation draw:name="f10" draw:formula="89687*logwidth/188456"/><draw:equation draw:name="f11" draw:formula="506336*logheight/506335"/><draw:equation draw:name="f12" draw:formula="77199*logwidth/188456"/><draw:equation draw:name="f13" draw:formula="506336*logheight/506335"/><draw:equation draw:name="f14" draw:formula="0*logwidth/188456"/><draw:equation draw:name="f15" draw:formula="0*logheight/506335"/><draw:equation draw:name="f16" draw:formula="93093*logwidth/188456"/><draw:equation draw:name="f17" draw:formula="0*logheight/506335"/><draw:equation draw:name="f18" draw:formula="logwidth"/><draw:equation draw:name="f19" draw:formula="logheight"/></draw:enhanced-geometry></draw:custom-shape><draw:custom-shape draw:name="Freeform: Shape 332" draw:style-name="gr13" draw:text-style-name="P13" svg:width="0.1795in" svg:height="0.0941in" svg:x="2.8996in" svg:y="-2.0461in"><text:p/><draw:enhanced-geometry draw:mirror-horizontal="false" draw:mirror-vertical="false" drawooo:sub-view-size="198485 104445" draw:text-areas="0 0 ?f22 ?f23" svg:viewBox="0 0 0 0" draw:type="ooxml-non-primitive" draw:enhanced-path="M 183727 0 C 183727 0 198486 23841 198486 29517 197350 56764 170104 104446 170104 104446 L 162157 104446 C 158751 104446 157616 57899 157616 57899 L 82687 101040 C 81552 102175 80416 102175 79281 102175 L 6623 99905 C -189 99905 -2459 90823 3217 87417 L 138316 14759 C 138316 13623 161021 26112 183727 0 Z N"><draw:equation draw:name="f0" draw:formula="183727*logwidth/198485"/><draw:equation draw:name="f1" draw:formula="0*logheight/104445"/><draw:equation draw:name="f2" draw:formula="198486*logwidth/198485"/><draw:equation draw:name="f3" draw:formula="29517*logheight/104445"/><draw:equation draw:name="f4" draw:formula="170104*logwidth/198485"/><draw:equation draw:name="f5" draw:formula="104446*logheight/104445"/><draw:equation draw:name="f6" draw:formula="162157*logwidth/198485"/><draw:equation draw:name="f7" draw:formula="104446*logheight/104445"/><draw:equation draw:name="f8" draw:formula="157616*logwidth/198485"/><draw:equation draw:name="f9" draw:formula="57899*logheight/104445"/><draw:equation draw:name="f10" draw:formula="82687*logwidth/198485"/><draw:equation draw:name="f11" draw:formula="101040*logheight/104445"/><draw:equation draw:name="f12" draw:formula="79281*logwidth/198485"/><draw:equation draw:name="f13" draw:formula="102175*logheight/104445"/><draw:equation draw:name="f14" draw:formula="6623*logwidth/198485"/><draw:equation draw:name="f15" draw:formula="99905*logheight/104445"/><draw:equation draw:name="f16" draw:formula="3217*logwidth/198485"/><draw:equation draw:name="f17" draw:formula="87417*logheight/104445"/><draw:equation draw:name="f18" draw:formula="138316*logwidth/198485"/><draw:equation draw:name="f19" draw:formula="14759*logheight/104445"/><draw:equation draw:name="f20" draw:formula="183727*logwidth/198485"/><draw:equation draw:name="f21" draw:formula="0*logheight/104445"/><draw:equation draw:name="f22" draw:formula="logwidth"/><draw:equation draw:name="f23" draw:formula="logheight"/></draw:enhanced-geometry></draw:custom-shape><draw:g draw:name="Graphic 241" draw:style-name="gr4"><draw:custom-shape draw:name="Freeform: Shape 334" draw:style-name="gr10" draw:text-style-name="P34" svg:width="0.1177in" svg:height="0.2213in" svg:x="3.5083in" svg:y="-3.4205in"><text:p/><draw:enhanced-geometry draw:mirror-horizontal="false" draw:mirror-vertical="false" drawooo:sub-view-size="130083 244207" draw:text-areas="0 0 ?f12 ?f13" svg:viewBox="0 0 0 0" draw:type="ooxml-non-primitive" draw:enhanced-path="M 36990 61318 C 36990 61318 48343 147600 1797 212311 1797 212311 -10691 246369 30179 244099 71049 241828 130084 194146 130084 194146 130084 194146 96025 93106 114190 13 114190 -1122 71049 72671 36990 61318 Z N"><draw:equation draw:name="f0" draw:formula="36990*logwidth/130083"/><draw:equation draw:name="f1" draw:formula="61318*logheight/244207"/><draw:equation draw:name="f2" draw:formula="1797*logwidth/130083"/><draw:equation draw:name="f3" draw:formula="212311*logheight/244207"/><draw:equation draw:name="f4" draw:formula="30179*logwidth/130083"/><draw:equation draw:name="f5" draw:formula="244099*logheight/244207"/><draw:equation draw:name="f6" draw:formula="130084*logwidth/130083"/><draw:equation draw:name="f7" draw:formula="194146*logheight/244207"/><draw:equation draw:name="f8" draw:formula="114190*logwidth/130083"/><draw:equation draw:name="f9" draw:formula="13*logheight/244207"/><draw:equation draw:name="f10" draw:formula="36990*logwidth/130083"/><draw:equation draw:name="f11" draw:formula="61318*logheight/244207"/><draw:equation draw:name="f12" draw:formula="logwidth"/><draw:equation draw:name="f13" draw:formula="logheight"/></draw:enhanced-geometry></draw:custom-shape><draw:custom-shape draw:name="Freeform: Shape 335" draw:style-name="gr23" draw:text-style-name="P35" svg:width="0.0803in" svg:height="0.148in" svg:x="3.5378in" svg:y="-3.4205in"><text:p/><draw:enhanced-geometry draw:mirror-horizontal="false" draw:mirror-vertical="false" drawooo:sub-view-size="88552 163775" draw:text-areas="0 0 ?f48 ?f49" svg:viewBox="0 0 0 0" draw:type="ooxml-non-primitive" draw:enhanced-path="M 0 140775 C 13623 155534 32923 161210 55629 163481 68117 164616 79470 162345 88552 158939 L 88552 158939 C 86282 149857 84011 139640 82876 128287 L 82876 128287 C 82876 128287 82876 127152 82876 127152 81740 121475 81740 116934 80605 111258 80605 111258 80605 111258 80605 111258 80605 108987 80605 107852 79470 105581 L 79470 105581 C 79470 101040 78334 96499 78334 90823 78334 90823 78334 90823 78334 90823 78334 89687 78334 88552 78334 87417 78334 80605 77199 73793 77199 66982 L 77199 66982 C 77199 65846 77199 63576 77199 62441 77199 62441 77199 62441 77199 62441 77199 57899 77199 52223 77199 47682 77199 47682 77199 47682 77199 47682 77199 46547 77199 46547 77199 45411 77199 30653 79470 14759 81740 0 81740 0 38600 73793 4541 62441 4541 61305 9082 97634 0 140775 Z N"><draw:equation draw:name="f0" draw:formula="0*logwidth/88552"/><draw:equation draw:name="f1" draw:formula="140775*logheight/163775"/><draw:equation draw:name="f2" draw:formula="55629*logwidth/88552"/><draw:equation draw:name="f3" draw:formula="163481*logheight/163775"/><draw:equation draw:name="f4" draw:formula="88552*logwidth/88552"/><draw:equation draw:name="f5" draw:formula="158939*logheight/163775"/><draw:equation draw:name="f6" draw:formula="88552*logwidth/88552"/><draw:equation draw:name="f7" draw:formula="158939*logheight/163775"/><draw:equation draw:name="f8" draw:formula="82876*logwidth/88552"/><draw:equation draw:name="f9" draw:formula="128287*logheight/163775"/><draw:equation draw:name="f10" draw:formula="82876*logwidth/88552"/><draw:equation draw:name="f11" draw:formula="128287*logheight/163775"/><draw:equation draw:name="f12" draw:formula="82876*logwidth/88552"/><draw:equation draw:name="f13" draw:formula="127152*logheight/163775"/><draw:equation draw:name="f14" draw:formula="80605*logwidth/88552"/><draw:equation draw:name="f15" draw:formula="111258*logheight/163775"/><draw:equation draw:name="f16" draw:formula="80605*logwidth/88552"/><draw:equation draw:name="f17" draw:formula="111258*logheight/163775"/><draw:equation draw:name="f18" draw:formula="79470*logwidth/88552"/><draw:equation draw:name="f19" draw:formula="105581*logheight/163775"/><draw:equation draw:name="f20" draw:formula="79470*logwidth/88552"/><draw:equation draw:name="f21" draw:formula="105581*logheight/163775"/><draw:equation draw:name="f22" draw:formula="78334*logwidth/88552"/><draw:equation draw:name="f23" draw:formula="90823*logheight/163775"/><draw:equation draw:name="f24" draw:formula="78334*logwidth/88552"/><draw:equation draw:name="f25" draw:formula="90823*logheight/163775"/><draw:equation draw:name="f26" draw:formula="78334*logwidth/88552"/><draw:equation draw:name="f27" draw:formula="87417*logheight/163775"/><draw:equation draw:name="f28" draw:formula="77199*logwidth/88552"/><draw:equation draw:name="f29" draw:formula="66982*logheight/163775"/><draw:equation draw:name="f30" draw:formula="77199*logwidth/88552"/><draw:equation draw:name="f31" draw:formula="66982*logheight/163775"/><draw:equation draw:name="f32" draw:formula="77199*logwidth/88552"/><draw:equation draw:name="f33" draw:formula="62441*logheight/163775"/><draw:equation draw:name="f34" draw:formula="77199*logwidth/88552"/><draw:equation draw:name="f35" draw:formula="62441*logheight/163775"/><draw:equation draw:name="f36" draw:formula="77199*logwidth/88552"/><draw:equation draw:name="f37" draw:formula="47682*logheight/163775"/><draw:equation draw:name="f38" draw:formula="77199*logwidth/88552"/><draw:equation draw:name="f39" draw:formula="47682*logheight/163775"/><draw:equation draw:name="f40" draw:formula="77199*logwidth/88552"/><draw:equation draw:name="f41" draw:formula="45411*logheight/163775"/><draw:equation draw:name="f42" draw:formula="81740*logwidth/88552"/><draw:equation draw:name="f43" draw:formula="0*logheight/163775"/><draw:equation draw:name="f44" draw:formula="4541*logwidth/88552"/><draw:equation draw:name="f45" draw:formula="62441*logheight/163775"/><draw:equation draw:name="f46" draw:formula="0*logwidth/88552"/><draw:equation draw:name="f47" draw:formula="140775*logheight/163775"/><draw:equation draw:name="f48" draw:formula="logwidth"/><draw:equation draw:name="f49" draw:formula="logheight"/></draw:enhanced-geometry></draw:custom-shape></draw:g><draw:custom-shape draw:name="Freeform: Shape 336" draw:style-name="gr10" draw:text-style-name="P10" svg:width="0.2622in" svg:height="0.6685in" svg:x="3.1098in" svg:y="-2.6854in"><text:p/><draw:enhanced-geometry draw:mirror-horizontal="false" draw:mirror-vertical="false" drawooo:sub-view-size="289050 737155" draw:text-areas="0 0 ?f20 ?f21" svg:viewBox="0 0 0 0" draw:type="ooxml-non-primitive" draw:enhanced-path="M 170056 14833 C 170056 14833 20199 144255 12252 152202 4305 160149 -2507 172637 899 191937 5440 211237 80369 678973 70151 732331 70151 732331 96263 751631 112157 713031 112157 713031 103074 556362 104210 498463 105345 440564 124645 349741 114427 294112 104210 238483 107615 213507 115563 201019 123510 188531 264284 148796 285855 87491 307425 27321 214332 -27173 170056 14833 Z N"><draw:equation draw:name="f0" draw:formula="170056*logwidth/289050"/><draw:equation draw:name="f1" draw:formula="14833*logheight/737155"/><draw:equation draw:name="f2" draw:formula="12252*logwidth/289050"/><draw:equation draw:name="f3" draw:formula="152202*logheight/737155"/><draw:equation draw:name="f4" draw:formula="899*logwidth/289050"/><draw:equation draw:name="f5" draw:formula="191937*logheight/737155"/><draw:equation draw:name="f6" draw:formula="70151*logwidth/289050"/><draw:equation draw:name="f7" draw:formula="732331*logheight/737155"/><draw:equation draw:name="f8" draw:formula="112157*logwidth/289050"/><draw:equation draw:name="f9" draw:formula="713031*logheight/737155"/><draw:equation draw:name="f10" draw:formula="104210*logwidth/289050"/><draw:equation draw:name="f11" draw:formula="498463*logheight/737155"/><draw:equation draw:name="f12" draw:formula="114427*logwidth/289050"/><draw:equation draw:name="f13" draw:formula="294112*logheight/737155"/><draw:equation draw:name="f14" draw:formula="115563*logwidth/289050"/><draw:equation draw:name="f15" draw:formula="201019*logheight/737155"/><draw:equation draw:name="f16" draw:formula="285855*logwidth/289050"/><draw:equation draw:name="f17" draw:formula="87491*logheight/737155"/><draw:equation draw:name="f18" draw:formula="170056*logwidth/289050"/><draw:equation draw:name="f19" draw:formula="14833*logheight/737155"/><draw:equation draw:name="f20" draw:formula="logwidth"/><draw:equation draw:name="f21" draw:formula="logheight"/></draw:enhanced-geometry></draw:custom-shape><draw:custom-shape draw:name="Freeform: Shape 337" draw:style-name="gr15" draw:text-style-name="P16" svg:width="0.2039in" svg:height="0.0512in" svg:x="3.4028in" svg:y="-2.0028in"><text:p/><draw:enhanced-geometry draw:mirror-horizontal="false" draw:mirror-vertical="false" drawooo:sub-view-size="224785 56764" draw:text-areas="0 0 ?f12 ?f13" svg:viewBox="0 0 0 0" draw:type="ooxml-non-primitive" draw:enhanced-path="M 211163 56764 L 13624 56764 C 4541 51088 0 45411 0 38600 0 17029 49953 0 112393 0 174834 0 224786 17029 224786 38600 224786 45411 220245 51088 211163 56764 Z N"><draw:equation draw:name="f0" draw:formula="211163*logwidth/224785"/><draw:equation draw:name="f1" draw:formula="56764*logheight/56764"/><draw:equation draw:name="f2" draw:formula="13624*logwidth/224785"/><draw:equation draw:name="f3" draw:formula="56764*logheight/56764"/><draw:equation draw:name="f4" draw:formula="0*logwidth/224785"/><draw:equation draw:name="f5" draw:formula="38600*logheight/56764"/><draw:equation draw:name="f6" draw:formula="112393*logwidth/224785"/><draw:equation draw:name="f7" draw:formula="0*logheight/56764"/><draw:equation draw:name="f8" draw:formula="224786*logwidth/224785"/><draw:equation draw:name="f9" draw:formula="38600*logheight/56764"/><draw:equation draw:name="f10" draw:formula="211163*logwidth/224785"/><draw:equation draw:name="f11" draw:formula="56764*logheight/56764"/><draw:equation draw:name="f12" draw:formula="logwidth"/><draw:equation draw:name="f13" draw:formula="logheight"/></draw:enhanced-geometry></draw:custom-shape><draw:g draw:name="Graphic 241" draw:style-name="gr4"><draw:custom-shape draw:name="Freeform: Shape 339" draw:style-name="gr10" draw:text-style-name="P34" svg:width="0.1803in" svg:height="0.2331in" svg:x="3.4819in" svg:y="-3.55in"><text:p/><draw:enhanced-geometry draw:mirror-horizontal="false" draw:mirror-vertical="false" drawooo:sub-view-size="199123 257269" draw:text-areas="0 0 ?f16 ?f17" svg:viewBox="0 0 0 0" draw:type="ooxml-non-primitive" draw:enhanced-path="M 175422 44767 C 175422 44767 106170 -13132 68706 2762 31242 18656 10807 43632 5130 74284 589 99261 11942 117425 5130 135590 -6223 165107 589 251388 32377 255929 75518 262741 123199 243441 145905 201436 145905 201436 173152 191218 181099 177595 202669 138995 209481 85637 175422 44767 Z N"><draw:equation draw:name="f0" draw:formula="175422*logwidth/199123"/><draw:equation draw:name="f1" draw:formula="44767*logheight/257269"/><draw:equation draw:name="f2" draw:formula="68706*logwidth/199123"/><draw:equation draw:name="f3" draw:formula="2762*logheight/257269"/><draw:equation draw:name="f4" draw:formula="5130*logwidth/199123"/><draw:equation draw:name="f5" draw:formula="74284*logheight/257269"/><draw:equation draw:name="f6" draw:formula="5130*logwidth/199123"/><draw:equation draw:name="f7" draw:formula="135590*logheight/257269"/><draw:equation draw:name="f8" draw:formula="32377*logwidth/199123"/><draw:equation draw:name="f9" draw:formula="255929*logheight/257269"/><draw:equation draw:name="f10" draw:formula="145905*logwidth/199123"/><draw:equation draw:name="f11" draw:formula="201436*logheight/257269"/><draw:equation draw:name="f12" draw:formula="181099*logwidth/199123"/><draw:equation draw:name="f13" draw:formula="177595*logheight/257269"/><draw:equation draw:name="f14" draw:formula="175422*logwidth/199123"/><draw:equation draw:name="f15" draw:formula="44767*logheight/257269"/><draw:equation draw:name="f16" draw:formula="logwidth"/><draw:equation draw:name="f17" draw:formula="logheight"/></draw:enhanced-geometry></draw:custom-shape><draw:custom-shape draw:name="Freeform: Shape 340" draw:style-name="gr24" draw:text-style-name="P36" svg:width="0.0169in" svg:height="0.0276in" svg:x="3.6189in" svg:y="-3.4118in"><text:p/><draw:enhanced-geometry draw:mirror-horizontal="false" draw:mirror-vertical="false" drawooo:sub-view-size="18800 30652" draw:text-areas="0 0 ?f10 ?f11" svg:viewBox="0 0 0 0" draw:type="ooxml-non-primitive" draw:enhanced-path="M 18800 0 C 18800 0 6312 2271 2906 7947 -1635 14759 -1635 30653 8583 30653 16530 30653 18800 21570 13124 15894 6312 10218 14259 3406 18800 0 Z N"><draw:equation draw:name="f0" draw:formula="18800*logwidth/18800"/><draw:equation draw:name="f1" draw:formula="0*logheight/30652"/><draw:equation draw:name="f2" draw:formula="2906*logwidth/18800"/><draw:equation draw:name="f3" draw:formula="7947*logheight/30652"/><draw:equation draw:name="f4" draw:formula="8583*logwidth/18800"/><draw:equation draw:name="f5" draw:formula="30653*logheight/30652"/><draw:equation draw:name="f6" draw:formula="13124*logwidth/18800"/><draw:equation draw:name="f7" draw:formula="15894*logheight/30652"/><draw:equation draw:name="f8" draw:formula="18800*logwidth/18800"/><draw:equation draw:name="f9" draw:formula="0*logheight/30652"/><draw:equation draw:name="f10" draw:formula="logwidth"/><draw:equation draw:name="f11" draw:formula="logheight"/></draw:enhanced-geometry></draw:custom-shape></draw:g><draw:custom-shape draw:name="Freeform: Shape 341" draw:style-name="gr25" draw:text-style-name="P27" svg:width="0.0268in" svg:height="0.0531in" svg:x="3.5091in" svg:y="-3.439in"><text:p/><draw:enhanced-geometry draw:mirror-horizontal="false" draw:mirror-vertical="false" drawooo:sub-view-size="29517 58576" draw:text-areas="0 0 ?f26 ?f27" svg:viewBox="0 0 0 0" draw:type="ooxml-non-primitive" draw:enhanced-path="M 22706 2502 C 22706 2502 22706 3638 22706 3638 23841 12720 12488 29749 9082 37696 7947 39967 6812 43372 7947 46778 9082 49049 12488 50184 14759 51319 18165 52455 24976 52455 27247 53590 28382 53590 29517 54725 29517 55861 29517 56996 27247 58131 26112 58131 20435 59266 15894 58131 10218 55861 4541 53590 0 50184 0 44508 0 38831 15894 10449 18165 3638 18165 2502 18165 1367 19300 232 20435 -904 21570 2502 22706 2502 Z N"><draw:equation draw:name="f0" draw:formula="22706*logwidth/29517"/><draw:equation draw:name="f1" draw:formula="2502*logheight/58576"/><draw:equation draw:name="f2" draw:formula="22706*logwidth/29517"/><draw:equation draw:name="f3" draw:formula="3638*logheight/58576"/><draw:equation draw:name="f4" draw:formula="9082*logwidth/29517"/><draw:equation draw:name="f5" draw:formula="37696*logheight/58576"/><draw:equation draw:name="f6" draw:formula="7947*logwidth/29517"/><draw:equation draw:name="f7" draw:formula="46778*logheight/58576"/><draw:equation draw:name="f8" draw:formula="14759*logwidth/29517"/><draw:equation draw:name="f9" draw:formula="51319*logheight/58576"/><draw:equation draw:name="f10" draw:formula="27247*logwidth/29517"/><draw:equation draw:name="f11" draw:formula="53590*logheight/58576"/><draw:equation draw:name="f12" draw:formula="29517*logwidth/29517"/><draw:equation draw:name="f13" draw:formula="55861*logheight/58576"/><draw:equation draw:name="f14" draw:formula="26112*logwidth/29517"/><draw:equation draw:name="f15" draw:formula="58131*logheight/58576"/><draw:equation draw:name="f16" draw:formula="10218*logwidth/29517"/><draw:equation draw:name="f17" draw:formula="55861*logheight/58576"/><draw:equation draw:name="f18" draw:formula="0*logwidth/29517"/><draw:equation draw:name="f19" draw:formula="44508*logheight/58576"/><draw:equation draw:name="f20" draw:formula="18165*logwidth/29517"/><draw:equation draw:name="f21" draw:formula="3638*logheight/58576"/><draw:equation draw:name="f22" draw:formula="19300*logwidth/29517"/><draw:equation draw:name="f23" draw:formula="232*logheight/58576"/><draw:equation draw:name="f24" draw:formula="22706*logwidth/29517"/><draw:equation draw:name="f25" draw:formula="2502*logheight/58576"/><draw:equation draw:name="f26" draw:formula="logwidth"/><draw:equation draw:name="f27" draw:formula="logheight"/></draw:enhanced-geometry></draw:custom-shape><draw:g draw:name="Graphic 241" draw:style-name="gr4"><draw:custom-shape draw:name="Freeform: Shape 343" draw:style-name="gr13" draw:text-style-name="P28" svg:width="0.0185in" svg:height="0.0248in" svg:x="3.5535in" svg:y="-3.4362in"><text:p/><draw:enhanced-geometry draw:mirror-horizontal="false" draw:mirror-vertical="false" drawooo:sub-view-size="20435 27246" draw:text-areas="0 0 ?f10 ?f11" svg:viewBox="0 0 0 0" draw:type="ooxml-non-primitive" draw:enhanced-path="M 20435 13623 C 20435 21147 15861 27247 10218 27247 4575 27247 0 21147 0 13623 0 6099 4575 0 10218 0 15861 0 20435 6099 20435 13623 Z N"><draw:equation draw:name="f0" draw:formula="20435*logwidth/20435"/><draw:equation draw:name="f1" draw:formula="13623*logheight/27246"/><draw:equation draw:name="f2" draw:formula="10218*logwidth/20435"/><draw:equation draw:name="f3" draw:formula="27247*logheight/27246"/><draw:equation draw:name="f4" draw:formula="0*logwidth/20435"/><draw:equation draw:name="f5" draw:formula="13623*logheight/27246"/><draw:equation draw:name="f6" draw:formula="10218*logwidth/20435"/><draw:equation draw:name="f7" draw:formula="0*logheight/27246"/><draw:equation draw:name="f8" draw:formula="20435*logwidth/20435"/><draw:equation draw:name="f9" draw:formula="13623*logheight/27246"/><draw:equation draw:name="f10" draw:formula="logwidth"/><draw:equation draw:name="f11" draw:formula="logheight"/></draw:enhanced-geometry></draw:custom-shape><draw:custom-shape draw:name="Freeform: Shape 344" draw:style-name="gr26" draw:text-style-name="P29" svg:width="0.0059in" svg:height="0.0059in" svg:x="3.5555in" svg:y="-3.4307in"><text:p/><draw:enhanced-geometry draw:mirror-horizontal="false" draw:mirror-vertical="false" drawooo:sub-view-size="6811 6811" draw:text-areas="0 0 ?f10 ?f11" svg:viewBox="0 0 0 0" draw:type="ooxml-non-primitive" draw:enhanced-path="M 0 3406 C 0 5676 1135 6812 3406 6812 5676 6812 6812 5676 6812 3406 6812 1135 5676 0 3406 0 1135 0 0 1135 0 3406 Z N"><draw:equation draw:name="f0" draw:formula="0*logwidth/6811"/><draw:equation draw:name="f1" draw:formula="3406*logheight/6811"/><draw:equation draw:name="f2" draw:formula="3406*logwidth/6811"/><draw:equation draw:name="f3" draw:formula="6812*logheight/6811"/><draw:equation draw:name="f4" draw:formula="6812*logwidth/6811"/><draw:equation draw:name="f5" draw:formula="3406*logheight/6811"/><draw:equation draw:name="f6" draw:formula="3406*logwidth/6811"/><draw:equation draw:name="f7" draw:formula="0*logheight/6811"/><draw:equation draw:name="f8" draw:formula="0*logwidth/6811"/><draw:equation draw:name="f9" draw:formula="3406*logheight/6811"/><draw:equation draw:name="f10" draw:formula="logwidth"/><draw:equation draw:name="f11" draw:formula="logheight"/></draw:enhanced-geometry></draw:custom-shape><draw:custom-shape draw:name="Freeform: Shape 345" draw:style-name="gr13" draw:text-style-name="P28" svg:width="0.0323in" svg:height="0.0079in" svg:x="3.5472in" svg:y="-3.4398in"><text:p/><draw:enhanced-geometry draw:mirror-horizontal="false" draw:mirror-vertical="false" drawooo:sub-view-size="36329 9082" draw:text-areas="0 0 ?f14 ?f15" svg:viewBox="0 0 0 0" draw:type="ooxml-non-primitive" draw:enhanced-path="M 7947 7947 C 13624 7947 31788 9082 36329 9082 34058 5676 23841 2271 20435 1135 17029 0 9082 0 5676 0 3406 0 1135 0 0 1135 0 3406 1135 5676 2271 6812 4541 7947 6812 7947 7947 7947 Z N"><draw:equation draw:name="f0" draw:formula="7947*logwidth/36329"/><draw:equation draw:name="f1" draw:formula="7947*logheight/9082"/><draw:equation draw:name="f2" draw:formula="36329*logwidth/36329"/><draw:equation draw:name="f3" draw:formula="9082*logheight/9082"/><draw:equation draw:name="f4" draw:formula="20435*logwidth/36329"/><draw:equation draw:name="f5" draw:formula="1135*logheight/9082"/><draw:equation draw:name="f6" draw:formula="5676*logwidth/36329"/><draw:equation draw:name="f7" draw:formula="0*logheight/9082"/><draw:equation draw:name="f8" draw:formula="0*logwidth/36329"/><draw:equation draw:name="f9" draw:formula="1135*logheight/9082"/><draw:equation draw:name="f10" draw:formula="2271*logwidth/36329"/><draw:equation draw:name="f11" draw:formula="6812*logheight/9082"/><draw:equation draw:name="f12" draw:formula="7947*logwidth/36329"/><draw:equation draw:name="f13" draw:formula="7947*logheight/9082"/><draw:equation draw:name="f14" draw:formula="logwidth"/><draw:equation draw:name="f15" draw:formula="logheight"/></draw:enhanced-geometry></draw:custom-shape></draw:g><draw:g draw:name="Graphic 241" draw:style-name="gr4"><draw:custom-shape draw:name="Freeform: Shape 347" draw:style-name="gr13" draw:text-style-name="P28" svg:width="0.0161in" svg:height="0.0224in" svg:x="3.4925in" svg:y="-3.4425in"><text:p/><draw:enhanced-geometry draw:mirror-horizontal="false" draw:mirror-vertical="false" drawooo:sub-view-size="18164 24976" draw:text-areas="0 0 ?f10 ?f11" svg:viewBox="0 0 0 0" draw:type="ooxml-non-primitive" draw:enhanced-path="M 18164 12488 C 18164 19385 14098 24976 9082 24976 4066 24976 0 19385 0 12488 0 5591 4066 0 9082 0 14098 0 18164 5591 18164 12488 Z N"><draw:equation draw:name="f0" draw:formula="18164*logwidth/18164"/><draw:equation draw:name="f1" draw:formula="12488*logheight/24976"/><draw:equation draw:name="f2" draw:formula="9082*logwidth/18164"/><draw:equation draw:name="f3" draw:formula="24976*logheight/24976"/><draw:equation draw:name="f4" draw:formula="0*logwidth/18164"/><draw:equation draw:name="f5" draw:formula="12488*logheight/24976"/><draw:equation draw:name="f6" draw:formula="9082*logwidth/18164"/><draw:equation draw:name="f7" draw:formula="0*logheight/24976"/><draw:equation draw:name="f8" draw:formula="18164*logwidth/18164"/><draw:equation draw:name="f9" draw:formula="12488*logheight/24976"/><draw:equation draw:name="f10" draw:formula="logwidth"/><draw:equation draw:name="f11" draw:formula="logheight"/></draw:enhanced-geometry></draw:custom-shape><draw:custom-shape draw:name="Freeform: Shape 348" draw:style-name="gr26" draw:text-style-name="P29" svg:width="0.0039in" svg:height="0.0059in" svg:x="3.4937in" svg:y="-3.4378in"><text:p/><draw:enhanced-geometry draw:mirror-horizontal="false" draw:mirror-vertical="false" drawooo:sub-view-size="4541 6811" draw:text-areas="0 0 ?f10 ?f11" svg:viewBox="0 0 0 0" draw:type="ooxml-non-primitive" draw:enhanced-path="M 0 3406 C 0 5676 1135 6812 2271 6812 3406 6812 4541 5676 4541 3406 4541 1135 3406 0 2271 0 1135 0 0 2271 0 3406 Z N"><draw:equation draw:name="f0" draw:formula="0*logwidth/4541"/><draw:equation draw:name="f1" draw:formula="3406*logheight/6811"/><draw:equation draw:name="f2" draw:formula="2271*logwidth/4541"/><draw:equation draw:name="f3" draw:formula="6812*logheight/6811"/><draw:equation draw:name="f4" draw:formula="4541*logwidth/4541"/><draw:equation draw:name="f5" draw:formula="3406*logheight/6811"/><draw:equation draw:name="f6" draw:formula="2271*logwidth/4541"/><draw:equation draw:name="f7" draw:formula="0*logheight/6811"/><draw:equation draw:name="f8" draw:formula="0*logwidth/4541"/><draw:equation draw:name="f9" draw:formula="3406*logheight/6811"/><draw:equation draw:name="f10" draw:formula="logwidth"/><draw:equation draw:name="f11" draw:formula="logheight"/></draw:enhanced-geometry></draw:custom-shape><draw:custom-shape draw:name="Freeform: Shape 349" draw:style-name="gr13" draw:text-style-name="P28" svg:width="0.0303in" svg:height="0.0079in" svg:x="3.4878in" svg:y="-3.4461in"><text:p/><draw:enhanced-geometry draw:mirror-horizontal="false" draw:mirror-vertical="false" drawooo:sub-view-size="34058 9082" draw:text-areas="0 0 ?f14 ?f15" svg:viewBox="0 0 0 0" draw:type="ooxml-non-primitive" draw:enhanced-path="M 6812 7947 C 11353 7947 29517 9082 34058 9082 31788 6812 21570 2271 19300 1135 17029 0 9082 0 5676 0 3406 0 2271 0 0 1135 0 3406 1135 4541 2271 5676 4541 7947 5676 7947 6812 7947 Z N"><draw:equation draw:name="f0" draw:formula="6812*logwidth/34058"/><draw:equation draw:name="f1" draw:formula="7947*logheight/9082"/><draw:equation draw:name="f2" draw:formula="34058*logwidth/34058"/><draw:equation draw:name="f3" draw:formula="9082*logheight/9082"/><draw:equation draw:name="f4" draw:formula="19300*logwidth/34058"/><draw:equation draw:name="f5" draw:formula="1135*logheight/9082"/><draw:equation draw:name="f6" draw:formula="5676*logwidth/34058"/><draw:equation draw:name="f7" draw:formula="0*logheight/9082"/><draw:equation draw:name="f8" draw:formula="0*logwidth/34058"/><draw:equation draw:name="f9" draw:formula="1135*logheight/9082"/><draw:equation draw:name="f10" draw:formula="2271*logwidth/34058"/><draw:equation draw:name="f11" draw:formula="5676*logheight/9082"/><draw:equation draw:name="f12" draw:formula="6812*logwidth/34058"/><draw:equation draw:name="f13" draw:formula="7947*logheight/9082"/><draw:equation draw:name="f14" draw:formula="logwidth"/><draw:equation draw:name="f15" draw:formula="logheight"/></draw:enhanced-geometry></draw:custom-shape></draw:g><draw:custom-shape draw:name="Freeform: Shape 350" draw:style-name="gr13" draw:text-style-name="P13" svg:width="0.165in" svg:height="0.1185in" svg:x="3.0661in" svg:y="-2.0441in"><text:p/><draw:enhanced-geometry draw:mirror-horizontal="false" draw:mirror-vertical="false" drawooo:sub-view-size="182577 130667" draw:text-areas="0 0 ?f22 ?f23" svg:viewBox="0 0 0 0" draw:type="ooxml-non-primitive" draw:enhanced-path="M 161007 0 C 161007 0 182578 14759 182578 24976 181442 52223 170089 104446 170089 104446 L 162143 105581 C 158737 105581 148519 60170 148519 60170 L 82673 116934 C 81537 118069 80402 118069 79267 119205 L 7744 130557 C 932 131693 -2473 123746 2068 119205 L 121272 20435 C 121272 21570 148519 29517 161007 0 Z N"><draw:equation draw:name="f0" draw:formula="161007*logwidth/182577"/><draw:equation draw:name="f1" draw:formula="0*logheight/130667"/><draw:equation draw:name="f2" draw:formula="182578*logwidth/182577"/><draw:equation draw:name="f3" draw:formula="24976*logheight/130667"/><draw:equation draw:name="f4" draw:formula="170089*logwidth/182577"/><draw:equation draw:name="f5" draw:formula="104446*logheight/130667"/><draw:equation draw:name="f6" draw:formula="162143*logwidth/182577"/><draw:equation draw:name="f7" draw:formula="105581*logheight/130667"/><draw:equation draw:name="f8" draw:formula="148519*logwidth/182577"/><draw:equation draw:name="f9" draw:formula="60170*logheight/130667"/><draw:equation draw:name="f10" draw:formula="82673*logwidth/182577"/><draw:equation draw:name="f11" draw:formula="116934*logheight/130667"/><draw:equation draw:name="f12" draw:formula="79267*logwidth/182577"/><draw:equation draw:name="f13" draw:formula="119205*logheight/130667"/><draw:equation draw:name="f14" draw:formula="7744*logwidth/182577"/><draw:equation draw:name="f15" draw:formula="130557*logheight/130667"/><draw:equation draw:name="f16" draw:formula="2068*logwidth/182577"/><draw:equation draw:name="f17" draw:formula="119205*logheight/130667"/><draw:equation draw:name="f18" draw:formula="121272*logwidth/182577"/><draw:equation draw:name="f19" draw:formula="20435*logheight/130667"/><draw:equation draw:name="f20" draw:formula="161007*logwidth/182577"/><draw:equation draw:name="f21" draw:formula="0*logheight/130667"/><draw:equation draw:name="f22" draw:formula="logwidth"/><draw:equation draw:name="f23" draw:formula="logheight"/></draw:enhanced-geometry></draw:custom-shape><draw:custom-shape draw:name="Freeform: Shape 351" draw:style-name="gr31" draw:text-style-name="P37" svg:width="0.598in" svg:height="0.7248in" svg:x="3.1343in" svg:y="-3.2528in"><text:p/><draw:enhanced-geometry draw:mirror-horizontal="false" draw:mirror-vertical="false" drawooo:sub-view-size="659861 799238" draw:text-areas="0 0 ?f34 ?f35" svg:viewBox="0 0 0 0" draw:type="ooxml-non-primitive" draw:enhanced-path="M 578994 437084 C 576723 410972 573318 342855 586941 282685 603970 207757 649381 55629 539259 0 539259 0 524500 19300 493848 35194 472277 46547 447301 43141 433678 42005 431407 42005 429137 39735 428001 37464 424595 36329 422325 34058 420054 30653 418919 29517 417784 27247 417784 26112 405296 49952 357614 148722 348532 185051 338314 224786 372373 289497 381455 319014 387131 338314 392808 388266 393943 424595 395078 446166 385996 466601 368967 480224 339449 504065 284956 542665 200945 575588 84011 620999 0 689116 0 689116 42005 771992 180510 799239 180510 799239 278144 742474 558559 726580 635758 664140 712957 601699 580129 438219 578994 437084 Z N"><draw:equation draw:name="f0" draw:formula="578994*logwidth/659861"/><draw:equation draw:name="f1" draw:formula="437084*logheight/799238"/><draw:equation draw:name="f2" draw:formula="586941*logwidth/659861"/><draw:equation draw:name="f3" draw:formula="282685*logheight/799238"/><draw:equation draw:name="f4" draw:formula="539259*logwidth/659861"/><draw:equation draw:name="f5" draw:formula="0*logheight/799238"/><draw:equation draw:name="f6" draw:formula="493848*logwidth/659861"/><draw:equation draw:name="f7" draw:formula="35194*logheight/799238"/><draw:equation draw:name="f8" draw:formula="433678*logwidth/659861"/><draw:equation draw:name="f9" draw:formula="42005*logheight/799238"/><draw:equation draw:name="f10" draw:formula="428001*logwidth/659861"/><draw:equation draw:name="f11" draw:formula="37464*logheight/799238"/><draw:equation draw:name="f12" draw:formula="420054*logwidth/659861"/><draw:equation draw:name="f13" draw:formula="30653*logheight/799238"/><draw:equation draw:name="f14" draw:formula="417784*logwidth/659861"/><draw:equation draw:name="f15" draw:formula="26112*logheight/799238"/><draw:equation draw:name="f16" draw:formula="348532*logwidth/659861"/><draw:equation draw:name="f17" draw:formula="185051*logheight/799238"/><draw:equation draw:name="f18" draw:formula="381455*logwidth/659861"/><draw:equation draw:name="f19" draw:formula="319014*logheight/799238"/><draw:equation draw:name="f20" draw:formula="393943*logwidth/659861"/><draw:equation draw:name="f21" draw:formula="424595*logheight/799238"/><draw:equation draw:name="f22" draw:formula="368967*logwidth/659861"/><draw:equation draw:name="f23" draw:formula="480224*logheight/799238"/><draw:equation draw:name="f24" draw:formula="200945*logwidth/659861"/><draw:equation draw:name="f25" draw:formula="575588*logheight/799238"/><draw:equation draw:name="f26" draw:formula="0*logwidth/659861"/><draw:equation draw:name="f27" draw:formula="689116*logheight/799238"/><draw:equation draw:name="f28" draw:formula="180510*logwidth/659861"/><draw:equation draw:name="f29" draw:formula="799239*logheight/799238"/><draw:equation draw:name="f30" draw:formula="635758*logwidth/659861"/><draw:equation draw:name="f31" draw:formula="664140*logheight/799238"/><draw:equation draw:name="f32" draw:formula="578994*logwidth/659861"/><draw:equation draw:name="f33" draw:formula="437084*logheight/799238"/><draw:equation draw:name="f34" draw:formula="logwidth"/><draw:equation draw:name="f35" draw:formula="logheight"/></draw:enhanced-geometry></draw:custom-shape><draw:custom-shape draw:name="Freeform: Shape 352" draw:style-name="gr12" draw:text-style-name="P12" svg:width="0.1807in" svg:height="0.2953in" svg:x="3.4362in" svg:y="-3.0862in"><text:p/><draw:enhanced-geometry draw:mirror-horizontal="false" draw:mirror-vertical="false" drawooo:sub-view-size="199890 325746" draw:text-areas="0 0 ?f26 ?f27" svg:viewBox="0 0 0 0" draw:type="ooxml-non-primitive" draw:enhanced-path="M 146451 0 C 145316 3406 144181 6812 141910 9082 140775 24976 119205 34058 110122 18165 102175 2271 77199 20435 64711 23841 51088 27247 37464 26111 23841 21570 20435 20435 18164 19300 14759 18165 14759 57899 42005 110122 48817 136234 54493 155534 60170 205486 61305 241815 62441 263385 53358 283821 36329 297444 27247 305391 14759 314473 0 324691 62441 328096 130557 325826 147587 278144 181645 186186 214568 99905 192998 2271 L 146451 2271 Z N"><draw:equation draw:name="f0" draw:formula="146451*logwidth/199890"/><draw:equation draw:name="f1" draw:formula="0*logheight/325746"/><draw:equation draw:name="f2" draw:formula="141910*logwidth/199890"/><draw:equation draw:name="f3" draw:formula="9082*logheight/325746"/><draw:equation draw:name="f4" draw:formula="110122*logwidth/199890"/><draw:equation draw:name="f5" draw:formula="18165*logheight/325746"/><draw:equation draw:name="f6" draw:formula="64711*logwidth/199890"/><draw:equation draw:name="f7" draw:formula="23841*logheight/325746"/><draw:equation draw:name="f8" draw:formula="23841*logwidth/199890"/><draw:equation draw:name="f9" draw:formula="21570*logheight/325746"/><draw:equation draw:name="f10" draw:formula="14759*logwidth/199890"/><draw:equation draw:name="f11" draw:formula="18165*logheight/325746"/><draw:equation draw:name="f12" draw:formula="48817*logwidth/199890"/><draw:equation draw:name="f13" draw:formula="136234*logheight/325746"/><draw:equation draw:name="f14" draw:formula="61305*logwidth/199890"/><draw:equation draw:name="f15" draw:formula="241815*logheight/325746"/><draw:equation draw:name="f16" draw:formula="36329*logwidth/199890"/><draw:equation draw:name="f17" draw:formula="297444*logheight/325746"/><draw:equation draw:name="f18" draw:formula="0*logwidth/199890"/><draw:equation draw:name="f19" draw:formula="324691*logheight/325746"/><draw:equation draw:name="f20" draw:formula="147587*logwidth/199890"/><draw:equation draw:name="f21" draw:formula="278144*logheight/325746"/><draw:equation draw:name="f22" draw:formula="192998*logwidth/199890"/><draw:equation draw:name="f23" draw:formula="2271*logheight/325746"/><draw:equation draw:name="f24" draw:formula="146451*logwidth/199890"/><draw:equation draw:name="f25" draw:formula="2271*logheight/325746"/><draw:equation draw:name="f26" draw:formula="logwidth"/><draw:equation draw:name="f27" draw:formula="logheight"/></draw:enhanced-geometry></draw:custom-shape><draw:custom-shape draw:name="Freeform: Shape 353" draw:style-name="gr12" draw:text-style-name="P12" svg:width="0.4933in" svg:height="0.3551in" svg:x="3.2382in" svg:y="-2.8835in"><text:p/><draw:enhanced-geometry draw:mirror-horizontal="false" draw:mirror-vertical="false" drawooo:sub-view-size="544672 391672" draw:text-areas="0 0 ?f16 ?f17" svg:viewBox="0 0 0 0" draw:type="ooxml-non-primitive" draw:enhanced-path="M 464331 29517 C 463195 22706 463195 12488 462060 0 445031 48817 476819 133963 431407 168022 375778 211162 367832 221380 278144 236139 165751 254303 31788 354208 0 371237 35194 385996 64711 391672 64711 391672 162345 334908 442760 319014 519959 256574 598294 194133 465466 30653 464331 29517 Z N"><draw:equation draw:name="f0" draw:formula="464331*logwidth/544672"/><draw:equation draw:name="f1" draw:formula="29517*logheight/391672"/><draw:equation draw:name="f2" draw:formula="462060*logwidth/544672"/><draw:equation draw:name="f3" draw:formula="0*logheight/391672"/><draw:equation draw:name="f4" draw:formula="431407*logwidth/544672"/><draw:equation draw:name="f5" draw:formula="168022*logheight/391672"/><draw:equation draw:name="f6" draw:formula="278144*logwidth/544672"/><draw:equation draw:name="f7" draw:formula="236139*logheight/391672"/><draw:equation draw:name="f8" draw:formula="0*logwidth/544672"/><draw:equation draw:name="f9" draw:formula="371237*logheight/391672"/><draw:equation draw:name="f10" draw:formula="64711*logwidth/544672"/><draw:equation draw:name="f11" draw:formula="391672*logheight/391672"/><draw:equation draw:name="f12" draw:formula="519959*logwidth/544672"/><draw:equation draw:name="f13" draw:formula="256574*logheight/391672"/><draw:equation draw:name="f14" draw:formula="464331*logwidth/544672"/><draw:equation draw:name="f15" draw:formula="29517*logheight/391672"/><draw:equation draw:name="f16" draw:formula="logwidth"/><draw:equation draw:name="f17" draw:formula="logheight"/></draw:enhanced-geometry></draw:custom-shape><draw:custom-shape draw:name="Freeform: Shape 354" draw:style-name="gr29" draw:text-style-name="P32" svg:width="0.7362in" svg:height="0.7276in" svg:x="3.2382in" svg:y="-3.128in"><text:p/><draw:enhanced-geometry draw:mirror-horizontal="false" draw:mirror-vertical="false" drawooo:sub-view-size="812585 801902" draw:text-areas="0 0 ?f16 ?f17" svg:viewBox="0 0 0 0" draw:type="ooxml-non-primitive" draw:enhanced-path="M 668681 2523 C 668681 2523 697063 -3154 729986 2523 764045 8199 802645 67234 811727 148974 820809 230715 758369 588328 601700 685963 443895 783597 89687 810844 0 799491 0 799491 63576 617846 199810 590599 336044 563352 551747 561082 655058 425983 757233 292020 786751 19552 668681 2523 Z N"><draw:equation draw:name="f0" draw:formula="668681*logwidth/812585"/><draw:equation draw:name="f1" draw:formula="2523*logheight/801902"/><draw:equation draw:name="f2" draw:formula="729986*logwidth/812585"/><draw:equation draw:name="f3" draw:formula="2523*logheight/801902"/><draw:equation draw:name="f4" draw:formula="811727*logwidth/812585"/><draw:equation draw:name="f5" draw:formula="148974*logheight/801902"/><draw:equation draw:name="f6" draw:formula="601700*logwidth/812585"/><draw:equation draw:name="f7" draw:formula="685963*logheight/801902"/><draw:equation draw:name="f8" draw:formula="0*logwidth/812585"/><draw:equation draw:name="f9" draw:formula="799491*logheight/801902"/><draw:equation draw:name="f10" draw:formula="199810*logwidth/812585"/><draw:equation draw:name="f11" draw:formula="590599*logheight/801902"/><draw:equation draw:name="f12" draw:formula="655058*logwidth/812585"/><draw:equation draw:name="f13" draw:formula="425983*logheight/801902"/><draw:equation draw:name="f14" draw:formula="668681*logwidth/812585"/><draw:equation draw:name="f15" draw:formula="2523*logheight/801902"/><draw:equation draw:name="f16" draw:formula="logwidth"/><draw:equation draw:name="f17" draw:formula="logheight"/></draw:enhanced-geometry></draw:custom-shape><draw:custom-shape draw:name="Freeform: Shape 355" draw:style-name="gr30" draw:text-style-name="P33" svg:width="0.7067in" svg:height="0.7067in" svg:x="3.2146in" svg:y="-3.1079in"><text:p/><draw:enhanced-geometry draw:mirror-horizontal="false" draw:mirror-vertical="false" drawooo:sub-view-size="779125 778901" draw:text-areas="0 0 ?f16 ?f17" svg:viewBox="0 0 0 0" draw:type="ooxml-non-primitive" draw:enhanced-path="M 162345 575588 C 254303 489307 531312 558559 639164 416648 757233 263385 779939 90823 737933 0 806050 74929 795833 274738 660734 450707 551747 592617 275873 523365 183916 609646 91958 695928 59035 782209 38600 778803 38600 778803 22706 778803 0 769721 29517 741339 86281 647111 162345 575588 Z N"><draw:equation draw:name="f0" draw:formula="162345*logwidth/779125"/><draw:equation draw:name="f1" draw:formula="575588*logheight/778901"/><draw:equation draw:name="f2" draw:formula="639164*logwidth/779125"/><draw:equation draw:name="f3" draw:formula="416648*logheight/778901"/><draw:equation draw:name="f4" draw:formula="737933*logwidth/779125"/><draw:equation draw:name="f5" draw:formula="0*logheight/778901"/><draw:equation draw:name="f6" draw:formula="660734*logwidth/779125"/><draw:equation draw:name="f7" draw:formula="450707*logheight/778901"/><draw:equation draw:name="f8" draw:formula="183916*logwidth/779125"/><draw:equation draw:name="f9" draw:formula="609646*logheight/778901"/><draw:equation draw:name="f10" draw:formula="38600*logwidth/779125"/><draw:equation draw:name="f11" draw:formula="778803*logheight/778901"/><draw:equation draw:name="f12" draw:formula="0*logwidth/779125"/><draw:equation draw:name="f13" draw:formula="769721*logheight/778901"/><draw:equation draw:name="f14" draw:formula="162345*logwidth/779125"/><draw:equation draw:name="f15" draw:formula="575588*logheight/778901"/><draw:equation draw:name="f16" draw:formula="logwidth"/><draw:equation draw:name="f17" draw:formula="logheight"/></draw:enhanced-geometry></draw:custom-shape><draw:custom-shape draw:name="Freeform: Shape 356" draw:style-name="gr10" draw:text-style-name="P10" svg:width="0.3713in" svg:height="0.348in" svg:x="3.2378in" svg:y="-3.228in"><text:p/><draw:enhanced-geometry draw:mirror-horizontal="false" draw:mirror-vertical="false" drawooo:sub-view-size="409412 384101" draw:text-areas="0 0 ?f60 ?f61" svg:viewBox="0 0 0 0" draw:type="ooxml-non-primitive" draw:enhanced-path="M 335619 235301 C 326537 231895 317455 226218 309508 220542 298155 254600 295884 282982 287937 301147 222091 271630 110833 135396 104022 127449 L 104022 127449 C 104022 127449 89263 92255 85857 80902 83586 69549 69963 41167 66557 30950 63151 20732 51798 -6515 47257 1432 42716 9379 51798 27544 55204 34356 58610 41167 67693 67279 65422 65008 65422 65008 47257 49114 40446 50250 33634 51385 8658 75226 12064 80902 15469 85443 37040 68414 41581 68414 46122 68414 63151 82037 63151 82037 63151 82037 47257 72955 42716 74090 38175 75226 -6101 105878 711 112690 7523 119502 40446 93390 44987 92255 49528 91120 66557 96796 66557 96796 66557 96796 54069 93390 46122 97931 38175 102473 10928 124043 18875 129719 26822 135396 51798 108149 52934 108149 55204 108149 68828 108149 68828 108149 68828 108149 55204 109284 51798 112690 48393 116096 29093 130855 34769 135396 40446 139937 54069 120637 62016 121772 69963 122908 85857 135396 90398 141072 121051 183078 219820 345423 306102 384022 308372 385158 323131 373805 324266 370399 344701 345423 377625 288659 409412 226218 383301 234165 359460 244383 335619 235301 Z N"><draw:equation draw:name="f0" draw:formula="335619*logwidth/409412"/><draw:equation draw:name="f1" draw:formula="235301*logheight/384101"/><draw:equation draw:name="f2" draw:formula="309508*logwidth/409412"/><draw:equation draw:name="f3" draw:formula="220542*logheight/384101"/><draw:equation draw:name="f4" draw:formula="287937*logwidth/409412"/><draw:equation draw:name="f5" draw:formula="301147*logheight/384101"/><draw:equation draw:name="f6" draw:formula="104022*logwidth/409412"/><draw:equation draw:name="f7" draw:formula="127449*logheight/384101"/><draw:equation draw:name="f8" draw:formula="104022*logwidth/409412"/><draw:equation draw:name="f9" draw:formula="127449*logheight/384101"/><draw:equation draw:name="f10" draw:formula="85857*logwidth/409412"/><draw:equation draw:name="f11" draw:formula="80902*logheight/384101"/><draw:equation draw:name="f12" draw:formula="66557*logwidth/409412"/><draw:equation draw:name="f13" draw:formula="30950*logheight/384101"/><draw:equation draw:name="f14" draw:formula="47257*logwidth/409412"/><draw:equation draw:name="f15" draw:formula="1432*logheight/384101"/><draw:equation draw:name="f16" draw:formula="55204*logwidth/409412"/><draw:equation draw:name="f17" draw:formula="34356*logheight/384101"/><draw:equation draw:name="f18" draw:formula="65422*logwidth/409412"/><draw:equation draw:name="f19" draw:formula="65008*logheight/384101"/><draw:equation draw:name="f20" draw:formula="40446*logwidth/409412"/><draw:equation draw:name="f21" draw:formula="50250*logheight/384101"/><draw:equation draw:name="f22" draw:formula="12064*logwidth/409412"/><draw:equation draw:name="f23" draw:formula="80902*logheight/384101"/><draw:equation draw:name="f24" draw:formula="41581*logwidth/409412"/><draw:equation draw:name="f25" draw:formula="68414*logheight/384101"/><draw:equation draw:name="f26" draw:formula="63151*logwidth/409412"/><draw:equation draw:name="f27" draw:formula="82037*logheight/384101"/><draw:equation draw:name="f28" draw:formula="42716*logwidth/409412"/><draw:equation draw:name="f29" draw:formula="74090*logheight/384101"/><draw:equation draw:name="f30" draw:formula="711*logwidth/409412"/><draw:equation draw:name="f31" draw:formula="112690*logheight/384101"/><draw:equation draw:name="f32" draw:formula="44987*logwidth/409412"/><draw:equation draw:name="f33" draw:formula="92255*logheight/384101"/><draw:equation draw:name="f34" draw:formula="66557*logwidth/409412"/><draw:equation draw:name="f35" draw:formula="96796*logheight/384101"/><draw:equation draw:name="f36" draw:formula="46122*logwidth/409412"/><draw:equation draw:name="f37" draw:formula="97931*logheight/384101"/><draw:equation draw:name="f38" draw:formula="18875*logwidth/409412"/><draw:equation draw:name="f39" draw:formula="129719*logheight/384101"/><draw:equation draw:name="f40" draw:formula="52934*logwidth/409412"/><draw:equation draw:name="f41" draw:formula="108149*logheight/384101"/><draw:equation draw:name="f42" draw:formula="68828*logwidth/409412"/><draw:equation draw:name="f43" draw:formula="108149*logheight/384101"/><draw:equation draw:name="f44" draw:formula="51798*logwidth/409412"/><draw:equation draw:name="f45" draw:formula="112690*logheight/384101"/><draw:equation draw:name="f46" draw:formula="34769*logwidth/409412"/><draw:equation draw:name="f47" draw:formula="135396*logheight/384101"/><draw:equation draw:name="f48" draw:formula="62016*logwidth/409412"/><draw:equation draw:name="f49" draw:formula="121772*logheight/384101"/><draw:equation draw:name="f50" draw:formula="90398*logwidth/409412"/><draw:equation draw:name="f51" draw:formula="141072*logheight/384101"/><draw:equation draw:name="f52" draw:formula="306102*logwidth/409412"/><draw:equation draw:name="f53" draw:formula="384022*logheight/384101"/><draw:equation draw:name="f54" draw:formula="324266*logwidth/409412"/><draw:equation draw:name="f55" draw:formula="370399*logheight/384101"/><draw:equation draw:name="f56" draw:formula="409412*logwidth/409412"/><draw:equation draw:name="f57" draw:formula="226218*logheight/384101"/><draw:equation draw:name="f58" draw:formula="335619*logwidth/409412"/><draw:equation draw:name="f59" draw:formula="235301*logheight/384101"/><draw:equation draw:name="f60" draw:formula="logwidth"/><draw:equation draw:name="f61" draw:formula="logheight"/></draw:enhanced-geometry></draw:custom-shape><draw:custom-shape draw:name="Freeform: Shape 357" draw:style-name="gr11" draw:text-style-name="P11" svg:width="0.1398in" svg:height="0.2878in" svg:x="3.4906in" svg:y="-3.2272in"><text:p/><draw:enhanced-geometry draw:mirror-horizontal="false" draw:mirror-vertical="false" drawooo:sub-view-size="154685 317781" draw:text-areas="0 0 ?f8 ?f9" svg:viewBox="0 0 0 0" draw:type="ooxml-non-primitive" draw:enhanced-path="M 99905 315686 C 99905 315686 51088 330444 0 281627 0 281627 42006 3483 105581 77 168022 -4464 175969 191940 99905 315686 Z N"><draw:equation draw:name="f0" draw:formula="99905*logwidth/154685"/><draw:equation draw:name="f1" draw:formula="315686*logheight/317781"/><draw:equation draw:name="f2" draw:formula="0*logwidth/154685"/><draw:equation draw:name="f3" draw:formula="281627*logheight/317781"/><draw:equation draw:name="f4" draw:formula="105581*logwidth/154685"/><draw:equation draw:name="f5" draw:formula="77*logheight/317781"/><draw:equation draw:name="f6" draw:formula="99905*logwidth/154685"/><draw:equation draw:name="f7" draw:formula="315686*logheight/317781"/><draw:equation draw:name="f8" draw:formula="logwidth"/><draw:equation draw:name="f9" draw:formula="logheight"/></draw:enhanced-geometry></draw:custom-shape><draw:g draw:name="Graphic 241" draw:style-name="gr4"><draw:custom-shape draw:name="Freeform: Shape 359" draw:style-name="gr32" draw:text-style-name="P38" svg:width="0.2098in" svg:height="0.3386in" draw:transform="rotate (0.0902335223281068) translate (2.92608814523185in -3.41358814523185in)"><text:p/><draw:enhanced-geometry draw:mirror-horizontal="false" draw:mirror-vertical="false" drawooo:sub-view-size="231589 373494" draw:text-areas="0 0 ?f8 ?f9" svg:viewBox="0 0 0 0" draw:type="ooxml-non-primitive" draw:enhanced-path="M 0 0 L 231589 0 231589 373494 0 373494 Z N"><draw:equation draw:name="f0" draw:formula="0*logwidth/231589"/><draw:equation draw:name="f1" draw:formula="0*logheight/373494"/><draw:equation draw:name="f2" draw:formula="231589*logwidth/231589"/><draw:equation draw:name="f3" draw:formula="0*logheight/373494"/><draw:equation draw:name="f4" draw:formula="231589*logwidth/231589"/><draw:equation draw:name="f5" draw:formula="373494*logheight/373494"/><draw:equation draw:name="f6" draw:formula="0*logwidth/231589"/><draw:equation draw:name="f7" draw:formula="373494*logheight/373494"/><draw:equation draw:name="f8" draw:formula="logwidth"/><draw:equation draw:name="f9" draw:formula="logheight"/></draw:enhanced-geometry></draw:custom-shape><draw:custom-shape draw:name="Freeform: Shape 360" draw:style-name="gr33" draw:text-style-name="P39" svg:width="0.2004in" svg:height="0.3303in" draw:transform="rotate (0.0902335223281068) translate (2.93541666666667in -3.41358814523185in)"><text:p/><draw:enhanced-geometry draw:mirror-horizontal="false" draw:mirror-vertical="false" drawooo:sub-view-size="221371 364412" draw:text-areas="0 0 ?f8 ?f9" svg:viewBox="0 0 0 0" draw:type="ooxml-non-primitive" draw:enhanced-path="M 0 0 L 221372 0 221372 364412 0 364412 Z N"><draw:equation draw:name="f0" draw:formula="0*logwidth/221371"/><draw:equation draw:name="f1" draw:formula="0*logheight/364412"/><draw:equation draw:name="f2" draw:formula="221372*logwidth/221371"/><draw:equation draw:name="f3" draw:formula="0*logheight/364412"/><draw:equation draw:name="f4" draw:formula="221372*logwidth/221371"/><draw:equation draw:name="f5" draw:formula="364412*logheight/364412"/><draw:equation draw:name="f6" draw:formula="0*logwidth/221371"/><draw:equation draw:name="f7" draw:formula="364412*logheight/364412"/><draw:equation draw:name="f8" draw:formula="logwidth"/><draw:equation draw:name="f9" draw:formula="logheight"/></draw:enhanced-geometry></draw:custom-shape><draw:g draw:name="Graphic 241" draw:style-name="gr4"><draw:custom-shape draw:name="Freeform: Shape 362" draw:style-name="gr15" draw:text-style-name="P40" svg:width="0.0232in" svg:height="0.0303in" svg:x="3.0016in" svg:y="-3.3945in"><text:p/><draw:enhanced-geometry draw:mirror-horizontal="false" draw:mirror-vertical="false" drawooo:sub-view-size="26111 34058" draw:text-areas="0 0 ?f40 ?f41" svg:viewBox="0 0 0 0" draw:type="ooxml-non-primitive" draw:enhanced-path="M 2271 34058 L 0 1135 10218 0 C 13624 0 15894 0 18165 1135 20435 2271 22706 3406 23841 5676 24976 7947 26112 10218 26112 13623 L 26112 14759 C 26112 18165 26112 20435 24976 22706 23841 24976 22706 27247 20435 28382 18165 29517 15894 30653 12488 30653 L 2271 34058 Z M 5676 5676 L 7947 27247 11353 27247 C 13624 27247 15894 26111 17029 23841 18165 21570 19300 19300 18165 15894 L 18165 13623 C 18165 10218 17029 7947 15894 6812 14759 5676 12488 4541 9082 4541 L 5676 5676 Z N"><draw:equation draw:name="f0" draw:formula="2271*logwidth/26111"/><draw:equation draw:name="f1" draw:formula="34058*logheight/34058"/><draw:equation draw:name="f2" draw:formula="0*logwidth/26111"/><draw:equation draw:name="f3" draw:formula="1135*logheight/34058"/><draw:equation draw:name="f4" draw:formula="10218*logwidth/26111"/><draw:equation draw:name="f5" draw:formula="0*logheight/34058"/><draw:equation draw:name="f6" draw:formula="18165*logwidth/26111"/><draw:equation draw:name="f7" draw:formula="1135*logheight/34058"/><draw:equation draw:name="f8" draw:formula="23841*logwidth/26111"/><draw:equation draw:name="f9" draw:formula="5676*logheight/34058"/><draw:equation draw:name="f10" draw:formula="26112*logwidth/26111"/><draw:equation draw:name="f11" draw:formula="13623*logheight/34058"/><draw:equation draw:name="f12" draw:formula="26112*logwidth/26111"/><draw:equation draw:name="f13" draw:formula="14759*logheight/34058"/><draw:equation draw:name="f14" draw:formula="24976*logwidth/26111"/><draw:equation draw:name="f15" draw:formula="22706*logheight/34058"/><draw:equation draw:name="f16" draw:formula="20435*logwidth/26111"/><draw:equation draw:name="f17" draw:formula="28382*logheight/34058"/><draw:equation draw:name="f18" draw:formula="12488*logwidth/26111"/><draw:equation draw:name="f19" draw:formula="30653*logheight/34058"/><draw:equation draw:name="f20" draw:formula="2271*logwidth/26111"/><draw:equation draw:name="f21" draw:formula="34058*logheight/34058"/><draw:equation draw:name="f22" draw:formula="5676*logwidth/26111"/><draw:equation draw:name="f23" draw:formula="5676*logheight/34058"/><draw:equation draw:name="f24" draw:formula="7947*logwidth/26111"/><draw:equation draw:name="f25" draw:formula="27247*logheight/34058"/><draw:equation draw:name="f26" draw:formula="11353*logwidth/26111"/><draw:equation draw:name="f27" draw:formula="27247*logheight/34058"/><draw:equation draw:name="f28" draw:formula="17029*logwidth/26111"/><draw:equation draw:name="f29" draw:formula="23841*logheight/34058"/><draw:equation draw:name="f30" draw:formula="18165*logwidth/26111"/><draw:equation draw:name="f31" draw:formula="15894*logheight/34058"/><draw:equation draw:name="f32" draw:formula="18165*logwidth/26111"/><draw:equation draw:name="f33" draw:formula="13623*logheight/34058"/><draw:equation draw:name="f34" draw:formula="15894*logwidth/26111"/><draw:equation draw:name="f35" draw:formula="6812*logheight/34058"/><draw:equation draw:name="f36" draw:formula="9082*logwidth/26111"/><draw:equation draw:name="f37" draw:formula="4541*logheight/34058"/><draw:equation draw:name="f38" draw:formula="5676*logwidth/26111"/><draw:equation draw:name="f39" draw:formula="5676*logheight/34058"/><draw:equation draw:name="f40" draw:formula="logwidth"/><draw:equation draw:name="f41" draw:formula="logheight"/></draw:enhanced-geometry></draw:custom-shape><draw:custom-shape draw:name="Freeform: Shape 363" draw:style-name="gr15" draw:text-style-name="P40" svg:width="0.0079in" svg:height="0.0295in" svg:x="3.0272in" svg:y="-3.3969in"><text:p/><draw:enhanced-geometry draw:mirror-horizontal="false" draw:mirror-vertical="false" drawooo:sub-view-size="9082 32923" draw:text-areas="0 0 ?f28 ?f29" svg:viewBox="0 0 0 0" draw:type="ooxml-non-primitive" draw:enhanced-path="M 0 3406 C 0 2271 0 1135 1135 1135 2271 0 2271 0 3406 0 4541 0 5676 0 5676 1135 6812 2271 6812 2271 6812 3406 6812 4541 6812 5676 5676 5676 4541 6812 4541 6812 3406 6812 2271 6812 1135 6812 1135 5676 1135 4541 0 4541 0 3406 Z M 9082 32923 L 2271 32923 0 9082 6812 9082 9082 32923 Z N"><draw:equation draw:name="f0" draw:formula="0*logwidth/9082"/><draw:equation draw:name="f1" draw:formula="3406*logheight/32923"/><draw:equation draw:name="f2" draw:formula="1135*logwidth/9082"/><draw:equation draw:name="f3" draw:formula="1135*logheight/32923"/><draw:equation draw:name="f4" draw:formula="3406*logwidth/9082"/><draw:equation draw:name="f5" draw:formula="0*logheight/32923"/><draw:equation draw:name="f6" draw:formula="5676*logwidth/9082"/><draw:equation draw:name="f7" draw:formula="1135*logheight/32923"/><draw:equation draw:name="f8" draw:formula="6812*logwidth/9082"/><draw:equation draw:name="f9" draw:formula="3406*logheight/32923"/><draw:equation draw:name="f10" draw:formula="5676*logwidth/9082"/><draw:equation draw:name="f11" draw:formula="5676*logheight/32923"/><draw:equation draw:name="f12" draw:formula="3406*logwidth/9082"/><draw:equation draw:name="f13" draw:formula="6812*logheight/32923"/><draw:equation draw:name="f14" draw:formula="1135*logwidth/9082"/><draw:equation draw:name="f15" draw:formula="5676*logheight/32923"/><draw:equation draw:name="f16" draw:formula="0*logwidth/9082"/><draw:equation draw:name="f17" draw:formula="3406*logheight/32923"/><draw:equation draw:name="f18" draw:formula="9082*logwidth/9082"/><draw:equation draw:name="f19" draw:formula="32923*logheight/32923"/><draw:equation draw:name="f20" draw:formula="2271*logwidth/9082"/><draw:equation draw:name="f21" draw:formula="32923*logheight/32923"/><draw:equation draw:name="f22" draw:formula="0*logwidth/9082"/><draw:equation draw:name="f23" draw:formula="9082*logheight/32923"/><draw:equation draw:name="f24" draw:formula="6812*logwidth/9082"/><draw:equation draw:name="f25" draw:formula="9082*logheight/32923"/><draw:equation draw:name="f26" draw:formula="9082*logwidth/9082"/><draw:equation draw:name="f27" draw:formula="32923*logheight/32923"/><draw:equation draw:name="f28" draw:formula="logwidth"/><draw:equation draw:name="f29" draw:formula="logheight"/></draw:enhanced-geometry></draw:custom-shape><draw:custom-shape draw:name="Freeform: Shape 364" draw:style-name="gr15" draw:text-style-name="P40" svg:width="0.0189in" svg:height="0.0224in" svg:x="3.0382in" svg:y="-3.3906in"><text:p/><draw:enhanced-geometry draw:mirror-horizontal="false" draw:mirror-vertical="false" drawooo:sub-view-size="21570 24976" draw:text-areas="0 0 ?f48 ?f49" svg:viewBox="0 0 0 0" draw:type="ooxml-non-primitive" draw:enhanced-path="M 13623 24976 C 10217 24976 6812 24976 4541 22706 2271 20435 1135 18165 0 14759 L 0 13623 C 0 11353 0 9082 1135 6812 2271 4541 3406 3406 4541 2271 5676 1135 7947 0 10217 0 13623 0 15894 0 18165 2271 20435 4541 21570 6812 21570 11353 L 21570 13623 5676 14759 C 5676 15894 6812 17029 7947 18165 9082 19300 10217 19300 12488 19300 14759 19300 17029 18165 18165 15894 L 21570 19300 C 20435 20435 19300 21570 18165 22706 17029 24976 15894 24976 13623 24976 Z M 11353 5676 C 10217 5676 9082 6812 7947 6812 6812 7947 6812 9082 6812 10218 L 15894 9082 15894 9082 C 15894 7947 14759 6812 14759 5676 13623 5676 12488 5676 11353 5676 Z N"><draw:equation draw:name="f0" draw:formula="13623*logwidth/21570"/><draw:equation draw:name="f1" draw:formula="24976*logheight/24976"/><draw:equation draw:name="f2" draw:formula="4541*logwidth/21570"/><draw:equation draw:name="f3" draw:formula="22706*logheight/24976"/><draw:equation draw:name="f4" draw:formula="0*logwidth/21570"/><draw:equation draw:name="f5" draw:formula="14759*logheight/24976"/><draw:equation draw:name="f6" draw:formula="0*logwidth/21570"/><draw:equation draw:name="f7" draw:formula="13623*logheight/24976"/><draw:equation draw:name="f8" draw:formula="1135*logwidth/21570"/><draw:equation draw:name="f9" draw:formula="6812*logheight/24976"/><draw:equation draw:name="f10" draw:formula="4541*logwidth/21570"/><draw:equation draw:name="f11" draw:formula="2271*logheight/24976"/><draw:equation draw:name="f12" draw:formula="10217*logwidth/21570"/><draw:equation draw:name="f13" draw:formula="0*logheight/24976"/><draw:equation draw:name="f14" draw:formula="18165*logwidth/21570"/><draw:equation draw:name="f15" draw:formula="2271*logheight/24976"/><draw:equation draw:name="f16" draw:formula="21570*logwidth/21570"/><draw:equation draw:name="f17" draw:formula="11353*logheight/24976"/><draw:equation draw:name="f18" draw:formula="21570*logwidth/21570"/><draw:equation draw:name="f19" draw:formula="13623*logheight/24976"/><draw:equation draw:name="f20" draw:formula="5676*logwidth/21570"/><draw:equation draw:name="f21" draw:formula="14759*logheight/24976"/><draw:equation draw:name="f22" draw:formula="7947*logwidth/21570"/><draw:equation draw:name="f23" draw:formula="18165*logheight/24976"/><draw:equation draw:name="f24" draw:formula="12488*logwidth/21570"/><draw:equation draw:name="f25" draw:formula="19300*logheight/24976"/><draw:equation draw:name="f26" draw:formula="18165*logwidth/21570"/><draw:equation draw:name="f27" draw:formula="15894*logheight/24976"/><draw:equation draw:name="f28" draw:formula="21570*logwidth/21570"/><draw:equation draw:name="f29" draw:formula="19300*logheight/24976"/><draw:equation draw:name="f30" draw:formula="18165*logwidth/21570"/><draw:equation draw:name="f31" draw:formula="22706*logheight/24976"/><draw:equation draw:name="f32" draw:formula="13623*logwidth/21570"/><draw:equation draw:name="f33" draw:formula="24976*logheight/24976"/><draw:equation draw:name="f34" draw:formula="11353*logwidth/21570"/><draw:equation draw:name="f35" draw:formula="5676*logheight/24976"/><draw:equation draw:name="f36" draw:formula="7947*logwidth/21570"/><draw:equation draw:name="f37" draw:formula="6812*logheight/24976"/><draw:equation draw:name="f38" draw:formula="6812*logwidth/21570"/><draw:equation draw:name="f39" draw:formula="10218*logheight/24976"/><draw:equation draw:name="f40" draw:formula="15894*logwidth/21570"/><draw:equation draw:name="f41" draw:formula="9082*logheight/24976"/><draw:equation draw:name="f42" draw:formula="15894*logwidth/21570"/><draw:equation draw:name="f43" draw:formula="9082*logheight/24976"/><draw:equation draw:name="f44" draw:formula="14759*logwidth/21570"/><draw:equation draw:name="f45" draw:formula="5676*logheight/24976"/><draw:equation draw:name="f46" draw:formula="11353*logwidth/21570"/><draw:equation draw:name="f47" draw:formula="5676*logheight/24976"/><draw:equation draw:name="f48" draw:formula="logwidth"/><draw:equation draw:name="f49" draw:formula="logheight"/></draw:enhanced-geometry></draw:custom-shape><draw:custom-shape draw:name="Freeform: Shape 365" draw:style-name="gr15" draw:text-style-name="P40" svg:width="0.0142in" svg:height="0.0276in" svg:x="3.0598in" svg:y="-3.3969in"><text:p/><draw:enhanced-geometry draw:mirror-horizontal="false" draw:mirror-vertical="false" drawooo:sub-view-size="15893 30652" draw:text-areas="0 0 ?f36 ?f37" svg:viewBox="0 0 0 0" draw:type="ooxml-non-primitive" draw:enhanced-path="M 9082 0 L 9082 5676 13623 5676 13623 10218 9082 10218 10217 22706 C 10217 23841 10217 23841 11353 24976 11353 24976 12488 24976 13623 24976 14759 24976 14759 24976 15894 24976 L 15894 29517 C 14759 29517 13623 30653 12488 30653 7947 30653 5676 28382 4541 23841 L 3406 10218 0 10218 0 5676 3406 5676 3406 0 9082 0 Z N"><draw:equation draw:name="f0" draw:formula="9082*logwidth/15893"/><draw:equation draw:name="f1" draw:formula="0*logheight/30652"/><draw:equation draw:name="f2" draw:formula="9082*logwidth/15893"/><draw:equation draw:name="f3" draw:formula="5676*logheight/30652"/><draw:equation draw:name="f4" draw:formula="13623*logwidth/15893"/><draw:equation draw:name="f5" draw:formula="5676*logheight/30652"/><draw:equation draw:name="f6" draw:formula="13623*logwidth/15893"/><draw:equation draw:name="f7" draw:formula="10218*logheight/30652"/><draw:equation draw:name="f8" draw:formula="9082*logwidth/15893"/><draw:equation draw:name="f9" draw:formula="10218*logheight/30652"/><draw:equation draw:name="f10" draw:formula="10217*logwidth/15893"/><draw:equation draw:name="f11" draw:formula="22706*logheight/30652"/><draw:equation draw:name="f12" draw:formula="11353*logwidth/15893"/><draw:equation draw:name="f13" draw:formula="24976*logheight/30652"/><draw:equation draw:name="f14" draw:formula="13623*logwidth/15893"/><draw:equation draw:name="f15" draw:formula="24976*logheight/30652"/><draw:equation draw:name="f16" draw:formula="15894*logwidth/15893"/><draw:equation draw:name="f17" draw:formula="24976*logheight/30652"/><draw:equation draw:name="f18" draw:formula="15894*logwidth/15893"/><draw:equation draw:name="f19" draw:formula="29517*logheight/30652"/><draw:equation draw:name="f20" draw:formula="12488*logwidth/15893"/><draw:equation draw:name="f21" draw:formula="30653*logheight/30652"/><draw:equation draw:name="f22" draw:formula="4541*logwidth/15893"/><draw:equation draw:name="f23" draw:formula="23841*logheight/30652"/><draw:equation draw:name="f24" draw:formula="3406*logwidth/15893"/><draw:equation draw:name="f25" draw:formula="10218*logheight/30652"/><draw:equation draw:name="f26" draw:formula="0*logwidth/15893"/><draw:equation draw:name="f27" draw:formula="10218*logheight/30652"/><draw:equation draw:name="f28" draw:formula="0*logwidth/15893"/><draw:equation draw:name="f29" draw:formula="5676*logheight/30652"/><draw:equation draw:name="f30" draw:formula="3406*logwidth/15893"/><draw:equation draw:name="f31" draw:formula="5676*logheight/30652"/><draw:equation draw:name="f32" draw:formula="3406*logwidth/15893"/><draw:equation draw:name="f33" draw:formula="0*logheight/30652"/><draw:equation draw:name="f34" draw:formula="9082*logwidth/15893"/><draw:equation draw:name="f35" draw:formula="0*logheight/30652"/><draw:equation draw:name="f36" draw:formula="logwidth"/><draw:equation draw:name="f37" draw:formula="logheight"/></draw:enhanced-geometry></draw:custom-shape></draw:g></draw:g><draw:custom-shape draw:name="Freeform: Shape 366" draw:style-name="gr10" draw:text-style-name="P10" svg:width="0.0539in" svg:height="0.0567in" svg:x="3.1063in" svg:y="-3.2752in"><text:p/><draw:enhanced-geometry draw:mirror-horizontal="false" draw:mirror-vertical="false" drawooo:sub-view-size="59917 62987" draw:text-areas="0 0 ?f10 ?f11" svg:viewBox="0 0 0 0" draw:type="ooxml-non-primitive" draw:enhanced-path="M 52208 23253 C 52208 23253 7932 -7400 1120 1682 -5692 9629 20420 18711 29502 31200 38584 43688 51073 61852 57884 62987 64696 62987 52208 23253 52208 23253 Z N"><draw:equation draw:name="f0" draw:formula="52208*logwidth/59917"/><draw:equation draw:name="f1" draw:formula="23253*logheight/62987"/><draw:equation draw:name="f2" draw:formula="1120*logwidth/59917"/><draw:equation draw:name="f3" draw:formula="1682*logheight/62987"/><draw:equation draw:name="f4" draw:formula="29502*logwidth/59917"/><draw:equation draw:name="f5" draw:formula="31200*logheight/62987"/><draw:equation draw:name="f6" draw:formula="57884*logwidth/59917"/><draw:equation draw:name="f7" draw:formula="62987*logheight/62987"/><draw:equation draw:name="f8" draw:formula="52208*logwidth/59917"/><draw:equation draw:name="f9" draw:formula="23253*logheight/62987"/><draw:equation draw:name="f10" draw:formula="logwidth"/><draw:equation draw:name="f11" draw:formula="logheight"/></draw:enhanced-geometry></draw:custom-shape><draw:g draw:name="Graphic 241" draw:style-name="gr4"><draw:custom-shape draw:name="Freeform: Shape 368" draw:style-name="gr34" draw:text-style-name="P41" svg:width="0.0303in" svg:height="0.8587in" svg:x="2.8634in" svg:y="-2.785in"><text:p/><draw:enhanced-geometry draw:mirror-horizontal="false" draw:mirror-vertical="false" drawooo:sub-view-size="34058 946825" draw:text-areas="0 0 ?f8 ?f9" svg:viewBox="0 0 0 0" draw:type="ooxml-non-primitive" draw:enhanced-path="M 0 0 L 34058 0 34058 946825 0 946825 Z N"><draw:equation draw:name="f0" draw:formula="0*logwidth/34058"/><draw:equation draw:name="f1" draw:formula="0*logheight/946825"/><draw:equation draw:name="f2" draw:formula="34058*logwidth/34058"/><draw:equation draw:name="f3" draw:formula="0*logheight/946825"/><draw:equation draw:name="f4" draw:formula="34058*logwidth/34058"/><draw:equation draw:name="f5" draw:formula="946825*logheight/946825"/><draw:equation draw:name="f6" draw:formula="0*logwidth/34058"/><draw:equation draw:name="f7" draw:formula="946825*logheight/946825"/><draw:equation draw:name="f8" draw:formula="logwidth"/><draw:equation draw:name="f9" draw:formula="logheight"/></draw:enhanced-geometry></draw:custom-shape><draw:custom-shape draw:name="Freeform: Shape 369" draw:style-name="gr34" draw:text-style-name="P41" svg:width="0.9587in" svg:height="0.0406in" svg:x="2.4in" svg:y="-2.826in"><text:p/><draw:enhanced-geometry draw:mirror-horizontal="false" draw:mirror-vertical="false" drawooo:sub-view-size="1056947 45411" draw:text-areas="0 0 ?f8 ?f9" svg:viewBox="0 0 0 0" draw:type="ooxml-non-primitive" draw:enhanced-path="M 0 0 L 1056948 0 1056948 45411 0 45411 Z N"><draw:equation draw:name="f0" draw:formula="0*logwidth/1056947"/><draw:equation draw:name="f1" draw:formula="0*logheight/45411"/><draw:equation draw:name="f2" draw:formula="1056948*logwidth/1056947"/><draw:equation draw:name="f3" draw:formula="0*logheight/45411"/><draw:equation draw:name="f4" draw:formula="1056948*logwidth/1056947"/><draw:equation draw:name="f5" draw:formula="45411*logheight/45411"/><draw:equation draw:name="f6" draw:formula="0*logwidth/1056947"/><draw:equation draw:name="f7" draw:formula="45411*logheight/45411"/><draw:equation draw:name="f8" draw:formula="logwidth"/><draw:equation draw:name="f9" draw:formula="logheight"/></draw:enhanced-geometry></draw:custom-shape></draw:g><draw:custom-shape draw:name="Freeform: Shape 370" draw:style-name="gr34" draw:text-style-name="P42" svg:width="0.115in" svg:height="0.0343in" svg:x="2.8209in" svg:y="-1.9606in"><text:p/><draw:enhanced-geometry draw:mirror-horizontal="false" draw:mirror-vertical="false" drawooo:sub-view-size="127151 38599" draw:text-areas="0 0 ?f8 ?f9" svg:viewBox="0 0 0 0" draw:type="ooxml-non-primitive" draw:enhanced-path="M 0 0 L 127152 0 127152 38600 0 38600 Z N"><draw:equation draw:name="f0" draw:formula="0*logwidth/127151"/><draw:equation draw:name="f1" draw:formula="0*logheight/38599"/><draw:equation draw:name="f2" draw:formula="127152*logwidth/127151"/><draw:equation draw:name="f3" draw:formula="0*logheight/38599"/><draw:equation draw:name="f4" draw:formula="127152*logwidth/127151"/><draw:equation draw:name="f5" draw:formula="38600*logheight/38599"/><draw:equation draw:name="f6" draw:formula="0*logwidth/127151"/><draw:equation draw:name="f7" draw:formula="38600*logheight/38599"/><draw:equation draw:name="f8" draw:formula="logwidth"/><draw:equation draw:name="f9" draw:formula="logheight"/></draw:enhanced-geometry></draw:custom-shape><draw:custom-shape draw:name="Freeform: Shape 371" draw:style-name="gr18" draw:text-style-name="P43" svg:width="0.2815in" svg:height="0.1098in" svg:x="2.8028in" svg:y="-2.9362in"><text:p/><draw:enhanced-geometry draw:mirror-horizontal="false" draw:mirror-vertical="false" drawooo:sub-view-size="311067 121475" draw:text-areas="0 0 ?f16 ?f17" svg:viewBox="0 0 0 0" draw:type="ooxml-non-primitive" draw:enhanced-path="M 156669 19300 C 94228 19300 38600 11353 0 0 3406 11353 38600 108987 101040 121475 L 148722 121475 162345 121475 210027 121475 C 273603 108987 307661 11353 311067 0 274738 12488 219109 19300 156669 19300 Z N"><draw:equation draw:name="f0" draw:formula="156669*logwidth/311067"/><draw:equation draw:name="f1" draw:formula="19300*logheight/121475"/><draw:equation draw:name="f2" draw:formula="0*logwidth/311067"/><draw:equation draw:name="f3" draw:formula="0*logheight/121475"/><draw:equation draw:name="f4" draw:formula="101040*logwidth/311067"/><draw:equation draw:name="f5" draw:formula="121475*logheight/121475"/><draw:equation draw:name="f6" draw:formula="148722*logwidth/311067"/><draw:equation draw:name="f7" draw:formula="121475*logheight/121475"/><draw:equation draw:name="f8" draw:formula="162345*logwidth/311067"/><draw:equation draw:name="f9" draw:formula="121475*logheight/121475"/><draw:equation draw:name="f10" draw:formula="210027*logwidth/311067"/><draw:equation draw:name="f11" draw:formula="121475*logheight/121475"/><draw:equation draw:name="f12" draw:formula="311067*logwidth/311067"/><draw:equation draw:name="f13" draw:formula="0*logheight/121475"/><draw:equation draw:name="f14" draw:formula="156669*logwidth/311067"/><draw:equation draw:name="f15" draw:formula="19300*logheight/121475"/><draw:equation draw:name="f16" draw:formula="logwidth"/><draw:equation draw:name="f17" draw:formula="logheight"/></draw:enhanced-geometry></draw:custom-shape><draw:custom-shape draw:name="Freeform: Shape 372" draw:style-name="gr19" draw:text-style-name="P44" svg:width="0.2677in" svg:height="0.1098in" svg:x="2.8028in" svg:y="-2.935in"><text:p/><draw:enhanced-geometry draw:mirror-horizontal="false" draw:mirror-vertical="false" drawooo:sub-view-size="295173 121475" draw:text-areas="0 0 ?f16 ?f17" svg:viewBox="0 0 0 0" draw:type="ooxml-non-primitive" draw:enhanced-path="M 195269 114663 C 163481 114663 139640 99905 126016 76064 115799 57899 103311 37464 91958 15894 55629 12488 24976 6812 0 0 3406 11353 38600 108987 101040 121475 L 211162 121475 C 250897 113528 278144 73793 295173 40870 295173 40870 238409 114663 195269 114663 Z N"><draw:equation draw:name="f0" draw:formula="195269*logwidth/295173"/><draw:equation draw:name="f1" draw:formula="114663*logheight/121475"/><draw:equation draw:name="f2" draw:formula="126016*logwidth/295173"/><draw:equation draw:name="f3" draw:formula="76064*logheight/121475"/><draw:equation draw:name="f4" draw:formula="91958*logwidth/295173"/><draw:equation draw:name="f5" draw:formula="15894*logheight/121475"/><draw:equation draw:name="f6" draw:formula="0*logwidth/295173"/><draw:equation draw:name="f7" draw:formula="0*logheight/121475"/><draw:equation draw:name="f8" draw:formula="101040*logwidth/295173"/><draw:equation draw:name="f9" draw:formula="121475*logheight/121475"/><draw:equation draw:name="f10" draw:formula="211162*logwidth/295173"/><draw:equation draw:name="f11" draw:formula="121475*logheight/121475"/><draw:equation draw:name="f12" draw:formula="295173*logwidth/295173"/><draw:equation draw:name="f13" draw:formula="40870*logheight/121475"/><draw:equation draw:name="f14" draw:formula="195269*logwidth/295173"/><draw:equation draw:name="f15" draw:formula="114663*logheight/121475"/><draw:equation draw:name="f16" draw:formula="logwidth"/><draw:equation draw:name="f17" draw:formula="logheight"/></draw:enhanced-geometry></draw:custom-shape><draw:custom-shape draw:name="Freeform: Shape 373" draw:style-name="gr13" draw:text-style-name="P13" svg:width="0.0433in" svg:height="0.0205in" svg:x="3.548in" svg:y="-3.4634in"><text:p/><draw:enhanced-geometry draw:mirror-horizontal="false" draw:mirror-vertical="false" drawooo:sub-view-size="48107 22705" draw:text-areas="0 0 ?f28 ?f29" svg:viewBox="0 0 0 0" draw:type="ooxml-non-primitive" draw:enhanced-path="M 29943 2271 C 25402 0 19726 0 14049 0 10643 0 7238 0 3832 2271 426 4541 -710 7947 426 11353 1561 14759 6102 15894 9508 15894 11779 15894 15184 15894 17455 15894 19726 15894 21996 14759 24267 14759 29943 14759 35620 19300 40161 21570 41296 21570 43567 22706 44702 22706 45837 22706 48108 21570 48108 20435 48108 20435 48108 19300 48108 19300 48108 19300 48108 18164 46972 18164 44702 15894 41296 13623 39025 11353 36755 6812 34484 3406 29943 2271 Z N"><draw:equation draw:name="f0" draw:formula="29943*logwidth/48107"/><draw:equation draw:name="f1" draw:formula="2271*logheight/22705"/><draw:equation draw:name="f2" draw:formula="14049*logwidth/48107"/><draw:equation draw:name="f3" draw:formula="0*logheight/22705"/><draw:equation draw:name="f4" draw:formula="3832*logwidth/48107"/><draw:equation draw:name="f5" draw:formula="2271*logheight/22705"/><draw:equation draw:name="f6" draw:formula="426*logwidth/48107"/><draw:equation draw:name="f7" draw:formula="11353*logheight/22705"/><draw:equation draw:name="f8" draw:formula="9508*logwidth/48107"/><draw:equation draw:name="f9" draw:formula="15894*logheight/22705"/><draw:equation draw:name="f10" draw:formula="17455*logwidth/48107"/><draw:equation draw:name="f11" draw:formula="15894*logheight/22705"/><draw:equation draw:name="f12" draw:formula="24267*logwidth/48107"/><draw:equation draw:name="f13" draw:formula="14759*logheight/22705"/><draw:equation draw:name="f14" draw:formula="40161*logwidth/48107"/><draw:equation draw:name="f15" draw:formula="21570*logheight/22705"/><draw:equation draw:name="f16" draw:formula="44702*logwidth/48107"/><draw:equation draw:name="f17" draw:formula="22706*logheight/22705"/><draw:equation draw:name="f18" draw:formula="48108*logwidth/48107"/><draw:equation draw:name="f19" draw:formula="20435*logheight/22705"/><draw:equation draw:name="f20" draw:formula="48108*logwidth/48107"/><draw:equation draw:name="f21" draw:formula="19300*logheight/22705"/><draw:equation draw:name="f22" draw:formula="46972*logwidth/48107"/><draw:equation draw:name="f23" draw:formula="18164*logheight/22705"/><draw:equation draw:name="f24" draw:formula="39025*logwidth/48107"/><draw:equation draw:name="f25" draw:formula="11353*logheight/22705"/><draw:equation draw:name="f26" draw:formula="29943*logwidth/48107"/><draw:equation draw:name="f27" draw:formula="2271*logheight/22705"/><draw:equation draw:name="f28" draw:formula="logwidth"/><draw:equation draw:name="f29" draw:formula="logheight"/></draw:enhanced-geometry></draw:custom-shape><draw:custom-shape draw:name="Freeform: Shape 374" draw:style-name="gr13" draw:text-style-name="P13" svg:width="0.0276in" svg:height="0.0142in" svg:x="3.4862in" svg:y="-3.4681in"><text:p/><draw:enhanced-geometry draw:mirror-horizontal="false" draw:mirror-vertical="false" drawooo:sub-view-size="30652 15893" draw:text-areas="0 0 ?f18 ?f19" svg:viewBox="0 0 0 0" draw:type="ooxml-non-primitive" draw:enhanced-path="M 26112 2271 C 22706 0 19300 0 15894 0 10217 0 4541 0 0 2271 L 2271 14759 C 3406 14759 4541 13623 6812 13623 9082 13623 11353 13623 13623 14759 15894 14759 19300 15894 21570 15894 24976 15894 29517 14759 30653 11353 30653 7947 28382 3406 26112 2271 Z N"><draw:equation draw:name="f0" draw:formula="26112*logwidth/30652"/><draw:equation draw:name="f1" draw:formula="2271*logheight/15893"/><draw:equation draw:name="f2" draw:formula="15894*logwidth/30652"/><draw:equation draw:name="f3" draw:formula="0*logheight/15893"/><draw:equation draw:name="f4" draw:formula="0*logwidth/30652"/><draw:equation draw:name="f5" draw:formula="2271*logheight/15893"/><draw:equation draw:name="f6" draw:formula="2271*logwidth/30652"/><draw:equation draw:name="f7" draw:formula="14759*logheight/15893"/><draw:equation draw:name="f8" draw:formula="6812*logwidth/30652"/><draw:equation draw:name="f9" draw:formula="13623*logheight/15893"/><draw:equation draw:name="f10" draw:formula="13623*logwidth/30652"/><draw:equation draw:name="f11" draw:formula="14759*logheight/15893"/><draw:equation draw:name="f12" draw:formula="21570*logwidth/30652"/><draw:equation draw:name="f13" draw:formula="15894*logheight/15893"/><draw:equation draw:name="f14" draw:formula="30653*logwidth/30652"/><draw:equation draw:name="f15" draw:formula="11353*logheight/15893"/><draw:equation draw:name="f16" draw:formula="26112*logwidth/30652"/><draw:equation draw:name="f17" draw:formula="2271*logheight/15893"/><draw:equation draw:name="f18" draw:formula="logwidth"/><draw:equation draw:name="f19" draw:formula="logheight"/></draw:enhanced-geometry></draw:custom-shape><draw:custom-shape draw:name="Freeform: Shape 375" draw:style-name="gr27" draw:text-style-name="P30" svg:width="0.0504in" svg:height="0.0248in" svg:x="3.5016in" svg:y="-3.3764in"><text:p/><draw:enhanced-geometry draw:mirror-horizontal="false" draw:mirror-vertical="false" drawooo:sub-view-size="55802 27246" draw:text-areas="0 0 ?f18 ?f19" svg:viewBox="0 0 0 0" draw:type="ooxml-non-primitive" draw:enhanced-path="M 33097 26111 C 25150 28382 17203 27247 10391 22706 3580 18165 -961 11353 174 2271 2444 1135 6986 0 10391 0 13797 0 16068 2271 17203 4541 19474 1135 24015 0 28556 1135 31962 2271 35368 5676 39909 6812 45585 9082 51262 7947 55803 6812 45585 20435 35368 24976 33097 26111 Z N"><draw:equation draw:name="f0" draw:formula="33097*logwidth/55802"/><draw:equation draw:name="f1" draw:formula="26111*logheight/27246"/><draw:equation draw:name="f2" draw:formula="10391*logwidth/55802"/><draw:equation draw:name="f3" draw:formula="22706*logheight/27246"/><draw:equation draw:name="f4" draw:formula="174*logwidth/55802"/><draw:equation draw:name="f5" draw:formula="2271*logheight/27246"/><draw:equation draw:name="f6" draw:formula="10391*logwidth/55802"/><draw:equation draw:name="f7" draw:formula="0*logheight/27246"/><draw:equation draw:name="f8" draw:formula="17203*logwidth/55802"/><draw:equation draw:name="f9" draw:formula="4541*logheight/27246"/><draw:equation draw:name="f10" draw:formula="28556*logwidth/55802"/><draw:equation draw:name="f11" draw:formula="1135*logheight/27246"/><draw:equation draw:name="f12" draw:formula="39909*logwidth/55802"/><draw:equation draw:name="f13" draw:formula="6812*logheight/27246"/><draw:equation draw:name="f14" draw:formula="55803*logwidth/55802"/><draw:equation draw:name="f15" draw:formula="6812*logheight/27246"/><draw:equation draw:name="f16" draw:formula="33097*logwidth/55802"/><draw:equation draw:name="f17" draw:formula="26111*logheight/27246"/><draw:equation draw:name="f18" draw:formula="logwidth"/><draw:equation draw:name="f19" draw:formula="logheight"/></draw:enhanced-geometry></draw:custom-shape><draw:custom-shape draw:name="Freeform: Shape 376" draw:style-name="gr13" draw:text-style-name="P13" svg:width="0.098in" svg:height="0.1717in" svg:x="3.6024in" svg:y="-3.5224in"><text:p/><draw:enhanced-geometry draw:mirror-horizontal="false" draw:mirror-vertical="false" drawooo:sub-view-size="108416 189659" draw:text-areas="0 0 ?f36 ?f37" svg:viewBox="0 0 0 0" draw:type="ooxml-non-primitive" draw:enhanced-path="M 21204 165819 C 12122 177172 21204 176036 21204 189660 29151 186254 37098 182848 45045 179442 62074 171495 80239 163548 92727 148790 108621 129490 110891 103378 106350 79537 101809 55697 88186 34126 74562 13691 72292 10285 70021 8015 67751 5744 59804 1203 32557 -3338 25745 3474 14392 17097 20069 34126 16663 51155 13257 68185 8716 98837 3040 114731 -6043 140843 7581 131760 13257 126084 17798 121543 20069 113596 24610 109055 29151 104514 35963 102243 41639 103378 45045 103378 47316 104514 49586 106784 52992 109055 54127 113596 54127 117002 55263 128355 50721 139707 43910 148790 39369 154466 33692 159007 28016 161278 25745 163548 21204 164684 21204 165819 Z N"><draw:equation draw:name="f0" draw:formula="21204*logwidth/108416"/><draw:equation draw:name="f1" draw:formula="165819*logheight/189659"/><draw:equation draw:name="f2" draw:formula="21204*logwidth/108416"/><draw:equation draw:name="f3" draw:formula="189660*logheight/189659"/><draw:equation draw:name="f4" draw:formula="45045*logwidth/108416"/><draw:equation draw:name="f5" draw:formula="179442*logheight/189659"/><draw:equation draw:name="f6" draw:formula="92727*logwidth/108416"/><draw:equation draw:name="f7" draw:formula="148790*logheight/189659"/><draw:equation draw:name="f8" draw:formula="106350*logwidth/108416"/><draw:equation draw:name="f9" draw:formula="79537*logheight/189659"/><draw:equation draw:name="f10" draw:formula="74562*logwidth/108416"/><draw:equation draw:name="f11" draw:formula="13691*logheight/189659"/><draw:equation draw:name="f12" draw:formula="67751*logwidth/108416"/><draw:equation draw:name="f13" draw:formula="5744*logheight/189659"/><draw:equation draw:name="f14" draw:formula="25745*logwidth/108416"/><draw:equation draw:name="f15" draw:formula="3474*logheight/189659"/><draw:equation draw:name="f16" draw:formula="16663*logwidth/108416"/><draw:equation draw:name="f17" draw:formula="51155*logheight/189659"/><draw:equation draw:name="f18" draw:formula="3040*logwidth/108416"/><draw:equation draw:name="f19" draw:formula="114731*logheight/189659"/><draw:equation draw:name="f20" draw:formula="13257*logwidth/108416"/><draw:equation draw:name="f21" draw:formula="126084*logheight/189659"/><draw:equation draw:name="f22" draw:formula="24610*logwidth/108416"/><draw:equation draw:name="f23" draw:formula="109055*logheight/189659"/><draw:equation draw:name="f24" draw:formula="41639*logwidth/108416"/><draw:equation draw:name="f25" draw:formula="103378*logheight/189659"/><draw:equation draw:name="f26" draw:formula="49586*logwidth/108416"/><draw:equation draw:name="f27" draw:formula="106784*logheight/189659"/><draw:equation draw:name="f28" draw:formula="54127*logwidth/108416"/><draw:equation draw:name="f29" draw:formula="117002*logheight/189659"/><draw:equation draw:name="f30" draw:formula="43910*logwidth/108416"/><draw:equation draw:name="f31" draw:formula="148790*logheight/189659"/><draw:equation draw:name="f32" draw:formula="28016*logwidth/108416"/><draw:equation draw:name="f33" draw:formula="161278*logheight/189659"/><draw:equation draw:name="f34" draw:formula="21204*logwidth/108416"/><draw:equation draw:name="f35" draw:formula="165819*logheight/189659"/><draw:equation draw:name="f36" draw:formula="logwidth"/><draw:equation draw:name="f37" draw:formula="logheight"/></draw:enhanced-geometry></draw:custom-shape><draw:custom-shape draw:name="Freeform: Shape 377" draw:style-name="gr13" draw:text-style-name="P13" svg:width="0.1898in" svg:height="0.1079in" svg:x="3.4618in" svg:y="-3.5579in"><text:p/><draw:enhanced-geometry draw:mirror-horizontal="false" draw:mirror-vertical="false" drawooo:sub-view-size="209818 119707" draw:text-areas="0 0 ?f26 ?f27" svg:viewBox="0 0 0 0" draw:type="ooxml-non-primitive" draw:enhanced-path="M 121267 1638 C 89479 -2903 55420 1638 29309 19802 23632 23208 19091 27749 14550 33426 10009 39102 7738 45914 4332 52726 2062 58402 -4750 84513 5468 100407 11144 108354 19091 114031 27038 119707 24768 102678 25903 94731 27038 92460 30444 86784 37256 84513 44067 82243 58826 77702 73585 75431 88343 74296 103102 73161 118996 75431 133755 76567 148513 76567 164407 76567 179166 70890 192789 65214 206413 53861 209819 39102 182572 20938 153054 6179 121267 1638 Z N"><draw:equation draw:name="f0" draw:formula="121267*logwidth/209818"/><draw:equation draw:name="f1" draw:formula="1638*logheight/119707"/><draw:equation draw:name="f2" draw:formula="29309*logwidth/209818"/><draw:equation draw:name="f3" draw:formula="19802*logheight/119707"/><draw:equation draw:name="f4" draw:formula="14550*logwidth/209818"/><draw:equation draw:name="f5" draw:formula="33426*logheight/119707"/><draw:equation draw:name="f6" draw:formula="4332*logwidth/209818"/><draw:equation draw:name="f7" draw:formula="52726*logheight/119707"/><draw:equation draw:name="f8" draw:formula="5468*logwidth/209818"/><draw:equation draw:name="f9" draw:formula="100407*logheight/119707"/><draw:equation draw:name="f10" draw:formula="27038*logwidth/209818"/><draw:equation draw:name="f11" draw:formula="119707*logheight/119707"/><draw:equation draw:name="f12" draw:formula="27038*logwidth/209818"/><draw:equation draw:name="f13" draw:formula="92460*logheight/119707"/><draw:equation draw:name="f14" draw:formula="44067*logwidth/209818"/><draw:equation draw:name="f15" draw:formula="82243*logheight/119707"/><draw:equation draw:name="f16" draw:formula="88343*logwidth/209818"/><draw:equation draw:name="f17" draw:formula="74296*logheight/119707"/><draw:equation draw:name="f18" draw:formula="133755*logwidth/209818"/><draw:equation draw:name="f19" draw:formula="76567*logheight/119707"/><draw:equation draw:name="f20" draw:formula="179166*logwidth/209818"/><draw:equation draw:name="f21" draw:formula="70890*logheight/119707"/><draw:equation draw:name="f22" draw:formula="209819*logwidth/209818"/><draw:equation draw:name="f23" draw:formula="39102*logheight/119707"/><draw:equation draw:name="f24" draw:formula="121267*logwidth/209818"/><draw:equation draw:name="f25" draw:formula="1638*logheight/119707"/><draw:equation draw:name="f26" draw:formula="logwidth"/><draw:equation draw:name="f27" draw:formula="logheight"/></draw:enhanced-geometry></draw:custom-shape><draw:custom-shape draw:name="Freeform: Shape 378" draw:style-name="gr26" draw:text-style-name="P45" svg:width="0.0224in" svg:height="0.0224in" svg:x="3.6197in" svg:y="-3.3787in"><text:p/><draw:enhanced-geometry draw:mirror-horizontal="false" draw:mirror-vertical="false" drawooo:sub-view-size="24976 24976" draw:text-areas="0 0 ?f10 ?f11" svg:viewBox="0 0 0 0" draw:type="ooxml-non-primitive" draw:enhanced-path="M 24976 12488 C 24976 19300 19300 24976 12488 24976 5676 24976 0 19300 0 12488 0 5676 5676 0 12488 0 20435 0 24976 5676 24976 12488 Z N"><draw:equation draw:name="f0" draw:formula="24976*logwidth/24976"/><draw:equation draw:name="f1" draw:formula="12488*logheight/24976"/><draw:equation draw:name="f2" draw:formula="12488*logwidth/24976"/><draw:equation draw:name="f3" draw:formula="24976*logheight/24976"/><draw:equation draw:name="f4" draw:formula="0*logwidth/24976"/><draw:equation draw:name="f5" draw:formula="12488*logheight/24976"/><draw:equation draw:name="f6" draw:formula="12488*logwidth/24976"/><draw:equation draw:name="f7" draw:formula="0*logheight/24976"/><draw:equation draw:name="f8" draw:formula="24976*logwidth/24976"/><draw:equation draw:name="f9" draw:formula="12488*logheight/24976"/><draw:equation draw:name="f10" draw:formula="logwidth"/><draw:equation draw:name="f11" draw:formula="logheight"/></draw:enhanced-geometry></draw:custom-shape><draw:custom-shape draw:name="Freeform: Shape 379" draw:style-name="gr13" draw:text-style-name="P13" svg:width="0.128in" svg:height="0.0614in" svg:x="3.5028in" svg:y="-3.2528in"><text:p/><draw:enhanced-geometry draw:mirror-horizontal="false" draw:mirror-vertical="false" drawooo:sub-view-size="141673 68350" draw:text-areas="0 0 ?f18 ?f19" svg:viewBox="0 0 0 0" draw:type="ooxml-non-primitive" draw:enhanced-path="M 13387 20435 C 13387 20435 16793 38600 28146 40870 40634 43141 95127 27247 132591 0 L 141674 4541 C 141674 4541 104209 63576 57663 68117 28146 70387 27010 55629 28146 44276 28146 44276 16793 60170 8846 55629 899 51088 -2507 34058 2034 27247 3169 24976 13387 20435 13387 20435 Z N"><draw:equation draw:name="f0" draw:formula="13387*logwidth/141673"/><draw:equation draw:name="f1" draw:formula="20435*logheight/68350"/><draw:equation draw:name="f2" draw:formula="28146*logwidth/141673"/><draw:equation draw:name="f3" draw:formula="40870*logheight/68350"/><draw:equation draw:name="f4" draw:formula="132591*logwidth/141673"/><draw:equation draw:name="f5" draw:formula="0*logheight/68350"/><draw:equation draw:name="f6" draw:formula="141674*logwidth/141673"/><draw:equation draw:name="f7" draw:formula="4541*logheight/68350"/><draw:equation draw:name="f8" draw:formula="57663*logwidth/141673"/><draw:equation draw:name="f9" draw:formula="68117*logheight/68350"/><draw:equation draw:name="f10" draw:formula="28146*logwidth/141673"/><draw:equation draw:name="f11" draw:formula="44276*logheight/68350"/><draw:equation draw:name="f12" draw:formula="8846*logwidth/141673"/><draw:equation draw:name="f13" draw:formula="55629*logheight/68350"/><draw:equation draw:name="f14" draw:formula="2034*logwidth/141673"/><draw:equation draw:name="f15" draw:formula="27247*logheight/68350"/><draw:equation draw:name="f16" draw:formula="13387*logwidth/141673"/><draw:equation draw:name="f17" draw:formula="20435*logheight/68350"/><draw:equation draw:name="f18" draw:formula="logwidth"/><draw:equation draw:name="f19" draw:formula="logheight"/></draw:enhanced-geometry></draw:custom-shape></draw:g><draw:g text:anchor-type="char" draw:z-index="3" draw:name="Graphic 32" draw:style-name="gr113"><draw:custom-shape draw:name="Freeform: Shape 34" draw:style-name="gr114" draw:text-style-name="P14" svg:width="0.6886in" svg:height="1.1398in" svg:x="6.2339in" svg:y="4.2295in"><text:p/><draw:enhanced-geometry draw:mirror-horizontal="true" draw:mirror-vertical="false" drawooo:sub-view-size="307630 570531" draw:text-areas="0 0 ?f34 ?f35" svg:viewBox="0 0 0 0" draw:type="ooxml-non-primitive" draw:enhanced-path="M 220 470468 C -2809 505298 25964 534070 56250 549214 95623 570414 142568 576472 184969 564357 227371 552242 265229 520441 283402 479554 289459 465925 292488 450782 295516 435638 303088 399294 307631 361435 307631 325091 307631 302376 307631 278147 304602 255432 298545 210001 280373 166085 262201 125198 247057 91883 230400 57053 203141 32823 175883 8594 136510 -8064 101681 4051 69879 14651 47164 44938 32021 75225 18392 103997 9306 134284 7791 166085 6277 214544 25964 259975 38078 306919 48679 341749 54736 376579 59279 412923 60793 422009 60793 432609 59279 441695 56250 455325 48679 467439 36564 473497 25964 481068 9306 479554 220 470468 Z N"><draw:equation draw:name="f0" draw:formula="220*logwidth/307630"/><draw:equation draw:name="f1" draw:formula="470468*logheight/570531"/><draw:equation draw:name="f2" draw:formula="56250*logwidth/307630"/><draw:equation draw:name="f3" draw:formula="549214*logheight/570531"/><draw:equation draw:name="f4" draw:formula="184969*logwidth/307630"/><draw:equation draw:name="f5" draw:formula="564357*logheight/570531"/><draw:equation draw:name="f6" draw:formula="283402*logwidth/307630"/><draw:equation draw:name="f7" draw:formula="479554*logheight/570531"/><draw:equation draw:name="f8" draw:formula="295516*logwidth/307630"/><draw:equation draw:name="f9" draw:formula="435638*logheight/570531"/><draw:equation draw:name="f10" draw:formula="307631*logwidth/307630"/><draw:equation draw:name="f11" draw:formula="325091*logheight/570531"/><draw:equation draw:name="f12" draw:formula="304602*logwidth/307630"/><draw:equation draw:name="f13" draw:formula="255432*logheight/570531"/><draw:equation draw:name="f14" draw:formula="262201*logwidth/307630"/><draw:equation draw:name="f15" draw:formula="125198*logheight/570531"/><draw:equation draw:name="f16" draw:formula="203141*logwidth/307630"/><draw:equation draw:name="f17" draw:formula="32823*logheight/570531"/><draw:equation draw:name="f18" draw:formula="101681*logwidth/307630"/><draw:equation draw:name="f19" draw:formula="4051*logheight/570531"/><draw:equation draw:name="f20" draw:formula="32021*logwidth/307630"/><draw:equation draw:name="f21" draw:formula="75225*logheight/570531"/><draw:equation draw:name="f22" draw:formula="7791*logwidth/307630"/><draw:equation draw:name="f23" draw:formula="166085*logheight/570531"/><draw:equation draw:name="f24" draw:formula="38078*logwidth/307630"/><draw:equation draw:name="f25" draw:formula="306919*logheight/570531"/><draw:equation draw:name="f26" draw:formula="59279*logwidth/307630"/><draw:equation draw:name="f27" draw:formula="412923*logheight/570531"/><draw:equation draw:name="f28" draw:formula="59279*logwidth/307630"/><draw:equation draw:name="f29" draw:formula="441695*logheight/570531"/><draw:equation draw:name="f30" draw:formula="36564*logwidth/307630"/><draw:equation draw:name="f31" draw:formula="473497*logheight/570531"/><draw:equation draw:name="f32" draw:formula="220*logwidth/307630"/><draw:equation draw:name="f33" draw:formula="470468*logheight/570531"/><draw:equation draw:name="f34" draw:formula="logwidth"/><draw:equation draw:name="f35" draw:formula="logheight"/></draw:enhanced-geometry></draw:custom-shape><draw:custom-shape draw:name="Freeform: Shape 35" draw:style-name="gr115" draw:text-style-name="P15" svg:width="0.6642in" svg:height="1.0161in" svg:x="6.2315in" svg:y="4.3524in"><text:p/><draw:enhanced-geometry draw:mirror-horizontal="true" draw:mirror-vertical="false" drawooo:sub-view-size="296810 508935" draw:text-areas="0 0 ?f30 ?f31" svg:viewBox="0 0 0 0" draw:type="ooxml-non-primitive" draw:enhanced-path="M 292268 193836 C 286210 148405 268038 104490 249866 63602 239266 40887 228666 19686 215036 0 213522 10600 210493 22715 205950 31801 190807 65117 152948 90860 145377 125690 139319 152948 130233 160520 137805 187778 143862 207465 160520 239266 163549 260467 177178 331641 149920 407358 121147 437645 90860 467931 33316 472474 0 448245 10600 464903 27258 478532 45430 487618 84803 508819 131748 514876 174149 502761 216551 490646 254409 458845 272581 417958 278639 404329 281667 389186 284696 374042 292268 337698 296811 299840 296811 263495 296811 239266 295297 216551 292268 193836 Z N"><draw:equation draw:name="f0" draw:formula="292268*logwidth/296810"/><draw:equation draw:name="f1" draw:formula="193836*logheight/508935"/><draw:equation draw:name="f2" draw:formula="249866*logwidth/296810"/><draw:equation draw:name="f3" draw:formula="63602*logheight/508935"/><draw:equation draw:name="f4" draw:formula="215036*logwidth/296810"/><draw:equation draw:name="f5" draw:formula="0*logheight/508935"/><draw:equation draw:name="f6" draw:formula="205950*logwidth/296810"/><draw:equation draw:name="f7" draw:formula="31801*logheight/508935"/><draw:equation draw:name="f8" draw:formula="145377*logwidth/296810"/><draw:equation draw:name="f9" draw:formula="125690*logheight/508935"/><draw:equation draw:name="f10" draw:formula="137805*logwidth/296810"/><draw:equation draw:name="f11" draw:formula="187778*logheight/508935"/><draw:equation draw:name="f12" draw:formula="163549*logwidth/296810"/><draw:equation draw:name="f13" draw:formula="260467*logheight/508935"/><draw:equation draw:name="f14" draw:formula="121147*logwidth/296810"/><draw:equation draw:name="f15" draw:formula="437645*logheight/508935"/><draw:equation draw:name="f16" draw:formula="0*logwidth/296810"/><draw:equation draw:name="f17" draw:formula="448245*logheight/508935"/><draw:equation draw:name="f18" draw:formula="45430*logwidth/296810"/><draw:equation draw:name="f19" draw:formula="487618*logheight/508935"/><draw:equation draw:name="f20" draw:formula="174149*logwidth/296810"/><draw:equation draw:name="f21" draw:formula="502761*logheight/508935"/><draw:equation draw:name="f22" draw:formula="272581*logwidth/296810"/><draw:equation draw:name="f23" draw:formula="417958*logheight/508935"/><draw:equation draw:name="f24" draw:formula="284696*logwidth/296810"/><draw:equation draw:name="f25" draw:formula="374042*logheight/508935"/><draw:equation draw:name="f26" draw:formula="296811*logwidth/296810"/><draw:equation draw:name="f27" draw:formula="263495*logheight/508935"/><draw:equation draw:name="f28" draw:formula="292268*logwidth/296810"/><draw:equation draw:name="f29" draw:formula="193836*logheight/508935"/><draw:equation draw:name="f30" draw:formula="logwidth"/><draw:equation draw:name="f31" draw:formula="logheight"/></draw:enhanced-geometry></draw:custom-shape><draw:custom-shape draw:name="Freeform: Shape 36" draw:style-name="gr116" draw:text-style-name="P10" svg:width="0.4661in" svg:height="0.5024in" svg:x="4.4547in" svg:y="5.2323in"><text:p/><draw:enhanced-geometry draw:mirror-horizontal="true" draw:mirror-vertical="false" drawooo:sub-view-size="208381 251666" draw:text-areas="0 0 ?f18 ?f19" svg:viewBox="0 0 0 0" draw:type="ooxml-non-primitive" draw:enhanced-path="M 53002 251666 C 53002 251666 69660 212293 87832 207750 106004 203207 139319 194121 168092 159291 193836 127490 234723 86603 184750 88117 133262 89632 99946 -14858 77231 1800 54516 18458 18172 41173 21201 59345 24229 77517 21201 147177 21201 159291 19686 171406 0 210779 0 210779 L 53002 251666 Z N"><draw:equation draw:name="f0" draw:formula="53002*logwidth/208381"/><draw:equation draw:name="f1" draw:formula="251666*logheight/251666"/><draw:equation draw:name="f2" draw:formula="87832*logwidth/208381"/><draw:equation draw:name="f3" draw:formula="207750*logheight/251666"/><draw:equation draw:name="f4" draw:formula="168092*logwidth/208381"/><draw:equation draw:name="f5" draw:formula="159291*logheight/251666"/><draw:equation draw:name="f6" draw:formula="184750*logwidth/208381"/><draw:equation draw:name="f7" draw:formula="88117*logheight/251666"/><draw:equation draw:name="f8" draw:formula="77231*logwidth/208381"/><draw:equation draw:name="f9" draw:formula="1800*logheight/251666"/><draw:equation draw:name="f10" draw:formula="21201*logwidth/208381"/><draw:equation draw:name="f11" draw:formula="59345*logheight/251666"/><draw:equation draw:name="f12" draw:formula="21201*logwidth/208381"/><draw:equation draw:name="f13" draw:formula="159291*logheight/251666"/><draw:equation draw:name="f14" draw:formula="0*logwidth/208381"/><draw:equation draw:name="f15" draw:formula="210779*logheight/251666"/><draw:equation draw:name="f16" draw:formula="53002*logwidth/208381"/><draw:equation draw:name="f17" draw:formula="251666*logheight/251666"/><draw:equation draw:name="f18" draw:formula="logwidth"/><draw:equation draw:name="f19" draw:formula="logheight"/></draw:enhanced-geometry></draw:custom-shape><draw:custom-shape draw:name="Freeform: Shape 37" draw:style-name="gr117" draw:text-style-name="P18" svg:width="0.5768in" svg:height="2.7213in" svg:x="5.8043in" svg:y="7.4516in"><text:p/><draw:enhanced-geometry draw:mirror-horizontal="true" draw:mirror-vertical="false" drawooo:sub-view-size="257786 1362034" draw:text-areas="0 0 ?f22 ?f23" svg:viewBox="0 0 0 0" draw:type="ooxml-non-primitive" draw:enhanced-path="M 257786 21201 L 48807 0 C 48807 0 51836 484589 48807 499733 45779 516390 -17824 660253 4891 767771 27606 876804 45779 1084268 38207 1265989 38207 1265989 101809 1384108 150268 1358364 154811 1355335 162383 1329591 136639 1296276 127553 1284161 127553 1265989 126039 1250846 124524 1190272 133610 1060039 148754 875289 168440 632995 200241 578478 197213 516390 194184 454302 239614 75717 257786 21201 Z N"><draw:equation draw:name="f0" draw:formula="257786*logwidth/257786"/><draw:equation draw:name="f1" draw:formula="21201*logheight/1362034"/><draw:equation draw:name="f2" draw:formula="48807*logwidth/257786"/><draw:equation draw:name="f3" draw:formula="0*logheight/1362034"/><draw:equation draw:name="f4" draw:formula="48807*logwidth/257786"/><draw:equation draw:name="f5" draw:formula="499733*logheight/1362034"/><draw:equation draw:name="f6" draw:formula="4891*logwidth/257786"/><draw:equation draw:name="f7" draw:formula="767771*logheight/1362034"/><draw:equation draw:name="f8" draw:formula="38207*logwidth/257786"/><draw:equation draw:name="f9" draw:formula="1265989*logheight/1362034"/><draw:equation draw:name="f10" draw:formula="150268*logwidth/257786"/><draw:equation draw:name="f11" draw:formula="1358364*logheight/1362034"/><draw:equation draw:name="f12" draw:formula="136639*logwidth/257786"/><draw:equation draw:name="f13" draw:formula="1296276*logheight/1362034"/><draw:equation draw:name="f14" draw:formula="126039*logwidth/257786"/><draw:equation draw:name="f15" draw:formula="1250846*logheight/1362034"/><draw:equation draw:name="f16" draw:formula="148754*logwidth/257786"/><draw:equation draw:name="f17" draw:formula="875289*logheight/1362034"/><draw:equation draw:name="f18" draw:formula="197213*logwidth/257786"/><draw:equation draw:name="f19" draw:formula="516390*logheight/1362034"/><draw:equation draw:name="f20" draw:formula="257786*logwidth/257786"/><draw:equation draw:name="f21" draw:formula="21201*logheight/1362034"/><draw:equation draw:name="f22" draw:formula="logwidth"/><draw:equation draw:name="f23" draw:formula="logheight"/></draw:enhanced-geometry></draw:custom-shape><draw:custom-shape draw:name="Freeform: Shape 38" draw:style-name="gr118" draw:text-style-name="P10" svg:width="0.6571in" svg:height="2.7295in" svg:x="6.1398in" svg:y="7.4787in"><text:p/><draw:enhanced-geometry draw:mirror-horizontal="true" draw:mirror-vertical="false" drawooo:sub-view-size="293782 1366258" draw:text-areas="0 0 ?f22 ?f23" svg:viewBox="0 0 0 0" draw:type="ooxml-non-primitive" draw:enhanced-path="M 293782 0 L 10600 18172 C 10600 18172 104490 454302 101461 469446 98432 486104 30287 622394 37859 748084 42402 841974 43916 1220559 0 1272047 0 1272047 57545 1387137 107518 1362907 112061 1359878 118119 1340192 99947 1309905 89346 1291733 95403 1265989 98432 1246303 115090 1128184 136291 1052467 175664 875289 222608 664796 252895 552735 251381 492161 249866 428559 281667 131748 293782 0 Z N"><draw:equation draw:name="f0" draw:formula="293782*logwidth/293782"/><draw:equation draw:name="f1" draw:formula="0*logheight/1366258"/><draw:equation draw:name="f2" draw:formula="10600*logwidth/293782"/><draw:equation draw:name="f3" draw:formula="18172*logheight/1366258"/><draw:equation draw:name="f4" draw:formula="101461*logwidth/293782"/><draw:equation draw:name="f5" draw:formula="469446*logheight/1366258"/><draw:equation draw:name="f6" draw:formula="37859*logwidth/293782"/><draw:equation draw:name="f7" draw:formula="748084*logheight/1366258"/><draw:equation draw:name="f8" draw:formula="0*logwidth/293782"/><draw:equation draw:name="f9" draw:formula="1272047*logheight/1366258"/><draw:equation draw:name="f10" draw:formula="107518*logwidth/293782"/><draw:equation draw:name="f11" draw:formula="1362907*logheight/1366258"/><draw:equation draw:name="f12" draw:formula="99947*logwidth/293782"/><draw:equation draw:name="f13" draw:formula="1309905*logheight/1366258"/><draw:equation draw:name="f14" draw:formula="98432*logwidth/293782"/><draw:equation draw:name="f15" draw:formula="1246303*logheight/1366258"/><draw:equation draw:name="f16" draw:formula="175664*logwidth/293782"/><draw:equation draw:name="f17" draw:formula="875289*logheight/1366258"/><draw:equation draw:name="f18" draw:formula="251381*logwidth/293782"/><draw:equation draw:name="f19" draw:formula="492161*logheight/1366258"/><draw:equation draw:name="f20" draw:formula="293782*logwidth/293782"/><draw:equation draw:name="f21" draw:formula="0*logheight/1366258"/><draw:equation draw:name="f22" draw:formula="logwidth"/><draw:equation draw:name="f23" draw:formula="logheight"/></draw:enhanced-geometry></draw:custom-shape><draw:custom-shape draw:name="Freeform: Shape 39" draw:style-name="gr119" draw:text-style-name="P37" svg:width="0.6043in" svg:height="0.5433in" svg:x="6.2614in" svg:y="10.0205in"><text:p/><draw:enhanced-geometry draw:mirror-horizontal="true" draw:mirror-vertical="false" drawooo:sub-view-size="270195 272210" draw:text-areas="0 0 ?f20 ?f21" svg:viewBox="0 0 0 0" draw:type="ooxml-non-primitive" draw:enhanced-path="M 29198 0 C 29198 0 -4117 39373 426 74203 4969 109033 24655 101461 24655 121147 26170 140834 24655 177178 24655 177178 L 41313 177178 C 41313 177178 47370 118119 50399 118119 53428 118119 129145 227151 141259 234723 153374 242295 276036 295297 269978 260467 263921 225637 148831 72688 123087 30287 126116 30287 150345 127205 29198 0 Z N"><draw:equation draw:name="f0" draw:formula="29198*logwidth/270195"/><draw:equation draw:name="f1" draw:formula="0*logheight/272210"/><draw:equation draw:name="f2" draw:formula="426*logwidth/270195"/><draw:equation draw:name="f3" draw:formula="74203*logheight/272210"/><draw:equation draw:name="f4" draw:formula="24655*logwidth/270195"/><draw:equation draw:name="f5" draw:formula="121147*logheight/272210"/><draw:equation draw:name="f6" draw:formula="24655*logwidth/270195"/><draw:equation draw:name="f7" draw:formula="177178*logheight/272210"/><draw:equation draw:name="f8" draw:formula="41313*logwidth/270195"/><draw:equation draw:name="f9" draw:formula="177178*logheight/272210"/><draw:equation draw:name="f10" draw:formula="50399*logwidth/270195"/><draw:equation draw:name="f11" draw:formula="118119*logheight/272210"/><draw:equation draw:name="f12" draw:formula="141259*logwidth/270195"/><draw:equation draw:name="f13" draw:formula="234723*logheight/272210"/><draw:equation draw:name="f14" draw:formula="269978*logwidth/270195"/><draw:equation draw:name="f15" draw:formula="260467*logheight/272210"/><draw:equation draw:name="f16" draw:formula="123087*logwidth/270195"/><draw:equation draw:name="f17" draw:formula="30287*logheight/272210"/><draw:equation draw:name="f18" draw:formula="29198*logwidth/270195"/><draw:equation draw:name="f19" draw:formula="0*logheight/272210"/><draw:equation draw:name="f20" draw:formula="logwidth"/><draw:equation draw:name="f21" draw:formula="logheight"/></draw:enhanced-geometry></draw:custom-shape><draw:custom-shape draw:name="Freeform: Shape 40" draw:style-name="gr120" draw:text-style-name="P37" svg:width="0.6453in" svg:height="0.4551in" svg:x="5.7079in" svg:y="9.9807in"><text:p/><draw:enhanced-geometry draw:mirror-horizontal="true" draw:mirror-vertical="false" drawooo:sub-view-size="288397 228027" draw:text-areas="0 0 ?f20 ?f21" svg:viewBox="0 0 0 0" draw:type="ooxml-non-primitive" draw:enhanced-path="M 24716 0 C 24716 0 -4057 34830 486 71174 5030 106004 24716 98432 24716 118119 26230 137805 24716 174149 24716 174149 L 41374 174149 C 41374 174149 47431 115090 50460 115090 53488 115090 126177 196864 138292 202922 150406 210494 294269 248352 288211 213522 282154 178692 145863 69660 120119 27258 121634 27258 145863 127205 24716 0 Z N"><draw:equation draw:name="f0" draw:formula="24716*logwidth/288397"/><draw:equation draw:name="f1" draw:formula="0*logheight/228027"/><draw:equation draw:name="f2" draw:formula="486*logwidth/288397"/><draw:equation draw:name="f3" draw:formula="71174*logheight/228027"/><draw:equation draw:name="f4" draw:formula="24716*logwidth/288397"/><draw:equation draw:name="f5" draw:formula="118119*logheight/228027"/><draw:equation draw:name="f6" draw:formula="24716*logwidth/288397"/><draw:equation draw:name="f7" draw:formula="174149*logheight/228027"/><draw:equation draw:name="f8" draw:formula="41374*logwidth/288397"/><draw:equation draw:name="f9" draw:formula="174149*logheight/228027"/><draw:equation draw:name="f10" draw:formula="50460*logwidth/288397"/><draw:equation draw:name="f11" draw:formula="115090*logheight/228027"/><draw:equation draw:name="f12" draw:formula="138292*logwidth/288397"/><draw:equation draw:name="f13" draw:formula="202922*logheight/228027"/><draw:equation draw:name="f14" draw:formula="288211*logwidth/288397"/><draw:equation draw:name="f15" draw:formula="213522*logheight/228027"/><draw:equation draw:name="f16" draw:formula="120119*logwidth/288397"/><draw:equation draw:name="f17" draw:formula="27258*logheight/228027"/><draw:equation draw:name="f18" draw:formula="24716*logwidth/288397"/><draw:equation draw:name="f19" draw:formula="0*logheight/228027"/><draw:equation draw:name="f20" draw:formula="logwidth"/><draw:equation draw:name="f21" draw:formula="logheight"/></draw:enhanced-geometry></draw:custom-shape><draw:custom-shape draw:name="Freeform: Shape 41" draw:style-name="gr121" draw:text-style-name="P37" svg:width="1.0512in" svg:height="0.7016in" svg:x="5.7457in" svg:y="7.4941in"><text:p/><draw:enhanced-geometry draw:mirror-horizontal="true" draw:mirror-vertical="false" drawooo:sub-view-size="469445 351407" draw:text-areas="0 0 ?f10 ?f11" svg:viewBox="0 0 0 0" draw:type="ooxml-non-primitive" draw:enhanced-path="M 0 0 L 10600 305897 C 10600 305897 201407 392214 446731 327098 L 469446 21201 0 0 Z N"><draw:equation draw:name="f0" draw:formula="0*logwidth/469445"/><draw:equation draw:name="f1" draw:formula="0*logheight/351407"/><draw:equation draw:name="f2" draw:formula="10600*logwidth/469445"/><draw:equation draw:name="f3" draw:formula="305897*logheight/351407"/><draw:equation draw:name="f4" draw:formula="446731*logwidth/469445"/><draw:equation draw:name="f5" draw:formula="327098*logheight/351407"/><draw:equation draw:name="f6" draw:formula="469446*logwidth/469445"/><draw:equation draw:name="f7" draw:formula="21201*logheight/351407"/><draw:equation draw:name="f8" draw:formula="0*logwidth/469445"/><draw:equation draw:name="f9" draw:formula="0*logheight/351407"/><draw:equation draw:name="f10" draw:formula="logwidth"/><draw:equation draw:name="f11" draw:formula="logheight"/></draw:enhanced-geometry></draw:custom-shape><draw:custom-shape draw:name="Freeform: Shape 42" draw:style-name="gr122" draw:text-style-name="P43" svg:width="1.248in" svg:height="0.8961in" svg:x="4.789in" svg:y="5.4177in"><text:p/><draw:enhanced-geometry draw:mirror-horizontal="true" draw:mirror-vertical="false" drawooo:sub-view-size="557312 448674" draw:text-areas="0 0 ?f14 ?f15" svg:viewBox="0 0 0 0" draw:type="ooxml-non-primitive" draw:enhanced-path="M 65151 0 C 65151 0 245358 316497 262016 304383 278673 293782 493710 102975 493710 102975 L 557312 146891 C 557312 146891 328647 461874 246872 448245 163583 434616 18207 333155 18207 333155 18207 333155 -45396 109033 65151 0 Z N"><draw:equation draw:name="f0" draw:formula="65151*logwidth/557312"/><draw:equation draw:name="f1" draw:formula="0*logheight/448674"/><draw:equation draw:name="f2" draw:formula="262016*logwidth/557312"/><draw:equation draw:name="f3" draw:formula="304383*logheight/448674"/><draw:equation draw:name="f4" draw:formula="493710*logwidth/557312"/><draw:equation draw:name="f5" draw:formula="102975*logheight/448674"/><draw:equation draw:name="f6" draw:formula="557312*logwidth/557312"/><draw:equation draw:name="f7" draw:formula="146891*logheight/448674"/><draw:equation draw:name="f8" draw:formula="246872*logwidth/557312"/><draw:equation draw:name="f9" draw:formula="448245*logheight/448674"/><draw:equation draw:name="f10" draw:formula="18207*logwidth/557312"/><draw:equation draw:name="f11" draw:formula="333155*logheight/448674"/><draw:equation draw:name="f12" draw:formula="65151*logwidth/557312"/><draw:equation draw:name="f13" draw:formula="0*logheight/448674"/><draw:equation draw:name="f14" draw:formula="logwidth"/><draw:equation draw:name="f15" draw:formula="logheight"/></draw:enhanced-geometry></draw:custom-shape><draw:custom-shape draw:name="Freeform: Shape 43" draw:style-name="gr123" draw:text-style-name="P44" svg:width="1.248in" svg:height="0.8961in" svg:x="4.789in" svg:y="5.4177in"><text:p/><draw:enhanced-geometry draw:mirror-horizontal="true" draw:mirror-vertical="false" drawooo:sub-view-size="557312 448674" draw:text-areas="0 0 ?f14 ?f15" svg:viewBox="0 0 0 0" draw:type="ooxml-non-primitive" draw:enhanced-path="M 65151 0 C 65151 0 245358 316497 262016 304383 278673 293782 493710 102975 493710 102975 L 557312 146891 C 557312 146891 328647 461874 246872 448245 163583 434616 18207 333155 18207 333155 18207 333155 -45396 109033 65151 0 Z N"><draw:equation draw:name="f0" draw:formula="65151*logwidth/557312"/><draw:equation draw:name="f1" draw:formula="0*logheight/448674"/><draw:equation draw:name="f2" draw:formula="262016*logwidth/557312"/><draw:equation draw:name="f3" draw:formula="304383*logheight/448674"/><draw:equation draw:name="f4" draw:formula="493710*logwidth/557312"/><draw:equation draw:name="f5" draw:formula="102975*logheight/448674"/><draw:equation draw:name="f6" draw:formula="557312*logwidth/557312"/><draw:equation draw:name="f7" draw:formula="146891*logheight/448674"/><draw:equation draw:name="f8" draw:formula="246872*logwidth/557312"/><draw:equation draw:name="f9" draw:formula="448245*logheight/448674"/><draw:equation draw:name="f10" draw:formula="18207*logwidth/557312"/><draw:equation draw:name="f11" draw:formula="333155*logheight/448674"/><draw:equation draw:name="f12" draw:formula="65151*logwidth/557312"/><draw:equation draw:name="f13" draw:formula="0*logheight/448674"/><draw:equation draw:name="f14" draw:formula="logwidth"/><draw:equation draw:name="f15" draw:formula="logheight"/></draw:enhanced-geometry></draw:custom-shape><draw:g draw:name="Graphic 32" draw:style-name="gr4"><draw:custom-shape draw:name="Freeform: Shape 45" draw:style-name="gr124" draw:text-style-name="P5" svg:width="0.4394in" svg:height="0.3724in" svg:x="4.4516in" svg:y="5.1795in"><text:p/><draw:enhanced-geometry draw:mirror-horizontal="true" draw:mirror-vertical="false" drawooo:sub-view-size="196266 186468" draw:text-areas="0 0 ?f10 ?f11" svg:viewBox="0 0 0 0" draw:type="ooxml-non-primitive" draw:enhanced-path="M 98276 34395 C 98276 34395 52846 -14064 11959 28338 -28928 72254 42246 196430 116448 185829 190651 175229 225481 48024 166422 10166 124020 -15578 105848 13194 98276 34395 Z N"><draw:equation draw:name="f0" draw:formula="98276*logwidth/196266"/><draw:equation draw:name="f1" draw:formula="34395*logheight/186468"/><draw:equation draw:name="f2" draw:formula="11959*logwidth/196266"/><draw:equation draw:name="f3" draw:formula="28338*logheight/186468"/><draw:equation draw:name="f4" draw:formula="116448*logwidth/196266"/><draw:equation draw:name="f5" draw:formula="185829*logheight/186468"/><draw:equation draw:name="f6" draw:formula="166422*logwidth/196266"/><draw:equation draw:name="f7" draw:formula="10166*logheight/186468"/><draw:equation draw:name="f8" draw:formula="98276*logwidth/196266"/><draw:equation draw:name="f9" draw:formula="34395*logheight/186468"/><draw:equation draw:name="f10" draw:formula="logwidth"/><draw:equation draw:name="f11" draw:formula="logheight"/></draw:enhanced-geometry></draw:custom-shape><draw:custom-shape draw:name="Freeform: Shape 46" draw:style-name="gr125" draw:text-style-name="P6" svg:width="0.3961in" svg:height="0.285in" svg:x="4.478in" svg:y="5.2634in"><text:p/><draw:enhanced-geometry draw:mirror-horizontal="true" draw:mirror-vertical="false" drawooo:sub-view-size="177028 142897" draw:text-areas="0 0 ?f10 ?f11" svg:viewBox="0 0 0 0" draw:type="ooxml-non-primitive" draw:enhanced-path="M 63453 68145 C 37709 57545 31651 16658 4393 0 -16807 45430 42252 151434 105854 142348 143713 136291 170971 98432 177028 59059 119483 90860 83139 75717 63453 68145 Z N"><draw:equation draw:name="f0" draw:formula="63453*logwidth/177028"/><draw:equation draw:name="f1" draw:formula="68145*logheight/142897"/><draw:equation draw:name="f2" draw:formula="4393*logwidth/177028"/><draw:equation draw:name="f3" draw:formula="0*logheight/142897"/><draw:equation draw:name="f4" draw:formula="105854*logwidth/177028"/><draw:equation draw:name="f5" draw:formula="142348*logheight/142897"/><draw:equation draw:name="f6" draw:formula="177028*logwidth/177028"/><draw:equation draw:name="f7" draw:formula="59059*logheight/142897"/><draw:equation draw:name="f8" draw:formula="63453*logwidth/177028"/><draw:equation draw:name="f9" draw:formula="68145*logheight/142897"/><draw:equation draw:name="f10" draw:formula="logwidth"/><draw:equation draw:name="f11" draw:formula="logheight"/></draw:enhanced-geometry></draw:custom-shape><draw:custom-shape draw:name="Freeform: Shape 47" draw:style-name="gr126" draw:text-style-name="P7" svg:width="0.1906in" svg:height="0.0988in" svg:x="4.5913in" svg:y="5.2252in"><text:p/><draw:enhanced-geometry draw:mirror-horizontal="true" draw:mirror-vertical="false" drawooo:sub-view-size="85233 49676" draw:text-areas="0 0 ?f12 ?f13" svg:viewBox="0 0 0 0" draw:type="ooxml-non-primitive" draw:enhanced-path="M 20766 34265 C 31367 43351 48024 53952 64682 47894 82854 41837 87397 26694 84369 10036 81340 -14194 54082 13065 43481 13065 28338 11550 14709 -5108 1080 10036 -4978 17608 16223 31237 20766 34265 Z N"><draw:equation draw:name="f0" draw:formula="20766*logwidth/85233"/><draw:equation draw:name="f1" draw:formula="34265*logheight/49676"/><draw:equation draw:name="f2" draw:formula="64682*logwidth/85233"/><draw:equation draw:name="f3" draw:formula="47894*logheight/49676"/><draw:equation draw:name="f4" draw:formula="84369*logwidth/85233"/><draw:equation draw:name="f5" draw:formula="10036*logheight/49676"/><draw:equation draw:name="f6" draw:formula="43481*logwidth/85233"/><draw:equation draw:name="f7" draw:formula="13065*logheight/49676"/><draw:equation draw:name="f8" draw:formula="1080*logwidth/85233"/><draw:equation draw:name="f9" draw:formula="10036*logheight/49676"/><draw:equation draw:name="f10" draw:formula="20766*logwidth/85233"/><draw:equation draw:name="f11" draw:formula="34265*logheight/49676"/><draw:equation draw:name="f12" draw:formula="logwidth"/><draw:equation draw:name="f13" draw:formula="logheight"/></draw:enhanced-geometry></draw:custom-shape><draw:custom-shape draw:name="Freeform: Shape 48" draw:style-name="gr127" draw:text-style-name="P8" svg:width="0.0567in" svg:height="0.1823in" svg:x="4.626in" svg:y="5.1114in"><text:p/><draw:enhanced-geometry draw:mirror-horizontal="true" draw:mirror-vertical="false" drawooo:sub-view-size="25320 91273" draw:text-areas="0 0 ?f8 ?f9" svg:viewBox="0 0 0 0" draw:type="ooxml-non-primitive" draw:enhanced-path="M 5583 91274 C 5583 91274 -11074 18585 13155 3442 37384 -11702 19212 27671 11641 33729 5583 41300 11641 76130 5583 91274 Z N"><draw:equation draw:name="f0" draw:formula="5583*logwidth/25320"/><draw:equation draw:name="f1" draw:formula="91274*logheight/91273"/><draw:equation draw:name="f2" draw:formula="13155*logwidth/25320"/><draw:equation draw:name="f3" draw:formula="3442*logheight/91273"/><draw:equation draw:name="f4" draw:formula="11641*logwidth/25320"/><draw:equation draw:name="f5" draw:formula="33729*logheight/91273"/><draw:equation draw:name="f6" draw:formula="5583*logwidth/25320"/><draw:equation draw:name="f7" draw:formula="91274*logheight/91273"/><draw:equation draw:name="f8" draw:formula="logwidth"/><draw:equation draw:name="f9" draw:formula="logheight"/></draw:enhanced-geometry></draw:custom-shape><draw:custom-shape draw:name="Freeform: Shape 49" draw:style-name="gr128" draw:text-style-name="P9" svg:width="0.1134in" svg:height="0.113in" svg:x="4.4799in" svg:y="5.2295in"><text:p/><draw:enhanced-geometry draw:mirror-horizontal="true" draw:mirror-vertical="false" drawooo:sub-view-size="50967 56811" draw:text-areas="0 0 ?f20 ?f21" svg:viewBox="0 0 0 0" draw:type="ooxml-non-primitive" draw:enhanced-path="M 8566 56265 C 19167 57779 28253 56265 37339 50208 44911 44150 50968 35064 50968 25978 50968 15378 44911 6292 35825 1749 31282 234 26739 -1280 23710 1749 19167 4777 17653 12349 16138 18406 14624 24464 11595 32035 7052 36578 5538 39607 2509 41122 995 44150 -520 47179 -520 51722 2509 53236 4023 54751 5538 54751 8566 56265 Z N"><draw:equation draw:name="f0" draw:formula="8566*logwidth/50967"/><draw:equation draw:name="f1" draw:formula="56265*logheight/56811"/><draw:equation draw:name="f2" draw:formula="37339*logwidth/50967"/><draw:equation draw:name="f3" draw:formula="50208*logheight/56811"/><draw:equation draw:name="f4" draw:formula="50968*logwidth/50967"/><draw:equation draw:name="f5" draw:formula="25978*logheight/56811"/><draw:equation draw:name="f6" draw:formula="35825*logwidth/50967"/><draw:equation draw:name="f7" draw:formula="1749*logheight/56811"/><draw:equation draw:name="f8" draw:formula="23710*logwidth/50967"/><draw:equation draw:name="f9" draw:formula="1749*logheight/56811"/><draw:equation draw:name="f10" draw:formula="16138*logwidth/50967"/><draw:equation draw:name="f11" draw:formula="18406*logheight/56811"/><draw:equation draw:name="f12" draw:formula="7052*logwidth/50967"/><draw:equation draw:name="f13" draw:formula="36578*logheight/56811"/><draw:equation draw:name="f14" draw:formula="995*logwidth/50967"/><draw:equation draw:name="f15" draw:formula="44150*logheight/56811"/><draw:equation draw:name="f16" draw:formula="2509*logwidth/50967"/><draw:equation draw:name="f17" draw:formula="53236*logheight/56811"/><draw:equation draw:name="f18" draw:formula="8566*logwidth/50967"/><draw:equation draw:name="f19" draw:formula="56265*logheight/56811"/><draw:equation draw:name="f20" draw:formula="logwidth"/><draw:equation draw:name="f21" draw:formula="logheight"/></draw:enhanced-geometry></draw:custom-shape><draw:custom-shape draw:name="Freeform: Shape 50" draw:style-name="gr129" draw:text-style-name="P9" svg:width="0.1622in" svg:height="0.0689in" svg:x="4.6083in" svg:y="5.315in"><text:p/><draw:enhanced-geometry draw:mirror-horizontal="true" draw:mirror-vertical="false" drawooo:sub-view-size="72688 34829" draw:text-areas="0 0 ?f24 ?f25" svg:viewBox="0 0 0 0" draw:type="ooxml-non-primitive" draw:enhanced-path="M 72688 16658 C 72688 13629 71174 10600 68145 9086 66631 9086 65117 9086 63602 10600 54516 13629 43916 13629 33315 10600 25744 7572 18172 1514 9086 0 7572 0 4543 0 3029 0 0 1514 0 4543 0 7572 0 13629 3029 19686 7572 22715 12115 27258 18172 30287 22715 31801 30287 33316 36344 34830 43916 34830 49973 34830 56031 33316 60574 30287 68145 28773 71174 22715 72688 16658 Z N"><draw:equation draw:name="f0" draw:formula="72688*logwidth/72688"/><draw:equation draw:name="f1" draw:formula="16658*logheight/34829"/><draw:equation draw:name="f2" draw:formula="68145*logwidth/72688"/><draw:equation draw:name="f3" draw:formula="9086*logheight/34829"/><draw:equation draw:name="f4" draw:formula="63602*logwidth/72688"/><draw:equation draw:name="f5" draw:formula="10600*logheight/34829"/><draw:equation draw:name="f6" draw:formula="33315*logwidth/72688"/><draw:equation draw:name="f7" draw:formula="10600*logheight/34829"/><draw:equation draw:name="f8" draw:formula="9086*logwidth/72688"/><draw:equation draw:name="f9" draw:formula="0*logheight/34829"/><draw:equation draw:name="f10" draw:formula="3029*logwidth/72688"/><draw:equation draw:name="f11" draw:formula="0*logheight/34829"/><draw:equation draw:name="f12" draw:formula="0*logwidth/72688"/><draw:equation draw:name="f13" draw:formula="7572*logheight/34829"/><draw:equation draw:name="f14" draw:formula="7572*logwidth/72688"/><draw:equation draw:name="f15" draw:formula="22715*logheight/34829"/><draw:equation draw:name="f16" draw:formula="22715*logwidth/72688"/><draw:equation draw:name="f17" draw:formula="31801*logheight/34829"/><draw:equation draw:name="f18" draw:formula="43916*logwidth/72688"/><draw:equation draw:name="f19" draw:formula="34830*logheight/34829"/><draw:equation draw:name="f20" draw:formula="60574*logwidth/72688"/><draw:equation draw:name="f21" draw:formula="30287*logheight/34829"/><draw:equation draw:name="f22" draw:formula="72688*logwidth/72688"/><draw:equation draw:name="f23" draw:formula="16658*logheight/34829"/><draw:equation draw:name="f24" draw:formula="logwidth"/><draw:equation draw:name="f25" draw:formula="logheight"/></draw:enhanced-geometry></draw:custom-shape><draw:custom-shape draw:name="Freeform: Shape 51" draw:style-name="gr129" draw:text-style-name="P9" svg:width="0.0335in" svg:height="0.0177in" svg:x="4.5626in" svg:y="5.3571in"><text:p/><draw:enhanced-geometry draw:mirror-horizontal="true" draw:mirror-vertical="false" drawooo:sub-view-size="15143 9086" draw:text-areas="0 0 ?f14 ?f15" svg:viewBox="0 0 0 0" draw:type="ooxml-non-primitive" draw:enhanced-path="M 3029 7572 C 4543 9086 7572 9086 10600 9086 13629 9086 15143 6057 15143 4543 15143 1514 12115 0 10600 0 7572 0 6057 1514 3029 3029 1514 3029 0 4543 0 6057 0 6057 1514 6057 3029 7572 Z N"><draw:equation draw:name="f0" draw:formula="3029*logwidth/15143"/><draw:equation draw:name="f1" draw:formula="7572*logheight/9086"/><draw:equation draw:name="f2" draw:formula="10600*logwidth/15143"/><draw:equation draw:name="f3" draw:formula="9086*logheight/9086"/><draw:equation draw:name="f4" draw:formula="15143*logwidth/15143"/><draw:equation draw:name="f5" draw:formula="4543*logheight/9086"/><draw:equation draw:name="f6" draw:formula="10600*logwidth/15143"/><draw:equation draw:name="f7" draw:formula="0*logheight/9086"/><draw:equation draw:name="f8" draw:formula="3029*logwidth/15143"/><draw:equation draw:name="f9" draw:formula="3029*logheight/9086"/><draw:equation draw:name="f10" draw:formula="0*logwidth/15143"/><draw:equation draw:name="f11" draw:formula="6057*logheight/9086"/><draw:equation draw:name="f12" draw:formula="3029*logwidth/15143"/><draw:equation draw:name="f13" draw:formula="7572*logheight/9086"/><draw:equation draw:name="f14" draw:formula="logwidth"/><draw:equation draw:name="f15" draw:formula="logheight"/></draw:enhanced-geometry></draw:custom-shape></draw:g><draw:custom-shape draw:name="Freeform: Shape 52" draw:style-name="gr130" draw:text-style-name="P10" svg:width="0.087in" svg:height="0.265in" svg:x="4.8118in" svg:y="5.2736in"><text:p/><draw:enhanced-geometry draw:mirror-horizontal="true" draw:mirror-vertical="false" drawooo:sub-view-size="39026 132706" draw:text-areas="0 0 ?f14 ?f15" svg:viewBox="0 0 0 0" draw:type="ooxml-non-primitive" draw:enhanced-path="M 10254 124987 C 10254 124987 5711 88642 4197 75013 2682 65927 7225 47755 5711 40183 -346 22011 -6404 -11304 14797 3839 23883 9897 32969 29583 32969 44727 34483 67442 39026 93185 39026 100757 35998 114386 20854 147702 10254 124987 Z N"><draw:equation draw:name="f0" draw:formula="10254*logwidth/39026"/><draw:equation draw:name="f1" draw:formula="124987*logheight/132706"/><draw:equation draw:name="f2" draw:formula="4197*logwidth/39026"/><draw:equation draw:name="f3" draw:formula="75013*logheight/132706"/><draw:equation draw:name="f4" draw:formula="5711*logwidth/39026"/><draw:equation draw:name="f5" draw:formula="40183*logheight/132706"/><draw:equation draw:name="f6" draw:formula="14797*logwidth/39026"/><draw:equation draw:name="f7" draw:formula="3839*logheight/132706"/><draw:equation draw:name="f8" draw:formula="32969*logwidth/39026"/><draw:equation draw:name="f9" draw:formula="44727*logheight/132706"/><draw:equation draw:name="f10" draw:formula="39026*logwidth/39026"/><draw:equation draw:name="f11" draw:formula="100757*logheight/132706"/><draw:equation draw:name="f12" draw:formula="10254*logwidth/39026"/><draw:equation draw:name="f13" draw:formula="124987*logheight/132706"/><draw:equation draw:name="f14" draw:formula="logwidth"/><draw:equation draw:name="f15" draw:formula="logheight"/></draw:enhanced-geometry></draw:custom-shape><draw:custom-shape draw:name="Freeform: Shape 53" draw:style-name="gr131" draw:text-style-name="P78" svg:width="0.0331in" svg:height="0.0661in" svg:x="4.8697in" svg:y="5.2815in"><text:p/><draw:enhanced-geometry draw:mirror-horizontal="true" draw:mirror-vertical="false" drawooo:sub-view-size="14883 33315" draw:text-areas="0 0 ?f8 ?f9" svg:viewBox="0 0 0 0" draw:type="ooxml-non-primitive" draw:enhanced-path="M 1255 0 C -1774 6057 1255 21201 4283 33315 4283 33315 14884 31801 14884 27258 14884 22715 13369 0 1255 0 Z N"><draw:equation draw:name="f0" draw:formula="1255*logwidth/14883"/><draw:equation draw:name="f1" draw:formula="0*logheight/33315"/><draw:equation draw:name="f2" draw:formula="4283*logwidth/14883"/><draw:equation draw:name="f3" draw:formula="33315*logheight/33315"/><draw:equation draw:name="f4" draw:formula="14884*logwidth/14883"/><draw:equation draw:name="f5" draw:formula="27258*logheight/33315"/><draw:equation draw:name="f6" draw:formula="1255*logwidth/14883"/><draw:equation draw:name="f7" draw:formula="0*logheight/33315"/><draw:equation draw:name="f8" draw:formula="logwidth"/><draw:equation draw:name="f9" draw:formula="logheight"/></draw:enhanced-geometry></draw:custom-shape><draw:g draw:name="Graphic 32" draw:style-name="gr4"><draw:custom-shape draw:name="Freeform: Shape 55" draw:style-name="gr132" draw:text-style-name="P34" svg:width="0.4496in" svg:height="0.7622in" svg:x="6.0173in" svg:y="4.6335in"><text:p/><draw:enhanced-geometry draw:mirror-horizontal="true" draw:mirror-vertical="false" drawooo:sub-view-size="200856 381742" draw:text-areas="0 0 ?f12 ?f13" svg:viewBox="0 0 0 0" draw:type="ooxml-non-primitive" draw:enhanced-path="M 143862 98432 C 143862 98432 127205 233209 198379 333155 198379 333155 216551 384643 154463 381614 92375 378585 0 302868 0 302868 0 302868 53002 145377 24229 0 24229 1514 90860 116604 143862 98432 Z N"><draw:equation draw:name="f0" draw:formula="143862*logwidth/200856"/><draw:equation draw:name="f1" draw:formula="98432*logheight/381742"/><draw:equation draw:name="f2" draw:formula="198379*logwidth/200856"/><draw:equation draw:name="f3" draw:formula="333155*logheight/381742"/><draw:equation draw:name="f4" draw:formula="154463*logwidth/200856"/><draw:equation draw:name="f5" draw:formula="381614*logheight/381742"/><draw:equation draw:name="f6" draw:formula="0*logwidth/200856"/><draw:equation draw:name="f7" draw:formula="302868*logheight/381742"/><draw:equation draw:name="f8" draw:formula="24229*logwidth/200856"/><draw:equation draw:name="f9" draw:formula="0*logheight/381742"/><draw:equation draw:name="f10" draw:formula="143862*logwidth/200856"/><draw:equation draw:name="f11" draw:formula="98432*logheight/381742"/><draw:equation draw:name="f12" draw:formula="logwidth"/><draw:equation draw:name="f13" draw:formula="logheight"/></draw:enhanced-geometry></draw:custom-shape><draw:custom-shape draw:name="Freeform: Shape 56" draw:style-name="gr133" draw:text-style-name="P35" svg:width="0.3079in" svg:height="0.5114in" svg:x="6.1287in" svg:y="4.637in"><text:p/><draw:enhanced-geometry draw:mirror-horizontal="true" draw:mirror-vertical="false" drawooo:sub-view-size="137805 256309" draw:text-areas="0 0 ?f48 ?f49" svg:viewBox="0 0 0 0" draw:type="ooxml-non-primitive" draw:enhanced-path="M 137805 221094 C 115090 243809 86317 254409 51488 255924 31801 257438 15143 254409 0 248352 L 0 248352 C 3029 234723 6057 218065 9086 199893 L 9086 199893 C 9086 199893 9086 198379 9086 198379 10600 190807 12115 181721 12115 174149 12115 174149 12115 174149 12115 174149 12115 171121 12115 168092 13629 165063 L 13629 165063 C 15143 157491 15143 149920 15143 142348 15143 142348 15143 142348 15143 142348 15143 140834 15143 139319 15143 137805 16658 127205 16658 116604 16658 106004 16658 106004 16658 106004 16658 106004 16658 102975 16658 101461 16658 98432 16658 98432 16658 98432 16658 98432 16658 90860 16658 83289 16658 74203 L 16658 74203 C 16658 72688 16658 71174 16658 71174 15143 46945 13629 24229 9086 0 9086 0 75717 115090 128719 96918 130233 96918 122662 152948 137805 221094 Z N"><draw:equation draw:name="f0" draw:formula="137805*logwidth/137805"/><draw:equation draw:name="f1" draw:formula="221094*logheight/256309"/><draw:equation draw:name="f2" draw:formula="51488*logwidth/137805"/><draw:equation draw:name="f3" draw:formula="255924*logheight/256309"/><draw:equation draw:name="f4" draw:formula="0*logwidth/137805"/><draw:equation draw:name="f5" draw:formula="248352*logheight/256309"/><draw:equation draw:name="f6" draw:formula="0*logwidth/137805"/><draw:equation draw:name="f7" draw:formula="248352*logheight/256309"/><draw:equation draw:name="f8" draw:formula="9086*logwidth/137805"/><draw:equation draw:name="f9" draw:formula="199893*logheight/256309"/><draw:equation draw:name="f10" draw:formula="9086*logwidth/137805"/><draw:equation draw:name="f11" draw:formula="199893*logheight/256309"/><draw:equation draw:name="f12" draw:formula="9086*logwidth/137805"/><draw:equation draw:name="f13" draw:formula="198379*logheight/256309"/><draw:equation draw:name="f14" draw:formula="12115*logwidth/137805"/><draw:equation draw:name="f15" draw:formula="174149*logheight/256309"/><draw:equation draw:name="f16" draw:formula="12115*logwidth/137805"/><draw:equation draw:name="f17" draw:formula="174149*logheight/256309"/><draw:equation draw:name="f18" draw:formula="13629*logwidth/137805"/><draw:equation draw:name="f19" draw:formula="165063*logheight/256309"/><draw:equation draw:name="f20" draw:formula="13629*logwidth/137805"/><draw:equation draw:name="f21" draw:formula="165063*logheight/256309"/><draw:equation draw:name="f22" draw:formula="15143*logwidth/137805"/><draw:equation draw:name="f23" draw:formula="142348*logheight/256309"/><draw:equation draw:name="f24" draw:formula="15143*logwidth/137805"/><draw:equation draw:name="f25" draw:formula="142348*logheight/256309"/><draw:equation draw:name="f26" draw:formula="15143*logwidth/137805"/><draw:equation draw:name="f27" draw:formula="137805*logheight/256309"/><draw:equation draw:name="f28" draw:formula="16658*logwidth/137805"/><draw:equation draw:name="f29" draw:formula="106004*logheight/256309"/><draw:equation draw:name="f30" draw:formula="16658*logwidth/137805"/><draw:equation draw:name="f31" draw:formula="106004*logheight/256309"/><draw:equation draw:name="f32" draw:formula="16658*logwidth/137805"/><draw:equation draw:name="f33" draw:formula="98432*logheight/256309"/><draw:equation draw:name="f34" draw:formula="16658*logwidth/137805"/><draw:equation draw:name="f35" draw:formula="98432*logheight/256309"/><draw:equation draw:name="f36" draw:formula="16658*logwidth/137805"/><draw:equation draw:name="f37" draw:formula="74203*logheight/256309"/><draw:equation draw:name="f38" draw:formula="16658*logwidth/137805"/><draw:equation draw:name="f39" draw:formula="74203*logheight/256309"/><draw:equation draw:name="f40" draw:formula="16658*logwidth/137805"/><draw:equation draw:name="f41" draw:formula="71174*logheight/256309"/><draw:equation draw:name="f42" draw:formula="9086*logwidth/137805"/><draw:equation draw:name="f43" draw:formula="0*logheight/256309"/><draw:equation draw:name="f44" draw:formula="128719*logwidth/137805"/><draw:equation draw:name="f45" draw:formula="96918*logheight/256309"/><draw:equation draw:name="f46" draw:formula="137805*logwidth/137805"/><draw:equation draw:name="f47" draw:formula="221094*logheight/256309"/><draw:equation draw:name="f48" draw:formula="logwidth"/><draw:equation draw:name="f49" draw:formula="logheight"/></draw:enhanced-geometry></draw:custom-shape></draw:g><draw:g draw:name="Graphic 32" draw:style-name="gr4"><draw:custom-shape draw:name="Freeform: Shape 58" draw:style-name="gr134" draw:text-style-name="P34" svg:width="0.7039in" svg:height="0.7898in" svg:x="5.9327in" svg:y="4.2252in"><text:p/><draw:enhanced-geometry draw:mirror-horizontal="true" draw:mirror-vertical="false" drawooo:sub-view-size="314512 395596" draw:text-areas="0 0 ?f16 ?f17" svg:viewBox="0 0 0 0" draw:type="ooxml-non-primitive" draw:enhanced-path="M 44022 69710 C 44022 69710 151540 -21150 209085 4594 266630 30337 299945 53052 309032 99997 316603 139370 295402 181771 307517 210544 333261 268089 281773 387722 253001 393779 186370 405894 116710 355921 81880 289290 81880 289290 36450 275661 22821 254460 -10494 193886 -10494 134827 44022 69710 Z N"><draw:equation draw:name="f0" draw:formula="44022*logwidth/314512"/><draw:equation draw:name="f1" draw:formula="69710*logheight/395596"/><draw:equation draw:name="f2" draw:formula="209085*logwidth/314512"/><draw:equation draw:name="f3" draw:formula="4594*logheight/395596"/><draw:equation draw:name="f4" draw:formula="309032*logwidth/314512"/><draw:equation draw:name="f5" draw:formula="99997*logheight/395596"/><draw:equation draw:name="f6" draw:formula="307517*logwidth/314512"/><draw:equation draw:name="f7" draw:formula="210544*logheight/395596"/><draw:equation draw:name="f8" draw:formula="253001*logwidth/314512"/><draw:equation draw:name="f9" draw:formula="393779*logheight/395596"/><draw:equation draw:name="f10" draw:formula="81880*logwidth/314512"/><draw:equation draw:name="f11" draw:formula="289290*logheight/395596"/><draw:equation draw:name="f12" draw:formula="22821*logwidth/314512"/><draw:equation draw:name="f13" draw:formula="254460*logheight/395596"/><draw:equation draw:name="f14" draw:formula="44022*logwidth/314512"/><draw:equation draw:name="f15" draw:formula="69710*logheight/395596"/><draw:equation draw:name="f16" draw:formula="logwidth"/><draw:equation draw:name="f17" draw:formula="logheight"/></draw:enhanced-geometry></draw:custom-shape><draw:custom-shape draw:name="Freeform: Shape 59" draw:style-name="gr135" draw:text-style-name="P36" svg:width="0.0669in" svg:height="0.0961in" svg:x="6.4898in" svg:y="4.6524in"><text:p/><draw:enhanced-geometry draw:mirror-horizontal="true" draw:mirror-vertical="false" drawooo:sub-view-size="29964 48458" draw:text-areas="0 0 ?f10 ?f11" svg:viewBox="0 0 0 0" draw:type="ooxml-non-primitive" draw:enhanced-path="M 0 0 C 0 0 19686 3029 25744 13629 31801 24229 33316 48459 16658 48459 4543 48459 1514 33315 10600 25744 18172 16658 7572 4543 0 0 Z N"><draw:equation draw:name="f0" draw:formula="0*logwidth/29964"/><draw:equation draw:name="f1" draw:formula="0*logheight/48458"/><draw:equation draw:name="f2" draw:formula="25744*logwidth/29964"/><draw:equation draw:name="f3" draw:formula="13629*logheight/48458"/><draw:equation draw:name="f4" draw:formula="16658*logwidth/29964"/><draw:equation draw:name="f5" draw:formula="48459*logheight/48458"/><draw:equation draw:name="f6" draw:formula="10600*logwidth/29964"/><draw:equation draw:name="f7" draw:formula="25744*logheight/48458"/><draw:equation draw:name="f8" draw:formula="0*logwidth/29964"/><draw:equation draw:name="f9" draw:formula="0*logheight/48458"/><draw:equation draw:name="f10" draw:formula="logwidth"/><draw:equation draw:name="f11" draw:formula="logheight"/></draw:enhanced-geometry></draw:custom-shape></draw:g><draw:custom-shape draw:name="Freeform: Shape 60" draw:style-name="gr136" draw:text-style-name="P27" svg:width="0.1043in" svg:height="0.1815in" svg:x="6.0209in" svg:y="4.6232in"><text:p/><draw:enhanced-geometry draw:mirror-horizontal="true" draw:mirror-vertical="false" drawooo:sub-view-size="46944 90934" draw:text-areas="0 0 ?f26 ?f27" svg:viewBox="0 0 0 0" draw:type="ooxml-non-primitive" draw:enhanced-path="M 12115 995 C 12115 995 12115 2509 10600 2509 7572 16138 27258 43396 31801 57025 33315 61568 34830 66111 33315 70654 31801 75197 27258 76712 22715 78226 18172 79740 7572 79740 3029 82769 1514 82769 0 84283 0 85798 0 88826 3029 88826 6057 90341 15143 91855 21201 90341 30287 87312 39373 84283 45430 78226 46945 70654 46945 61568 21201 17652 19686 7052 19686 5538 18172 4023 18172 2509 16658 -520 13629 -520 12115 995 Z N"><draw:equation draw:name="f0" draw:formula="12115*logwidth/46944"/><draw:equation draw:name="f1" draw:formula="995*logheight/90934"/><draw:equation draw:name="f2" draw:formula="10600*logwidth/46944"/><draw:equation draw:name="f3" draw:formula="2509*logheight/90934"/><draw:equation draw:name="f4" draw:formula="31801*logwidth/46944"/><draw:equation draw:name="f5" draw:formula="57025*logheight/90934"/><draw:equation draw:name="f6" draw:formula="33315*logwidth/46944"/><draw:equation draw:name="f7" draw:formula="70654*logheight/90934"/><draw:equation draw:name="f8" draw:formula="22715*logwidth/46944"/><draw:equation draw:name="f9" draw:formula="78226*logheight/90934"/><draw:equation draw:name="f10" draw:formula="3029*logwidth/46944"/><draw:equation draw:name="f11" draw:formula="82769*logheight/90934"/><draw:equation draw:name="f12" draw:formula="0*logwidth/46944"/><draw:equation draw:name="f13" draw:formula="85798*logheight/90934"/><draw:equation draw:name="f14" draw:formula="6057*logwidth/46944"/><draw:equation draw:name="f15" draw:formula="90341*logheight/90934"/><draw:equation draw:name="f16" draw:formula="30287*logwidth/46944"/><draw:equation draw:name="f17" draw:formula="87312*logheight/90934"/><draw:equation draw:name="f18" draw:formula="46945*logwidth/46944"/><draw:equation draw:name="f19" draw:formula="70654*logheight/90934"/><draw:equation draw:name="f20" draw:formula="19686*logwidth/46944"/><draw:equation draw:name="f21" draw:formula="7052*logheight/90934"/><draw:equation draw:name="f22" draw:formula="18172*logwidth/46944"/><draw:equation draw:name="f23" draw:formula="2509*logheight/90934"/><draw:equation draw:name="f24" draw:formula="12115*logwidth/46944"/><draw:equation draw:name="f25" draw:formula="995*logheight/90934"/><draw:equation draw:name="f26" draw:formula="logwidth"/><draw:equation draw:name="f27" draw:formula="logheight"/></draw:enhanced-geometry></draw:custom-shape><draw:g draw:name="Graphic 32" draw:style-name="gr4"><draw:custom-shape draw:name="Freeform: Shape 62" draw:style-name="gr137" draw:text-style-name="P28" svg:width="0.074in" svg:height="0.0843in" svg:x="6.1669in" svg:y="4.6098in"><text:p/><draw:enhanced-geometry draw:mirror-horizontal="true" draw:mirror-vertical="false" drawooo:sub-view-size="33315 42401" draw:text-areas="0 0 ?f10 ?f11" svg:viewBox="0 0 0 0" draw:type="ooxml-non-primitive" draw:enhanced-path="M 33316 21201 C 33316 32910 25858 42402 16658 42402 7458 42402 0 32910 0 21201 0 9492 7458 0 16658 0 25858 0 33316 9492 33316 21201 Z N"><draw:equation draw:name="f0" draw:formula="33316*logwidth/33315"/><draw:equation draw:name="f1" draw:formula="21201*logheight/42401"/><draw:equation draw:name="f2" draw:formula="16658*logwidth/33315"/><draw:equation draw:name="f3" draw:formula="42402*logheight/42401"/><draw:equation draw:name="f4" draw:formula="0*logwidth/33315"/><draw:equation draw:name="f5" draw:formula="21201*logheight/42401"/><draw:equation draw:name="f6" draw:formula="16658*logwidth/33315"/><draw:equation draw:name="f7" draw:formula="0*logheight/42401"/><draw:equation draw:name="f8" draw:formula="33316*logwidth/33315"/><draw:equation draw:name="f9" draw:formula="21201*logheight/42401"/><draw:equation draw:name="f10" draw:formula="logwidth"/><draw:equation draw:name="f11" draw:formula="logheight"/></draw:enhanced-geometry></draw:custom-shape><draw:custom-shape draw:name="Freeform: Shape 63" draw:style-name="gr138" draw:text-style-name="P29" svg:width="0.0197in" svg:height="0.024in" svg:x="6.2079in" svg:y="4.6307in"><text:p/><draw:enhanced-geometry draw:mirror-horizontal="true" draw:mirror-vertical="false" drawooo:sub-view-size="9086 12114" draw:text-areas="0 0 ?f10 ?f11" svg:viewBox="0 0 0 0" draw:type="ooxml-non-primitive" draw:enhanced-path="M 9086 6057 C 9086 9086 7572 12115 4543 12115 1514 12115 0 9086 0 6057 0 3029 1514 0 4543 0 7572 0 9086 3029 9086 6057 Z N"><draw:equation draw:name="f0" draw:formula="9086*logwidth/9086"/><draw:equation draw:name="f1" draw:formula="6057*logheight/12114"/><draw:equation draw:name="f2" draw:formula="4543*logwidth/9086"/><draw:equation draw:name="f3" draw:formula="12115*logheight/12114"/><draw:equation draw:name="f4" draw:formula="0*logwidth/9086"/><draw:equation draw:name="f5" draw:formula="6057*logheight/12114"/><draw:equation draw:name="f6" draw:formula="4543*logwidth/9086"/><draw:equation draw:name="f7" draw:formula="0*logheight/12114"/><draw:equation draw:name="f8" draw:formula="9086*logwidth/9086"/><draw:equation draw:name="f9" draw:formula="6057*logheight/12114"/><draw:equation draw:name="f10" draw:formula="logwidth"/><draw:equation draw:name="f11" draw:formula="logheight"/></draw:enhanced-geometry></draw:custom-shape><draw:custom-shape draw:name="Freeform: Shape 64" draw:style-name="gr137" draw:text-style-name="P28" svg:width="0.1252in" svg:height="0.0303in" svg:x="6.15in" svg:y="4.6008in"><text:p/><draw:enhanced-geometry draw:mirror-horizontal="true" draw:mirror-vertical="false" drawooo:sub-view-size="56030 15143" draw:text-areas="0 0 ?f14 ?f15" svg:viewBox="0 0 0 0" draw:type="ooxml-non-primitive" draw:enhanced-path="M 45430 12115 C 36344 12115 9086 13629 0 15143 3029 10600 19686 3029 24229 1514 28772 0 40887 0 46945 0 49973 0 53002 0 56031 3029 56031 6057 54516 9086 53002 10600 49973 12115 46945 12115 45430 12115 Z N"><draw:equation draw:name="f0" draw:formula="45430*logwidth/56030"/><draw:equation draw:name="f1" draw:formula="12115*logheight/15143"/><draw:equation draw:name="f2" draw:formula="0*logwidth/56030"/><draw:equation draw:name="f3" draw:formula="15143*logheight/15143"/><draw:equation draw:name="f4" draw:formula="24229*logwidth/56030"/><draw:equation draw:name="f5" draw:formula="1514*logheight/15143"/><draw:equation draw:name="f6" draw:formula="46945*logwidth/56030"/><draw:equation draw:name="f7" draw:formula="0*logheight/15143"/><draw:equation draw:name="f8" draw:formula="56031*logwidth/56030"/><draw:equation draw:name="f9" draw:formula="3029*logheight/15143"/><draw:equation draw:name="f10" draw:formula="53002*logwidth/56030"/><draw:equation draw:name="f11" draw:formula="10600*logheight/15143"/><draw:equation draw:name="f12" draw:formula="45430*logwidth/56030"/><draw:equation draw:name="f13" draw:formula="12115*logheight/15143"/><draw:equation draw:name="f14" draw:formula="logwidth"/><draw:equation draw:name="f15" draw:formula="logheight"/></draw:enhanced-geometry></draw:custom-shape></draw:g><draw:g draw:name="Graphic 32" draw:style-name="gr4"><draw:custom-shape draw:name="Freeform: Shape 66" draw:style-name="gr137" draw:text-style-name="P28" svg:width="0.0677in" svg:height="0.0724in" svg:x="5.9524in" svg:y="4.5972in"><text:p/><draw:enhanced-geometry draw:mirror-horizontal="true" draw:mirror-vertical="false" drawooo:sub-view-size="30286 36344" draw:text-areas="0 0 ?f10 ?f11" svg:viewBox="0 0 0 0" draw:type="ooxml-non-primitive" draw:enhanced-path="M 30287 18172 C 30287 28773 24229 36344 15143 36344 6057 36344 0 27258 0 18172 0 9086 6057 0 15143 0 24229 0 30287 7572 30287 18172 Z N"><draw:equation draw:name="f0" draw:formula="30287*logwidth/30286"/><draw:equation draw:name="f1" draw:formula="18172*logheight/36344"/><draw:equation draw:name="f2" draw:formula="15143*logwidth/30286"/><draw:equation draw:name="f3" draw:formula="36344*logheight/36344"/><draw:equation draw:name="f4" draw:formula="0*logwidth/30286"/><draw:equation draw:name="f5" draw:formula="18172*logheight/36344"/><draw:equation draw:name="f6" draw:formula="15143*logwidth/30286"/><draw:equation draw:name="f7" draw:formula="0*logheight/36344"/><draw:equation draw:name="f8" draw:formula="30287*logwidth/30286"/><draw:equation draw:name="f9" draw:formula="18172*logheight/36344"/><draw:equation draw:name="f10" draw:formula="logwidth"/><draw:equation draw:name="f11" draw:formula="logheight"/></draw:enhanced-geometry></draw:custom-shape><draw:custom-shape draw:name="Freeform: Shape 67" draw:style-name="gr138" draw:text-style-name="P29" svg:width="0.0197in" svg:height="0.0177in" svg:x="5.9878in" svg:y="4.6189in"><text:p/><draw:enhanced-geometry draw:mirror-horizontal="true" draw:mirror-vertical="false" drawooo:sub-view-size="9086 9086" draw:text-areas="0 0 ?f10 ?f11" svg:viewBox="0 0 0 0" draw:type="ooxml-non-primitive" draw:enhanced-path="M 9086 4543 C 9086 7572 7572 9086 4543 9086 1514 9086 0 7572 0 4543 0 1514 1514 0 4543 0 7572 0 9086 1514 9086 4543 Z N"><draw:equation draw:name="f0" draw:formula="9086*logwidth/9086"/><draw:equation draw:name="f1" draw:formula="4543*logheight/9086"/><draw:equation draw:name="f2" draw:formula="4543*logwidth/9086"/><draw:equation draw:name="f3" draw:formula="9086*logheight/9086"/><draw:equation draw:name="f4" draw:formula="0*logwidth/9086"/><draw:equation draw:name="f5" draw:formula="4543*logheight/9086"/><draw:equation draw:name="f6" draw:formula="4543*logwidth/9086"/><draw:equation draw:name="f7" draw:formula="0*logheight/9086"/><draw:equation draw:name="f8" draw:formula="9086*logwidth/9086"/><draw:equation draw:name="f9" draw:formula="4543*logheight/9086"/><draw:equation draw:name="f10" draw:formula="logwidth"/><draw:equation draw:name="f11" draw:formula="logheight"/></draw:enhanced-geometry></draw:custom-shape><draw:custom-shape draw:name="Freeform: Shape 68" draw:style-name="gr137" draw:text-style-name="P28" svg:width="0.115in" svg:height="0.0268in" svg:x="5.9382in" svg:y="4.5886in"><text:p/><draw:enhanced-geometry draw:mirror-horizontal="true" draw:mirror-vertical="false" drawooo:sub-view-size="51487 13629" draw:text-areas="0 0 ?f14 ?f15" svg:viewBox="0 0 0 0" draw:type="ooxml-non-primitive" draw:enhanced-path="M 42402 10600 C 34830 10600 7572 12115 0 13629 3029 9086 19686 3029 22715 1514 25744 0 39373 0 43916 0 46945 0 49973 0 51488 3029 51488 6057 49973 9086 48459 10600 48459 10600 45430 10600 42402 10600 Z N"><draw:equation draw:name="f0" draw:formula="42402*logwidth/51487"/><draw:equation draw:name="f1" draw:formula="10600*logheight/13629"/><draw:equation draw:name="f2" draw:formula="0*logwidth/51487"/><draw:equation draw:name="f3" draw:formula="13629*logheight/13629"/><draw:equation draw:name="f4" draw:formula="22715*logwidth/51487"/><draw:equation draw:name="f5" draw:formula="1514*logheight/13629"/><draw:equation draw:name="f6" draw:formula="43916*logwidth/51487"/><draw:equation draw:name="f7" draw:formula="0*logheight/13629"/><draw:equation draw:name="f8" draw:formula="51488*logwidth/51487"/><draw:equation draw:name="f9" draw:formula="3029*logheight/13629"/><draw:equation draw:name="f10" draw:formula="48459*logwidth/51487"/><draw:equation draw:name="f11" draw:formula="10600*logheight/13629"/><draw:equation draw:name="f12" draw:formula="42402*logwidth/51487"/><draw:equation draw:name="f13" draw:formula="10600*logheight/13629"/><draw:equation draw:name="f14" draw:formula="logwidth"/><draw:equation draw:name="f15" draw:formula="logheight"/></draw:enhanced-geometry></draw:custom-shape></draw:g><draw:custom-shape draw:name="Freeform: Shape 69" draw:style-name="gr137" draw:text-style-name="P13" svg:width="0.1815in" svg:height="0.0724in" svg:x="6.1366in" svg:y="4.5035in"><text:p/><draw:enhanced-geometry draw:mirror-horizontal="true" draw:mirror-vertical="false" drawooo:sub-view-size="81240 36344" draw:text-areas="0 0 ?f28 ?f29" svg:viewBox="0 0 0 0" draw:type="ooxml-non-primitive" draw:enhanced-path="M 30287 4543 C 39373 0 48459 0 57545 0 63602 0 69660 0 74203 3029 78746 6057 83289 12115 80260 18172 77231 24229 71174 25744 65117 25744 60574 25744 56031 25744 51488 24229 48459 24229 43916 22715 40887 22715 30287 22715 22715 30287 13629 34830 10600 36344 9086 36344 6057 36344 3029 36344 1514 34830 0 31801 0 31801 0 30287 0 28772 0 28772 1514 27258 1514 27258 6057 22715 10600 19686 15143 15143 19686 12115 24229 7572 30287 4543 Z N"><draw:equation draw:name="f0" draw:formula="30287*logwidth/81240"/><draw:equation draw:name="f1" draw:formula="4543*logheight/36344"/><draw:equation draw:name="f2" draw:formula="57545*logwidth/81240"/><draw:equation draw:name="f3" draw:formula="0*logheight/36344"/><draw:equation draw:name="f4" draw:formula="74203*logwidth/81240"/><draw:equation draw:name="f5" draw:formula="3029*logheight/36344"/><draw:equation draw:name="f6" draw:formula="80260*logwidth/81240"/><draw:equation draw:name="f7" draw:formula="18172*logheight/36344"/><draw:equation draw:name="f8" draw:formula="65117*logwidth/81240"/><draw:equation draw:name="f9" draw:formula="25744*logheight/36344"/><draw:equation draw:name="f10" draw:formula="51488*logwidth/81240"/><draw:equation draw:name="f11" draw:formula="24229*logheight/36344"/><draw:equation draw:name="f12" draw:formula="40887*logwidth/81240"/><draw:equation draw:name="f13" draw:formula="22715*logheight/36344"/><draw:equation draw:name="f14" draw:formula="13629*logwidth/81240"/><draw:equation draw:name="f15" draw:formula="34830*logheight/36344"/><draw:equation draw:name="f16" draw:formula="6057*logwidth/81240"/><draw:equation draw:name="f17" draw:formula="36344*logheight/36344"/><draw:equation draw:name="f18" draw:formula="0*logwidth/81240"/><draw:equation draw:name="f19" draw:formula="31801*logheight/36344"/><draw:equation draw:name="f20" draw:formula="0*logwidth/81240"/><draw:equation draw:name="f21" draw:formula="28772*logheight/36344"/><draw:equation draw:name="f22" draw:formula="1514*logwidth/81240"/><draw:equation draw:name="f23" draw:formula="27258*logheight/36344"/><draw:equation draw:name="f24" draw:formula="15143*logwidth/81240"/><draw:equation draw:name="f25" draw:formula="15143*logheight/36344"/><draw:equation draw:name="f26" draw:formula="30287*logwidth/81240"/><draw:equation draw:name="f27" draw:formula="4543*logheight/36344"/><draw:equation draw:name="f28" draw:formula="logwidth"/><draw:equation draw:name="f29" draw:formula="logheight"/></draw:enhanced-geometry></draw:custom-shape><draw:custom-shape draw:name="Freeform: Shape 70" draw:style-name="gr137" draw:text-style-name="P13" svg:width="0.087in" svg:height="0.048in" svg:x="5.9457in" svg:y="4.5008in"><text:p/><draw:enhanced-geometry draw:mirror-horizontal="true" draw:mirror-vertical="false" drawooo:sub-view-size="39077 24229" draw:text-areas="0 0 ?f18 ?f19" svg:viewBox="0 0 0 0" draw:type="ooxml-non-primitive" draw:enhanced-path="M 26963 22715 C 29992 22715 33020 21201 36049 21201 36049 21201 36049 21201 37563 21201 39078 15143 39078 7572 39078 1514 33020 0 26963 0 20906 0 16363 0 10305 0 5762 3029 1219 6057 -1810 12115 1219 16658 2733 21201 8791 22715 14848 24229 19391 24229 22420 24229 26963 22715 Z N"><draw:equation draw:name="f0" draw:formula="26963*logwidth/39077"/><draw:equation draw:name="f1" draw:formula="22715*logheight/24229"/><draw:equation draw:name="f2" draw:formula="36049*logwidth/39077"/><draw:equation draw:name="f3" draw:formula="21201*logheight/24229"/><draw:equation draw:name="f4" draw:formula="37563*logwidth/39077"/><draw:equation draw:name="f5" draw:formula="21201*logheight/24229"/><draw:equation draw:name="f6" draw:formula="39078*logwidth/39077"/><draw:equation draw:name="f7" draw:formula="1514*logheight/24229"/><draw:equation draw:name="f8" draw:formula="20906*logwidth/39077"/><draw:equation draw:name="f9" draw:formula="0*logheight/24229"/><draw:equation draw:name="f10" draw:formula="5762*logwidth/39077"/><draw:equation draw:name="f11" draw:formula="3029*logheight/24229"/><draw:equation draw:name="f12" draw:formula="1219*logwidth/39077"/><draw:equation draw:name="f13" draw:formula="16658*logheight/24229"/><draw:equation draw:name="f14" draw:formula="14848*logwidth/39077"/><draw:equation draw:name="f15" draw:formula="24229*logheight/24229"/><draw:equation draw:name="f16" draw:formula="26963*logwidth/39077"/><draw:equation draw:name="f17" draw:formula="22715*logheight/24229"/><draw:equation draw:name="f18" draw:formula="logwidth"/><draw:equation draw:name="f19" draw:formula="logheight"/></draw:enhanced-geometry></draw:custom-shape><draw:custom-shape draw:name="Freeform: Shape 71" draw:style-name="gr139" draw:text-style-name="P30" svg:width="0.1657in" svg:height="0.0677in" svg:x="6.0209in" svg:y="4.8244in"><text:p/><draw:enhanced-geometry draw:mirror-horizontal="true" draw:mirror-vertical="false" drawooo:sub-view-size="74202 34221" draw:text-areas="0 0 ?f18 ?f19" svg:viewBox="0 0 0 0" draw:type="ooxml-non-primitive" draw:enhanced-path="M 66631 18172 C 63602 22715 60574 27258 56031 30287 49973 34830 40887 34830 33316 33316 25744 31801 16658 27258 10600 22715 4543 16658 0 9086 0 0 10600 4543 22715 4543 33316 3029 39373 1514 46945 0 51488 4543 57545 0 66631 1514 74203 3029 72688 7572 69660 13629 66631 18172 Z N"><draw:equation draw:name="f0" draw:formula="66631*logwidth/74202"/><draw:equation draw:name="f1" draw:formula="18172*logheight/34221"/><draw:equation draw:name="f2" draw:formula="56031*logwidth/74202"/><draw:equation draw:name="f3" draw:formula="30287*logheight/34221"/><draw:equation draw:name="f4" draw:formula="33316*logwidth/74202"/><draw:equation draw:name="f5" draw:formula="33316*logheight/34221"/><draw:equation draw:name="f6" draw:formula="10600*logwidth/74202"/><draw:equation draw:name="f7" draw:formula="22715*logheight/34221"/><draw:equation draw:name="f8" draw:formula="0*logwidth/74202"/><draw:equation draw:name="f9" draw:formula="0*logheight/34221"/><draw:equation draw:name="f10" draw:formula="33316*logwidth/74202"/><draw:equation draw:name="f11" draw:formula="3029*logheight/34221"/><draw:equation draw:name="f12" draw:formula="51488*logwidth/74202"/><draw:equation draw:name="f13" draw:formula="4543*logheight/34221"/><draw:equation draw:name="f14" draw:formula="74203*logwidth/74202"/><draw:equation draw:name="f15" draw:formula="3029*logheight/34221"/><draw:equation draw:name="f16" draw:formula="66631*logwidth/74202"/><draw:equation draw:name="f17" draw:formula="18172*logheight/34221"/><draw:equation draw:name="f18" draw:formula="logwidth"/><draw:equation draw:name="f19" draw:formula="logheight"/></draw:enhanced-geometry></draw:custom-shape><draw:custom-shape draw:name="Freeform: Shape 72" draw:style-name="gr140" draw:text-style-name="P14" svg:width="0.3343in" svg:height="0.4697in" svg:x="6.4008in" svg:y="4.2551in"><text:p/><draw:enhanced-geometry draw:mirror-horizontal="true" draw:mirror-vertical="false" drawooo:sub-view-size="149381 235148" draw:text-areas="0 0 ?f34 ?f35" svg:viewBox="0 0 0 0" draw:type="ooxml-non-primitive" draw:enhanced-path="M 28750 220005 C 30264 221519 31778 223033 31778 226062 43893 229091 54493 232119 65094 235148 60551 226062 57522 215462 56008 206376 54493 194261 56008 180632 65094 171546 74180 162460 89323 163974 98409 171546 107495 179117 113553 189718 118096 201832 119610 207890 122639 213947 125667 218490 130211 223033 137782 224548 142325 221519 130211 183660 136268 142773 143840 104915 146868 89771 151411 73114 148383 56456 146868 45855 140811 35255 134754 26169 125667 11026 110524 -2604 93866 425 86295 1939 80237 6483 74180 9511 51465 26169 30264 47370 16635 74628 3006 100372 -3052 130658 1492 159431 6035 180632 16635 201832 28750 220005 Z N"><draw:equation draw:name="f0" draw:formula="28750*logwidth/149381"/><draw:equation draw:name="f1" draw:formula="220005*logheight/235148"/><draw:equation draw:name="f2" draw:formula="31778*logwidth/149381"/><draw:equation draw:name="f3" draw:formula="226062*logheight/235148"/><draw:equation draw:name="f4" draw:formula="65094*logwidth/149381"/><draw:equation draw:name="f5" draw:formula="235148*logheight/235148"/><draw:equation draw:name="f6" draw:formula="56008*logwidth/149381"/><draw:equation draw:name="f7" draw:formula="206376*logheight/235148"/><draw:equation draw:name="f8" draw:formula="65094*logwidth/149381"/><draw:equation draw:name="f9" draw:formula="171546*logheight/235148"/><draw:equation draw:name="f10" draw:formula="98409*logwidth/149381"/><draw:equation draw:name="f11" draw:formula="171546*logheight/235148"/><draw:equation draw:name="f12" draw:formula="118096*logwidth/149381"/><draw:equation draw:name="f13" draw:formula="201832*logheight/235148"/><draw:equation draw:name="f14" draw:formula="125667*logwidth/149381"/><draw:equation draw:name="f15" draw:formula="218490*logheight/235148"/><draw:equation draw:name="f16" draw:formula="142325*logwidth/149381"/><draw:equation draw:name="f17" draw:formula="221519*logheight/235148"/><draw:equation draw:name="f18" draw:formula="143840*logwidth/149381"/><draw:equation draw:name="f19" draw:formula="104915*logheight/235148"/><draw:equation draw:name="f20" draw:formula="148383*logwidth/149381"/><draw:equation draw:name="f21" draw:formula="56456*logheight/235148"/><draw:equation draw:name="f22" draw:formula="134754*logwidth/149381"/><draw:equation draw:name="f23" draw:formula="26169*logheight/235148"/><draw:equation draw:name="f24" draw:formula="93866*logwidth/149381"/><draw:equation draw:name="f25" draw:formula="425*logheight/235148"/><draw:equation draw:name="f26" draw:formula="74180*logwidth/149381"/><draw:equation draw:name="f27" draw:formula="9511*logheight/235148"/><draw:equation draw:name="f28" draw:formula="16635*logwidth/149381"/><draw:equation draw:name="f29" draw:formula="74628*logheight/235148"/><draw:equation draw:name="f30" draw:formula="1492*logwidth/149381"/><draw:equation draw:name="f31" draw:formula="159431*logheight/235148"/><draw:equation draw:name="f32" draw:formula="28750*logwidth/149381"/><draw:equation draw:name="f33" draw:formula="220005*logheight/235148"/><draw:equation draw:name="f34" draw:formula="logwidth"/><draw:equation draw:name="f35" draw:formula="logheight"/></draw:enhanced-geometry></draw:custom-shape><draw:custom-shape draw:name="Freeform: Shape 73" draw:style-name="gr141" draw:text-style-name="P14" svg:width="0.7622in" svg:height="0.4717in" svg:x="5.8366in" svg:y="4.0134in"><text:p/><draw:enhanced-geometry draw:mirror-horizontal="true" draw:mirror-vertical="false" drawooo:sub-view-size="340543 236237" draw:text-areas="0 0 ?f28 ?f29" svg:viewBox="0 0 0 0" draw:type="ooxml-non-primitive" draw:enhanced-path="M 220677 178692 C 205534 195350 181304 202922 158589 202922 135874 202922 113159 196864 91958 189293 72272 181721 52585 174149 35928 162034 19270 149920 5641 131748 1098 112061 -4960 78746 14727 43916 43499 25744 72272 7572 107102 1514 140417 0 155561 0 172218 0 188876 3029 225220 10600 257021 34830 282765 62088 300937 81774 316081 104490 328195 128719 335767 142348 341825 159006 340310 174149 338796 202922 317595 221094 293366 236237 294880 219579 294880 184750 272165 169606 253993 155977 229763 171121 220677 178692 Z N"><draw:equation draw:name="f0" draw:formula="220677*logwidth/340543"/><draw:equation draw:name="f1" draw:formula="178692*logheight/236237"/><draw:equation draw:name="f2" draw:formula="158589*logwidth/340543"/><draw:equation draw:name="f3" draw:formula="202922*logheight/236237"/><draw:equation draw:name="f4" draw:formula="91958*logwidth/340543"/><draw:equation draw:name="f5" draw:formula="189293*logheight/236237"/><draw:equation draw:name="f6" draw:formula="35928*logwidth/340543"/><draw:equation draw:name="f7" draw:formula="162034*logheight/236237"/><draw:equation draw:name="f8" draw:formula="1098*logwidth/340543"/><draw:equation draw:name="f9" draw:formula="112061*logheight/236237"/><draw:equation draw:name="f10" draw:formula="43499*logwidth/340543"/><draw:equation draw:name="f11" draw:formula="25744*logheight/236237"/><draw:equation draw:name="f12" draw:formula="140417*logwidth/340543"/><draw:equation draw:name="f13" draw:formula="0*logheight/236237"/><draw:equation draw:name="f14" draw:formula="188876*logwidth/340543"/><draw:equation draw:name="f15" draw:formula="3029*logheight/236237"/><draw:equation draw:name="f16" draw:formula="282765*logwidth/340543"/><draw:equation draw:name="f17" draw:formula="62088*logheight/236237"/><draw:equation draw:name="f18" draw:formula="328195*logwidth/340543"/><draw:equation draw:name="f19" draw:formula="128719*logheight/236237"/><draw:equation draw:name="f20" draw:formula="340310*logwidth/340543"/><draw:equation draw:name="f21" draw:formula="174149*logheight/236237"/><draw:equation draw:name="f22" draw:formula="293366*logwidth/340543"/><draw:equation draw:name="f23" draw:formula="236237*logheight/236237"/><draw:equation draw:name="f24" draw:formula="272165*logwidth/340543"/><draw:equation draw:name="f25" draw:formula="169606*logheight/236237"/><draw:equation draw:name="f26" draw:formula="220677*logwidth/340543"/><draw:equation draw:name="f27" draw:formula="178692*logheight/236237"/><draw:equation draw:name="f28" draw:formula="logwidth"/><draw:equation draw:name="f29" draw:formula="logheight"/></draw:enhanced-geometry></draw:custom-shape><draw:custom-shape draw:name="Freeform: Shape 74" draw:style-name="gr142" draw:text-style-name="P79" svg:width="0.2807in" svg:height="0.1976in" svg:x="6.4181in" svg:y="6.3433in"><text:p/><draw:enhanced-geometry draw:mirror-horizontal="true" draw:mirror-vertical="false" drawooo:sub-view-size="125690 98989" draw:text-areas="0 0 ?f12 ?f13" svg:viewBox="0 0 0 0" draw:type="ooxml-non-primitive" draw:enhanced-path="M 104490 54516 C 75717 31801 46945 15143 18172 0 19686 33315 12115 65117 0 98432 40887 99946 80260 99946 116604 77231 119633 75717 122662 72688 125690 69660 118119 65117 112061 59059 104490 54516 Z N"><draw:equation draw:name="f0" draw:formula="104490*logwidth/125690"/><draw:equation draw:name="f1" draw:formula="54516*logheight/98989"/><draw:equation draw:name="f2" draw:formula="18172*logwidth/125690"/><draw:equation draw:name="f3" draw:formula="0*logheight/98989"/><draw:equation draw:name="f4" draw:formula="0*logwidth/125690"/><draw:equation draw:name="f5" draw:formula="98432*logheight/98989"/><draw:equation draw:name="f6" draw:formula="116604*logwidth/125690"/><draw:equation draw:name="f7" draw:formula="77231*logheight/98989"/><draw:equation draw:name="f8" draw:formula="125690*logwidth/125690"/><draw:equation draw:name="f9" draw:formula="69660*logheight/98989"/><draw:equation draw:name="f10" draw:formula="104490*logwidth/125690"/><draw:equation draw:name="f11" draw:formula="54516*logheight/98989"/><draw:equation draw:name="f12" draw:formula="logwidth"/><draw:equation draw:name="f13" draw:formula="logheight"/></draw:enhanced-geometry></draw:custom-shape><draw:g draw:name="Graphic 32" draw:style-name="gr4"><draw:custom-shape draw:name="Freeform: Shape 76" draw:style-name="gr143" draw:text-style-name="P80" svg:width="1.2539in" svg:height="2.7815in" svg:x="5.661in" svg:y="5.148in"><text:p/><draw:enhanced-geometry draw:mirror-horizontal="true" draw:mirror-vertical="false" drawooo:sub-view-size="559939 1391847" draw:text-areas="0 0 ?f26 ?f27" svg:viewBox="0 0 0 0" draw:type="ooxml-non-primitive" draw:enhanced-path="M 522448 835916 C 478532 722341 458845 673882 463388 608765 467931 543648 554249 330126 522448 245323 490647 160520 431587 101461 377071 39373 377071 39373 387671 102975 313469 87832 239266 74203 212008 0 212008 0 212008 0 83289 93889 18172 139319 6057 152948 3029 195350 0 210493 27258 310440 99947 511847 110547 557278 131748 646624 83289 722341 53002 817744 22715 913148 3029 1190272 9086 1362907 9086 1362907 357385 1428024 558792 1362907 560306 1364421 566364 949492 522448 835916 Z N"><draw:equation draw:name="f0" draw:formula="522448*logwidth/559939"/><draw:equation draw:name="f1" draw:formula="835916*logheight/1391847"/><draw:equation draw:name="f2" draw:formula="463388*logwidth/559939"/><draw:equation draw:name="f3" draw:formula="608765*logheight/1391847"/><draw:equation draw:name="f4" draw:formula="522448*logwidth/559939"/><draw:equation draw:name="f5" draw:formula="245323*logheight/1391847"/><draw:equation draw:name="f6" draw:formula="377071*logwidth/559939"/><draw:equation draw:name="f7" draw:formula="39373*logheight/1391847"/><draw:equation draw:name="f8" draw:formula="313469*logwidth/559939"/><draw:equation draw:name="f9" draw:formula="87832*logheight/1391847"/><draw:equation draw:name="f10" draw:formula="212008*logwidth/559939"/><draw:equation draw:name="f11" draw:formula="0*logheight/1391847"/><draw:equation draw:name="f12" draw:formula="18172*logwidth/559939"/><draw:equation draw:name="f13" draw:formula="139319*logheight/1391847"/><draw:equation draw:name="f14" draw:formula="0*logwidth/559939"/><draw:equation draw:name="f15" draw:formula="210493*logheight/1391847"/><draw:equation draw:name="f16" draw:formula="110547*logwidth/559939"/><draw:equation draw:name="f17" draw:formula="557278*logheight/1391847"/><draw:equation draw:name="f18" draw:formula="53002*logwidth/559939"/><draw:equation draw:name="f19" draw:formula="817744*logheight/1391847"/><draw:equation draw:name="f20" draw:formula="9086*logwidth/559939"/><draw:equation draw:name="f21" draw:formula="1362907*logheight/1391847"/><draw:equation draw:name="f22" draw:formula="558792*logwidth/559939"/><draw:equation draw:name="f23" draw:formula="1362907*logheight/1391847"/><draw:equation draw:name="f24" draw:formula="522448*logwidth/559939"/><draw:equation draw:name="f25" draw:formula="835916*logheight/1391847"/><draw:equation draw:name="f26" draw:formula="logwidth"/><draw:equation draw:name="f27" draw:formula="logheight"/></draw:enhanced-geometry></draw:custom-shape><draw:g draw:name="Graphic 32" draw:style-name="gr4"><draw:g draw:name="Graphic 32" draw:style-name="gr4"><draw:custom-shape draw:name="Freeform: Shape 79" draw:style-name="gr144" draw:text-style-name="P81" svg:width="0.037in" svg:height="0.0449in" svg:x="6.1724in" svg:y="5.4961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0600 0 15143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0" draw:style-name="gr144" draw:text-style-name="P81" svg:width="0.037in" svg:height="0.0453in" svg:x="6.1591in" svg:y="5.7469in"><text:p/><draw:enhanced-geometry draw:mirror-horizontal="true" draw:mirror-vertical="false" drawooo:sub-view-size="16657 23005" draw:text-areas="0 0 ?f10 ?f11" svg:viewBox="0 0 0 0" draw:type="ooxml-non-primitive" draw:enhanced-path="M 16658 10891 C 16658 16948 13629 23005 9086 23005 4543 23005 0 18462 0 12405 0 6348 3029 290 7572 290 12115 -1224 16658 3319 16658 10891 Z N"><draw:equation draw:name="f0" draw:formula="16658*logwidth/16657"/><draw:equation draw:name="f1" draw:formula="10891*logheight/23005"/><draw:equation draw:name="f2" draw:formula="9086*logwidth/16657"/><draw:equation draw:name="f3" draw:formula="23005*logheight/23005"/><draw:equation draw:name="f4" draw:formula="0*logwidth/16657"/><draw:equation draw:name="f5" draw:formula="12405*logheight/23005"/><draw:equation draw:name="f6" draw:formula="7572*logwidth/16657"/><draw:equation draw:name="f7" draw:formula="290*logheight/23005"/><draw:equation draw:name="f8" draw:formula="16658*logwidth/16657"/><draw:equation draw:name="f9" draw:formula="10891*logheight/23005"/><draw:equation draw:name="f10" draw:formula="logwidth"/><draw:equation draw:name="f11" draw:formula="logheight"/></draw:enhanced-geometry></draw:custom-shape><draw:custom-shape draw:name="Freeform: Shape 81" draw:style-name="gr144" draw:text-style-name="P81" svg:width="0.037in" svg:height="0.0449in" svg:x="6.1047in" svg:y="6.2106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2115 0 16658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2" draw:style-name="gr144" draw:text-style-name="P81" svg:width="0.037in" svg:height="0.0449in" svg:x="6.1146in" svg:y="6.4343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2115 0 16658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3" draw:style-name="gr144" draw:text-style-name="P81" svg:width="0.037in" svg:height="0.0449in" svg:x="6.122in" svg:y="6.6732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2115 0 16658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4" draw:style-name="gr144" draw:text-style-name="P81" svg:width="0.037in" svg:height="0.0453in" svg:x="6.1146in" svg:y="6.915in"><text:p/><draw:enhanced-geometry draw:mirror-horizontal="true" draw:mirror-vertical="false" drawooo:sub-view-size="16657 22950" draw:text-areas="0 0 ?f10 ?f11" svg:viewBox="0 0 0 0" draw:type="ooxml-non-primitive" draw:enhanced-path="M 16658 10836 C 16658 16893 13629 22950 9086 22950 4543 22950 0 18407 0 12350 0 6293 3029 235 7572 235 12115 -1279 16658 4778 16658 10836 Z N"><draw:equation draw:name="f0" draw:formula="16658*logwidth/16657"/><draw:equation draw:name="f1" draw:formula="10836*logheight/22950"/><draw:equation draw:name="f2" draw:formula="9086*logwidth/16657"/><draw:equation draw:name="f3" draw:formula="22950*logheight/22950"/><draw:equation draw:name="f4" draw:formula="0*logwidth/16657"/><draw:equation draw:name="f5" draw:formula="12350*logheight/22950"/><draw:equation draw:name="f6" draw:formula="7572*logwidth/16657"/><draw:equation draw:name="f7" draw:formula="235*logheight/22950"/><draw:equation draw:name="f8" draw:formula="16658*logwidth/16657"/><draw:equation draw:name="f9" draw:formula="10836*logheight/22950"/><draw:equation draw:name="f10" draw:formula="logwidth"/><draw:equation draw:name="f11" draw:formula="logheight"/></draw:enhanced-geometry></draw:custom-shape><draw:custom-shape draw:name="Freeform: Shape 85" draw:style-name="gr144" draw:text-style-name="P81" svg:width="0.037in" svg:height="0.0449in" svg:x="6.1146in" svg:y="7.1571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2115 0 16658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6" draw:style-name="gr144" draw:text-style-name="P81" svg:width="0.037in" svg:height="0.0449in" svg:x="6.1047in" svg:y="7.385in"><text:p/><draw:enhanced-geometry draw:mirror-horizontal="true" draw:mirror-vertical="false" drawooo:sub-view-size="16657 22715" draw:text-areas="0 0 ?f10 ?f11" svg:viewBox="0 0 0 0" draw:type="ooxml-non-primitive" draw:enhanced-path="M 16658 10600 C 16658 16658 13629 22715 9086 22715 4543 22715 0 18172 0 12115 0 6057 3029 0 7572 0 12115 0 16658 4543 16658 10600 Z N"><draw:equation draw:name="f0" draw:formula="16658*logwidth/16657"/><draw:equation draw:name="f1" draw:formula="10600*logheight/22715"/><draw:equation draw:name="f2" draw:formula="9086*logwidth/16657"/><draw:equation draw:name="f3" draw:formula="22715*logheight/22715"/><draw:equation draw:name="f4" draw:formula="0*logwidth/16657"/><draw:equation draw:name="f5" draw:formula="12115*logheight/22715"/><draw:equation draw:name="f6" draw:formula="7572*logwidth/16657"/><draw:equation draw:name="f7" draw:formula="0*logheight/22715"/><draw:equation draw:name="f8" draw:formula="16658*logwidth/16657"/><draw:equation draw:name="f9" draw:formula="10600*logheight/22715"/><draw:equation draw:name="f10" draw:formula="logwidth"/><draw:equation draw:name="f11" draw:formula="logheight"/></draw:enhanced-geometry></draw:custom-shape><draw:custom-shape draw:name="Freeform: Shape 87" draw:style-name="gr144" draw:text-style-name="P81" svg:width="0.037in" svg:height="0.0453in" svg:x="6.111in" svg:y="7.6114in"><text:p/><draw:enhanced-geometry draw:mirror-horizontal="true" draw:mirror-vertical="false" drawooo:sub-view-size="16657 22950" draw:text-areas="0 0 ?f10 ?f11" svg:viewBox="0 0 0 0" draw:type="ooxml-non-primitive" draw:enhanced-path="M 16658 10836 C 16658 16893 13629 22950 9086 22950 4543 22950 0 18407 0 12350 0 6293 3029 235 7572 235 12115 -1279 16658 4778 16658 10836 Z N"><draw:equation draw:name="f0" draw:formula="16658*logwidth/16657"/><draw:equation draw:name="f1" draw:formula="10836*logheight/22950"/><draw:equation draw:name="f2" draw:formula="9086*logwidth/16657"/><draw:equation draw:name="f3" draw:formula="22950*logheight/22950"/><draw:equation draw:name="f4" draw:formula="0*logwidth/16657"/><draw:equation draw:name="f5" draw:formula="12350*logheight/22950"/><draw:equation draw:name="f6" draw:formula="7572*logwidth/16657"/><draw:equation draw:name="f7" draw:formula="235*logheight/22950"/><draw:equation draw:name="f8" draw:formula="16658*logwidth/16657"/><draw:equation draw:name="f9" draw:formula="10836*logheight/22950"/><draw:equation draw:name="f10" draw:formula="logwidth"/><draw:equation draw:name="f11" draw:formula="logheight"/></draw:enhanced-geometry></draw:custom-shape></draw:g><draw:custom-shape draw:name="Freeform: Shape 88" draw:style-name="gr145" draw:text-style-name="P82" svg:width="0.1106in" svg:height="2.6051in" svg:x="6.0472in" svg:y="5.3236in"><text:p/><draw:enhanced-geometry draw:mirror-horizontal="true" draw:mirror-vertical="false" drawooo:sub-view-size="49778 1303847" draw:text-areas="0 0 ?f14 ?f15" svg:viewBox="0 0 0 0" draw:type="ooxml-non-primitive" draw:enhanced-path="M 43916 602708 C 43916 428559 9086 4543 9086 0 6057 0 3029 1514 0 1514 0 124176 28772 408872 31801 473989 33315 499733 34830 1261446 31801 1303848 36344 1303848 40887 1303848 45430 1303848 56031 1125155 43916 725369 43916 602708 Z N"><draw:equation draw:name="f0" draw:formula="43916*logwidth/49778"/><draw:equation draw:name="f1" draw:formula="602708*logheight/1303847"/><draw:equation draw:name="f2" draw:formula="9086*logwidth/49778"/><draw:equation draw:name="f3" draw:formula="0*logheight/1303847"/><draw:equation draw:name="f4" draw:formula="0*logwidth/49778"/><draw:equation draw:name="f5" draw:formula="1514*logheight/1303847"/><draw:equation draw:name="f6" draw:formula="31801*logwidth/49778"/><draw:equation draw:name="f7" draw:formula="473989*logheight/1303847"/><draw:equation draw:name="f8" draw:formula="31801*logwidth/49778"/><draw:equation draw:name="f9" draw:formula="1303848*logheight/1303847"/><draw:equation draw:name="f10" draw:formula="45430*logwidth/49778"/><draw:equation draw:name="f11" draw:formula="1303848*logheight/1303847"/><draw:equation draw:name="f12" draw:formula="43916*logwidth/49778"/><draw:equation draw:name="f13" draw:formula="602708*logheight/1303847"/><draw:equation draw:name="f14" draw:formula="logwidth"/><draw:equation draw:name="f15" draw:formula="logheight"/></draw:enhanced-geometry></draw:custom-shape></draw:g><draw:custom-shape draw:name="Freeform: Shape 89" draw:style-name="gr146" draw:text-style-name="P83" svg:width="0.2161in" svg:height="0.635in" svg:x="5.7488in" svg:y="6.1736in"><text:p/><draw:enhanced-geometry draw:mirror-horizontal="true" draw:mirror-vertical="false" drawooo:sub-view-size="96918 318011" draw:text-areas="0 0 ?f12 ?f13" svg:viewBox="0 0 0 0" draw:type="ooxml-non-primitive" draw:enhanced-path="M 3029 171120 C 24230 230180 49974 284696 96918 318012 54517 208979 36345 160520 39373 95403 40888 74203 49974 40887 60574 0 25744 51488 -7571 98432 1515 168092 3029 169606 3029 169606 3029 171120 Z N"><draw:equation draw:name="f0" draw:formula="3029*logwidth/96918"/><draw:equation draw:name="f1" draw:formula="171120*logheight/318011"/><draw:equation draw:name="f2" draw:formula="96918*logwidth/96918"/><draw:equation draw:name="f3" draw:formula="318012*logheight/318011"/><draw:equation draw:name="f4" draw:formula="39373*logwidth/96918"/><draw:equation draw:name="f5" draw:formula="95403*logheight/318011"/><draw:equation draw:name="f6" draw:formula="60574*logwidth/96918"/><draw:equation draw:name="f7" draw:formula="0*logheight/318011"/><draw:equation draw:name="f8" draw:formula="1515*logwidth/96918"/><draw:equation draw:name="f9" draw:formula="168092*logheight/318011"/><draw:equation draw:name="f10" draw:formula="3029*logwidth/96918"/><draw:equation draw:name="f11" draw:formula="171120*logheight/318011"/><draw:equation draw:name="f12" draw:formula="logwidth"/><draw:equation draw:name="f13" draw:formula="logheight"/></draw:enhanced-geometry></draw:custom-shape><draw:custom-shape draw:name="Freeform: Shape 90" draw:style-name="gr147" draw:text-style-name="P83" svg:width="1.0677in" svg:height="0.7024in" svg:x="5.7583in" svg:y="5.8295in"><text:p/><draw:enhanced-geometry draw:mirror-horizontal="true" draw:mirror-vertical="false" drawooo:sub-view-size="477017 351622" draw:text-areas="0 0 ?f32 ?f33" svg:viewBox="0 0 0 0" draw:type="ooxml-non-primitive" draw:enhanced-path="M 360413 334514 C 383128 322399 405843 336028 430073 345114 424016 317856 420987 293627 424016 267883 425530 251225 431587 225481 439159 195195 439159 192166 440673 189137 440673 187623 452788 145221 466417 96762 477017 49818 464903 54361 451274 55875 436130 54361 410386 52847 374042 45275 346784 31646 313469 66476 269553 95248 225637 84648 192321 77076 169606 58904 145377 34674 101461 -6213 53002 -1670 0 2873 18172 58904 37859 114934 51488 157336 51488 158850 51488 158850 53002 160365 54516 164908 56031 167936 56031 172479 90860 183080 107518 323914 134776 345114 159006 361772 345270 342086 360413 334514 Z N"><draw:equation draw:name="f0" draw:formula="360413*logwidth/477017"/><draw:equation draw:name="f1" draw:formula="334514*logheight/351622"/><draw:equation draw:name="f2" draw:formula="430073*logwidth/477017"/><draw:equation draw:name="f3" draw:formula="345114*logheight/351622"/><draw:equation draw:name="f4" draw:formula="424016*logwidth/477017"/><draw:equation draw:name="f5" draw:formula="267883*logheight/351622"/><draw:equation draw:name="f6" draw:formula="439159*logwidth/477017"/><draw:equation draw:name="f7" draw:formula="195195*logheight/351622"/><draw:equation draw:name="f8" draw:formula="440673*logwidth/477017"/><draw:equation draw:name="f9" draw:formula="187623*logheight/351622"/><draw:equation draw:name="f10" draw:formula="477017*logwidth/477017"/><draw:equation draw:name="f11" draw:formula="49818*logheight/351622"/><draw:equation draw:name="f12" draw:formula="436130*logwidth/477017"/><draw:equation draw:name="f13" draw:formula="54361*logheight/351622"/><draw:equation draw:name="f14" draw:formula="346784*logwidth/477017"/><draw:equation draw:name="f15" draw:formula="31646*logheight/351622"/><draw:equation draw:name="f16" draw:formula="225637*logwidth/477017"/><draw:equation draw:name="f17" draw:formula="84648*logheight/351622"/><draw:equation draw:name="f18" draw:formula="145377*logwidth/477017"/><draw:equation draw:name="f19" draw:formula="34674*logheight/351622"/><draw:equation draw:name="f20" draw:formula="0*logwidth/477017"/><draw:equation draw:name="f21" draw:formula="2873*logheight/351622"/><draw:equation draw:name="f22" draw:formula="51488*logwidth/477017"/><draw:equation draw:name="f23" draw:formula="157336*logheight/351622"/><draw:equation draw:name="f24" draw:formula="53002*logwidth/477017"/><draw:equation draw:name="f25" draw:formula="160365*logheight/351622"/><draw:equation draw:name="f26" draw:formula="56031*logwidth/477017"/><draw:equation draw:name="f27" draw:formula="172479*logheight/351622"/><draw:equation draw:name="f28" draw:formula="134776*logwidth/477017"/><draw:equation draw:name="f29" draw:formula="345114*logheight/351622"/><draw:equation draw:name="f30" draw:formula="360413*logwidth/477017"/><draw:equation draw:name="f31" draw:formula="334514*logheight/351622"/><draw:equation draw:name="f32" draw:formula="logwidth"/><draw:equation draw:name="f33" draw:formula="logheight"/></draw:enhanced-geometry></draw:custom-shape><draw:custom-shape draw:name="Freeform: Shape 91" draw:style-name="gr148" draw:text-style-name="P20" svg:width="0.4677in" svg:height="2.224in" svg:x="6.4287in" svg:y="5.687in"><text:p/><draw:enhanced-geometry draw:mirror-horizontal="true" draw:mirror-vertical="false" drawooo:sub-view-size="209137 1113040" draw:text-areas="0 0 ?f24 ?f25" svg:viewBox="0 0 0 0" draw:type="ooxml-non-primitive" draw:enhanced-path="M 143443 570907 C 158586 519419 191902 477017 204017 424016 220674 352841 193416 293782 169187 228666 149500 177178 143443 125690 131328 72688 125271 46945 114671 22715 104070 0 L 11695 10600 C 41982 106004 84384 225637 99527 281667 99527 283182 101041 284696 101041 286210 123757 377071 75298 452788 45011 548191 14724 643595 -4962 920719 1095 1093354 1095 1093354 58640 1103955 141929 1113041 122242 1007037 111642 684482 143443 570907 Z N"><draw:equation draw:name="f0" draw:formula="143443*logwidth/209137"/><draw:equation draw:name="f1" draw:formula="570907*logheight/1113040"/><draw:equation draw:name="f2" draw:formula="204017*logwidth/209137"/><draw:equation draw:name="f3" draw:formula="424016*logheight/1113040"/><draw:equation draw:name="f4" draw:formula="169187*logwidth/209137"/><draw:equation draw:name="f5" draw:formula="228666*logheight/1113040"/><draw:equation draw:name="f6" draw:formula="131328*logwidth/209137"/><draw:equation draw:name="f7" draw:formula="72688*logheight/1113040"/><draw:equation draw:name="f8" draw:formula="104070*logwidth/209137"/><draw:equation draw:name="f9" draw:formula="0*logheight/1113040"/><draw:equation draw:name="f10" draw:formula="11695*logwidth/209137"/><draw:equation draw:name="f11" draw:formula="10600*logheight/1113040"/><draw:equation draw:name="f12" draw:formula="99527*logwidth/209137"/><draw:equation draw:name="f13" draw:formula="281667*logheight/1113040"/><draw:equation draw:name="f14" draw:formula="101041*logwidth/209137"/><draw:equation draw:name="f15" draw:formula="286210*logheight/1113040"/><draw:equation draw:name="f16" draw:formula="45011*logwidth/209137"/><draw:equation draw:name="f17" draw:formula="548191*logheight/1113040"/><draw:equation draw:name="f18" draw:formula="1095*logwidth/209137"/><draw:equation draw:name="f19" draw:formula="1093354*logheight/1113040"/><draw:equation draw:name="f20" draw:formula="141929*logwidth/209137"/><draw:equation draw:name="f21" draw:formula="1113041*logheight/1113040"/><draw:equation draw:name="f22" draw:formula="143443*logwidth/209137"/><draw:equation draw:name="f23" draw:formula="570907*logheight/1113040"/><draw:equation draw:name="f24" draw:formula="logwidth"/><draw:equation draw:name="f25" draw:formula="logheight"/></draw:enhanced-geometry></draw:custom-shape><draw:custom-shape draw:name="Freeform: Shape 92" draw:style-name="gr149" draw:text-style-name="P84" svg:width="0.5394in" svg:height="0.3157in" svg:x="5.9634in" svg:y="5.148in"><text:p/><draw:enhanced-geometry draw:mirror-horizontal="true" draw:mirror-vertical="false" drawooo:sub-view-size="241033 158297" draw:text-areas="0 0 ?f18 ?f19" svg:viewBox="0 0 0 0" draw:type="ooxml-non-primitive" draw:enhanced-path="M 192321 39373 C 192321 39373 198379 83289 157491 89346 137805 92375 27258 0 27258 0 L 0 16658 C 0 16658 28772 134776 83289 151434 115090 162035 149920 168092 160520 109033 160520 109033 205950 159006 224122 139319 252895 109033 236237 81774 236237 81774 L 192321 39373 Z N"><draw:equation draw:name="f0" draw:formula="192321*logwidth/241033"/><draw:equation draw:name="f1" draw:formula="39373*logheight/158297"/><draw:equation draw:name="f2" draw:formula="157491*logwidth/241033"/><draw:equation draw:name="f3" draw:formula="89346*logheight/158297"/><draw:equation draw:name="f4" draw:formula="27258*logwidth/241033"/><draw:equation draw:name="f5" draw:formula="0*logheight/158297"/><draw:equation draw:name="f6" draw:formula="0*logwidth/241033"/><draw:equation draw:name="f7" draw:formula="16658*logheight/158297"/><draw:equation draw:name="f8" draw:formula="83289*logwidth/241033"/><draw:equation draw:name="f9" draw:formula="151434*logheight/158297"/><draw:equation draw:name="f10" draw:formula="160520*logwidth/241033"/><draw:equation draw:name="f11" draw:formula="109033*logheight/158297"/><draw:equation draw:name="f12" draw:formula="224122*logwidth/241033"/><draw:equation draw:name="f13" draw:formula="139319*logheight/158297"/><draw:equation draw:name="f14" draw:formula="236237*logwidth/241033"/><draw:equation draw:name="f15" draw:formula="81774*logheight/158297"/><draw:equation draw:name="f16" draw:formula="192321*logwidth/241033"/><draw:equation draw:name="f17" draw:formula="39373*logheight/158297"/><draw:equation draw:name="f18" draw:formula="logwidth"/><draw:equation draw:name="f19" draw:formula="logheight"/></draw:enhanced-geometry></draw:custom-shape></draw:g><draw:custom-shape draw:name="Freeform: Shape 93" draw:style-name="gr150" draw:text-style-name="P10" svg:width="0.5476in" svg:height="0.6862in" svg:x="4.8087in" svg:y="5.148in"><text:p/><draw:enhanced-geometry draw:mirror-horizontal="true" draw:mirror-vertical="false" drawooo:sub-view-size="244667 343734" draw:text-areas="0 0 ?f52 ?f53" svg:viewBox="0 0 0 0" draw:type="ooxml-non-primitive" draw:enhanced-path="M 152948 149899 C 142348 148385 110547 165042 110547 165042 110547 165042 145377 134756 154463 136270 163549 137784 208979 172614 215036 163528 222608 152928 175664 102954 160520 101440 145377 99926 113576 128698 113576 128698 107518 133241 109033 83268 115090 69639 121147 54495 133262 -10621 109033 1493 99947 6037 90860 34809 83289 80239 75717 121126 74203 160499 71174 171100 68145 184729 60574 205930 53002 237731 48459 255903 37859 271046 22715 283161 15143 289218 6057 293761 0 296790 1514 313448 4543 331620 12115 343735 34830 333134 87832 313448 90860 310419 112061 289218 102975 252874 118119 249845 133262 246817 162035 287704 174149 277104 184750 266503 146891 236216 137805 230159 130233 224102 101461 221073 101461 221073 101461 221073 130233 221073 134776 221073 139319 221073 189293 277104 205950 266503 222608 255903 166578 210473 149920 199872 133262 189272 107518 196844 107518 196844 107518 196844 140834 184729 151434 187757 162035 190786 228666 243788 243809 230159 254409 215016 163549 151413 152948 149899 Z N"><draw:equation draw:name="f0" draw:formula="152948*logwidth/244667"/><draw:equation draw:name="f1" draw:formula="149899*logheight/343734"/><draw:equation draw:name="f2" draw:formula="110547*logwidth/244667"/><draw:equation draw:name="f3" draw:formula="165042*logheight/343734"/><draw:equation draw:name="f4" draw:formula="154463*logwidth/244667"/><draw:equation draw:name="f5" draw:formula="136270*logheight/343734"/><draw:equation draw:name="f6" draw:formula="215036*logwidth/244667"/><draw:equation draw:name="f7" draw:formula="163528*logheight/343734"/><draw:equation draw:name="f8" draw:formula="160520*logwidth/244667"/><draw:equation draw:name="f9" draw:formula="101440*logheight/343734"/><draw:equation draw:name="f10" draw:formula="113576*logwidth/244667"/><draw:equation draw:name="f11" draw:formula="128698*logheight/343734"/><draw:equation draw:name="f12" draw:formula="115090*logwidth/244667"/><draw:equation draw:name="f13" draw:formula="69639*logheight/343734"/><draw:equation draw:name="f14" draw:formula="109033*logwidth/244667"/><draw:equation draw:name="f15" draw:formula="1493*logheight/343734"/><draw:equation draw:name="f16" draw:formula="83289*logwidth/244667"/><draw:equation draw:name="f17" draw:formula="80239*logheight/343734"/><draw:equation draw:name="f18" draw:formula="71174*logwidth/244667"/><draw:equation draw:name="f19" draw:formula="171100*logheight/343734"/><draw:equation draw:name="f20" draw:formula="53002*logwidth/244667"/><draw:equation draw:name="f21" draw:formula="237731*logheight/343734"/><draw:equation draw:name="f22" draw:formula="22715*logwidth/244667"/><draw:equation draw:name="f23" draw:formula="283161*logheight/343734"/><draw:equation draw:name="f24" draw:formula="0*logwidth/244667"/><draw:equation draw:name="f25" draw:formula="296790*logheight/343734"/><draw:equation draw:name="f26" draw:formula="12115*logwidth/244667"/><draw:equation draw:name="f27" draw:formula="343735*logheight/343734"/><draw:equation draw:name="f28" draw:formula="90860*logwidth/244667"/><draw:equation draw:name="f29" draw:formula="310419*logheight/343734"/><draw:equation draw:name="f30" draw:formula="118119*logwidth/244667"/><draw:equation draw:name="f31" draw:formula="249845*logheight/343734"/><draw:equation draw:name="f32" draw:formula="174149*logwidth/244667"/><draw:equation draw:name="f33" draw:formula="277104*logheight/343734"/><draw:equation draw:name="f34" draw:formula="137805*logwidth/244667"/><draw:equation draw:name="f35" draw:formula="230159*logheight/343734"/><draw:equation draw:name="f36" draw:formula="101461*logwidth/244667"/><draw:equation draw:name="f37" draw:formula="221073*logheight/343734"/><draw:equation draw:name="f38" draw:formula="134776*logwidth/244667"/><draw:equation draw:name="f39" draw:formula="221073*logheight/343734"/><draw:equation draw:name="f40" draw:formula="205950*logwidth/244667"/><draw:equation draw:name="f41" draw:formula="266503*logheight/343734"/><draw:equation draw:name="f42" draw:formula="149920*logwidth/244667"/><draw:equation draw:name="f43" draw:formula="199872*logheight/343734"/><draw:equation draw:name="f44" draw:formula="107518*logwidth/244667"/><draw:equation draw:name="f45" draw:formula="196844*logheight/343734"/><draw:equation draw:name="f46" draw:formula="151434*logwidth/244667"/><draw:equation draw:name="f47" draw:formula="187757*logheight/343734"/><draw:equation draw:name="f48" draw:formula="243809*logwidth/244667"/><draw:equation draw:name="f49" draw:formula="230159*logheight/343734"/><draw:equation draw:name="f50" draw:formula="152948*logwidth/244667"/><draw:equation draw:name="f51" draw:formula="149899*logheight/343734"/><draw:equation draw:name="f52" draw:formula="logwidth"/><draw:equation draw:name="f53" draw:formula="logheight"/></draw:enhanced-geometry></draw:custom-shape><draw:custom-shape draw:name="Freeform: Shape 94" draw:style-name="gr151" draw:text-style-name="P85" svg:width="1.6689in" svg:height="0.9425in" svg:x="5.2575in" svg:y="5.4177in"><text:p/><draw:enhanced-geometry draw:mirror-horizontal="true" draw:mirror-vertical="false" drawooo:sub-view-size="745434 471976" draw:text-areas="0 0 ?f18 ?f19" svg:viewBox="0 0 0 0" draw:type="ooxml-non-primitive" draw:enhanced-path="M 44294 17 C 85182 17 112440 19703 138184 51504 204815 130250 359277 310457 374421 308942 394107 305914 707576 143879 707576 143879 L 745434 212025 C 745434 212025 397136 516407 328991 466434 275989 427061 226015 383145 177556 339229 116983 281684 45809 219596 17036 137822 3407 99963 -23851 -1498 44294 17 Z N"><draw:equation draw:name="f0" draw:formula="44294*logwidth/745434"/><draw:equation draw:name="f1" draw:formula="17*logheight/471976"/><draw:equation draw:name="f2" draw:formula="138184*logwidth/745434"/><draw:equation draw:name="f3" draw:formula="51504*logheight/471976"/><draw:equation draw:name="f4" draw:formula="374421*logwidth/745434"/><draw:equation draw:name="f5" draw:formula="308942*logheight/471976"/><draw:equation draw:name="f6" draw:formula="707576*logwidth/745434"/><draw:equation draw:name="f7" draw:formula="143879*logheight/471976"/><draw:equation draw:name="f8" draw:formula="745434*logwidth/745434"/><draw:equation draw:name="f9" draw:formula="212025*logheight/471976"/><draw:equation draw:name="f10" draw:formula="328991*logwidth/745434"/><draw:equation draw:name="f11" draw:formula="466434*logheight/471976"/><draw:equation draw:name="f12" draw:formula="177556*logwidth/745434"/><draw:equation draw:name="f13" draw:formula="339229*logheight/471976"/><draw:equation draw:name="f14" draw:formula="17036*logwidth/745434"/><draw:equation draw:name="f15" draw:formula="137822*logheight/471976"/><draw:equation draw:name="f16" draw:formula="44294*logwidth/745434"/><draw:equation draw:name="f17" draw:formula="17*logheight/471976"/><draw:equation draw:name="f18" draw:formula="logwidth"/><draw:equation draw:name="f19" draw:formula="logheight"/></draw:enhanced-geometry></draw:custom-shape></draw:g><draw:custom-shape text:anchor-type="char" draw:z-index="1" draw:name="Text Box 12" draw:style-name="gr153" draw:text-style-name="P87" svg:width="7.7614in" svg:height="2.9571in" svg:x="-2.261in" svg:y="3.652in"><text:p text:style-name="P1"/><text:p text:style-name="P1"/><text:p text:style-name="P2"><text:span text:style-name="T1"><text:s text:c="3"/>portad</text:span><text:bookmark text:name="_GoBack"/><text:span text:style-name="T1">as de biologí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ight Triangle 2" draw:style-name="gr154" draw:text-style-name="P88" svg:width="7.0807in" svg:height="16.4787in" draw:transform="skewX (7.9171249200959E-017) rotate (-0.888198056339914) translate (13.3460356517935in -4.16988188976378in)"><text:p/><draw:enhanced-geometry draw:mirror-horizontal="false" draw:mirror-vertical="false" drawooo:sub-view-size="6474460 15067684" draw:text-areas="0 0 ?f42 ?f43" svg:viewBox="0 0 0 0" draw:type="ooxml-non-primitive" draw:enhanced-path="M 0 14767560 L 0 0 C 744898 1701616 1837789 -207754 2582687 1493862 3370302 4196326 4863391 12365220 5651006 15067684 L 6474460 14767560 0 14767560 Z N"><draw:equation draw:name="f0" draw:formula="0*logwidth/6474460"/><draw:equation draw:name="f1" draw:formula="14767560*logheight/14767560"/><draw:equation draw:name="f2" draw:formula="0*logwidth/6474460"/><draw:equation draw:name="f3" draw:formula="0*logheight/14767560"/><draw:equation draw:name="f4" draw:formula="6474460*logwidth/6474460"/><draw:equation draw:name="f5" draw:formula="14767560*logheight/14767560"/><draw:equation draw:name="f6" draw:formula="0*logwidth/6474460"/><draw:equation draw:name="f7" draw:formula="14767560*logheight/14767560"/><draw:equation draw:name="f8" draw:formula="0*logwidth/6474460"/><draw:equation draw:name="f9" draw:formula="14767560*logheight/14767560"/><draw:equation draw:name="f10" draw:formula="0*logwidth/6474460"/><draw:equation draw:name="f11" draw:formula="0*logheight/14767560"/><draw:equation draw:name="f12" draw:formula="2582687*logwidth/6474460"/><draw:equation draw:name="f13" draw:formula="1493862*logheight/14767560"/><draw:equation draw:name="f14" draw:formula="6474460*logwidth/6474460"/><draw:equation draw:name="f15" draw:formula="14767560*logheight/14767560"/><draw:equation draw:name="f16" draw:formula="0*logwidth/6474460"/><draw:equation draw:name="f17" draw:formula="14767560*logheight/14767560"/><draw:equation draw:name="f18" draw:formula="0*logwidth/6474460"/><draw:equation draw:name="f19" draw:formula="14767560*logheight/14767560"/><draw:equation draw:name="f20" draw:formula="0*logwidth/6474460"/><draw:equation draw:name="f21" draw:formula="0*logheight/14767560"/><draw:equation draw:name="f22" draw:formula="2582687*logwidth/6474460"/><draw:equation draw:name="f23" draw:formula="1493862*logheight/14767560"/><draw:equation draw:name="f24" draw:formula="5516162*logwidth/6474460"/><draw:equation draw:name="f25" draw:formula="14445720*logheight/14767560"/><draw:equation draw:name="f26" draw:formula="6474460*logwidth/6474460"/><draw:equation draw:name="f27" draw:formula="14767560*logheight/14767560"/><draw:equation draw:name="f28" draw:formula="0*logwidth/6474460"/><draw:equation draw:name="f29" draw:formula="14767560*logheight/14767560"/><draw:equation draw:name="f30" draw:formula="0*logwidth/6474460"/><draw:equation draw:name="f31" draw:formula="14767560*logheight/15067684"/><draw:equation draw:name="f32" draw:formula="0*logwidth/6474460"/><draw:equation draw:name="f33" draw:formula="0*logheight/15067684"/><draw:equation draw:name="f34" draw:formula="2582687*logwidth/6474460"/><draw:equation draw:name="f35" draw:formula="1493862*logheight/15067684"/><draw:equation draw:name="f36" draw:formula="5651006*logwidth/6474460"/><draw:equation draw:name="f37" draw:formula="15067684*logheight/15067684"/><draw:equation draw:name="f38" draw:formula="6474460*logwidth/6474460"/><draw:equation draw:name="f39" draw:formula="14767560*logheight/15067684"/><draw:equation draw:name="f40" draw:formula="0*logwidth/6474460"/><draw:equation draw:name="f41" draw:formula="14767560*logheight/15067684"/><draw:equation draw:name="f42" draw:formula="logwidth"/><draw:equation draw:name="f43" draw:formula="logheight"/></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obe Gothic Std B" svg:font-family="'Adobe Gothic Std B'" style:font-family-generic="roman" style:font-pitch="variable"/>
    <style:font-face style:name="Adobe Gothic Std B1" svg:font-family="'Adobe Gothic Std B'"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draw:gradient draw:name="Gradient_20_1" draw:display-name="Gradient 1" draw:style="linear" draw:start-color="#ffffff" draw:end-color="#ffffff" draw:start-intensity="100%" draw:end-intensity="100%" draw:angle="0deg" draw:border="61%"/>
    <draw:opacity draw:name="msTransGradient_20_1" draw:display-name="msTransGradient 1" draw:style="linear" draw:start="100%" draw:end="0%" draw:angle="0deg" draw:border="61%"/>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fzaal Ahmed</meta:initial-creator>
    <dc:creator>afzaal</dc:creator>
    <meta:editing-cycles>5</meta:editing-cycles>
    <meta:creation-date>2022-07-06T09:24:00</meta:creation-date>
    <dc:date>2022-07-06T16:26:00</dc:date>
    <meta:editing-duration>PT3M</meta:editing-duration>
    <meta:generator>LibreOffice/7.3.2.2$Linux_X86_64 LibreOffice_project/49f2b1bff42cfccbd8f788c8dc32c1c309559be0</meta:generator>
    <meta:document-statistic meta:table-count="0" meta:image-count="0" meta:object-count="0" meta:page-count="1" meta:paragraph-count="1" meta:word-count="3" meta:character-count="23" meta:non-whitespace-character-count="18"/>
    <meta:user-defined meta:name="AppVersion">14.0000</meta:user-defined>
    <meta:template xlink:type="simple" xlink:actuate="onRequest" xlink:title="Normal" xlink:href=""/>
  </office:meta>
</office:document-meta>
</file>