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38422B453694D29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262626" loext:opacity="100%" style:font-name="Arial" fo:font-size="72pt" fo:language="es" fo:country="ES" style:font-size-asian="72pt" style:font-name-complex="Arial1" style:font-size-complex="72pt"/>
    </style:style>
    <style:style style:name="T3" style:family="text">
      <style:text-properties fo:color="#262626" loext:opacity="100%"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61in" fo:min-width="7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1" svg:width="7.3543in" svg:height="2.2606in" svg:x="-1.0228in" svg:y="-0.8362in"><text:p text:style-name="Frame_20_contents"><text:span text:style-name="T1">Geografía</text:span></text:p><text:p text:style-name="Frame_20_contents"><text:span text:style-name="T3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x="-1.298in" svg:y="-0.9839in" svg:width="8.7272in" svg:height="11.1043in" draw:z-index="0"><draw:image xlink:href="Pictures/10000001000002700000031A38422B453694D29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2</meta:editing-cycles>
    <meta:creation-date>2021-10-13T02:21:00</meta:creation-date>
    <dc:date>2022-07-14T20:35:00</dc:date>
    <meta:editing-duration>PT10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4" meta:non-whitespace-character-count="34"/>
    <meta:user-defined meta:name="AppVersion">16.0000</meta:user-defined>
    <meta:template xlink:type="simple" xlink:actuate="onRequest" xlink:title="Normal.dotm" xlink:href=""/>
  </office:meta>
</office:document-meta>
</file>